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16"/>1994 m. gegužės 24 d. Nr.35(255)</text:p>
      <text:p text:style-name="P5"><text:s text:c="29"/>Vilnius</text:p>
      <text:p text:style-name="P6"/>
      <text:p text:style-name="P7"><text:s text:c="25"/>Rytinis posėdis</text:p>
      <text:p text:style-name="P8"><text:s text:c="17"/>(Posėdžio pradžia - 10.00<text:s/>val.)</text:p>
      <text:p text:style-name="P9"/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>S v a r s t y t a :</text:p>
      <text:p text:style-name="P13"><text:s text:c="5"/>1994 m. gegužės 24 d. darbotvarkė</text:p>
      <text:p text:style-name="P14"><text:s text:c="5"/>Pranešėjas - <text:s/>Seimo Pirmininkas <text:s/>Č.Juršėnas <text:s/>informavo <text:s/>apie</text:p>
      <text:p text:style-name="P15">darbotvarkės patikslinimus.</text:p>
      <text:p text:style-name="P16"><text:s text:c="5"/>Iš darbotvarkės išbraukiami:</text:p>
      <text:p text:style-name="P17"><text:s text:c="5"/>5 klausimas <text:s/>- Lietuvos <text:s/>Respublikos įstatymo <text:s/>"Dėl Lietuvos</text:p>
      <text:p text:style-name="P18">Respublikos Prezidento <text:s/>įstatymo 18 <text:s/>ir 20 <text:s/>straipsnių pakeitimo"</text:p>
      <text:p text:style-name="P19">projektas Nr.600;</text:p>
      <text:p text:style-name="P20"><text:s text:c="5"/>11 klausimas <text:s/>- Lietuvos Respublikos įstatymo "Dėl kai kurių</text:p>
      <text:p text:style-name="P21">Valstybinio<text:s/><text:s/>turto <text:s/>pirminio <text:s/>privatizavimo <text:s/>įstatymo <text:s/>straipsnių</text:p>
      <text:p text:style-name="P22">pakeitimo ir papildymo" projektas Nr.612;</text:p>
      <text:p text:style-name="P23"><text:s text:c="5"/>14 klausimas <text:s/>- Lietuvos <text:s/>Respublikos <text:s/>Seimo <text:s/>nutarimo <text:s/>"Dėl</text:p>
      <text:p text:style-name="P24">paskolos <text:s/>valstybinei <text:s/>įmonei <text:s/>"Lietuvos <text:s/>telekomas" <text:s/>valstybinės</text:p>
      <text:p text:style-name="P25">garantijos" projektas Nr.785.</text:p>
      <text:p text:style-name="P26"><text:s text:c="5"/>Į rezervinius klausimus papildomai įrašomi:</text:p>
      <text:p text:style-name="P27"><text:s text:c="5"/>Lietuvos <text:s/>Respublikos <text:s text:c="2"/>Seimo <text:s/>nutarimo <text:s/>"Dėl <text:s/>Vyriausiosios</text:p>
      <text:p text:style-name="P28">rinkimų komisijos pirmininko" projektas Nr.944;</text:p>
      <text:p text:style-name="P29"><text:s text:c="5"/>Lietuvos <text:s text:c="2"/>Respublikos <text:s text:c="3"/>Seimo <text:s text:c="2"/>nutarimo <text:s text:c="2"/>"Dėl <text:s text:c="2"/>Lietuvos</text:p>
      <text:p text:style-name="P30">Respublikos Seimo Pirmininko pavadavimo" projektas Nr.948.</text:p>
      <text:p text:style-name="P31"><text:s text:c="5"/>Kalbėjo Seimo nariai: V.Jarmolenka, A.Baležentis.</text:p>
      <text:p text:style-name="P32">N u t a r t a :</text:p>
      <text:p text:style-name="P33"><text:s text:c="5"/>Patvirtinti patikslintą <text:s/>1994 m. <text:s/>gegužės 24 <text:s/>d. darbotvarkę</text:p>
      <text:p text:style-name="P34">(be balsavimo).</text:p>
      <text:p text:style-name="P35"/>
      <text:p text:style-name="P36">S v a r s t y t a :</text:p>
      <text:p text:style-name="P37"><text:s text:c="5"/>Lietuvos Respublikos <text:s/>teismų <text:s/>įstatymo <text:s/>projektas <text:s/>Nr.792(3)</text:p>
      <text:p text:style-name="P38">(priėmimo tęsinys)</text:p>
      <text:p text:style-name="P39"><text:s text:c="5"/>Pranešėjas - teisingumo ministras J.Prapiestis</text:p>
      <text:p text:style-name="P40"><text:s text:c="5"/>Dėl 14 straipsnio kalbėjo Seimo narys J.Beinortas.</text:p>
      <text:p text:style-name="P41"><text:s text:c="5"/>14 straipsnis priimtas be balsavimo.</text:p>
      <text:p text:style-name="P42"><text:s text:c="5"/>Užsiregistravo 98 Seimo nariai.</text:p>
      <text:p text:style-name="P43"><text:s text:c="5"/>Dėl 15 straipsnio kalbėjo Seimo narys A.Sakalas.</text:p>
      <text:p text:style-name="P44"><text:s text:c="5"/>15, 16, 17, 18, 19 straipsniai priimti be balsavimo.</text:p>
      <text:p text:style-name="P45"><text:s text:c="5"/>Dėl <text:s/>20 <text:s text:c="2"/>straipsnio <text:s/>kalbėjo <text:s text:c="2"/>Seimo <text:s text:c="2"/>nariai: <text:s text:c="2"/>A.Sakalas,</text:p>
      <text:p text:style-name="P46">V.Plečkaitis, Z.Šličytė, E.Jarašiūnas.</text:p>
      <text:p text:style-name="P47"><text:s text:c="5"/>20 <text:s/>straipsnis <text:s text:c="2"/>(su <text:s/>E.Jarašiūno <text:s text:c="2"/>pataisa) <text:s text:c="2"/>priimtas <text:s text:c="2"/>be</text:p>
      <text:p text:style-name="P48">balsavimo.</text:p>
      <text:p text:style-name="P49"><text:s text:c="5"/>21, 22, 23 straipsniai priimti be balsavimo.</text:p>
      <text:p text:style-name="P50"><text:s text:c="5"/>Dėl <text:s/>24 <text:s text:c="2"/>straipsnio <text:s/>kalbėjo <text:s text:c="2"/>Seimo <text:s text:c="2"/>nariai: <text:s text:c="2"/>Z.Šličytė,</text:p>
      <text:p text:style-name="P51">A.Baležentis, <text:s text:c="4"/>V.Plečkaitis, <text:s text:c="5"/>A.Sakalas, <text:s text:c="4"/>E.Jarašiūnas,</text:p>
      <text:p text:style-name="P52">V.Petrauskas, A.Gricius.</text:p>
      <text:p text:style-name="P53"><text:s text:c="5"/>24 <text:s/>straipsnis <text:s/>(su <text:s/>Z.Šličytės <text:s/>ir <text:s/>A.Baleženčio <text:s/>pataisom)</text:p>
      <text:p text:style-name="P54">priimtas be balsavimo.</text:p>
      <text:p text:style-name="P55"><text:s text:c="5"/>24-1 straipsnis (V.Ražuko pasiūlymas) priimtas be balsavimo.</text:p>
      <text:p text:style-name="P56"><text:s text:c="5"/>VI skirsnis (25-28 straipsniai) priimtas be balsavimo.</text:p>
      <text:p text:style-name="P57"><text:s text:c="5"/>VII skirsnis (29-31 straipsniai) priimtas be balsavimo.</text:p>
      <text:p text:style-name="P58"><text:s text:c="5"/>38, 39, 40, 41 straipsniai priimti be balsavimo.</text:p>
      <text:p text:style-name="P59"><text:s text:c="5"/>Dėl <text:s/>42 <text:s text:c="2"/>straipsnio <text:s/>kalbėjo <text:s text:c="2"/>Seimo <text:s text:c="2"/>nariai: <text:s text:c="2"/>Z.Šličytė,</text:p>
      <text:p text:style-name="P60">A.Sakalas, V.Būtėnas.</text:p>
      <text:soft-page-break/>
      <text:p text:style-name="P61"><text:s text:c="5"/>42 straipsnis atidedamas.</text:p>
      <text:p text:style-name="P62"><text:s text:c="5"/>X skirsnis (43, 44 straipsniai) priimtas be balsavimo.</text:p>
      <text:p text:style-name="P63"><text:s text:c="5"/>45 straipsnis priimtas be balsavimo.</text:p>
      <text:p text:style-name="P64"><text:s text:c="4"/><text:s/>Dėl <text:s/>46 <text:s text:c="2"/>straipsnio <text:s/>kalbėjo <text:s text:c="2"/>Seimo <text:s text:c="2"/>nariai: <text:s text:c="2"/>Z.Šličytė,</text:p>
      <text:p text:style-name="P65">A.Sakalas, A.Baskas.</text:p>
      <text:p text:style-name="P66"><text:s text:c="5"/>Užsiregistravo 85 Seimo nariai.</text:p>
      <text:p text:style-name="P67"><text:s text:c="5"/>Balsuota dėl <text:s/>46 straipsnio <text:s/>Z.Šličytės pataisos: <text:s/>už - <text:s/>25,</text:p>
      <text:p text:style-name="P68">prieš - 40, susilaikė 4. Pataisa nepriimta.</text:p>
      <text:p text:style-name="P69"><text:s text:c="5"/>46, 47, 48, 49, 50 straipsniai priimti be balsavimo.</text:p>
      <text:p text:style-name="P70"><text:s text:c="5"/>Dėl XII <text:s/>skirsnio "Teisėjų <text:s/>socialinės <text:s/>garantijos" <text:s/>kalbėjo</text:p>
      <text:p text:style-name="P71">Seimo nariai: V.Andriukaitis (LSDP frakcijos vardu), J.Beinortas,</text:p>
      <text:p text:style-name="P72">F.Kolosauskas (Biudžeto <text:s/>ir finansų <text:s/>komiteto vardu), <text:s/>A.Sakalas,</text:p>
      <text:p text:style-name="P73">J.Tartilas.</text:p>
      <text:p text:style-name="P74"><text:s text:c="5"/>Užsiregistravo 88 Seimo nariai.</text:p>
      <text:p text:style-name="P75"><text:s text:c="5"/>Balsuota dėl <text:s/>XII skirsnio <text:s/>"Teisėjų socialinės <text:s/>garantijos"</text:p>
      <text:p text:style-name="P76">reikalingumo: už <text:s/>- 42, <text:s/>prieš - <text:s/>28, susilaikė <text:s/>11. XII skirsnio</text:p>
      <text:p text:style-name="P77">"Teisėjų socialinės garantijos" reikalingumui pritarta.</text:p>
      <text:p text:style-name="P78">N u t a r t a :</text:p>
      <text:p text:style-name="P79"><text:s text:c="5"/>Daryti šio įstatymo priėmimo pertrauką.</text:p>
      <text:p text:style-name="P80"/>
      <text:p text:style-name="P81"><text:s text:c="5"/>Toliau posėdžiui <text:s/>pirmininkauja Lietuvos <text:s/>Respublikos <text:s/>Seimo</text:p>
      <text:p text:style-name="P82">Pirmininko pavaduotojas J.Bernatonis</text:p>
      <text:p text:style-name="P83">S v a r s t y t a :</text:p>
      <text:p text:style-name="P84"><text:s text:c="5"/>Lietuvos Respublikos <text:s/>savivaldybių tarybų <text:s/>rinkimų <text:s/>įstatymo</text:p>
      <text:p text:style-name="P85">projektas Nr.388(6) (priėmimo tęsinys)</text:p>
      <text:p text:style-name="P86"><text:s text:c="5"/>Pranešėjas - Seimo narys A.Salamakinas</text:p>
      <text:p text:style-name="P87"><text:s text:c="5"/>Dėl <text:s text:c="2"/>67 <text:s text:c="2"/>straipsnio <text:s text:c="2"/>kalbėjo <text:s text:c="2"/>Seimo <text:s text:c="2"/>nariai: <text:s text:c="2"/>R.Dagys,</text:p>
      <text:p text:style-name="P88">V.Astrauskas, A.Gricius, S.Pečeliūnas.</text:p>
      <text:p text:style-name="P89"><text:s text:c="5"/>Užsiregistravo 92 Seimo nariai.</text:p>
      <text:p text:style-name="P90"><text:s text:c="5"/>Alternatyvus balsavimas <text:s/>dėl 67 <text:s/>straipsnio variantų: <text:s/>už <text:s/>0</text:p>
      <text:p text:style-name="P91">arba 25% <text:s/>balsavo 58, už 30 arba 40% - 27 (susilaikė 8). Pritarta</text:p>
      <text:p text:style-name="P92">pirmajam variantui.</text:p>
      <text:p text:style-name="P93"><text:s text:c="5"/>Alternatyvus balsavimas <text:s/>dėl 67 <text:s/>straipsnio variantų: <text:s/>už 0%</text:p>
      <text:p text:style-name="P94">balsavo 42, už 25% - 42 (susilaikė 1).</text:p>
      <text:p text:style-name="P95"><text:s text:c="5"/>Dėl balsavimo būdo kalbėjo Seimo narys A.Sakalas.</text:p>
      <text:p text:style-name="P96"><text:s text:c="5"/>Pakartotinis <text:s/>alternatyvus <text:s text:c="2"/>balsavimas <text:s/>dėl <text:s/>67 <text:s/>straipsnio</text:p>
      <text:p text:style-name="P97">variantų: už <text:s/>0% balsavo <text:s/>45, už 25% - 47 (susilaikė 4). Pritarta</text:p>
      <text:p text:style-name="P98">25% alternatyvai.</text:p>
      <text:p text:style-name="P99"><text:s text:c="5"/>Užsiregistravo 98 Seimo nariai.</text:p>
      <text:p text:style-name="P100"><text:s text:c="5"/>Dėl balsavimo <text:s/>motyvų dėl <text:s/>67 straipsnio <text:s/>1 <text:s/>dalies <text:s/>kalbėjo</text:p>
      <text:p text:style-name="P101">Seimo nariai: A.Vaišnoras, Z.Adomaitis.</text:p>
      <text:p text:style-name="P102"><text:s text:c="5"/>Dėl posėdžio vedimo tvarkos kalbėjo Seimo nariai: V.Bogušis,</text:p>
      <text:p text:style-name="P103">A.Sadkauskas, A.Gricius, S.Pečeliūnas, V.Ražukas, N.Medvedevas.</text:p>
      <text:p text:style-name="P104">N u t a r t a :</text:p>
      <text:p text:style-name="P105"><text:s text:c="5"/>Daryti šio įstatymo priėmimo pertrauką.</text:p>
      <text:p text:style-name="P106"/>
      <text:p text:style-name="P107"><text:s text:c="24"/>P E R T R A U K A</text:p>
      <text:p text:style-name="P108"><text:s text:c="10"/><text:s text:c="12"/>(11,38 - 12,05 val.)</text:p>
      <text:p text:style-name="P109"/>
      <text:p text:style-name="P110"><text:s text:c="5"/>Posėdžio pirmininkas - Lietuvos Respublikos Seimo Pirmininko</text:p>
      <text:p text:style-name="P111">pavaduotojas J.Bernatonis</text:p>
      <text:p text:style-name="P112"><text:s text:c="5"/>Užsiregistravo 109 Seimo nariai.</text:p>
      <text:p text:style-name="P113">S v a r s t y t a :</text:p>
      <text:p text:style-name="P114"><text:s text:c="5"/>Lietuvos Respublikos <text:s/>savivaldybių tarybų <text:s/>rinkimų <text:s/>įstatymo</text:p>
      <text:p text:style-name="P115">projektas Nr.388(6) (priėmimo tęsinys)</text:p>
      <text:p text:style-name="P116"><text:s text:c="5"/>Pranešėjas - Seimo narys A.Salamakinas</text:p>
      <text:p text:style-name="P117"><text:s text:c="5"/>Balsuota dėl 67 straipsnio 1 dalies (su 25%): už - 53, prieš</text:p>
      <text:p text:style-name="P118">- 45, susilaikė 7. 67 straipsnio 1 dalis priimta.</text:p>
      <text:p text:style-name="P119"><text:s text:c="5"/>Dėl <text:s/>67 <text:s text:c="2"/>straipsnio <text:s/>2 <text:s text:c="2"/>dalies <text:s text:c="2"/>kalbėjo <text:s text:c="2"/>Seimo <text:s text:c="2"/>nariai:</text:p>
      <text:p text:style-name="P120">V.Petrauskas, A.Vaišnoras, K.Dirgėla, S.Pečeliūnas, A.Kubilius.</text:p>
      <text:soft-page-break/>
      <text:p text:style-name="P121"><text:s text:c="5"/>Užsiregistravo 114 Seimo narių.</text:p>
      <text:p text:style-name="P122"><text:s text:c="5"/>Balsuota dėl <text:s/>67 straipsnio 2 dalies (su 4%): už - 89, prieš</text:p>
      <text:p text:style-name="P123">- 17, susilaikė 2. 67 straipsnio 2 dalis priimta.</text:p>
      <text:p text:style-name="P124">N u t a r t a :</text:p>
      <text:p text:style-name="P125"><text:s text:c="5"/>Daryti šio įstatymo priėmimo pertrauką.</text:p>
      <text:p text:style-name="P126"/>
      <text:p text:style-name="P127"><text:s text:c="5"/>Toliau posėdžiui <text:s/>pirmininkauja Lietuvos <text:s/>Respublikos <text:s/>Seimo</text:p>
      <text:p text:style-name="P128">Pirmininkas Č.Juršėnas</text:p>
      <text:p text:style-name="P129">S v a r s t y t a :</text:p>
      <text:p text:style-name="P130"><text:s text:c="5"/>Lietuvos <text:s text:c="2"/>Respublikos <text:s text:c="3"/>Seimo <text:s text:c="2"/>nutarimo <text:s text:c="2"/>"Dėl <text:s text:c="2"/>Lietuvos</text:p>
      <text:p text:style-name="P131">Respublikos ir Kanados eksporto plėtojimo korporacijos<text:s/>susitarimo</text:p>
      <text:p text:style-name="P132">dėl kredito ratifikavimo" projektas Nr.847 (priėmimas).</text:p>
      <text:p text:style-name="P133">N u t a r t a :</text:p>
      <text:p text:style-name="P134"><text:s text:c="5"/>Priimti Lietuvos <text:s/>Respublikos Seimo <text:s/>nutarimą "Dėl <text:s/>Lietuvos</text:p>
      <text:p text:style-name="P135">Respublikos ir Kanados eksporto plėtojimo korporacijos susitarimo</text:p>
      <text:p text:style-name="P136">dėl kredito ratifikavimo". Balsavo: už -<text:s/>68, prieš - 2, susilaikė</text:p>
      <text:p text:style-name="P137">25.</text:p>
      <text:p text:style-name="P138"/>
      <text:p text:style-name="P139">S v a r s t y t a :</text:p>
      <text:p text:style-name="P140"><text:s text:c="5"/>1994 m. gegužės 26 d. darbotvarkė</text:p>
      <text:p text:style-name="P141"><text:s text:c="5"/>Pranešėjas - Seimo Pirmininkas Č.Juršėnas</text:p>
      <text:p text:style-name="P142"><text:s text:c="5"/>Kalbėjo Seimo <text:s/>nariai: A.Baskas, <text:s/>A.Sakalas (LSDP <text:s/>frakcijos</text:p>
      <text:p text:style-name="P143">vardu), B.Rupeika, M.Stakvilevičius.</text:p>
      <text:p text:style-name="P144"><text:s text:c="5"/>Nutarta <text:s/>diskusiją <text:s text:c="2"/>apie <text:s/>kriminogeninę <text:s text:c="2"/>padėtį <text:s text:c="2"/>Lietuvos</text:p>
      <text:p text:style-name="P145">Respublikoje pradėti 11.00 val. (be balsavimo).</text:p>
      <text:p text:style-name="P146">N u t a r t a :</text:p>
      <text:p text:style-name="P147"><text:s text:c="5"/>Patvirtinti patikslintą <text:s/>1994 m. <text:s/>gegužės 26 <text:s/>d. darbotvarkę</text:p>
      <text:p text:style-name="P148">(be balsavimo).</text:p>
      <text:p text:style-name="P149"/>
      <text:p text:style-name="P150">S v a r s t y t a :</text:p>
      <text:p text:style-name="P151"><text:s text:c="5"/>Lietuvos <text:s text:c="2"/>Respublikos <text:s text:c="3"/>Seimo <text:s text:c="2"/>nutarimo <text:s text:c="2"/>"Dėl <text:s text:c="2"/>Lietuvos</text:p>
      <text:p text:style-name="P152">Respublikos <text:s/>Seimo <text:s text:c="2"/>Pirmininko <text:s/>pavadavimo" <text:s text:c="2"/>projektas <text:s text:c="2"/>Nr.948</text:p>
      <text:p text:style-name="P153">(priėmimas)</text:p>
      <text:p text:style-name="P154"><text:s text:c="5"/>Pranešėjas - Seimo Pirmininkas Č.Juršėnas</text:p>
      <text:p text:style-name="P155"><text:s text:c="5"/>Kalbėjo Seimo <text:s/>nariai: A.Baskas, <text:s/>A.Baležentis, <text:s/>J.Tartilas,</text:p>
      <text:p text:style-name="P156">A.Kubilius, Z.Adomaitis.</text:p>
      <text:p text:style-name="P157"><text:s text:c="5"/>Užsiregistravo 91 Seimo narys.</text:p>
      <text:p text:style-name="P158">N u t a r t a :</text:p>
      <text:p text:style-name="P159"><text:s text:c="5"/>Priimti Lietuvos <text:s/>Respublikos Seimo <text:s/>nutarimą "Dėl <text:s/>Lietuvos</text:p>
      <text:p text:style-name="P160">Respublikos Seimo Pirmininko pavadavimo". Balsavo: už - 66, prieš</text:p>
      <text:p text:style-name="P161">- 15, susilaikė 9.</text:p>
      <text:p text:style-name="P162"/>
      <text:p text:style-name="P163"><text:s text:c="5"/>Dėl posėdžio vedimo tvarkos kalbėjo Seimo narys V.Bogušis.</text:p>
      <text:p text:style-name="P164">S<text:s/>v a r s t y t a :</text:p>
      <text:p text:style-name="P165"><text:s text:c="5"/>Lietuvos Respublikos <text:s/>įstatymai <text:s/>"Dėl <text:s/>Lietuvos <text:s/>Respublikos</text:p>
      <text:p text:style-name="P166">profesinių sąjungų <text:s/>įstatymo <text:s/>pakeitimo <text:s/>ir <text:s/>papildymo" <text:s/>ir <text:s/>"Dėl</text:p>
      <text:p text:style-name="P167">Lietuvos <text:s/>Respublikos <text:s text:c="2"/>darbo <text:s text:c="2"/>sutarties <text:s text:c="2"/>įstatymo <text:s text:c="2"/>pakeitimo"</text:p>
      <text:p text:style-name="P168">(Respublikos Prezidento <text:s/>grąžinti Seimui<text:s text:c="2"/>pakartotinai svarstyti)</text:p>
      <text:p text:style-name="P169">Nr.701Gr, Nr.702Gr (priėmimas)</text:p>
      <text:p text:style-name="P170"><text:s text:c="5"/>Dėl balsavimo <text:s/>motyvų kalbėjo <text:s/>Seimo nariai: M.Visakavičius,</text:p>
      <text:p text:style-name="P171">V.Petrauskas, V.Andriukaitis, R.Dagys (LSDP frakcijos vardu prašė</text:p>
      <text:p text:style-name="P172">vardinio <text:s text:c="2"/>balsavimo), <text:s text:c="2"/>Z.Adomaitis, <text:s text:c="2"/>P.Giniotas, <text:s text:c="2"/>K.Paukštys,</text:p>
      <text:p text:style-name="P173">A.Bendinskas, J.Tartilas, V.Astrauskas.</text:p>
      <text:p text:style-name="P174"><text:s text:c="5"/>Balsuota dėl <text:s/>1994 m. <text:s/>vasario 17 <text:s/>d. <text:s/>Lietuvos <text:s/>Respublikos</text:p>
      <text:p text:style-name="P175">įstatymo Nr.I-420 <text:s/>"Dėl Lietuvos <text:s/>Respublikos profesinių <text:s/>sąjungų</text:p>
      <text:p text:style-name="P176">įstatymo pakeitimo <text:s/>ir papildymo" <text:s/>pakartotinio priėmimo: už - 1,</text:p>
      <text:p text:style-name="P177">prieš - 31, susilaikė 21. Įstatymas pakartotinai nepriimtas.</text:p>
      <text:p text:style-name="P178"><text:s text:c="5"/>Balsuota dėl <text:s/>1994 m. <text:s/>vasario 17 <text:s/>d. <text:s/>Lietuvos <text:s/>Respublikos</text:p>
      <text:p text:style-name="P179">įstatymo <text:s/>Nr.I-419 <text:s/>"Dėl <text:s/>Lietuvos <text:s/>Respublikos <text:s/>darbo <text:s/>sutarties</text:p>
      <text:p text:style-name="P180">įstatymo pakeitimo" pakartotinio priėmimo: už nebuvo, prieš - 36,</text:p>
      <text:p text:style-name="P181">susilaikė 26. Įstatymas pakartotinai nepriimtas.</text:p>
      <text:p text:style-name="P182"><text:s text:c="5"/>Užsiregistravo 79 Seimo nariai.</text:p>
      <text:p text:style-name="P183">N u t a r t a :</text:p>
      <text:p text:style-name="P184"><text:s text:c="5"/>1. <text:s/>Priimti <text:s/>Lietuvos <text:s/>Respublikos <text:s/>įstatymą <text:s/>"Dėl <text:s/>Lietuvos</text:p>
      <text:p text:style-name="P185">Respublikos profesinių <text:s/>sąjungų įstatymo <text:s/>pakeitimo ir papildymo"</text:p>
      <text:p text:style-name="P186">(su Respublikos <text:s/>Prezidento pataisom ir papildymais). Balsavo: už</text:p>
      <text:p text:style-name="P187">- 60, prieš - 6, susilaikė 9.</text:p>
      <text:p text:style-name="P188"><text:s text:c="5"/>2. <text:s/>Priimti <text:s/>Lietuvos <text:s/>Respublikos <text:s/>įstatymą <text:s/>"Dėl <text:s/>Lietuvos</text:p>
      <text:p text:style-name="P189">Respublikos darbo <text:s/>sutarties įstatymo <text:s/>pakeitimo" (su Respublikos</text:p>
      <text:p text:style-name="P190">Prezidento pataisom ir papildymais). Balsavo: už - 60, prieš - 1,</text:p>
      <text:p text:style-name="P191">susilaikė 10.</text:p>
      <text:p text:style-name="P192"/>
      <text:p text:style-name="P193">S v a r s t y t a :</text:p>
      <text:p text:style-name="P194"><text:s text:c="5"/>Lietuvos <text:s/>Respublikos <text:s/>įstatymo <text:s/>"Dėl <text:s/>Lietuvos <text:s/>Respublikos</text:p>
      <text:p text:style-name="P195">žemės ūkio <text:s/>reformos įstatymo <text:s/>papildymo ir <text:s/>pakeitimo" projektas</text:p>
      <text:p text:style-name="P196">Nr.880(2) (priėmimas)</text:p>
      <text:p text:style-name="P197"><text:s text:c="5"/>Pranešėjas - Seimo narys M.Pronckus</text:p>
      <text:p text:style-name="P198"><text:s text:c="5"/>Dėl <text:s/>1 <text:s text:c="2"/>straipsnio <text:s/>kalbėjo <text:s text:c="2"/>Seimo <text:s/>nariai: <text:s/>P.Jakučionis,</text:p>
      <text:p text:style-name="P199">A.Albertynas, A.Baležentis.</text:p>
      <text:p text:style-name="P200"><text:s text:c="5"/>Užsiregistravo 69 Seimo nariai.</text:p>
      <text:p text:style-name="P201"><text:s text:c="5"/>Balsuota dėl <text:s/>1 straipsnio <text:s/>P.Jakučionio pataisų: <text:s/>už - <text:s/>18,</text:p>
      <text:p text:style-name="P202">prieš - 42, susilaikė 3. Pataisos nepriimtos.</text:p>
      <text:p text:style-name="P203"><text:s text:c="5"/>Dėl balsavimo <text:s/>motyvų dėl 1 straipsnio kalbėjo Seimo nariai:</text:p>
      <text:p text:style-name="P204">Z.Adomaitis, A.Baležentis.</text:p>
      <text:p text:style-name="P205"><text:s text:c="5"/>Balsuota dėl 1 straipsnio: už - 40, prieš - 12, susilaikė 2.</text:p>
      <text:p text:style-name="P206">1 straipsnis priimtas.</text:p>
      <text:p text:style-name="P207"><text:s text:c="5"/>Dėl <text:s/>2 <text:s text:c="2"/>straipsnio <text:s/>kalbėjo <text:s text:c="2"/>Seimo <text:s/>nariai: <text:s/>A.Baležentis,</text:p>
      <text:p text:style-name="P208">A.Albertynas.</text:p>
      <text:p text:style-name="P209"><text:s text:c="5"/>Balsuota dėl 2 straipsnio: už - 41, prieš - 14, susilaikė 2.</text:p>
      <text:p text:style-name="P210">2 straipsnis priimtas.</text:p>
      <text:p text:style-name="P211"><text:s text:c="5"/>Dėl <text:s/>3 <text:s text:c="2"/>straipsnio <text:s/>kalbėjo <text:s text:c="2"/>Seimo <text:s/>nariai: <text:s/>P.Jakučionis,</text:p>
      <text:p text:style-name="P212">A.Baležentis, V.Ražukas.</text:p>
      <text:p text:style-name="P213"><text:s text:c="5"/>Balsuota dėl <text:s/>3 straipsnio <text:s/>(su V.Ražuko <text:s/>pataisa): už - 42,</text:p>
      <text:p text:style-name="P214">prieš - 11, susilaikė 4. 3 straipsnis priimtas.</text:p>
      <text:p text:style-name="P215"><text:s text:c="5"/>4 straipsnis priimtas be balsavimo.</text:p>
      <text:p text:style-name="P216"><text:s text:c="5"/>Dėl balsavimo <text:s/>motyvų kalbėjo <text:s/>Seimo <text:s/>nariai: <text:s/>A.Baležentis,</text:p>
      <text:p text:style-name="P217">V.Lapė, <text:s/>M.Treinys, <text:s text:c="2"/>Z.Adomaitis, <text:s/>A.Albertynas, <text:s text:c="2"/>P.Jakučionis,</text:p>
      <text:p text:style-name="P218">J.Žebrauskas, A.Bendinskas.</text:p>
      <text:p text:style-name="P219"><text:s text:c="5"/>Užsiregistravo 70 Seimo narių.</text:p>
      <text:p text:style-name="P220">N u t a r t a<text:s/>:</text:p>
      <text:p text:style-name="P221"><text:s text:c="5"/>Priimti <text:s/>Lietuvos <text:s text:c="2"/>Respublikos <text:s text:c="2"/>įstatymą <text:s text:c="2"/>"Dėl <text:s text:c="2"/>Lietuvos</text:p>
      <text:p text:style-name="P222">Respublikos žemės <text:s/>reformos <text:s/>įstatymo <text:s/>papildymo <text:s/>ir <text:s/>pakeitimo".</text:p>
      <text:p text:style-name="P223">Balsavo: už - 41, prieš - 20, susilaikė 2.</text:p>
      <text:p text:style-name="P224"/>
      <text:p text:style-name="P225"><text:s text:c="25"/>Posėdis baigtas</text:p>
      <text:p text:style-name="P226"><text:s text:c="26"/>(13.42 val.)</text:p>
      <text:p text:style-name="P227"/>
      <text:p text:style-name="P228"/>
      <text:p text:style-name="P229">Lietuvos Respublikos</text:p>
      <text:p text:style-name="P230">Seimo Pirmininkas <text:s text:c="30"/>Česlovas Juršėnas</text:p>
      <text:p text:style-name="P231"/>
      <text:p text:style-name="P232">Protokolą rašė T.Juršėnienė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5:30:00Z</meta:creation-date>
    <dc:date>2017-05-05T05:30:00Z</dc:date>
    <meta:template xlink:href="Normal.dotm" xlink:type="simple"/>
    <meta:editing-cycles>2</meta:editing-cycles>
    <meta:editing-duration>PT0S</meta:editing-duration>
    <meta:document-statistic meta:page-count="3" meta:paragraph-count="313" meta:word-count="1497" meta:character-count="10048" meta:row-count="443" meta:non-whitespace-character-count="8864"/>
  </office:meta>
</office:document-meta>
</file>