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/>
      <text:p text:style-name="P5"><text:s text:c="16"/>1994 m. gegužės 19 d. Nr.34(254)</text:p>
      <text:p text:style-name="P6"/>
      <text:p text:style-name="P7"><text:s text:c="24"/>Vakarinis posėdis</text:p>
      <text:p text:style-name="P8"><text:s text:c="17"/>(Posėdžio pradžia - 15.00 val.)</text:p>
      <text:p text:style-name="P9"/>
      <text:p text:style-name="P10"><text:s text:c="5"/>Posėdžio <text:s text:c="2"/>pirmininkas<text:s text:c="4"/>- <text:s text:c="2"/>Lietuvos <text:s text:c="2"/>Respublikos <text:s text:c="2"/>Seimo</text:p>
      <text:p text:style-name="P11">Pirmininkas Č.Juršėnas</text:p>
      <text:p text:style-name="P12"><text:s text:c="5"/>Užsiregistravo 42 Seimo nariai.</text:p>
      <text:p text:style-name="P13">S v a r s t y t a :</text:p>
      <text:p text:style-name="P14"><text:s text:c="5"/>1994 m. gegužės 24 d. darbotvarkė</text:p>
      <text:p text:style-name="P15"><text:s text:c="5"/>Pranešėjas - Seimo Pirmininkas Č.Juršėnas</text:p>
      <text:p text:style-name="P16"><text:s text:c="5"/>Kalbėjo <text:s text:c="2"/>Seimo <text:s text:c="3"/>nariai: <text:s text:c="2"/>A.Salamakinas, <text:s text:c="2"/><text:s/>S.Pečeliūnas,</text:p>
      <text:p text:style-name="P17">P.Papovas, A.Baležentis, J.Pangonis.</text:p>
      <text:p text:style-name="P18"><text:s text:c="5"/>3 darbotvarkės <text:s/>klausimas <text:s/>papildomas <text:s/>Lietuvos <text:s/>Respublikos</text:p>
      <text:p text:style-name="P19">savivaldybių tarybų rinkimų įstatymo projektu Nr.388(5).</text:p>
      <text:p text:style-name="P20">N u t a r t a :</text:p>
      <text:p text:style-name="P21"><text:s text:c="5"/>Patvirtinti patikslintą <text:s/>1994 m. <text:s/>gegužės 24 <text:s/>d. darbotvarkę</text:p>
      <text:p text:style-name="P22">(be balsavimo).</text:p>
      <text:p text:style-name="P23"/>
      <text:p text:style-name="P24"><text:s text:c="5"/>Toliau posėdžiui <text:s/>pirmininkauja Lietuvos <text:s/>Respublikos <text:s/>Seimo</text:p>
      <text:p text:style-name="P25">Pirmininko pavaduotojas J.Bernatonis</text:p>
      <text:p text:style-name="P26">S v a r s t y t a :</text:p>
      <text:p text:style-name="P27"><text:s text:c="5"/>1. Lietuvos Respublikos Seimo nutarimo "Dėl Prienų miesto ir</text:p>
      <text:p text:style-name="P28">Trakų rajono Grigiškių gyvenvietės tiesioginio valdymo pratęsimo"</text:p>
      <text:p text:style-name="P29">projektas Nr.827</text:p>
      <text:p text:style-name="P30"><text:s text:c="5"/>2. Lietuvos Respublikos Seimo nutarimo "Dėl Ignalinos rajono</text:p>
      <text:p text:style-name="P31">Visagino gyvenvietės <text:s/>tiesioginio <text:s/>valdymo <text:s/>pratęsimo" <text:s/>projektas</text:p>
      <text:p text:style-name="P32">Nr.871</text:p>
      <text:p text:style-name="P33"><text:s text:c="5"/>3. Lietuvos Respublikos Seimo nutarimo "Dėl Panevėžio rajono</text:p>
      <text:p text:style-name="P34">Velžio apylinkės<text:s/>tiesioginio valdymo pratęsimo" projektas Nr.892</text:p>
      <text:p text:style-name="P35">(priėmimas)</text:p>
      <text:p text:style-name="P36"><text:s text:c="5"/>Pranešėjas - Seimo narys A.Sadkauskas</text:p>
      <text:p text:style-name="P37"><text:s text:c="5"/>Dėl <text:s/>balsavimo <text:s text:c="2"/>motyvų <text:s/>kalbėjo <text:s/>Seimo <text:s/>nariai: <text:s/>P.Papovas,</text:p>
      <text:p text:style-name="P38">R.Dagys, J.Dringelis.</text:p>
      <text:p text:style-name="P39"><text:s text:c="5"/>Nutarta <text:s/>priimti <text:s text:c="2"/>vieną <text:s text:c="2"/>(bendrą) <text:s text:c="2"/>Seimo <text:s text:c="2"/>nutarimą <text:s text:c="2"/>dėl</text:p>
      <text:p text:style-name="P40">tiesioginio valdymo <text:s/>pratęsimo <text:s/>kai <text:s/>kuriuose <text:s/>administraciniuose</text:p>
      <text:p text:style-name="P41">vienetuose.</text:p>
      <text:p text:style-name="P42"><text:s text:c="5"/>Užsiregistravo 62 Seimo nariai.</text:p>
      <text:p text:style-name="P43">N u t a r t a :</text:p>
      <text:p text:style-name="P44"><text:s text:c="5"/>Priimti Lietuvos Respublikos Seimo nutarimą "Dėl tiesioginio</text:p>
      <text:p text:style-name="P45">valdymo pratęsimo <text:s/>kai kuriuose <text:s/>administraciniuose <text:s/>vienetuose".</text:p>
      <text:p text:style-name="P46">Balsavo: už - 43, prieš - 1, susilaikė 6.</text:p>
      <text:p text:style-name="P47"><text:s text:c="5"/></text:p>
      <text:p text:style-name="P48"><text:s text:c="5"/>Kalbėjo Seimo Pirmininkas Č.Juršėnas.</text:p>
      <text:p text:style-name="P49"><text:s text:c="5"/>Tylos minute pagerbtas G.Žagunio atminimas.</text:p>
      <text:p text:style-name="P50">S v a r s t y t a :</text:p>
      <text:p text:style-name="P51"><text:s text:c="5"/>Lietuvos Respublikos <text:s/>savivaldybių tarybų <text:s/>rinkimų <text:s/>įstatymo</text:p>
      <text:p text:style-name="P52">projektas Nr.388(5) (priėmimo tęsinys)</text:p>
      <text:p text:style-name="P53"><text:s text:c="5"/>Pranešėjas - Seimo narys A.Salamakinas</text:p>
      <text:p text:style-name="P54"><text:s text:c="5"/>Dėl <text:s/>posėdžio <text:s text:c="2"/>vedimo <text:s text:c="2"/>tvarkos <text:s text:c="2"/>kalbėjo <text:s text:c="2"/>Seimo <text:s text:c="2"/>nariai:</text:p>
      <text:p text:style-name="P55">V.Jarmolenka, A.Kubilius.</text:p>
      <text:p text:style-name="P56"><text:s text:c="5"/>11 straipsnis (nauja redakcija) priimtas be balsavimo.</text:p>
      <text:p text:style-name="P57"><text:s text:c="5"/>Dėl 12 <text:s/>straipsnio kalbėjo Seimo nariai: Z.Semenovičius (LLS</text:p>
      <text:p text:style-name="P58">frakcijos <text:s/>vardu), <text:s text:c="2"/>S.Pečeliūnas, <text:s text:c="2"/>V.Plečkaitis, <text:s text:c="2"/>J.Dringelis,</text:p>
      <text:p text:style-name="P59">R.Dagys, N.Medvedevas, A.Gricius.</text:p>
      <text:p text:style-name="P60"><text:s text:c="5"/>Dėl posėdžio vedimo tvarkos kalbėjo Seimo narys A.Sakalas.</text:p>
      <text:soft-page-break/>
      <text:p text:style-name="P61"><text:s text:c="5"/>Užsiregistravo 66 Seimo nariai.</text:p>
      <text:p text:style-name="P62"><text:s text:c="5"/>Balsuota dėl <text:s/>12 straipsnio<text:s/>LLS frakcijos alternatyvos: už -</text:p>
      <text:p text:style-name="P63">10, prieš - 36, susilaikė 12. Alternatyva nepriimta.</text:p>
      <text:p text:style-name="P64"><text:s text:c="5"/>Dėl <text:s/>13 <text:s text:c="2"/>straipsnio <text:s/>kalbėjo <text:s/>Seimo <text:s/>nariai: <text:s/>S.Pečeliūnas,</text:p>
      <text:p text:style-name="P65">P.Papovas, V.Plečkaitis, A.Bendinskas.</text:p>
      <text:p text:style-name="P66"><text:s text:c="5"/>Dėl <text:s/>posėdžio <text:s text:c="2"/>vedimo <text:s text:c="2"/>tvarkos <text:s text:c="2"/>kalbėjo <text:s text:c="2"/>Seimo <text:s text:c="2"/>nariai:</text:p>
      <text:p text:style-name="P67">V.Jarmolenka, P.Papovas, S.Pečeliūnas.</text:p>
      <text:p text:style-name="P68"><text:s text:c="5"/>13 straipsnis atidedamas.</text:p>
      <text:p text:style-name="P69"><text:s text:c="5"/>Dėl <text:s/>20 <text:s text:c="2"/>straipsnio <text:s/>kalbėjo <text:s/>Seimo <text:s/>nariai: <text:s/>V.Jarmolenka,</text:p>
      <text:p text:style-name="P70">V.Plečkaitis.</text:p>
      <text:p text:style-name="P71"><text:s text:c="5"/>Dėl <text:s/>posėdžio <text:s text:c="2"/>vedimo <text:s text:c="2"/>tvarkos <text:s text:c="2"/>kalbėjo <text:s text:c="2"/>Seimo <text:s text:c="2"/>nariai:</text:p>
      <text:p text:style-name="P72">A.Bendinskas, V.Andriukaitis.</text:p>
      <text:p text:style-name="P73"><text:s text:c="5"/>Balsuota dėl <text:s/>20 straipsnio: <text:s/>už - <text:s/>33, prieš - 3, susilaikė</text:p>
      <text:p text:style-name="P74">10. 20 straipsnis priimtas.</text:p>
      <text:p text:style-name="P75"><text:s text:c="5"/>41 straipsnis atidedamas.</text:p>
      <text:p text:style-name="P76"><text:s text:c="5"/>Dėl 42 straipsnio kalbėjo Seimo narys S.Pečeliūnas.</text:p>
      <text:p text:style-name="P77">N u t a r t a :</text:p>
      <text:p text:style-name="P78"><text:s text:c="5"/>Daryti šio įstatymo priėmimo pertrauką.</text:p>
      <text:p text:style-name="P79"/>
      <text:p text:style-name="P80"><text:s text:c="5"/>Toliau posėdžiui <text:s/>pirmininkauja Lietuvos <text:s/>Respublikos <text:s/>Seimo</text:p>
      <text:p text:style-name="P81">Pirmininko pavaduotojas A.Sakalas</text:p>
      <text:p text:style-name="P82"><text:s text:c="5"/>Dėl <text:s/>posėdžio <text:s text:c="2"/>vedimo <text:s text:c="2"/>tvarkos <text:s text:c="2"/>kalbėjo <text:s text:c="2"/>Seimo <text:s text:c="2"/>nariai:</text:p>
      <text:p text:style-name="P83">A.Baležentis, A.Salamakinas.</text:p>
      <text:p text:style-name="P84">S v a r s t y t a :</text:p>
      <text:p text:style-name="P85"><text:s text:c="5"/>Lietuvos <text:s/>Respublikos <text:s/>įstatymo <text:s/>"Dėl <text:s/>Lietuvos <text:s/>Respublikos</text:p>
      <text:p text:style-name="P86">įmonių bankroto įstatymo pakeitimo ir papildymo" projektas Nr.815</text:p>
      <text:p text:style-name="P87">(priėmimas)</text:p>
      <text:p text:style-name="P88"><text:s text:c="5"/>Pranešėjas - Seimo narys J.Veselka</text:p>
      <text:p text:style-name="P89"><text:s text:c="5"/>Dėl 1 <text:s/>straipsnio <text:s/>kalbėjo <text:s/>Seimo <text:s/>nariai: <text:s/>K.Kubertavičius,</text:p>
      <text:p text:style-name="P90">P.Miškinis.</text:p>
      <text:p text:style-name="P91"><text:s text:c="5"/>Užsiregistravo 55 Seimo nariai.</text:p>
      <text:p text:style-name="P92"><text:s text:c="5"/>Balsuota dėl<text:s/><text:s/>1 straipsnio (su pataisa): už - 40, prieš - 1,</text:p>
      <text:p text:style-name="P93">susilaikė 5. 1 straipsnis priimtas.</text:p>
      <text:p text:style-name="P94"><text:s text:c="5"/>Dėl 2 <text:s/>straipsnio kalbėjo Seimo nariai: G.Paviržis, A.Rudys,</text:p>
      <text:p text:style-name="P95">V.Zimnickas.</text:p>
      <text:p text:style-name="P96"><text:s text:c="5"/>Balsuota dėl <text:s/>2 straipsnio: už - 35, prieš - 7, susilaikė 6.</text:p>
      <text:p text:style-name="P97">2 straipsnis priimtas.</text:p>
      <text:p text:style-name="P98"><text:s text:c="4"/><text:s/>3, 4, 5, 6 (su pataisa) straipsniai priimti be balsavimo.</text:p>
      <text:p text:style-name="P99">N u t a r t a :</text:p>
      <text:p text:style-name="P100"><text:s text:c="5"/>Priimti <text:s/>Lietuvos <text:s text:c="2"/>Respublikos <text:s text:c="2"/>įstatymą <text:s text:c="2"/>"Dėl <text:s text:c="2"/>Lietuvos</text:p>
      <text:p text:style-name="P101">Respublikos įmonių <text:s/>bankroto įstatymo <text:s/>pakeitimo <text:s/>ir <text:s/>papildymo".</text:p>
      <text:p text:style-name="P102">Balsavo: už - 37, prieš - 1, susilaikė 8.</text:p>
      <text:p text:style-name="P103"/>
      <text:p text:style-name="P104">S v a<text:s/>r s t y t a :</text:p>
      <text:p text:style-name="P105"><text:s text:c="5"/>Lietuvos <text:s/>Respublikos <text:s/>įstatymo <text:s/>"Dėl <text:s/>Lietuvos <text:s/>Respublikos</text:p>
      <text:p text:style-name="P106">komercinių (akcinių) <text:s/>bankų įstatymo <text:s/>pakeitimo" projektas Nr.817</text:p>
      <text:p text:style-name="P107">(priėmimas)</text:p>
      <text:p text:style-name="P108"><text:s text:c="5"/>Pranešėjas - Seimo narys J.Veselka</text:p>
      <text:p text:style-name="P109"><text:s text:c="5"/>Kalbėjo Seimo nariai: K.Kubertavičius, V.Zimnickas.</text:p>
      <text:p text:style-name="P110"><text:s/><text:s text:c="4"/>1 straipsnis priimtas be balsavimo.</text:p>
      <text:p text:style-name="P111"><text:s text:c="5"/>Dėl 2 straipsnio kalbėjo Seimo narys P.Miškinis.</text:p>
      <text:p text:style-name="P112"><text:s text:c="5"/>2, 3 straipsniai priimti be balsavimo.</text:p>
      <text:p text:style-name="P113">N u t a r t a :</text:p>
      <text:p text:style-name="P114"><text:s text:c="5"/>Priimti <text:s/>Lietuvos <text:s text:c="2"/>Respublikos <text:s text:c="2"/>įstatymą <text:s text:c="2"/>"Dėl <text:s text:c="2"/>Lietuvos</text:p>
      <text:p text:style-name="P115">Respublikos <text:s/>komercinių <text:s text:c="2"/>(akcinių)<text:s/><text:s/>bankų <text:s/>įstatymo <text:s/>pakeitimo".</text:p>
      <text:p text:style-name="P116">Balsavo: už - 37, prieš nebuvo, susilaikė 4.</text:p>
      <text:p text:style-name="P117"/>
      <text:p text:style-name="P118"><text:s text:c="5"/>Lietuvos <text:s/>Respublikos <text:s/>įstatymo <text:s/>"Dėl <text:s/>Lietuvos <text:s/>Respublikos</text:p>
      <text:p text:style-name="P119">civilinio kodekso pakeitimo" projektą Nr.818 pranešėjas atsiėmė.</text:p>
      <text:p text:style-name="P120">S v a r s t y t a :</text:p>
      <text:soft-page-break/>
      <text:p text:style-name="P121"><text:s text:c="5"/>Lietuvos <text:s/>Respublikos <text:s/>įstatymo <text:s/>"Dėl <text:s/>Lietuvos <text:s/>Respublikos</text:p>
      <text:p text:style-name="P122">hipotekos įstatymo pakeitimo" projektas Nr.819 (priėmimas)</text:p>
      <text:p text:style-name="P123"><text:s text:c="5"/>Pranešėjas - Seimo narys J.Veselka</text:p>
      <text:p text:style-name="P124">N u t a r t a :</text:p>
      <text:p text:style-name="P125"><text:s text:c="5"/>Daryti šio įstatymo priėmimo pertrauką.</text:p>
      <text:p text:style-name="P126"/>
      <text:p text:style-name="P127">S v a r s t y t a :</text:p>
      <text:p text:style-name="P128"><text:s text:c="5"/>Lietuvos <text:s/>Respublikos <text:s/>įstatymo <text:s/>"Dėl <text:s/>Lietuvos <text:s/>Respublikos</text:p>
      <text:p text:style-name="P129">civilinio <text:s/>proceso <text:s/>kodekso <text:s/>pakeitimo <text:s/>ir <text:s/>papildymo" <text:s/>projektas</text:p>
      <text:p text:style-name="P130">Nr.820 (priėmimas)</text:p>
      <text:p text:style-name="P131"><text:s text:c="5"/>Pranešėjas - Seimo narys J.Veselka</text:p>
      <text:p text:style-name="P132"><text:s text:c="5"/>Kalbėjo Seimo nariai: B.Genzelis, R.Bloškys.</text:p>
      <text:p text:style-name="P133"><text:s text:c="5"/>1, 2 straipsniai pranešėjo siūlymu išbraukiami.</text:p>
      <text:p text:style-name="P134"><text:s text:c="5"/>3 straipsnis (su pataisom) priimtas be balsavimo.</text:p>
      <text:p text:style-name="P135">N u t a r t a :</text:p>
      <text:p text:style-name="P136"><text:s text:c="5"/>Priimti <text:s/>Lietuvos <text:s text:c="2"/>Respublikos <text:s text:c="2"/>įstatymą <text:s text:c="2"/>"Dėl <text:s text:c="2"/>Lietuvos</text:p>
      <text:p text:style-name="P137">Respublikos civilinio <text:s/>proceso kodekso <text:s/>pakeitimo ir <text:s/>papildymo".</text:p>
      <text:p text:style-name="P138">Balsavo: už - 43, prieš nebuvo, susilaikė 4.</text:p>
      <text:p text:style-name="P139"/>
      <text:p text:style-name="P140">S v a r<text:s/>s t y t a :</text:p>
      <text:p text:style-name="P141"><text:s text:c="5"/>Lietuvos <text:s/>Respublikos <text:s/>įstatymo <text:s/>"Dėl <text:s/>Lietuvos <text:s/>Respublikos</text:p>
      <text:p text:style-name="P142">valstybinių <text:s text:c="2"/>įmonių <text:s text:c="2"/>įstatymo <text:s text:c="2"/>papildymo" <text:s text:c="2"/>projektas <text:s text:c="2"/>Nr.821</text:p>
      <text:p text:style-name="P143">(priėmimas)</text:p>
      <text:p text:style-name="P144"><text:s text:c="5"/>Pranešėjas - Seimo narys J.Veselka</text:p>
      <text:p text:style-name="P145"><text:s text:c="5"/>Kalbėjo <text:s/>Seimo <text:s text:c="2"/>nariai: <text:s/>A.Rudys, <text:s/>J.Beinortas, <text:s/>B.Genzelis</text:p>
      <text:p text:style-name="P146">(Švietimo, mokslo ir kultūros komiteto vardu), E.Jarašiūnas.</text:p>
      <text:p text:style-name="P147">N u t a r t a :</text:p>
      <text:p text:style-name="P148"><text:s text:c="5"/>Daryti šio įstatymo priėmimo pertrauką (iki kitos savaitės).</text:p>
      <text:p text:style-name="P149"/>
      <text:p text:style-name="P150">S v a r s t y t a :</text:p>
      <text:p text:style-name="P151"><text:s text:c="5"/>Lietuvos <text:s text:c="2"/>Respublikos <text:s text:c="3"/>Seimo <text:s text:c="2"/>nutarimo <text:s text:c="2"/>"Dėl <text:s text:c="2"/>Lietuvos</text:p>
      <text:p text:style-name="P152">Respublikos <text:s/>Aukščiausiosios <text:s text:c="2"/>Tarybos <text:s/>nutarimo <text:s text:c="2"/>"Dėl <text:s/>Lietuvos</text:p>
      <text:p text:style-name="P153">Respublikos <text:s/>įmonių <text:s text:c="2"/>bankroto <text:s/>įstatymo <text:s text:c="2"/>įsigaliojimo" <text:s/>dalinio</text:p>
      <text:p text:style-name="P154">pakeitimo" projektas Nr.816 (priėmimas).</text:p>
      <text:p text:style-name="P155"><text:s text:c="5"/>Pranešėjas - Seimo narys J.Veselka</text:p>
      <text:p text:style-name="P156"><text:s text:c="5"/>Kalbėjo Seimo narys G.Paviržis.</text:p>
      <text:p text:style-name="P157"><text:s text:c="5"/>1 punktas priimtas be balsavimo.</text:p>
      <text:p text:style-name="P158"><text:s text:c="5"/>2 punktas (G.Paviržio pasiūlymas) priimtas be balsavimo.</text:p>
      <text:p text:style-name="P159">N u t a r t a :</text:p>
      <text:p text:style-name="P160"><text:s text:c="5"/>Priimti Lietuvos <text:s/>Respublikos Seimo <text:s/>nutarimą "Dėl <text:s/>Lietuvos</text:p>
      <text:p text:style-name="P161">Respublikos Aukščiausiosios Tarybos nutarimo "Dėl įmonių bankroto</text:p>
      <text:p text:style-name="P162">įstatymo įsigaliojimo" <text:s/>dalinio pakeitimo". <text:s/>Balsavo: <text:s/>už <text:s/>- <text:s/>34,</text:p>
      <text:p text:style-name="P163">prieš nebuvo, susilaikė 7.</text:p>
      <text:p text:style-name="P164"/>
      <text:p text:style-name="P165"><text:s text:c="24"/>P E R T R A U K A</text:p>
      <text:p text:style-name="P166"><text:s text:c="22"/>(16.36 - 17.00 val.)</text:p>
      <text:p text:style-name="P167"/>
      <text:p text:style-name="P168"><text:s text:c="5"/>Posėdžio pirmininkas - Lietuvos Respublikos Seimo Pirmininko</text:p>
      <text:p text:style-name="P169">pavaduotojas A.Sakalas</text:p>
      <text:p text:style-name="P170"><text:s text:c="5"/>Užsiregistravo<text:s/>27 Seimo nariai.</text:p>
      <text:p text:style-name="P171"><text:s text:c="5"/>Lietuvos <text:s/>Respublikos <text:s/>įstatymo <text:s/>"Dėl <text:s/>Lietuvos <text:s/>Respublikos</text:p>
      <text:p text:style-name="P172">įstatymo "Dėl piliečių nuosavybės teisių į išlikusį nekilnojamąjį</text:p>
      <text:p text:style-name="P173">turtą atstatymo <text:s/>tvarkos ir sąlygų" pakeitimo" projekto Nr.887(2)</text:p>
      <text:p text:style-name="P174">priėmimas pranešėjo siūlymu atidedamas.</text:p>
      <text:p text:style-name="P175"><text:s/><text:s text:c="4"/>Dėl posėdžio vedimo tvarkos kalbėjo Seimo narys P.Miškinis.</text:p>
      <text:p text:style-name="P176">S v a r s t y t a :</text:p>
      <text:p text:style-name="P177"><text:s text:c="5"/>Lietuvos Respublikos įstatymo "Dėl Lietuvos Respublikos butų</text:p>
      <text:p text:style-name="P178">privatizavimo <text:s/>įstatymo <text:s text:c="2"/>pakeitimo <text:s text:c="2"/>ir <text:s text:c="2"/>papildymo" <text:s text:c="2"/>projektas</text:p>
      <text:p text:style-name="P179">Nr.885(3) (priėmimas)</text:p>
      <text:p text:style-name="P180"><text:s text:c="5"/>Pranešėjas -<text:s/>Seimo narys G.Paviržis</text:p>
      <text:p text:style-name="P181"><text:s text:c="5"/>Dėl <text:s/>balsavimo <text:s text:c="2"/>motyvų <text:s/>kalbėjo <text:s/>Seimo <text:s/>nariai: <text:s/>M.Čobotas,</text:p>
      <text:p text:style-name="P182">J.A.Katkus, A.Rudys.</text:p>
      <text:p text:style-name="P183">N u t a r t a :</text:p>
      <text:p text:style-name="P184"><text:s text:c="5"/>Priimti <text:s/>Lietuvos <text:s text:c="2"/>Respublikos <text:s text:c="2"/>įstatymą <text:s text:c="2"/>"Dėl <text:s text:c="2"/>Lietuvos</text:p>
      <text:p text:style-name="P185">Respublikos butų <text:s/>privatizavimo įstatymo pakeitimo ir papildymo".</text:p>
      <text:p text:style-name="P186">Balsavo: už - 19, prieš - 1, susilaikė 4.</text:p>
      <text:p text:style-name="P187"/>
      <text:p text:style-name="P188">S v a r s t y t a :</text:p>
      <text:p text:style-name="P189"><text:s text:c="5"/>Lietuvos <text:s text:c="2"/>Respublikos <text:s text:c="3"/>Seimo <text:s text:c="2"/>nutarimo <text:s text:c="2"/>"Dėl <text:s text:c="2"/>Lietuvos</text:p>
      <text:p text:style-name="P190">Respublikos <text:s/>Aukščiausiosios <text:s text:c="2"/>Tarybos <text:s/>nutarimo <text:s text:c="2"/>"Dėl <text:s/>Lietuvos</text:p>
      <text:p text:style-name="P191">Respublikos butų <text:s/>privatizavimo įstatymo įsigaliojimo" pakeitimo"</text:p>
      <text:p text:style-name="P192">projektas Nr.886(2) (priėmimas)</text:p>
      <text:p text:style-name="P193"><text:s text:c="5"/>Pranešėjas - Seimo narys G.Paviržis</text:p>
      <text:p text:style-name="P194">N u t a r t a :</text:p>
      <text:p text:style-name="P195"><text:s text:c="5"/>Priimti Lietuvos <text:s/>Respublikos Seimo <text:s/>nutarimą "Dėl <text:s/>Lietuvos</text:p>
      <text:p text:style-name="P196">Respublikos <text:s/>Aukščiausiosios <text:s text:c="2"/>Tarybos <text:s/>nutarimo <text:s text:c="2"/>"Dėl <text:s/>Lietuvos</text:p>
      <text:p text:style-name="P197">Respublikos butų privatizavimo įstatymo įsigaliojimo" pakeitimo".</text:p>
      <text:p text:style-name="P198">Balsavo: už - 23, prieš - 1, susilaikė 4.</text:p>
      <text:p text:style-name="P199"/>
      <text:p text:style-name="P200">S v a r s t y t a :</text:p>
      <text:p text:style-name="P201"><text:s text:c="5"/>Lietuvos Respublikos <text:s/>Seimo nutarimo <text:s/>"Dėl Vytauto <text:s/>Didžiojo</text:p>
      <text:p text:style-name="P202">universiteto statuto" projektas Nr.476 (pateikimas)</text:p>
      <text:p text:style-name="P203"><text:s text:c="5"/>Pranešėjas - Seimo narys B.Genzelis</text:p>
      <text:p text:style-name="P204"><text:s text:c="5"/>Klausė ir kalbėjo Seimo nariai: A.Vaišnoras, S.Pečeliūnas.</text:p>
      <text:p text:style-name="P205">N u t a r t a :</text:p>
      <text:p text:style-name="P206"><text:s text:c="5"/>1. Įrašyti <text:s/>šį projektą <text:s/>į sesijos darbų programą ir pradėti</text:p>
      <text:p text:style-name="P207">svarstymo procedūrą (be balsavimo).</text:p>
      <text:p text:style-name="P208"><text:s text:c="5"/>2. Paskirti <text:s/>pagrindiniu komitetu <text:s/>šiam projektui <text:s/>svarstyti</text:p>
      <text:p text:style-name="P209">Švietimo, mokslo ir kultūros komitetą (be balsavimo).</text:p>
      <text:p text:style-name="P210"><text:s text:c="5"/>3. <text:s/>Paskirti <text:s text:c="2"/>preliminarią <text:s/>šio <text:s/>projekto <text:s/>svarstymo <text:s/>Seimo</text:p>
      <text:p text:style-name="P211">posėdyje datą <text:s text:c="6"/>1994 m. gegužės 26 d. arba 1994 m. gegužės 31</text:p>
      <text:p text:style-name="P212">d. (be balsavimo).</text:p>
      <text:p text:style-name="P213"><text:s text:c="5"/>Kalbėjo Seimo nariai: K.Skrebys, P.Vitkevičius, J.A.Katkus.</text:p>
      <text:p text:style-name="P214"/>
      <text:p text:style-name="P215">S v a r s t y t a :</text:p>
      <text:p text:style-name="P216"><text:s text:c="5"/>Lietuvos <text:s text:c="2"/>Respublikos <text:s text:c="3"/>Seimo <text:s text:c="2"/>nutarimo <text:s text:c="2"/>"Dėl <text:s text:c="2"/>Lietuvos</text:p>
      <text:p text:style-name="P217">Respublikos <text:s/>Vytauto <text:s/>Didžiojo <text:s/>universiteto <text:s/>pastatų" <text:s/>projektas</text:p>
      <text:p text:style-name="P218">Nr.856 (svarstymas)</text:p>
      <text:p text:style-name="P219"><text:s text:c="5"/>Kalbėjo Vytauto Didžiojo universiteto rektorius B.Vaškelis.</text:p>
      <text:p text:style-name="P220"><text:s text:c="5"/>Kalbėjo Kauno miesto tarybos pirmininkas V.Grinis.</text:p>
      <text:p text:style-name="P221"><text:s text:c="5"/>Seimo <text:s/>narys <text:s text:c="2"/>V.Buinevičius <text:s/>LDDP <text:s text:c="2"/>frakcijos <text:s/>vardu <text:s/>prašė</text:p>
      <text:p text:style-name="P222">pertraukos šio klausimo svarstyme iki kito posėdžio.</text:p>
      <text:p text:style-name="P223"><text:s text:c="5"/>Kalbėjo Seimo nariai: S.Pečeliūnas, B.Genzelis, J.Beinortas,</text:p>
      <text:p text:style-name="P224">M.Čobotas.</text:p>
      <text:p text:style-name="P225">N u t a r t<text:s/>a :</text:p>
      <text:p text:style-name="P226"><text:s text:c="5"/>Daryti šio klausimo svarstymo pertrauką iki kito posėdžio.</text:p>
      <text:p text:style-name="P227"/>
      <text:p text:style-name="P228">S v a r s t y ta :</text:p>
      <text:p text:style-name="P229"><text:s text:c="5"/>Lietuvos <text:s text:c="2"/>Respublikos <text:s text:c="3"/>Seimo <text:s text:c="2"/>nutarimo <text:s text:c="2"/>"Dėl <text:s text:c="2"/>Lietuvos</text:p>
      <text:p text:style-name="P230">Respublikos <text:s/>Aukščiausiosios <text:s/>Tarybos <text:s/>1990 <text:s/>m. <text:s/>gruodžio <text:s/>29 <text:s/>d.</text:p>
      <text:p text:style-name="P231">nutarimo Nr.I-906 <text:s/>"Dėl užsienio investicijų Lietuvos Respublikos</text:p>
      <text:p text:style-name="P232">įstatymo <text:s/>įsigaliojimo <text:s text:c="2"/>tvarkos" <text:s/>dalinio <text:s/>pakeitimo" <text:s/>projektas</text:p>
      <text:p text:style-name="P233">Nr.422(2)</text:p>
      <text:p text:style-name="P234"><text:s text:c="5"/>Pranešėjas - finansų ministro pavaduotojas S.Čipkus</text:p>
      <text:p text:style-name="P235"><text:s text:c="5"/>Kalbėjo Seimo <text:s/>narys A.Rudys <text:s/>(Biudžeto ir <text:s/>finansų komiteto</text:p>
      <text:p text:style-name="P236">vardu).</text:p>
      <text:p text:style-name="P237">N u t a r t a :</text:p>
      <text:p text:style-name="P238"><text:s text:c="3"/><text:s text:c="2"/>1. Įrašyti <text:s/>šį projektą <text:s/>į sesijos darbų programą ir pradėti</text:p>
      <text:p text:style-name="P239">svarstymo procedūrą (be balsavimo).</text:p>
      <text:p text:style-name="P240"><text:s text:c="5"/>2. Paskirti <text:s/>pagrindiniu komitetu <text:s/>šiam projektui <text:s/>svarstyti</text:p>
      <text:p text:style-name="P241">Biudžeto ir finansų komitetą (be balsavimo).</text:p>
      <text:p text:style-name="P242"><text:s text:c="5"/>3. <text:s/>Paskirti <text:s text:c="2"/>preliminarią <text:s/>šio <text:s/>projekto <text:s/>svarstymo <text:s/>Seimo</text:p>
      <text:p text:style-name="P243">posėdyje datą 1994 m. birželio 16 d. (be balsavimo).</text:p>
      <text:p text:style-name="P244"/>
      <text:p text:style-name="P245">S v a r s t y t a :</text:p>
      <text:p text:style-name="P246"><text:s text:c="5"/>1. Lietuvos <text:s/>Respublikos žyminio mokesčio įstatymo projektas</text:p>
      <text:p text:style-name="P247">Nr.751 (pateikimas)</text:p>
      <text:p text:style-name="P248"><text:s text:c="5"/>2. <text:s/>Lietuvos <text:s text:c="2"/>Respublikos <text:s/>konsulinio <text:s text:c="2"/>mokesčio <text:s text:c="2"/>įstatymo</text:p>
      <text:p text:style-name="P249">projektas<text:s/>Nr.752 (pateikimas)</text:p>
      <text:p text:style-name="P250"><text:s text:c="5"/>Pranešėjas - finansų ministro pavaduotojas S.Čipkus</text:p>
      <text:p text:style-name="P251"><text:s text:c="5"/>Klausė Seimo nariai: V.Bulovas, P.Miškinis, Z.Šličytė.</text:p>
      <text:p text:style-name="P252">N u t a r t a :</text:p>
      <text:p text:style-name="P253"><text:s text:c="5"/>1. Įrašyti <text:s/>Lietuvos Respublikos <text:s/>žyminio mokesčio <text:s/>įstatymo</text:p>
      <text:p text:style-name="P254">projektą Nr.751 <text:s/>į sesijos <text:s/>darbų programą <text:s/>ir pradėti <text:s/>svarstymo</text:p>
      <text:p text:style-name="P255">procedūrą (be balsavimo).</text:p>
      <text:p text:style-name="P256"><text:s text:c="5"/>2. Paskirti <text:s/>pagrindiniu komitetu projektui Nr.751 svarstyti</text:p>
      <text:p text:style-name="P257">Biudžeto ir finansų komitetą (be balsavimo).</text:p>
      <text:p text:style-name="P258"><text:s text:c="5"/>3. Pavesti Valstybės ir teisės komitetui pateikti papildomas</text:p>
      <text:p text:style-name="P259">išvadas <text:s/>dėl <text:s text:c="2"/>Lietuvos<text:s/><text:s/>Respublikos <text:s/>žyminio <text:s/>mokesčio <text:s/>įstatymo</text:p>
      <text:p text:style-name="P260">projekto Nr.751 (be balsavimo).</text:p>
      <text:p text:style-name="P261"><text:s text:c="5"/>4. Paskirti <text:s/>preliminarią projekto <text:s/>Nr.751 <text:s/>svarstymo <text:s/>Seimo</text:p>
      <text:p text:style-name="P262">posėdyje datą 1994 m. birželio 16 d. (be balsavimo).</text:p>
      <text:p text:style-name="P263"><text:s text:c="5"/>5. Įrašyti Lietuvos Respublikos konsulinio mokesčio įstatymo</text:p>
      <text:p text:style-name="P264">projektą Nr.752 <text:s/>į sesijos <text:s/>darbų programą <text:s/>ir pradėti <text:s/>svarstymo</text:p>
      <text:p text:style-name="P265">procedūrą (be balsavimo).</text:p>
      <text:p text:style-name="P266"><text:s text:c="5"/>6. Paskirti <text:s/>pagrindiniu komitetu projektui Nr.752 svarstyti</text:p>
      <text:p text:style-name="P267">Biudžeto ir finansų komitetą (be balsavimo).</text:p>
      <text:p text:style-name="P268"><text:s text:c="5"/>7. Pavesti <text:s/>Užsienio reikalų <text:s/>komitetui pateikti <text:s/>papildomas</text:p>
      <text:p text:style-name="P269">išvadas dėl <text:s/>Lietuvos Respublikos <text:s/>konsulinio <text:s/>mokesčio <text:s/>įstatymo</text:p>
      <text:p text:style-name="P270">projekto Nr.752 (be balsavimo).</text:p>
      <text:p text:style-name="P271"><text:s text:c="5"/>8. Paskirti <text:s/>preliminarią projekto <text:s/>Nr.752 <text:s/>svarstymo <text:s/>Seimo</text:p>
      <text:p text:style-name="P272">posėdyje datą 1994 m. birželio 16 d. (be balsavimo).</text:p>
      <text:p text:style-name="P273"/>
      <text:p text:style-name="P274">S v a r s t y t a :</text:p>
      <text:p text:style-name="P275"><text:s text:c="2"/><text:s text:c="3"/>Lietuvos <text:s/>Respublikos <text:s/>įstatymo <text:s/>"Dėl <text:s/>Lietuvos <text:s/>Respublikos</text:p>
      <text:p text:style-name="P276">žemės reformos <text:s/>įstatymo papildymo ir pakeitimo" projektas Nr.880</text:p>
      <text:p text:style-name="P277">(svarstymas)</text:p>
      <text:p text:style-name="P278"><text:s text:c="5"/>Kalbėjo Seimo narys A.Albertynas.</text:p>
      <text:p text:style-name="P279"><text:s text:c="5"/>Baigiamąjį žodį pasakė pranešėjas - Seimo narys M.Pronckus.</text:p>
      <text:p text:style-name="P280"><text:s text:c="5"/>Dėl<text:s/>balsavimo <text:s/>motyvų kalbėjo <text:s/>Seimo <text:s/>nariai: <text:s/>A.Albertynas,</text:p>
      <text:p text:style-name="P281">V.Saulis.</text:p>
      <text:p text:style-name="P282"><text:s text:c="5"/>Užsiregistravo 40 Seimo narių.</text:p>
      <text:p text:style-name="P283">N u t a r t a :</text:p>
      <text:p text:style-name="P284"><text:s text:c="5"/>Pritarti šio įstatymo projektui po svarstymo Seimo posėdyje.</text:p>
      <text:p text:style-name="P285">Balsavo: už - 21, prieš - 10, susilaikė 6.</text:p>
      <text:p text:style-name="P286"/>
      <text:p text:style-name="P287"><text:s text:c="25"/>Posėdis baigtas</text:p>
      <text:p text:style-name="P288"><text:s text:c="26"/>(18.18 val.)</text:p>
      <text:p text:style-name="P289"/>
      <text:p text:style-name="P290"/>
      <text:p text:style-name="P291">Lietuvos Respublikos</text:p>
      <text:p text:style-name="P292">Seimo Pirmininkas <text:s text:c="30"/>Česlovas Juršėnas</text:p>
      <text:p text:style-name="P293"/>
      <text:p text:style-name="P294">Protokolą rašė T.Juršėnienė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5:30:00Z</meta:creation-date>
    <dc:date>2017-05-05T05:30:00Z</dc:date>
    <meta:template xlink:href="Normal.dotm" xlink:type="simple"/>
    <meta:editing-cycles>2</meta:editing-cycles>
    <meta:editing-duration>PT0S</meta:editing-duration>
    <meta:document-statistic meta:page-count="3" meta:paragraph-count="343" meta:word-count="1744" meta:character-count="12373" meta:row-count="342" meta:non-whitespace-character-count="10972"/>
  </office:meta>
</office:document-meta>
</file>