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/>
      <text:p text:style-name="P5"><text:s text:c="16"/>1994 m. gegužės 19 d. Nr.33(253)</text:p>
      <text:p text:style-name="P6"/>
      <text:p text:style-name="P7"><text:s text:c="25"/>Rytinis posėdis</text:p>
      <text:p text:style-name="P8"><text:s text:c="18"/>(Posėdžio pradžia 10.0O val.)</text:p>
      <text:p text:style-name="P9"/>
      <text:p text:style-name="P10"><text:s text:c="5"/>Posėdžio <text:s text:c="2"/>pirmininkas <text:s/><text:s text:c="2"/>- <text:s text:c="2"/>Lietuvos <text:s text:c="2"/>Respublikos <text:s text:c="2"/>Seimo</text:p>
      <text:p text:style-name="P11">Pirmininkas Č.Juršėnas</text:p>
      <text:p text:style-name="P12"><text:s text:c="5"/>Užsiregistravo 74 Seimo nariai.</text:p>
      <text:p text:style-name="P13">S v a r s t y t a :</text:p>
      <text:p text:style-name="P14"><text:s text:c="5"/>1994 m. gegužės 19 d. darbotvarkė</text:p>
      <text:p text:style-name="P15"><text:s text:c="5"/>Pranešėjas - <text:s/>Seimo Pirmininkas <text:s/>Č.Juršėnas <text:s/>informavo <text:s/>apie</text:p>
      <text:p text:style-name="P16">darbotvarkės patikslinimus.</text:p>
      <text:p text:style-name="P17"><text:s text:c="5"/>Iš darbotvarkės <text:s/>išbraukiamas Lietuvos <text:s/>Respublikos įstatymo</text:p>
      <text:p text:style-name="P18">"Dėl Lietuvos <text:s/>Respublikos civilinio kodekso pakeitimo" projektas</text:p>
      <text:p text:style-name="P19">Nr.818.</text:p>
      <text:p text:style-name="P20"><text:s text:c="5"/>Darbotvarkė papildoma šiais klausimais:</text:p>
      <text:p text:style-name="P21"><text:s text:c="5"/>Lietuvos Respublikos <text:s/>Seimo nutarimo <text:s/>"Dėl Prienų <text:s/>miesto ir</text:p>
      <text:p text:style-name="P22">Trakų rajono Grigiškių gyvenvietės tiesioginio valdymo pratęsimo"</text:p>
      <text:p text:style-name="P23">projektu Nr.827;</text:p>
      <text:p text:style-name="P24"><text:s text:c="5"/>Lietuvos Respublikos <text:s/>Seimo nutarimo <text:s/>"Dėl Ignalinos <text:s/>rajono</text:p>
      <text:p text:style-name="P25">Visagino <text:s/>gyvenvietės <text:s/>tiesioginio <text:s/>valdymo <text:s/>pratęsimo" <text:s/>projektu</text:p>
      <text:p text:style-name="P26">Nr.871;</text:p>
      <text:p text:style-name="P27"><text:s text:c="5"/>Lietuvos Respublikos <text:s/>Seimo nutarimo <text:s/>"Dėl Panevėžio <text:s/>rajono</text:p>
      <text:p text:style-name="P28">Velžio apylinkės tiesioginio valdymo pratęsimo" projektu Nr.892;</text:p>
      <text:p text:style-name="P29"><text:s text:c="5"/>Lietuvos <text:s/>Respublikos <text:s/>žyminio <text:s/>mokesčio <text:s/>įstatymo <text:s/>projektu</text:p>
      <text:p text:style-name="P30">Nr.751.</text:p>
      <text:p text:style-name="P31"><text:s text:c="5"/>Dėl posėdžio vedimo tvarkos kalbėjo Seimo nariai: Z.Šličytė,</text:p>
      <text:p text:style-name="P32">A.Raškinis.</text:p>
      <text:p text:style-name="P33">N u t a r t a :</text:p>
      <text:p text:style-name="P34"><text:s/><text:s text:c="4"/>Patvirtinti patikslintą <text:s/>1994 m. <text:s/>gegužės 19 <text:s/>d. darbotvarkę</text:p>
      <text:p text:style-name="P35">(be balsavimo).</text:p>
      <text:p text:style-name="P36"/>
      <text:p text:style-name="P37"><text:s text:c="5"/>Lietuvos Respublikos <text:s/>Seimo Pirmininkas Č.Juršėnas informavo</text:p>
      <text:p text:style-name="P38">apie Seimo <text:s/>frakcijų sudėties <text:s/>pasikeitimą: iš Tėvynės sąjungos -</text:p>
      <text:p text:style-name="P39">konservatorių frakcijos išstojo Seimo narys P.Giniotas.</text:p>
      <text:p text:style-name="P40"><text:s text:c="5"/>Dėl <text:s/>posėdžio <text:s text:c="2"/>vedimo <text:s text:c="2"/>tvarkos <text:s text:c="2"/>kalbėjo <text:s text:c="2"/>Seimo <text:s text:c="2"/>nariai:</text:p>
      <text:p text:style-name="P41">A.Salamakinas, A.Baležentis, A.Kubilius.</text:p>
      <text:p text:style-name="P42">S v a r s t y t a :</text:p>
      <text:p text:style-name="P43"><text:s text:c="5"/>Lietuvos <text:s text:c="2"/>Respublikos <text:s text:c="3"/>Seimo <text:s text:c="2"/>nutarimo <text:s text:c="2"/>"Dėl <text:s text:c="2"/>Lietuvos</text:p>
      <text:p text:style-name="P44">Respublikos ir <text:s/>Lenkijos Respublikos <text:s/>draugiškų santykių <text:s/>ir gero</text:p>
      <text:p text:style-name="P45">kaimyninio <text:s/>bendradarbiavimo <text:s/>sutarties <text:s/>ratifikavimo" <text:s/>projektas</text:p>
      <text:p text:style-name="P46">Nr.919 (pateikimo tęsinys)</text:p>
      <text:p text:style-name="P47"><text:s text:c="5"/>Pranešėjas <text:s/>- <text:s text:c="2"/>užsienio <text:s text:c="2"/>reikalų <text:s text:c="2"/>ministro <text:s text:c="2"/>pavaduotojas</text:p>
      <text:p text:style-name="P48">V.Domarkas</text:p>
      <text:p text:style-name="P49"><text:s text:c="5"/>Klausė Seimo <text:s/>nariai: A.Kubilius, P.Jakučionis, J.Dringelis,</text:p>
      <text:p text:style-name="P50">A.Plokšto, R.Dagys, J.Nekrošius, A.N.Stasiškis, J.A.Katkus.</text:p>
      <text:p text:style-name="P51"><text:s text:c="5"/>Dėl balsavimo <text:s/>motyvų kalbėjo <text:s/>Seimo <text:s/>nariai: <text:s/>S.Pečeliūnas,</text:p>
      <text:p text:style-name="P52">Z.Semenovičius, A.Gricius, K.Bobelis.</text:p>
      <text:p text:style-name="P53"><text:s text:c="5"/>Užsiregistravo 86 Seimo nariai.</text:p>
      <text:p text:style-name="P54"><text:s text:c="5"/>Kalbėjo Seimo narys A.Račas.</text:p>
      <text:p text:style-name="P55">N u t a r t a :</text:p>
      <text:p text:style-name="P56"><text:s text:c="5"/>1.<text:s/>Įrašyti <text:s/>šį projektą <text:s/>į sesijos darbų programą ir pradėti</text:p>
      <text:p text:style-name="P57">svarstymo procedūrą. Balsavo: už - 48, prieš - 9, susilaikė 11.</text:p>
      <text:p text:style-name="P58"><text:s text:c="5"/>2. Paskirti <text:s/>pagrindiniu <text:s/>komitetu <text:s/>šio <text:s/>nutarimo <text:s/>projektui</text:p>
      <text:p text:style-name="P59">svarstyti Užsienio reikalų komitetą (be balsavimo).</text:p>
      <text:p text:style-name="P60"><text:s text:c="5"/>3. Pavesti<text:s/><text:s/>Valstybės ir <text:s/>teisės komitetui, Švietimo, mokslo</text:p>
      <text:soft-page-break/>
      <text:p text:style-name="P61">ir kultūros <text:s/>komitetui, Nacionalinio saugumo komitetui ir Žmogaus</text:p>
      <text:p text:style-name="P62">ir <text:s/>piliečio <text:s/>teisių <text:s/>bei <text:s/>tautybių <text:s/>reikalų <text:s/>komitetui <text:s/>pateikti</text:p>
      <text:p text:style-name="P63">papildomas išvadas dėl šio nutarimo projekto (be balsavimo).</text:p>
      <text:p text:style-name="P64"/>
      <text:p text:style-name="P65"><text:s text:c="5"/>Kalbėjo<text:s/>Seimo nariai: S.Pečeliūnas, A.Gricius.</text:p>
      <text:p text:style-name="P66">S v a r s t y t a :</text:p>
      <text:p text:style-name="P67"><text:s text:c="5"/>Lietuvos Respublikos Vyriausybės įstatymo projektas Nr.41(7)</text:p>
      <text:p text:style-name="P68">(priėmimas)</text:p>
      <text:p text:style-name="P69"><text:s text:c="5"/>Pranešėjas - teisingumo ministras J.Prapiestis</text:p>
      <text:p text:style-name="P70"><text:s text:c="5"/>Kalbėjo <text:s/>Seimo <text:s text:c="2"/>nariai: <text:s/>P.Katilius, <text:s text:c="2"/>A.Kubilius <text:s/>(Tėvynės</text:p>
      <text:p text:style-name="P71">sąjungos <text:s/>- <text:s/>konservatorių <text:s/>frakcijos <text:s/>vardu <text:s/>reikalavo <text:s/>vardinio</text:p>
      <text:p text:style-name="P72">balsavimo), V.Zimnickas, <text:s/>S.Pečeliūnas, A.Kairys, <text:s/>V.Andriukaitis</text:p>
      <text:p text:style-name="P73">(LSDP <text:s/>frakcijos <text:s text:c="2"/>vardu), <text:s/>A.Baležentis <text:s text:c="2"/>(Lietuvių <text:s text:c="2"/>tautininkų</text:p>
      <text:p text:style-name="P74">sąjungos frakcijos vardu), J.Pangonis, A.Lozuraitis.</text:p>
      <text:p text:style-name="P75"><text:s text:c="5"/>Dėl <text:s text:c="2"/>posėdžio <text:s text:c="3"/>vedimo <text:s text:c="2"/>tvarkos <text:s text:c="2"/>kalbėjo <text:s text:c="2"/>Seimo <text:s text:c="2"/>narys</text:p>
      <text:p text:style-name="P76">V.Jarmolenka.</text:p>
      <text:p text:style-name="P77"><text:s text:c="5"/>Užsiregistravo 88 Seimo nariai.</text:p>
      <text:p text:style-name="P78"><text:s text:c="5"/>Balsuota, ar <text:s/>pritarti pasiūlymui dėl vardinio balsavimo: už</text:p>
      <text:p text:style-name="P79">- 50. Pasiūlymui pritarta.</text:p>
      <text:p text:style-name="P80"><text:s text:c="5"/>Skelbiamas <text:s/>vardinis <text:s/>balsavimas <text:s/>dėl <text:s/>Lietuvos <text:s/>Respublikos</text:p>
      <text:p text:style-name="P81">Vyriausybės įstatymo.</text:p>
      <text:p text:style-name="P82"/>
      <text:p text:style-name="P83">S v a r s t y t a :</text:p>
      <text:p text:style-name="P84"><text:s text:c="5"/>Lietuvos <text:s/>Respublikos <text:s text:c="2"/>Seimo <text:s/>savaitės <text:s/>(nuo <text:s/>1994 <text:s/>05 <text:s/>23)</text:p>
      <text:p text:style-name="P85">darbotvarkė</text:p>
      <text:p text:style-name="P86"><text:s text:c="5"/>Pranešėjas - Seimo Pirmininkas Č.Juršėnas</text:p>
      <text:p text:style-name="P87"><text:s text:c="5"/>Iš darbotvarkės <text:s/>išbraukiamas Lietuvos <text:s/>Respublikos <text:s/>akcinių</text:p>
      <text:p text:style-name="P88">bendrovių įstatymo projektas Nr.770.</text:p>
      <text:p text:style-name="P89"><text:s text:c="5"/>Į darbotvarkę įrašomi:</text:p>
      <text:p text:style-name="P90"><text:s text:c="5"/>Lietuvos Respublikos <text:s/>įstatymo <text:s/>"Dėl <text:s/>darbuotojų <text:s/>pirmenybės</text:p>
      <text:p text:style-name="P91">įsigyti <text:s/>privatizuojamų <text:s text:c="2"/>įmonių <text:s/>akcijų" <text:s text:c="2"/>pakeitimo" <text:s/>projektas</text:p>
      <text:p text:style-name="P92">Nr.611;</text:p>
      <text:p text:style-name="P93"><text:s text:c="5"/>Lietuvos Respublikos <text:s/>įstatymo "Dėl <text:s/>kai <text:s/>kurių <text:s/>Valstybinio</text:p>
      <text:p text:style-name="P94">turto pirminio <text:s/>privatizavimo įstatymo <text:s/>straipsnių <text:s/>pakeitimo <text:s/>ir</text:p>
      <text:p text:style-name="P95">papildymo" projektas Nr.612;</text:p>
      <text:p text:style-name="P96"><text:s text:c="5"/>Lietuvos <text:s/>Respublikos <text:s text:c="2"/>įstatymo <text:s/>"Dėl <text:s/>asmenų, <text:s/>sistemingai</text:p>
      <text:p text:style-name="P97">darančių administracinius teisės pažeidimus alkoholio, narkotinio</text:p>
      <text:p text:style-name="P98">ar toksinio <text:s/>apsvaigimo būsenoje, <text:s/>socialinės <text:s/>bei <text:s/>psichologinės</text:p>
      <text:p text:style-name="P99">reabilitacijos" projektas Nr.530;</text:p>
      <text:p text:style-name="P100"><text:s text:c="5"/>Lietuvos Respublikos <text:s/>laikinojo gyventojų <text:s/>indėlių <text:s/>apsaugos</text:p>
      <text:p text:style-name="P101">įstatymo projektas Nr.861.</text:p>
      <text:p text:style-name="P102"><text:s text:c="5"/>Balsuota, <text:s/>ar <text:s/>palikti <text:s/>darbotvarkėje <text:s/>Lietuvos <text:s/>Respublikos</text:p>
      <text:p text:style-name="P103">įstatymo "Dėl <text:s/>Lietuvos Respublikos <text:s/>referendumo įstatymo dalinio</text:p>
      <text:p text:style-name="P104">pakeitimo ir <text:s/>papildymo" projektą <text:s/>Nr.913: už <text:s/>- 38, <text:s/>prieš - 24,</text:p>
      <text:p text:style-name="P105">susilaikė 5. Klausimas darbotvarkėje paliekamas.</text:p>
      <text:p text:style-name="P106"><text:s text:c="5"/>Kalbėjo <text:s text:c="3"/>Seimo <text:s text:c="3"/>nariai: <text:s text:c="3"/>V.Zimnickas, <text:s text:c="3"/>K.Kuzminskas,</text:p>
      <text:p text:style-name="P107">J.Beinortas, K.Skrebys, E.Kunevičienė, J.Žebraukas.</text:p>
      <text:p text:style-name="P108">N u t a r t a :</text:p>
      <text:p text:style-name="P109"><text:s text:c="5"/>Patvirtinti <text:s/>patikslintą <text:s text:c="2"/>savaitės <text:s text:c="2"/>(nuo <text:s text:c="2"/>1994 <text:s text:c="2"/>05 <text:s text:c="2"/>23)</text:p>
      <text:p text:style-name="P110">darbotvarkę (be balsavimo).</text:p>
      <text:p text:style-name="P111"/>
      <text:p text:style-name="P112">S v a r s t y t a :</text:p>
      <text:p text:style-name="P113"><text:s text:c="5"/>Lietuvos <text:s/>Respublikos <text:s/>įstatymo <text:s/>"Dėl <text:s/>Lietuvos <text:s/>Respublikos</text:p>
      <text:p text:style-name="P114">Vyriausybės įstatymo <text:s/>įgyvendinimo<text:s/>tvarkos" <text:s/>projektas <text:s/>Nr.929(2)</text:p>
      <text:p text:style-name="P115">(priėmimas)</text:p>
      <text:p text:style-name="P116"><text:s text:c="5"/>Pranešėjas - teisingumo ministras J.Prapiestis</text:p>
      <text:p text:style-name="P117"><text:s text:c="5"/>Dėl <text:s/>4 <text:s text:c="2"/>straipsnio <text:s/>kalbėjo <text:s text:c="2"/>Seimo <text:s/>nariai: <text:s/>P.Jakučionis,</text:p>
      <text:p text:style-name="P118">V.Andriukaitis.</text:p>
      <text:p text:style-name="P119"><text:s text:c="5"/>Balsuota dėl 4 straipsnio: už - 35, prieš - 23, susilaikė 4.</text:p>
      <text:p text:style-name="P120">Straipsnis (su papildymais) priimtas.</text:p>
      <text:soft-page-break/>
      <text:p text:style-name="P121"><text:s text:c="5"/>Dėl <text:s/>7 <text:s/>straipsnio <text:s/>kalbėjo <text:s/>Seimo <text:s/>nariai: <text:s/>V.Andriukaitis,</text:p>
      <text:p text:style-name="P122">A.Kubilius, P.Papovas.</text:p>
      <text:p text:style-name="P123"><text:s text:c="5"/>Balsuota dėl 7 straipsnio: už - 35, prieš - 19, susilaikė 5.</text:p>
      <text:p text:style-name="P124">Straipsnis priimtas.</text:p>
      <text:p text:style-name="P125"><text:s text:c="5"/>10 straipsnis priimtas be balsavimo.</text:p>
      <text:p text:style-name="P126"><text:s text:c="5"/>Dėl balsavimo <text:s/>motyvų dėl <text:s/>viso <text:s/>įstatymo <text:s/>projekto <text:s/>kalbėjo</text:p>
      <text:p text:style-name="P127">Seimo nariai: <text:s/>V.Andriukaitis (LSDP <text:s/>frakcijos vardu), V.Būtėnas,</text:p>
      <text:p text:style-name="P128">R.Dagys <text:s/>(LSDP <text:s text:c="2"/>frakcijos <text:s/>vardu <text:s text:c="2"/>prašė <text:s/>vardinio <text:s text:c="2"/>balsavimo),</text:p>
      <text:p text:style-name="P129">A.Vaišnoras, P.Vitkevičius, N.Germanas, R.Bloškys, A.Kubilius.</text:p>
      <text:p text:style-name="P130"><text:s text:c="5"/>Užsiregistravo 80 Seimo narių.</text:p>
      <text:p text:style-name="P131"><text:s text:c="5"/>Balsuota, ar <text:s/>pritarti pasiūlymui dėl vardinio balsavimo: už</text:p>
      <text:p text:style-name="P132">- 31. Vardiniam balsavimui pritarta.</text:p>
      <text:p text:style-name="P133"/>
      <text:p text:style-name="P134"><text:s text:c="24"/>P E R T R A U K A</text:p>
      <text:p text:style-name="P135"><text:s text:c="22"/>(11.43 - 12.03 val.)</text:p>
      <text:p text:style-name="P136"/>
      <text:p text:style-name="P137"><text:s text:c="5"/>Posėdžio <text:s text:c="2"/>pirmininkas <text:s text:c="3"/>- <text:s text:c="2"/>Lietuvos <text:s text:c="2"/>Respublikos <text:s text:c="2"/>Seimo</text:p>
      <text:p text:style-name="P138">Pirmininkas Č.Juršėnas</text:p>
      <text:p text:style-name="P139"><text:s text:c="5"/>Posėdžio <text:s/>pirmininkas <text:s text:c="2"/>paskelbė <text:s/>vardinio <text:s text:c="2"/>balsavimo <text:s text:c="2"/>dėl</text:p>
      <text:p text:style-name="P140">Lietuvos Respublikos <text:s/>Vyriausybės įstatymo <text:s/>rezultatus: už <text:s/>- 49,</text:p>
      <text:p text:style-name="P141">prieš 43, susilaikė 3.</text:p>
      <text:p text:style-name="P142">N u t a r t a :</text:p>
      <text:p text:style-name="P143"><text:s text:c="5"/>Priimti Lietuvos Respublikos<text:s/>Vyriausybės įstatymą.</text:p>
      <text:p text:style-name="P144"/>
      <text:p text:style-name="P145">S v a r s t y t a :</text:p>
      <text:p text:style-name="P146"><text:s text:c="5"/>Lietuvos Respublikos <text:s/>įstatymo <text:s/>"Dėl <text:s/>Aukščiausiojo <text:s/>Teismo,</text:p>
      <text:p text:style-name="P147">Lietuvos <text:s/>apeliacinio <text:s text:c="2"/>teismo, <text:s/>apygardų <text:s text:c="2"/>teismų <text:s/>įsteigimo <text:s/>ir</text:p>
      <text:p text:style-name="P148">apygardų <text:s/>bei <text:s/>apylinkių <text:s/>teismų <text:s/>veiklos <text:s/>teritorijų <text:s/>nustatymo"</text:p>
      <text:p text:style-name="P149">projektas Nr.903(2) (svarstymas);</text:p>
      <text:p text:style-name="P150"><text:s text:c="5"/>Lietuvos <text:s/>Respublikos <text:s/>įstatymo <text:s/>"Dėl <text:s/>Lietuvos <text:s/>Respublikos</text:p>
      <text:p text:style-name="P151">teismų įstatymo <text:s/>ir Lietuvos <text:s/>Respublikos įstatymo <text:s/>"Dėl Lietuvos</text:p>
      <text:p text:style-name="P152">Aukščiausiojo <text:s/>Teismo, <text:s text:c="2"/>Lietuvos <text:s/>apeliacinio <text:s/>teismo, <text:s/>apygardų</text:p>
      <text:p text:style-name="P153">teismų <text:s/>įsteigimo <text:s text:c="2"/>ir <text:s/>apygardų <text:s/>bei<text:s/><text:s/>apylinkių <text:s/>teismų <text:s/>veiklos</text:p>
      <text:p text:style-name="P154">teritorijų nustatymo" <text:s/>įsigaliojimo tvarkos" <text:s/>projektas Nr.904(2)</text:p>
      <text:p text:style-name="P155">(svarstymas)</text:p>
      <text:p text:style-name="P156"><text:s text:c="5"/>Kalbėjo Seimo nariai: Z.Šličytė, P.Papovas.</text:p>
      <text:p text:style-name="P157"><text:s text:c="5"/>Baigiamąjį žodį <text:s/>pasakė pranešėjas <text:s/>- <text:s/>teisingumo <text:s/>ministras</text:p>
      <text:p text:style-name="P158">J.Prapiestis.</text:p>
      <text:p text:style-name="P159"><text:s text:c="5"/>Dėl balsavimo <text:s/>motyvų kalbėjo <text:s/>Seimo <text:s/>nariai: <text:s/>P.Jakučionis,</text:p>
      <text:p text:style-name="P160">P.Miškinis, K.Kubertavičius.</text:p>
      <text:p text:style-name="P161">N u t a r t a :</text:p>
      <text:p text:style-name="P162"><text:s text:c="5"/>Pritarti <text:s/>šiems <text:s text:c="2"/>įstatymų <text:s/>projektams <text:s/>po <text:s/>svarstymo <text:s/>Seimo</text:p>
      <text:p text:style-name="P163">posėdyje (be balsavimo).</text:p>
      <text:p text:style-name="P164"/>
      <text:p text:style-name="P165">S v a r s t y t a :</text:p>
      <text:p text:style-name="P166"><text:s text:c="5"/>Lietuvos Respublikos <text:s/>teismų <text:s/>įstatymo <text:s/>projektas <text:s/>Nr.792(2)</text:p>
      <text:p text:style-name="P167">(priėmimas)</text:p>
      <text:p text:style-name="P168"><text:s text:c="5"/>Pranešėjas - teisingumo ministras J.Prapiestis</text:p>
      <text:p text:style-name="P169"><text:s text:c="5"/>1, 2, 3 straipsniai priimti be balsavimo.</text:p>
      <text:p text:style-name="P170"><text:s text:c="5"/>Dėl 4 straipsnio kalbėjo Seimo narys A.Baležentis.</text:p>
      <text:p text:style-name="P171"><text:s text:c="5"/>4 straipsnis (su pataisa) priimtas be balsavimo.</text:p>
      <text:p text:style-name="P172"><text:s text:c="5"/>5 straipsnis priimtas be balsavimo.</text:p>
      <text:p text:style-name="P173"><text:s text:c="5"/>Dėl 6 straipsnio kalbėjo Seimo nariai: A.Sakalas, Z.Šličytė,</text:p>
      <text:p text:style-name="P174">R.Dagys.</text:p>
      <text:p text:style-name="P175"><text:s text:c="5"/>Kalbėjo <text:s text:c="2"/>Aukščiausiojo <text:s text:c="2"/>Teismo <text:s text:c="2"/>pirmininko <text:s text:c="2"/>pavaduotojas</text:p>
      <text:p text:style-name="P176">A.Valiulis.</text:p>
      <text:p text:style-name="P177"><text:s text:c="5"/>6 <text:s/>straipsnis <text:s text:c="2"/>(su <text:s/>LSDP <text:s/>frakcijos <text:s/>pataisa) <text:s/>priimtas <text:s/>be</text:p>
      <text:p text:style-name="P178">balsavimo.</text:p>
      <text:p text:style-name="P179"><text:s text:c="5"/>7,<text:s/>8, 9, 10, 11, 12, 13 straipsniai priimti be balsavimo.</text:p>
      <text:p text:style-name="P180">N u t a r t a :</text:p>
      <text:p text:style-name="P181"><text:s text:c="5"/>Daryti <text:s/>Lietuvos <text:s text:c="2"/>Respublikos <text:s/>teismų <text:s text:c="2"/>įstatymo <text:s text:c="2"/>priėmimo</text:p>
      <text:p text:style-name="P182">pertrauką.</text:p>
      <text:p text:style-name="P183"/>
      <text:p text:style-name="P184"><text:s text:c="5"/>Toliau posėdžiui pirmininkauja Seimo Pirmininko pavaduotojas</text:p>
      <text:p text:style-name="P185">J.Bernatonis.</text:p>
      <text:p text:style-name="P186"><text:s text:c="5"/>Dėl posėdžio vedimo tvarkos kalbėjo Seimo nariai: A.Sakalas,</text:p>
      <text:p text:style-name="P187">V.Bogušis (Krikščionių demokratų frakcijos vardu).</text:p>
      <text:p text:style-name="P188"><text:s text:c="5"/>Užsiregistravo 68 Seimo nariai.</text:p>
      <text:p text:style-name="P189">S v a r s t y t a :</text:p>
      <text:p text:style-name="P190"><text:s text:c="5"/>Lietuvos Respublikos <text:s/>savivaldybių tarybų <text:s/>rinkimų <text:s/>įstatymo</text:p>
      <text:p text:style-name="P191">projektas Nr.388(5) (priėmimas)</text:p>
      <text:p text:style-name="P192"><text:s text:c="5"/>Pranešėjas - Seimo narys A.Salamakinas</text:p>
      <text:p text:style-name="P193"><text:s text:c="5"/>68 straipsnis atidedamas.</text:p>
      <text:p text:style-name="P194"><text:s text:c="5"/>Dėl 69 straipsnio kalbėjo Seimo narys V.Jarmolenka.</text:p>
      <text:p text:style-name="P195"><text:s text:c="5"/>Balsuota dėl 69 straipsnio: už - 32, prieš - 7, susilaikė 9.</text:p>
      <text:p text:style-name="P196">Straipsnis priimtas.</text:p>
      <text:p text:style-name="P197"><text:s text:c="5"/>Dėl 70 straipsnio kalbėjo Seimo narys A.Baležentis.</text:p>
      <text:p text:style-name="P198"><text:s text:c="5"/>70, 71 straipsniai priimti be balsavimo.</text:p>
      <text:p text:style-name="P199"><text:s text:c="5"/>Dėl <text:s/>72 <text:s text:c="2"/>straipsnio <text:s/>kalbėjo <text:s text:c="2"/>Seimo <text:s text:c="2"/>nariai: <text:s text:c="2"/>V.Bogušis,</text:p>
      <text:p text:style-name="P200">A.Sakalas, A.Kubilius, A.Baležentis, S.Pečeliūnas.</text:p>
      <text:p text:style-name="P201"><text:s text:c="5"/>Dėl <text:s text:c="2"/>posėdžio <text:s text:c="3"/>vedimo <text:s text:c="2"/>tvarkos <text:s text:c="2"/>kalbėjo <text:s text:c="2"/>Seimo <text:s text:c="2"/>narys</text:p>
      <text:p text:style-name="P202">A.Baležentis.</text:p>
      <text:p text:style-name="P203"><text:s text:c="3"/><text:s text:c="2"/>Balsuota dėl <text:s/>72 straipsnio <text:s/>A.Kubiliaus pataisos: <text:s/>už - 21,</text:p>
      <text:p text:style-name="P204">prieš - 30, susilaikė 3. Pasiūlymui nepritarta.</text:p>
      <text:p text:style-name="P205"><text:s text:c="5"/>Dėl balsavimo <text:s/>motyvų dėl <text:s/>viso 72 <text:s/>straipsnio kalbėjo Seimo</text:p>
      <text:p text:style-name="P206">nariai: S.Pečeliūnas, Z.Šličytė, R.Dagys, V.Petrauskas.</text:p>
      <text:p text:style-name="P207"><text:s text:c="5"/>Balsuota dėl <text:s/>72 straipsnio: <text:s/>už - 36, prieš - 16, susilaikė</text:p>
      <text:p text:style-name="P208">3. Straipsnis priimtas.</text:p>
      <text:p text:style-name="P209"><text:s text:c="5"/>73 straipsnis priimtas be balsavimo</text:p>
      <text:p text:style-name="P210"><text:s text:c="5"/>Dėl <text:s/>73-1 <text:s text:c="2"/>straipsnio <text:s/>kalbėjo <text:s/>Seimo <text:s/>nariai: <text:s/>A.Kubilius,</text:p>
      <text:p text:style-name="P211">R.Dagys.</text:p>
      <text:p text:style-name="P212"><text:s text:c="5"/>Balsuota dėl 73-1 straipsnio: už - 18, prieš - 30, susilaikė</text:p>
      <text:p text:style-name="P213">6. Straipsnis nepriimtas.</text:p>
      <text:p text:style-name="P214"><text:s text:c="5"/>74 straipsnis priimtas be balsavimo.</text:p>
      <text:p text:style-name="P215"><text:s text:c="5"/>75 straipsnis atidedamas.</text:p>
      <text:p text:style-name="P216"><text:s text:c="5"/>Dėl <text:s/>76 <text:s text:c="2"/>straipsnio <text:s/>kalbėjo <text:s/>Seimo <text:s/>nariai: <text:s/>V.Jarmolenka,</text:p>
      <text:p text:style-name="P217">V.Bogušis, A.Kubilius, A.Gricius.</text:p>
      <text:p text:style-name="P218"><text:s text:c="5"/>Dėl <text:s/>posėdžio <text:s text:c="2"/>vedimo <text:s text:c="2"/>tvarkos <text:s text:c="2"/>kalbėjo <text:s text:c="2"/>Seimo <text:s text:c="2"/>nariai:</text:p>
      <text:p text:style-name="P219">S.Pečeliūnas, V.Bogušis.</text:p>
      <text:p text:style-name="P220"><text:s text:c="5"/>76 straipsnis atidedamas.</text:p>
      <text:p text:style-name="P221"><text:s text:c="5"/>Dėl <text:s/>77 <text:s text:c="2"/>straipsnio <text:s/>kalbėjo <text:s text:c="2"/>Seimo <text:s/>nariai: <text:s text:c="2"/>A.Kubilius,</text:p>
      <text:p text:style-name="P222">P.Papovas, V.Bogušis, S.Pečeliūnas, R.Dagys.</text:p>
      <text:p text:style-name="P223"><text:s text:c="5"/>Dėl <text:s/>posėdžio <text:s text:c="2"/>vedimo <text:s text:c="2"/>tvarkos <text:s text:c="2"/>kalbėjo <text:s text:c="2"/>Seimo <text:s text:c="2"/>nariai:</text:p>
      <text:p text:style-name="P224">S.Pečeliūnas, P.Papovas, A.Kubilius.</text:p>
      <text:p text:style-name="P225"><text:s text:c="5"/>Alternatyvus balsavimas <text:s/>dėl <text:s/>77 <text:s/>straipsnio <text:s/>3 <text:s/>dalies: <text:s/>už</text:p>
      <text:p text:style-name="P226">pasiūlymą palikti <text:s/>3 dalį <text:s/>- 10, <text:s/>už pasiūlymą <text:s/>išbraukti - 30. 3</text:p>
      <text:p text:style-name="P227">dalis išbraukiama.</text:p>
      <text:p text:style-name="P228"><text:s text:c="5"/>Dėl viso <text:s/>77 straipsnio <text:s/>kalbėjo <text:s/>Seimo <text:s/>nariai: <text:s/>V.Bogušis,</text:p>
      <text:p text:style-name="P229">S.Pečeliūnas, R.Dagys.</text:p>
      <text:p text:style-name="P230"><text:s text:c="5"/>Dėl posėdžio vedimo tvarkos kalbėjo Seimo narys V.Bogušis.</text:p>
      <text:p text:style-name="P231"><text:s text:c="5"/>Balsuota dėl 77 straipsnio: už - 29, prieš - 7, susilaikė 9.</text:p>
      <text:p text:style-name="P232">Straipsnis priimtas.</text:p>
      <text:p text:style-name="P233">N u t a r t a :</text:p>
      <text:p text:style-name="P234"><text:s text:c="5"/>Daryti šio įstatymo priėmimo pertrauką <text:s/>iki kito posėdžio.</text:p>
      <text:p text:style-name="P235"/>
      <text:p text:style-name="P236"><text:s text:c="24"/><text:s/>Posėdis baigtas</text:p>
      <text:p text:style-name="P237"><text:s text:c="26"/>(13.40 val.)</text:p>
      <text:p text:style-name="P238"/>
      <text:p text:style-name="P239"/>
      <text:p text:style-name="P240">Lietuvos Respublikos</text:p>
      <text:p text:style-name="P241">Seimo Pirmininkas <text:s text:c="30"/>Česlovas Juršėnas</text:p>
      <text:p text:style-name="P242"/>
      <text:p text:style-name="P243">Protokolą rašė A.Valickienė</text:p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5:30:00Z</meta:creation-date>
    <dc:date>2017-05-05T05:30:00Z</dc:date>
    <meta:template xlink:href="Normal.dotm" xlink:type="simple"/>
    <meta:editing-cycles>2</meta:editing-cycles>
    <meta:editing-duration>PT0S</meta:editing-duration>
    <meta:document-statistic meta:page-count="3" meta:paragraph-count="344" meta:word-count="1629" meta:character-count="10327" meta:row-count="411" meta:non-whitespace-character-count="9042"/>
  </office:meta>
</office:document-meta>
</file>