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6"/>1994 m. gegužės 18 d. Nr.32(252)</text:p>
      <text:p text:style-name="P5"/>
      <text:p text:style-name="P6"><text:s text:c="25"/>Rytinis posėdis</text:p>
      <text:p text:style-name="P7"><text:s text:c="17"/>(Posėdžio pradžia - 10.01 val.)</text:p>
      <text:p text:style-name="P8"/>
      <text:p text:style-name="P9"><text:s text:c="5"/>Posėdžio <text:s text:c="2"/>pirmininkas <text:s/><text:s text:c="2"/>- <text:s text:c="2"/>Lietuvos <text:s text:c="2"/>Respublikos <text:s text:c="2"/>Seimo</text:p>
      <text:p text:style-name="P10">Pirmininkas Č.Juršėnas</text:p>
      <text:p text:style-name="P11">S v a r s t y t a :</text:p>
      <text:p text:style-name="P12"><text:s text:c="5"/>1994 m. gegužės 18 d. darbotvarkė</text:p>
      <text:p text:style-name="P13"><text:s text:c="5"/>Pranešėjas - Seimo Pirmininkas Č.Juršėnas</text:p>
      <text:p text:style-name="P14">N u t a r t a :</text:p>
      <text:p text:style-name="P15"><text:s text:c="5"/>Patvirtinti <text:s/>1994 <text:s text:c="2"/>m. <text:s/>gegužės <text:s text:c="2"/>18 <text:s/>d. <text:s text:c="2"/>darbotvarkę <text:s text:c="2"/>(be</text:p>
      <text:p text:style-name="P16">balsavimo).</text:p>
      <text:p text:style-name="P17"/>
      <text:p text:style-name="P18"><text:s text:c="13"/>Diskusija apie kriminogeninę situaciją</text:p>
      <text:p text:style-name="P19"><text:s text:c="22"/>Lietuvos Respublikoje</text:p>
      <text:p text:style-name="P20"/>
      <text:p text:style-name="P21"><text:s text:c="5"/>Įžanginę kalbą pasakė Respublikos Prezidentas A.Brazauskas.</text:p>
      <text:p text:style-name="P22"><text:s text:c="5"/>Toliau posėdžiui pirmininkauja Seimo Pirmininko pavaduotojas</text:p>
      <text:p text:style-name="P23">J.Bernatonis</text:p>
      <text:p text:style-name="P24"><text:s text:c="5"/>Užsiregistravo 11O Seimo narių.</text:p>
      <text:p text:style-name="P25"><text:s text:c="5"/>Pranešimą perskaitė vidaus reikalų ministras R.Vaitekūnas.</text:p>
      <text:p text:style-name="P26"><text:s text:c="5"/>Klausė Seimo <text:s/>nariai: <text:s/>A.Baskas, <text:s/>A.Albertynas, <text:s/>A.Kubilius,</text:p>
      <text:p text:style-name="P27">V.Petrauskas, A.Baležentis, J.Nekrošius, V.Būtėnas, P.Jakučionis,</text:p>
      <text:p text:style-name="P28">Z.Šličytė, A.Salamakinas, <text:s/>V.Plečkaitis, Z.Adomaitis, G.Paviržis,</text:p>
      <text:p text:style-name="P29">J.A.Katkus.</text:p>
      <text:p text:style-name="P30"><text:s text:c="5"/>Dėl posėdžio vedimo tvarkos kalbėjo Seimo narys V.Juškus.</text:p>
      <text:p text:style-name="P31"><text:s text:c="5"/>Balsuota, ar <text:s/>nutraukti pranešėjo <text:s/>atsakinėjimą į klausimus:</text:p>
      <text:p text:style-name="P32">už <text:s/>- <text:s text:c="2"/>42, <text:s/>prieš <text:s text:c="2"/>- <text:s/>20, <text:s/>susilaikė <text:s/>9. <text:s/>Pasiūlymui <text:s/>nutraukti</text:p>
      <text:p text:style-name="P33">atsakinėjimą į klausimus pritarta.</text:p>
      <text:p text:style-name="P34"><text:s text:c="5"/>Pranešimą <text:s text:c="2"/>perskaitė <text:s text:c="2"/>Lietuvos <text:s text:c="2"/>Respublikos <text:s text:c="2"/>generalinis</text:p>
      <text:p text:style-name="P35">prokuroras A.Paulauskas.</text:p>
      <text:p text:style-name="P36"><text:s text:c="5"/>Klausė Seimo nariai: V.Žiemelis, P.Tupikas.</text:p>
      <text:p text:style-name="P37"/>
      <text:p text:style-name="P38"><text:s text:c="24"/>P E R T R A U K A</text:p>
      <text:p text:style-name="P39"><text:s text:c="22"/>(11.43 - 12.03 val.)</text:p>
      <text:p text:style-name="P40"/>
      <text:p text:style-name="P41"><text:s text:c="5"/>Posėdžio <text:s/>pirmininkas <text:s text:c="2"/>- <text:s/>Seimo <text:s text:c="2"/>Pirmininko <text:s text:c="2"/>pavaduotojas</text:p>
      <text:p text:style-name="P42">J.Bernatonis</text:p>
      <text:p text:style-name="P43"><text:s text:c="5"/>Klausė Seimo <text:s/>nariai: A.Baskas, <text:s/>V.Petrauskas, A.Baležentis,</text:p>
      <text:p text:style-name="P44">A.Albertynas, <text:s text:c="4"/>M.Stakvilevičius, <text:s text:c="4"/>Z.Šličytė, <text:s text:c="4"/>L.Milčius,</text:p>
      <text:p text:style-name="P45">J.Baranauskas, A.Kubilius, <text:s/>A.Pocius, S.Malkevičius, Z.Adomaitis,</text:p>
      <text:p text:style-name="P46">A.Sadkauskas, R.Dagys.</text:p>
      <text:p text:style-name="P47"><text:s text:c="5"/>Kalbą pasakė Aukščiausiojo Teismo pirmininkas M.Lošys.</text:p>
      <text:p text:style-name="P48"><text:s text:c="5"/>Dėl posėdžio vedimo tvarkos kalbėjo Seimo nariai: V.Bogušis,</text:p>
      <text:p text:style-name="P49">A.Sadkauskas, V.Juškus, V.Jarmolenka, E.Bičkauskas.</text:p>
      <text:p text:style-name="P50"><text:s text:c="5"/>Pranešimą perskaitė teisingumo ministras J.Prapiestis.</text:p>
      <text:p text:style-name="P51"><text:s text:c="5"/>Klausė <text:s text:c="2"/>Seimo <text:s text:c="3"/>nariai: <text:s text:c="3"/>B.Rupeika, <text:s text:c="3"/>M.Stakvilevičius,</text:p>
      <text:p text:style-name="P52">S.Malkevičius, A.Kubilius, K.Kuzminskas, L.Milčius, A.Baležentis,</text:p>
      <text:p text:style-name="P53">A.Albertynas.</text:p>
      <text:p text:style-name="P54"><text:s text:c="5"/>Dėl posėdžio <text:s/>vedimo tvarkos kalbėjo Seimo nariai: V.Juškus,</text:p>
      <text:p text:style-name="P55">A.Sadkauskas, K.Skrebys.</text:p>
      <text:p text:style-name="P56"/>
      <text:p text:style-name="P57"><text:s text:c="2"/><text:s text:c="23"/>Posėdis baigtas</text:p>
      <text:p text:style-name="P58"><text:s text:c="26"/>(13.44 val.)</text:p>
      <text:p text:style-name="P59"/>
      <text:p text:style-name="P60"/>
      <text:p text:style-name="P61"/>
      <text:p text:style-name="P62">Lietuvos Respublikos</text:p>
      <text:p text:style-name="P63">Seimo Pirmininkas <text:s text:c="30"/>Česlovas Juršėnas</text:p>
      <text:p text:style-name="P64"/>
      <text:p text:style-name="P65">Protokolą rašė A.Valickien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0:00Z</meta:creation-date>
    <dc:date>2017-05-05T05:30:00Z</dc:date>
    <meta:template xlink:href="Normal.dotm" xlink:type="simple"/>
    <meta:editing-cycles>2</meta:editing-cycles>
    <meta:editing-duration>PT0S</meta:editing-duration>
    <meta:document-statistic meta:page-count="2" meta:paragraph-count="69" meta:word-count="360" meta:character-count="2433" meta:row-count="73" meta:non-whitespace-character-count="2142"/>
  </office:meta>
</office:document-meta>
</file>