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  <style:style style:name="P128" style:parent-style-name="Normal" style:family="paragraph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text-properties style:font-name="Courier New" fo:language="lt" fo:country="LT"/>
    </style:style>
    <style:style style:name="P133" style:parent-style-name="Normal" style:family="paragraph">
      <style:text-properties style:font-name="Courier New" fo:language="lt" fo:country="LT"/>
    </style:style>
    <style:style style:name="P134" style:parent-style-name="Normal" style:family="paragraph">
      <style:text-properties style:font-name="Courier New" fo:language="lt" fo:country="LT"/>
    </style:style>
    <style:style style:name="P135" style:parent-style-name="Normal" style:family="paragraph">
      <style:text-properties style:font-name="Courier New" fo:language="lt" fo:country="LT"/>
    </style:style>
    <style:style style:name="P136" style:parent-style-name="Normal" style:family="paragraph">
      <style:text-properties style:font-name="Courier New" fo:language="lt" fo:country="LT"/>
    </style:style>
    <style:style style:name="P137" style:parent-style-name="Normal" style:family="paragraph">
      <style:text-properties style:font-name="Courier New" fo:language="lt" fo:country="LT"/>
    </style:style>
    <style:style style:name="P138" style:parent-style-name="Normal" style:family="paragraph">
      <style:text-properties style:font-name="Courier New" fo:language="lt" fo:country="LT"/>
    </style:style>
    <style:style style:name="P139" style:parent-style-name="Normal" style:family="paragraph">
      <style:text-properties style:font-name="Courier New" fo:language="lt" fo:country="LT"/>
    </style:style>
    <style:style style:name="P140" style:parent-style-name="Normal" style:family="paragraph">
      <style:text-properties style:font-name="Courier New" fo:language="lt" fo:country="LT"/>
    </style:style>
    <style:style style:name="P141" style:parent-style-name="Normal" style:family="paragraph">
      <style:text-properties style:font-name="Courier New" fo:language="lt" fo:country="LT"/>
    </style:style>
    <style:style style:name="P142" style:parent-style-name="Normal" style:family="paragraph">
      <style:text-properties style:font-name="Courier New" fo:language="lt" fo:country="LT"/>
    </style:style>
    <style:style style:name="P143" style:parent-style-name="Normal" style:family="paragraph">
      <style:text-properties style:font-name="Courier New" fo:language="lt" fo:country="LT"/>
    </style:style>
    <style:style style:name="P144" style:parent-style-name="Normal" style:family="paragraph">
      <style:text-properties style:font-name="Courier New" fo:language="lt" fo:country="LT"/>
    </style:style>
    <style:style style:name="P145" style:parent-style-name="Normal" style:family="paragraph">
      <style:text-properties style:font-name="Courier New" fo:language="lt" fo:country="LT"/>
    </style:style>
    <style:style style:name="P146" style:parent-style-name="Normal" style:family="paragraph">
      <style:text-properties style:font-name="Courier New" fo:language="lt" fo:country="LT"/>
    </style:style>
    <style:style style:name="P147" style:parent-style-name="Normal" style:family="paragraph">
      <style:text-properties style:font-name="Courier New" fo:language="lt" fo:country="LT"/>
    </style:style>
    <style:style style:name="P148" style:parent-style-name="Normal" style:family="paragraph">
      <style:text-properties style:font-name="Courier New" fo:language="lt" fo:country="LT"/>
    </style:style>
    <style:style style:name="P149" style:parent-style-name="Normal" style:family="paragraph">
      <style:text-properties style:font-name="Courier New" fo:language="lt" fo:country="LT"/>
    </style:style>
    <style:style style:name="P150" style:parent-style-name="Normal" style:family="paragraph">
      <style:text-properties style:font-name="Courier New" fo:language="lt" fo:country="LT"/>
    </style:style>
    <style:style style:name="P151" style:parent-style-name="Normal" style:family="paragraph">
      <style:text-properties style:font-name="Courier New" fo:language="lt" fo:country="LT"/>
    </style:style>
    <style:style style:name="P152" style:parent-style-name="Normal" style:family="paragraph">
      <style:text-properties style:font-name="Courier New" fo:language="lt" fo:country="LT"/>
    </style:style>
    <style:style style:name="P153" style:parent-style-name="Normal" style:family="paragraph">
      <style:text-properties style:font-name="Courier New" fo:language="lt" fo:country="LT"/>
    </style:style>
    <style:style style:name="P154" style:parent-style-name="Normal" style:family="paragraph">
      <style:text-properties style:font-name="Courier New" fo:language="lt" fo:country="LT"/>
    </style:style>
    <style:style style:name="P155" style:parent-style-name="Normal" style:family="paragraph">
      <style:text-properties style:font-name="Courier New" fo:language="lt" fo:country="LT"/>
    </style:style>
    <style:style style:name="P156" style:parent-style-name="Normal" style:family="paragraph">
      <style:text-properties style:font-name="Courier New" fo:language="lt" fo:country="LT"/>
    </style:style>
    <style:style style:name="P157" style:parent-style-name="Normal" style:family="paragraph">
      <style:text-properties style:font-name="Courier New" fo:language="lt" fo:country="LT"/>
    </style:style>
    <style:style style:name="P158" style:parent-style-name="Normal" style:family="paragraph">
      <style:text-properties style:font-name="Courier New" fo:language="lt" fo:country="LT"/>
    </style:style>
    <style:style style:name="P159" style:parent-style-name="Normal" style:family="paragraph">
      <style:text-properties style:font-name="Courier New" fo:language="lt" fo:country="LT"/>
    </style:style>
    <style:style style:name="P160" style:parent-style-name="Normal" style:family="paragraph">
      <style:text-properties style:font-name="Courier New" fo:language="lt" fo:country="LT"/>
    </style:style>
    <style:style style:name="P161" style:parent-style-name="Normal" style:family="paragraph">
      <style:text-properties style:font-name="Courier New" fo:language="lt" fo:country="LT"/>
    </style:style>
    <style:style style:name="P162" style:parent-style-name="Normal" style:family="paragraph">
      <style:text-properties style:font-name="Courier New" fo:language="lt" fo:country="LT"/>
    </style:style>
    <style:style style:name="P163" style:parent-style-name="Normal" style:family="paragraph">
      <style:text-properties style:font-name="Courier New" fo:language="lt" fo:country="LT"/>
    </style:style>
    <style:style style:name="P164" style:parent-style-name="Normal" style:family="paragraph">
      <style:text-properties style:font-name="Courier New" fo:language="lt" fo:country="LT"/>
    </style:style>
    <style:style style:name="P165" style:parent-style-name="Normal" style:family="paragraph">
      <style:text-properties style:font-name="Courier New" fo:language="lt" fo:country="LT"/>
    </style:style>
    <style:style style:name="P166" style:parent-style-name="Normal" style:family="paragraph">
      <style:text-properties style:font-name="Courier New" fo:language="lt" fo:country="LT"/>
    </style:style>
    <style:style style:name="P167" style:parent-style-name="Normal" style:family="paragraph">
      <style:text-properties style:font-name="Courier New" fo:language="lt" fo:country="LT"/>
    </style:style>
    <style:style style:name="P168" style:parent-style-name="Normal" style:family="paragraph">
      <style:text-properties style:font-name="Courier New" fo:language="lt" fo:country="LT"/>
    </style:style>
    <style:style style:name="P169" style:parent-style-name="Normal" style:family="paragraph">
      <style:text-properties style:font-name="Courier New" fo:language="lt" fo:country="LT"/>
    </style:style>
    <style:style style:name="P170" style:parent-style-name="Normal" style:family="paragraph">
      <style:text-properties style:font-name="Courier New" fo:language="lt" fo:country="LT"/>
    </style:style>
    <style:style style:name="P171" style:parent-style-name="Normal" style:family="paragraph">
      <style:text-properties style:font-name="Courier New" fo:language="lt" fo:country="LT"/>
    </style:style>
    <style:style style:name="P172" style:parent-style-name="Normal" style:family="paragraph">
      <style:text-properties style:font-name="Courier New" fo:language="lt" fo:country="LT"/>
    </style:style>
    <style:style style:name="P173" style:parent-style-name="Normal" style:family="paragraph">
      <style:text-properties style:font-name="Courier New" fo:language="lt" fo:country="LT"/>
    </style:style>
    <style:style style:name="P174" style:parent-style-name="Normal" style:family="paragraph">
      <style:text-properties style:font-name="Courier New" fo:language="lt" fo:country="LT"/>
    </style:style>
    <style:style style:name="P175" style:parent-style-name="Normal" style:family="paragraph">
      <style:text-properties style:font-name="Courier New" fo:language="lt" fo:country="LT"/>
    </style:style>
    <style:style style:name="P176" style:parent-style-name="Normal" style:family="paragraph">
      <style:text-properties style:font-name="Courier New" fo:language="lt" fo:country="LT"/>
    </style:style>
    <style:style style:name="P177" style:parent-style-name="Normal" style:family="paragraph">
      <style:text-properties style:font-name="Courier New" fo:language="lt" fo:country="LT"/>
    </style:style>
    <style:style style:name="P178" style:parent-style-name="Normal" style:family="paragraph">
      <style:text-properties style:font-name="Courier New" fo:language="lt" fo:country="LT"/>
    </style:style>
    <style:style style:name="P179" style:parent-style-name="Normal" style:family="paragraph">
      <style:text-properties style:font-name="Courier New" fo:language="lt" fo:country="LT"/>
    </style:style>
    <style:style style:name="P180" style:parent-style-name="Normal" style:family="paragraph">
      <style:text-properties style:font-name="Courier New" fo:language="lt" fo:country="LT"/>
    </style:style>
    <style:style style:name="P181" style:parent-style-name="Normal" style:family="paragraph">
      <style:text-properties style:font-name="Courier New" fo:language="lt" fo:country="LT"/>
    </style:style>
    <style:style style:name="P182" style:parent-style-name="Normal" style:family="paragraph">
      <style:text-properties style:font-name="Courier New" fo:language="lt" fo:country="LT"/>
    </style:style>
    <style:style style:name="P183" style:parent-style-name="Normal" style:family="paragraph">
      <style:text-properties style:font-name="Courier New" fo:language="lt" fo:country="LT"/>
    </style:style>
    <style:style style:name="P184" style:parent-style-name="Normal" style:family="paragraph">
      <style:text-properties style:font-name="Courier New" fo:language="lt" fo:country="LT"/>
    </style:style>
    <style:style style:name="P185" style:parent-style-name="Normal" style:family="paragraph">
      <style:text-properties style:font-name="Courier New" fo:language="lt" fo:country="LT"/>
    </style:style>
    <style:style style:name="P186" style:parent-style-name="Normal" style:family="paragraph">
      <style:text-properties style:font-name="Courier New" fo:language="lt" fo:country="LT"/>
    </style:style>
    <style:style style:name="P187" style:parent-style-name="Normal" style:family="paragraph">
      <style:text-properties style:font-name="Courier New" fo:language="lt" fo:country="LT"/>
    </style:style>
    <style:style style:name="P188" style:parent-style-name="Normal" style:family="paragraph">
      <style:text-properties style:font-name="Courier New" fo:language="lt" fo:country="LT"/>
    </style:style>
    <style:style style:name="P189" style:parent-style-name="Normal" style:family="paragraph">
      <style:text-properties style:font-name="Courier New" fo:language="lt" fo:country="LT"/>
    </style:style>
    <style:style style:name="P190" style:parent-style-name="Normal" style:family="paragraph">
      <style:text-properties style:font-name="Courier New" fo:language="lt" fo:country="LT"/>
    </style:style>
    <style:style style:name="P191" style:parent-style-name="Normal" style:family="paragraph">
      <style:text-properties style:font-name="Courier New" fo:language="lt" fo:country="LT"/>
    </style:style>
    <style:style style:name="P192" style:parent-style-name="Normal" style:family="paragraph">
      <style:text-properties style:font-name="Courier New" fo:language="lt" fo:country="LT"/>
    </style:style>
    <style:style style:name="P193" style:parent-style-name="Normal" style:family="paragraph">
      <style:text-properties style:font-name="Courier New" fo:language="lt" fo:country="LT"/>
    </style:style>
    <style:style style:name="P194" style:parent-style-name="Normal" style:family="paragraph">
      <style:text-properties style:font-name="Courier New" fo:language="lt" fo:country="LT"/>
    </style:style>
    <style:style style:name="P195" style:parent-style-name="Normal" style:family="paragraph">
      <style:text-properties style:font-name="Courier New" fo:language="lt" fo:country="LT"/>
    </style:style>
    <style:style style:name="P196" style:parent-style-name="Normal" style:family="paragraph">
      <style:text-properties style:font-name="Courier New" fo:language="lt" fo:country="LT"/>
    </style:style>
    <style:style style:name="P197" style:parent-style-name="Normal" style:family="paragraph">
      <style:text-properties style:font-name="Courier New" fo:language="lt" fo:country="LT"/>
    </style:style>
    <style:style style:name="P198" style:parent-style-name="Normal" style:family="paragraph">
      <style:text-properties style:font-name="Courier New" fo:language="lt" fo:country="LT"/>
    </style:style>
    <style:style style:name="P199" style:parent-style-name="Normal" style:family="paragraph">
      <style:text-properties style:font-name="Courier New" fo:language="lt" fo:country="LT"/>
    </style:style>
    <style:style style:name="P200" style:parent-style-name="Normal" style:family="paragraph">
      <style:text-properties style:font-name="Courier New" fo:language="lt" fo:country="LT"/>
    </style:style>
    <style:style style:name="P201" style:parent-style-name="Normal" style:family="paragraph">
      <style:text-properties style:font-name="Courier New" fo:language="lt" fo:country="LT"/>
    </style:style>
    <style:style style:name="P202" style:parent-style-name="Normal" style:family="paragraph">
      <style:text-properties style:font-name="Courier New" fo:language="lt" fo:country="LT"/>
    </style:style>
    <style:style style:name="P203" style:parent-style-name="Normal" style:family="paragraph">
      <style:text-properties style:font-name="Courier New" fo:language="lt" fo:country="LT"/>
    </style:style>
    <style:style style:name="P204" style:parent-style-name="Normal" style:family="paragraph">
      <style:text-properties style:font-name="Courier New" fo:language="lt" fo:country="LT"/>
    </style:style>
    <style:style style:name="P205" style:parent-style-name="Normal" style:family="paragraph">
      <style:text-properties style:font-name="Courier New" fo:language="lt" fo:country="LT"/>
    </style:style>
    <style:style style:name="P206" style:parent-style-name="Normal" style:family="paragraph">
      <style:text-properties style:font-name="Courier New" fo:language="lt" fo:country="LT"/>
    </style:style>
    <style:style style:name="P207" style:parent-style-name="Normal" style:family="paragraph">
      <style:text-properties style:font-name="Courier New" fo:language="lt" fo:country="LT"/>
    </style:style>
    <style:style style:name="P208" style:parent-style-name="Normal" style:family="paragraph">
      <style:text-properties style:font-name="Courier New" fo:language="lt" fo:country="LT"/>
    </style:style>
    <style:style style:name="P209" style:parent-style-name="Normal" style:family="paragraph">
      <style:text-properties style:font-name="Courier New" fo:language="lt" fo:country="LT"/>
    </style:style>
    <style:style style:name="P210" style:parent-style-name="Normal" style:family="paragraph">
      <style:text-properties style:font-name="Courier New" fo:language="lt" fo:country="LT"/>
    </style:style>
    <style:style style:name="P211" style:parent-style-name="Normal" style:family="paragraph">
      <style:text-properties style:font-name="Courier New" fo:language="lt" fo:country="LT"/>
    </style:style>
    <style:style style:name="P212" style:parent-style-name="Normal" style:family="paragraph">
      <style:text-properties style:font-name="Courier New" fo:language="lt" fo:country="LT"/>
    </style:style>
    <style:style style:name="P213" style:parent-style-name="Normal" style:family="paragraph">
      <style:text-properties style:font-name="Courier New" fo:language="lt" fo:country="LT"/>
    </style:style>
    <style:style style:name="P214" style:parent-style-name="Normal" style:family="paragraph">
      <style:text-properties style:font-name="Courier New" fo:language="lt" fo:country="LT"/>
    </style:style>
    <style:style style:name="P215" style:parent-style-name="Normal" style:family="paragraph">
      <style:text-properties style:font-name="Courier New" fo:language="lt" fo:country="LT"/>
    </style:style>
    <style:style style:name="P216" style:parent-style-name="Normal" style:family="paragraph">
      <style:text-properties style:font-name="Courier New" fo:language="lt" fo:country="LT"/>
    </style:style>
    <style:style style:name="P217" style:parent-style-name="Normal" style:family="paragraph">
      <style:text-properties style:font-name="Courier New" fo:language="lt" fo:country="LT"/>
    </style:style>
    <style:style style:name="P218" style:parent-style-name="Normal" style:family="paragraph">
      <style:text-properties style:font-name="Courier New" fo:language="lt" fo:country="LT"/>
    </style:style>
    <style:style style:name="P219" style:parent-style-name="Normal" style:family="paragraph">
      <style:text-properties style:font-name="Courier New" fo:language="lt" fo:country="LT"/>
    </style:style>
    <style:style style:name="P220" style:parent-style-name="Normal" style:family="paragraph">
      <style:text-properties style:font-name="Courier New" fo:language="lt" fo:country="LT"/>
    </style:style>
    <style:style style:name="P221" style:parent-style-name="Normal" style:family="paragraph">
      <style:text-properties style:font-name="Courier New" fo:language="lt" fo:country="LT"/>
    </style:style>
    <style:style style:name="P222" style:parent-style-name="Normal" style:family="paragraph">
      <style:text-properties style:font-name="Courier New" fo:language="lt" fo:country="LT"/>
    </style:style>
    <style:style style:name="P223" style:parent-style-name="Normal" style:family="paragraph">
      <style:text-properties style:font-name="Courier New" fo:language="lt" fo:country="LT"/>
    </style:style>
    <style:style style:name="P224" style:parent-style-name="Normal" style:family="paragraph">
      <style:text-properties style:font-name="Courier New" fo:language="lt" fo:country="LT"/>
    </style:style>
    <style:style style:name="P225" style:parent-style-name="Normal" style:family="paragraph">
      <style:text-properties style:font-name="Courier New" fo:language="lt" fo:country="LT"/>
    </style:style>
    <style:style style:name="P226" style:parent-style-name="Normal" style:family="paragraph">
      <style:text-properties style:font-name="Courier New" fo:language="lt" fo:country="LT"/>
    </style:style>
    <style:style style:name="P227" style:parent-style-name="Normal" style:family="paragraph">
      <style:text-properties style:font-name="Courier New" fo:language="lt" fo:country="LT"/>
    </style:style>
    <style:style style:name="P228" style:parent-style-name="Normal" style:family="paragraph">
      <style:text-properties style:font-name="Courier New" fo:language="lt" fo:country="LT"/>
    </style:style>
  </office:automatic-styles>
  <office:body>
    <office:text text:use-soft-page-breaks="true">
      <text:p text:style-name="P1"><text:s text:c="19"/>LIETUVOS RESPUBLIKOS SEIMAS</text:p>
      <text:p text:style-name="P2"><text:s text:c="27"/>PROTOKOLAS</text:p>
      <text:p text:style-name="P3"/>
      <text:p text:style-name="P4"/>
      <text:p text:style-name="P5"><text:s text:c="16"/>1994 m. gegužės 17 d. Nr.31(251)</text:p>
      <text:p text:style-name="P6"/>
      <text:p text:style-name="P7"><text:s text:c="24"/>Vakarinis posėdis</text:p>
      <text:p text:style-name="P8"><text:s text:c="17"/>(Posėdžio pradžia - 15.02 val.)</text:p>
      <text:p text:style-name="P9"/>
      <text:p text:style-name="P10"><text:s text:c="5"/>Posėdžio <text:s text:c="2"/>pirmininkas<text:s text:c="4"/>- <text:s text:c="2"/>Lietuvos <text:s text:c="2"/>Respublikos <text:s text:c="2"/>Seimo</text:p>
      <text:p text:style-name="P11">Pirmininkas Č.Juršėnas</text:p>
      <text:p text:style-name="P12">S v a r s t y t a :</text:p>
      <text:p text:style-name="P13"><text:s text:c="5"/>Lietuvos <text:s/>Respublikos <text:s/>įstatymo <text:s/>"Dėl <text:s/>Lietuvos <text:s/>Respublikos</text:p>
      <text:p text:style-name="P14">gyventojų pensinio <text:s/>aprūpinimo gerinimo <text:s/>įstatymo <text:s/>25 <text:s/>straipsnio</text:p>
      <text:p text:style-name="P15">pakeitimo" projektas Nr.755(2) (priėmimas)</text:p>
      <text:p text:style-name="P16"><text:s text:c="5"/>Pranešėjas - Seimo narys J.Beinortas</text:p>
      <text:p text:style-name="P17"><text:s text:c="5"/>Dėl balsavimo <text:s/>motyvų kalbėjo <text:s/>Seimo nariai: V.Andriukaitis,</text:p>
      <text:p text:style-name="P18">G.Paviržis, M.Visakavičius, V.Kanapeckas, Z.Adomaitis.</text:p>
      <text:p text:style-name="P19"><text:s text:c="5"/>Užsiregistravo 58 Seimo nariai.</text:p>
      <text:p text:style-name="P20">N u t a r t a :</text:p>
      <text:p text:style-name="P21"><text:s text:c="5"/>Priimti <text:s/>Lietuvos <text:s text:c="2"/>Respublikos <text:s text:c="2"/>įstatymą <text:s text:c="2"/>"Dėl <text:s text:c="2"/>Lietuvos</text:p>
      <text:p text:style-name="P22">Respublikos gyventojų <text:s/>pensinio aprūpinimo <text:s/>gerinimo įstatymo <text:s/>25</text:p>
      <text:p text:style-name="P23">straipsnio <text:s/>pakeitimo". <text:s text:c="2"/>Balsavo: <text:s/>už <text:s text:c="2"/>- <text:s/>56, <text:s text:c="2"/>prieš <text:s text:c="2"/>nebuvo,</text:p>
      <text:p text:style-name="P24">susilaikiusių nebuvo.</text:p>
      <text:p text:style-name="P25"/>
      <text:p text:style-name="P26">S v a r s t y t a :</text:p>
      <text:p text:style-name="P27"><text:s text:c="5"/>Lietuvos Respublikos <text:s/>įstatymo "Dėl <text:s/>Varėnos rajono <text:s/>Varėnos</text:p>
      <text:p text:style-name="P28">miesto bei <text:s/>šio rajono <text:s/>Varėnos <text:s/>apylinkės <text:s/>administracinių <text:s/>ribų</text:p>
      <text:p text:style-name="P29">dalinio pakeitimo" projektas Nr.769 (priėmimas)</text:p>
      <text:p text:style-name="P30"><text:s text:c="5"/>Dėl <text:s/>balsavimo <text:s text:c="2"/>motyvų <text:s/>kalbėjo <text:s text:c="2"/>Seimo <text:s/>nariai: <text:s text:c="2"/>K.Gaška,</text:p>
      <text:p text:style-name="P31">V.Bogušis, <text:s/>J.Beinortas, <text:s/>J.Dringelis, <text:s/>Z.Adomaitis, <text:s/>M.Pronckus,</text:p>
      <text:p text:style-name="P32">V.Andriukaitis, A.Baležentis.</text:p>
      <text:p text:style-name="P33"><text:s text:c="5"/>Baigiamąjį žodį <text:s/>pasakė pranešėjas <text:s/>- <text:s/>žemės <text:s/>ūkio <text:s/>ministro</text:p>
      <text:p text:style-name="P34">pavaduotojas V.Putvinskis.</text:p>
      <text:p text:style-name="P35"><text:s text:c="5"/>Replikavo Seimo narys A.Sadkauskas.</text:p>
      <text:p text:style-name="P36"><text:s text:c="5"/>Užsiregistravo 76 Seimo nariai.</text:p>
      <text:p text:style-name="P37">N u t a r t a :</text:p>
      <text:p text:style-name="P38"><text:s text:c="5"/>Priimti Lietuvos <text:s/>Respublikos įstatymą <text:s/>"Dėl Varėnos <text:s/>rajono</text:p>
      <text:p text:style-name="P39">Varėnos miesto <text:s/>bei šio <text:s/>rajono Varėnos apylinkės administracinių</text:p>
      <text:p text:style-name="P40">ribų dalinio <text:s/>pakeitimo". Balsavo: <text:s/>už - 54, prieš - 1, susilaikė</text:p>
      <text:p text:style-name="P41">7.</text:p>
      <text:p text:style-name="P42"><text:s text:c="5"/>Replikavo Seimo narys K.Gaška.</text:p>
      <text:p text:style-name="P43"/>
      <text:p text:style-name="P44"><text:s text:c="5"/>Toliau posėdžiui <text:s/>pirmininkauja Lietuvos <text:s/>Respublikos <text:s/>Seimo</text:p>
      <text:p text:style-name="P45">Pirmininkas Č.Juršėnas</text:p>
      <text:p text:style-name="P46">S v a r s t y t a :</text:p>
      <text:p text:style-name="P47"><text:s text:c="5"/>Lietuvos <text:s/>Respublikos <text:s/>įstatymo <text:s/>"Dėl <text:s/>Lietuvos <text:s/>Respublikos</text:p>
      <text:p text:style-name="P48">baudžiamojo <text:s/>ir <text:s text:c="2"/>Baudžiamojo <text:s/>proceso <text:s text:c="2"/>kodeksų <text:s text:c="2"/>pakeitimo <text:s text:c="2"/>ir</text:p>
      <text:p text:style-name="P49">papildymo" projektas Nr.921 (pateikimas)</text:p>
      <text:p text:style-name="P50"><text:s text:c="5"/>Pranešėjas - Seimo narys<text:s/>E.Bičkauskas</text:p>
      <text:p text:style-name="P51"><text:s text:c="5"/>Klausė <text:s text:c="2"/>Seimo <text:s text:c="3"/>nariai: <text:s text:c="2"/>P.Jakučionis, <text:s text:c="3"/>V.Andriukaitis,</text:p>
      <text:p text:style-name="P52">R.Bloškys, <text:s text:c="2"/>G.Paviržis, <text:s text:c="2"/>R.Dagys, <text:s text:c="2"/>P.Giniotas, <text:s text:c="2"/>V.Plečkaitis,</text:p>
      <text:p text:style-name="P53">Z.Adomaitis, <text:s text:c="3"/>A.Bendinskas, <text:s text:c="4"/>A.Endriukaitis, <text:s text:c="4"/>A.Kubilius,</text:p>
      <text:p text:style-name="P54">K.Kubertavičius.</text:p>
      <text:p text:style-name="P55"><text:s text:c="5"/>Dėl balsavimo <text:s/>motyvų<text:s/>kalbėjo <text:s/>Seimo <text:s/>nariai: <text:s/>A.Baležentis,</text:p>
      <text:p text:style-name="P56">V.Jarmolenka.</text:p>
      <text:p text:style-name="P57">N u t a r t a :</text:p>
      <text:p text:style-name="P58"><text:s text:c="5"/>1. Įrašyti <text:s/>šio įstatymo <text:s/>projektą Nr.921 <text:s/>į <text:s/>sesijos <text:s/>darbų</text:p>
      <text:p text:style-name="P59">programą ir pradėti svarstymo procedūrą (be balsavimo).</text:p>
      <text:p text:style-name="P60"><text:s text:c="5"/>2. Paskirti <text:s/>pagrindiniu komitetu <text:s/>šiam projektui <text:s/>svarstyti</text:p>
      <text:soft-page-break/>
      <text:p text:style-name="P61">Valstybė ir teisės komitetą (be balsavimo). <text:s/></text:p>
      <text:p text:style-name="P62"><text:s text:c="5"/>3. Pavesti <text:s/>Žmogaus ir <text:s/>piliečio teisių bei tautybių reikalų</text:p>
      <text:p text:style-name="P63">komitetui ir <text:s/>Nacionalinio saugumo <text:s/>komitetui pateikti papildomas</text:p>
      <text:p text:style-name="P64">išvadas dėl šio projekto (be balsavimo).</text:p>
      <text:p text:style-name="P65"><text:s text:c="5"/>4. <text:s/>Paskirti <text:s text:c="2"/>preliminarią <text:s/>šio <text:s/>projekto <text:s/>svarstymo <text:s/>Seimo</text:p>
      <text:p text:style-name="P66">posėdyje <text:s/>datą <text:s text:c="2"/>1994 <text:s/>m. <text:s text:c="2"/>birželio <text:s/>mėn. <text:s text:c="2"/>pirmoje <text:s/>pusėje <text:s/>(be</text:p>
      <text:p text:style-name="P67">balsavimo).</text:p>
      <text:p text:style-name="P68"/>
      <text:p text:style-name="P69">S v a r s t y t a :</text:p>
      <text:p text:style-name="P70"><text:s text:c="5"/>1. Lietuvos <text:s/>Respublikos įstatymo <text:s/>"Dėl Lietuvos Respublikos</text:p>
      <text:p text:style-name="P71">juridinių asmenų <text:s/>pelno mokesčio <text:s/>įstatymo <text:s/>papildymo" <text:s/>projektas</text:p>
      <text:p text:style-name="P72">Nr.870(2)</text:p>
      <text:p text:style-name="P73"><text:s text:c="5"/>2. <text:s/>Lietuvos <text:s text:c="2"/>Respublikos <text:s/>įstatymo <text:s text:c="2"/>"Dėl <text:s/>Lietuvos <text:s/>banko</text:p>
      <text:p text:style-name="P74">įstatymo papildymo" projektas Nr.912</text:p>
      <text:p text:style-name="P75"><text:s text:c="5"/>(svarstymas)</text:p>
      <text:p text:style-name="P76"><text:s text:c="5"/>Pranešėjas - Lietuvos banko valdybos pirmininko pavaduotojas</text:p>
      <text:p text:style-name="P77">K.V.Bublys</text:p>
      <text:p text:style-name="P78"><text:s text:c="5"/>Kalbėjo <text:s/>Seimo <text:s/>nariai: <text:s/>J.Veselka, <text:s/>A.Kairys <text:s/>(Biudžeto <text:s/>ir</text:p>
      <text:p text:style-name="P79">finansų komiteto <text:s/>vardu siūlė <text:s/>projektą Nr.870 <text:s/>svarstyti <text:s/>skubos</text:p>
      <text:p text:style-name="P80">tvarka), E.Kunevičienė, K.Kuzminskas.</text:p>
      <text:p text:style-name="P81"><text:s text:c="5"/>Baigiamąjį žodį <text:s/>pasakė pranešėjas - Lietuvos banko valdybos</text:p>
      <text:p text:style-name="P82">pirmininko pavaduotojas K.V.Bublys.</text:p>
      <text:p text:style-name="P83"><text:s text:c="5"/>Užsiregistravo 68 Seimo nariai.</text:p>
      <text:p text:style-name="P84"><text:s text:c="5"/>Balsuota dėl <text:s/>pritarimo šiems <text:s/>projektams po svarstymo Seimo</text:p>
      <text:p text:style-name="P85">posėdyje: už - 32, prieš - 11, susilaikė 21.</text:p>
      <text:p text:style-name="P86"><text:s text:c="5"/>Pakartotinai balsuota <text:s/>dėl <text:s/>pritarimo <text:s/>šiems <text:s/>projektams <text:s/>po</text:p>
      <text:p text:style-name="P87">svarstymo Seimo <text:s/>posėdyje: už <text:s/>- 27, <text:s/>prieš - <text:s/>15, susilaikė <text:s/>21.</text:p>
      <text:p text:style-name="P88">Pasiūlymui nepritarta.</text:p>
      <text:p text:style-name="P89">N u t a r t a :</text:p>
      <text:p text:style-name="P90"><text:s text:c="5"/>Grąžinti <text:s/>šių <text:s text:c="2"/>įstatymų <text:s/>projektus <text:s text:c="2"/>Biudžeto <text:s/>ir <text:s text:c="2"/>finansų</text:p>
      <text:p text:style-name="P91">komitetui tobulinti (be balsavimo).</text:p>
      <text:p text:style-name="P92"><text:s text:c="5"/>Replikavo Seimo narys B.Rupeika.</text:p>
      <text:p text:style-name="P93"/>
      <text:p text:style-name="P94">S v a r s t y t a :</text:p>
      <text:p text:style-name="P95"><text:s text:c="5"/>Lietuvos Respublikos Seimo nutarimo "Dėl pritarimo J.Jurgelį</text:p>
      <text:p text:style-name="P96">atleisti iš <text:s/>Lietuvos Respublikos <text:s/>saugumo <text:s/>tarnybos <text:s/>generalinio</text:p>
      <text:p text:style-name="P97">direktoriaus pareigų <text:s/>ir skirti <text:s/>į Lietuvos Respublikos valstybės</text:p>
      <text:p text:style-name="P98">saugumo departamento generalinio direktoriaus pareigas" projektas</text:p>
      <text:p text:style-name="P99">Nr.905 (pateikimas)</text:p>
      <text:p text:style-name="P100"><text:s text:c="5"/>Pranešėjas - Respublikos Prezidentas A.Brazauskas</text:p>
      <text:p text:style-name="P101"><text:s text:c="5"/>Į Seimo narių klausimus atsakė J.Jurgelis.</text:p>
      <text:p text:style-name="P102"><text:s text:c="5"/>Klausė Seimo <text:s/>nariai: K.Kuzminskas, L.Milčius, V.Plečkaitis,</text:p>
      <text:p text:style-name="P103">M.Čobotas, P.Papovas, R.Bloškys, R.Dagys, K.Paukštys, J.Tartilas,</text:p>
      <text:p text:style-name="P104">A.Endriukaitis, A.Patackas.</text:p>
      <text:p text:style-name="P105">N u t a r t a :</text:p>
      <text:p text:style-name="P106"><text:s text:c="5"/>1.<text:s/>Įrašyti <text:s/>šį projektą <text:s/>į sesijos darbų programą ir pradėti</text:p>
      <text:p text:style-name="P107">svarstymo procedūrą (be balsavimo).</text:p>
      <text:p text:style-name="P108"><text:s text:c="5"/>2. Pavesti <text:s/>Nacionalinio saugumo, <text:s/>Valstybės ir <text:s/>teisės <text:s/>bei</text:p>
      <text:p text:style-name="P109">Žmogaus <text:s/>ir <text:s/>piliečio <text:s/>teisių <text:s/>bei <text:s/>tautybių <text:s/>reikalų <text:s/>komitetams</text:p>
      <text:p text:style-name="P110">pateikti išvadas dėl J.Jurgelio kandidatūros (be balsavimo).</text:p>
      <text:p text:style-name="P111"><text:s text:c="5"/>Kalbėjo Seimo narys A.Salamakinas.</text:p>
      <text:p text:style-name="P112"/>
      <text:p text:style-name="P113"><text:s text:c="24"/>P E R T R A U K A</text:p>
      <text:p text:style-name="P114"><text:s text:c="23"/>(16.50 -17.08 val.)</text:p>
      <text:p text:style-name="P115"/>
      <text:p text:style-name="P116"><text:s text:c="5"/>Posėdžio <text:s text:c="2"/>pirmininkas <text:s text:c="3"/>- <text:s text:c="2"/>Lietuvos <text:s text:c="2"/>Respublikos <text:s text:c="2"/>Seimo</text:p>
      <text:p text:style-name="P117">Pirmininkas Č.Juršėnas</text:p>
      <text:p text:style-name="P118">S v a r s<text:s/>t y t a :</text:p>
      <text:p text:style-name="P119"><text:s text:c="5"/>Lietuvos Respublikos <text:s/>įstatymai <text:s/>"Dėl <text:s/>Lietuvos <text:s/>Respublikos</text:p>
      <text:p text:style-name="P120">profesinių sąjungų <text:s/>įstatymo <text:s/>pakeitimo <text:s/>ir <text:s/>papildymo" <text:s/>ir <text:s/>"Dėl</text:p>
      <text:soft-page-break/>
      <text:p text:style-name="P121">Lietuvos <text:s/>Respublikos <text:s text:c="2"/>darbo <text:s text:c="2"/>sutarties <text:s text:c="2"/>įstatymo <text:s text:c="2"/>pakeitimo"</text:p>
      <text:p text:style-name="P122">Nr.701Gr, <text:s text:c="2"/>702Gr <text:s text:c="2"/>(Respublikos <text:s text:c="2"/>Prezidento <text:s/><text:s/>grąžinti <text:s text:c="2"/>Seimui</text:p>
      <text:p text:style-name="P123">pakartotinai svarstyti) (svarstymas)</text:p>
      <text:p text:style-name="P124"><text:s text:c="5"/>Kalbėjo <text:s/>Seimo <text:s text:c="2"/>nariai: <text:s/>P.Giniotas, <text:s text:c="2"/>R.Dagys <text:s/>(Sveikatos,</text:p>
      <text:p text:style-name="P125">socialinių reikalų ir darbo komiteto vardu), V.Andriukaitis (LSDP</text:p>
      <text:p text:style-name="P126">frakcijos vardu).</text:p>
      <text:p text:style-name="P127"><text:s text:c="5"/>Dėl balsavimo <text:s/>motyvų kalbėjo <text:s/>Seimo nariai:<text:s/>M.Visakavičius,</text:p>
      <text:p text:style-name="P128">K.Dirgėla, V.Petrauskas, J.A.Katkus, J.Beinortas.</text:p>
      <text:p text:style-name="P129"><text:s text:c="5"/>Užsiregistravo 74 Seimo nariai.</text:p>
      <text:p text:style-name="P130"><text:s text:c="5"/>Alternatyvus balsavimas <text:s/>(pagal Lietuvos <text:s/>Respublikos <text:s/>Seimo</text:p>
      <text:p text:style-name="P131">statuto 171 <text:s/>straipsnį): už <text:s/>Lietuvos Respublikos <text:s/>įstatymo <text:s/>"Dėl</text:p>
      <text:p text:style-name="P132">Lietuvos Respublikos<text:s/><text:s/>profesinių sąjungų <text:s/>įstatymo <text:s/>pakeitimo <text:s/>ir</text:p>
      <text:p text:style-name="P133">papildymo" Nr.I-420 <text:s/>pakartotinį <text:s/>priėmimą <text:s/>balsavo <text:s/>22, <text:s/>už <text:s/>šio</text:p>
      <text:p text:style-name="P134">įstatymo priėmimą su Respublikos Prezidento teikiamom pataisom ir</text:p>
      <text:p text:style-name="P135">papildymais - 40. Pritarta antrajam siūlymui.</text:p>
      <text:p text:style-name="P136"><text:s text:c="5"/>Alternatyvus balsavimas <text:s/>(pagal Lietuvos <text:s/>Respublikos <text:s/>Seimo</text:p>
      <text:p text:style-name="P137">statuto 171 <text:s/>straipsnį): už <text:s/>Lietuvos Respublikos <text:s/>Seimo įstatymo</text:p>
      <text:p text:style-name="P138">"Dėl Lietuvos <text:s/>Respublikos darbo <text:s/>sutarties <text:s/>įstatymo <text:s/>pakeitimo"</text:p>
      <text:p text:style-name="P139">Nr.I-419 pakartotinį <text:s/>priėmimą balsavo <text:s/>- <text:s/>22, <text:s/>už <text:s/>šio <text:s/>įstatymo</text:p>
      <text:p text:style-name="P140">priėmimą <text:s/>su <text:s text:c="2"/>Respublikos <text:s/>Prezidento <text:s text:c="2"/>teikiamom <text:s/>pataisom <text:s text:c="2"/>ir</text:p>
      <text:p text:style-name="P141">papildymais - 39. Pritarta antrajam siūlymui.</text:p>
      <text:p text:style-name="P142">N u t a r t a :</text:p>
      <text:p text:style-name="P143"><text:s text:c="5"/>Paskirti šių <text:s/>įstatymų (su <text:s/>Respublikos Prezidento teikiamom</text:p>
      <text:p text:style-name="P144">pataisom ir <text:s/>papildymais) priėmimo datą 1994 m. gegužės 24 d. (be</text:p>
      <text:p text:style-name="P145">balsavimo).</text:p>
      <text:p text:style-name="P146"/>
      <text:p text:style-name="P147">S v a r<text:s/>s t y t a :</text:p>
      <text:p text:style-name="P148"><text:s text:c="5"/>Lietuvos <text:s/>Respublikos <text:s/>Seimo <text:s/>nutarimo <text:s/>"Dėl <text:s/>Lietuvos <text:s/>karo</text:p>
      <text:p text:style-name="P149">akademijos statuto" projektas Nr.836 (pateikimas)</text:p>
      <text:p text:style-name="P150"><text:s text:c="5"/>Pranešėjas - Seimo narys B.Genzelis</text:p>
      <text:p text:style-name="P151"><text:s text:c="5"/>Klausė ir <text:s/>kalbėjo Seimo <text:s/>nariai: P.Miškinis, <text:s/>S.Pečeliūnas,</text:p>
      <text:p text:style-name="P152">V.Petkevičius.</text:p>
      <text:p text:style-name="P153">N u t<text:s/>a r t a :</text:p>
      <text:p text:style-name="P154"><text:s text:c="5"/>1. Įrašyti <text:s/>šį projektą <text:s/>į sesijos darbų programą ir pradėti</text:p>
      <text:p text:style-name="P155">svarstymo procedūrą (be balsavimo).</text:p>
      <text:p text:style-name="P156"><text:s text:c="5"/>2. Paskirti <text:s/>pagrindiniu komitetu <text:s/>šiam projektui <text:s/>svarstyti</text:p>
      <text:p text:style-name="P157">Švietimo, mokslo ir kultūros komitetą (be balsavimo).</text:p>
      <text:p text:style-name="P158"><text:s text:c="5"/>3. <text:s text:c="2"/>Pavesti <text:s text:c="2"/>Nacionalinio <text:s text:c="2"/>saugumo <text:s text:c="2"/>komitetui <text:s text:c="2"/>pateikti</text:p>
      <text:p text:style-name="P159">papildomas išvadas dėl šio projekto (be balsavimo).</text:p>
      <text:p text:style-name="P160"><text:s text:c="5"/>4. Paskirti <text:s/>šio nutarimo <text:s/>priėmimo <text:s/>datą <text:s/>1994 <text:s/>m. <text:s/>gegužės</text:p>
      <text:p text:style-name="P161">pabaigoje (be balsavimo).</text:p>
      <text:p text:style-name="P162"><text:s text:c="5"/>Replikavo Seimo narys A.Patackas.</text:p>
      <text:p text:style-name="P163"/>
      <text:p text:style-name="P164">S v a r s t y t a :</text:p>
      <text:p text:style-name="P165"><text:s text:c="5"/>1.Lietuvos Respublikos <text:s/>Seimo nutarimo "Dėl Prienų miesto ir</text:p>
      <text:p text:style-name="P166">Trakų rajono Grigiškių gyvenvietės tiesioginio valdymo pratęsimo"</text:p>
      <text:p text:style-name="P167">projektas Nr.827</text:p>
      <text:p text:style-name="P168"><text:s text:c="5"/>2. Lietuvos Respublikos Seimo nutarimo "Dėl Ignalinos rajono</text:p>
      <text:p text:style-name="P169">Visagino gyvenvietės <text:s/>tiesioginio <text:s/>valdymo <text:s/>pratęsimo" <text:s/>projektas</text:p>
      <text:p text:style-name="P170">Nr.871</text:p>
      <text:p text:style-name="P171"><text:s text:c="5"/>3. Lietuvos Respublikos Seimo nutarimo "Dėl Panevėžio rajono</text:p>
      <text:p text:style-name="P172">Velžio apylinkės tiesioginio valdymo pratęsimo" projektas Nr.892</text:p>
      <text:p text:style-name="P173"><text:s text:c="5"/>(svarstymas)</text:p>
      <text:p text:style-name="P174"><text:s text:c="5"/>Kalbėjo Seimo nariai: V.Bogušis, P.Papovas, A.Salakaminas.</text:p>
      <text:p text:style-name="P175">N u t a r t a :</text:p>
      <text:p text:style-name="P176"><text:s text:c="5"/>1. Pritarti <text:s/>nutarimo projektui <text:s/>Nr.827 po <text:s/>svarstymo <text:s/>Seimo</text:p>
      <text:p text:style-name="P177">posėdyje (be balsavimo).</text:p>
      <text:p text:style-name="P178"><text:s text:c="5"/>2. Pritarti <text:s/>nutarimo projektui <text:s/>Nr.871 po <text:s/>svarstymo <text:s/>Seimo</text:p>
      <text:p text:style-name="P179">posėdyje (be balsavimo).</text:p>
      <text:p text:style-name="P180"><text:s text:c="5"/>3. Pritarti <text:s/>nutarimo projektui <text:s/>Nr.892 po <text:s/>svarstymo <text:s/>Seimo</text:p>
      <text:p text:style-name="P181">posėdyje (be<text:s/>balsavimo).</text:p>
      <text:p text:style-name="P182"><text:s text:c="5"/>4. Paskirti šių nutarimų priėmimo datą 1994 m. gegužės 19 d.</text:p>
      <text:p text:style-name="P183">(be balsavimo).</text:p>
      <text:p text:style-name="P184">N u t a r t a :</text:p>
      <text:p text:style-name="P185"><text:s text:c="5"/>Papildyti <text:s/>1994 <text:s text:c="2"/>m. <text:s/>gegužės <text:s text:c="2"/>19 <text:s/>d. <text:s text:c="2"/>darbotvarkę <text:s text:c="2"/>šiais</text:p>
      <text:p text:style-name="P186">klausimais:</text:p>
      <text:p text:style-name="P187"><text:s text:c="5"/>Lietuvos Respublikos <text:s/>Seimo nutarimo <text:s/>"Dėl Prienų <text:s/>rajono ir</text:p>
      <text:p text:style-name="P188">Trakų rajono Grigiškių gyvenvietės tiesioginio valdymo pratęsimo"</text:p>
      <text:p text:style-name="P189">projektu Nr.827;</text:p>
      <text:p text:style-name="P190"><text:s text:c="5"/>Lietuvos Respublikos <text:s/>Seimo nutarimo <text:s/>"Dėl Ignalinos <text:s/>rajono</text:p>
      <text:p text:style-name="P191">Visagino <text:s/>gyvenvietės <text:s/>tiesioginio <text:s/>valdymo <text:s/>pratęsimo" <text:s/>projektu</text:p>
      <text:p text:style-name="P192">Nr.871;</text:p>
      <text:p text:style-name="P193"><text:s text:c="5"/>Lietuvos Respublikos <text:s/>Seimo nutarimo <text:s/>"Dėl Panevėžio <text:s/>rajono</text:p>
      <text:p text:style-name="P194">Velžio apylinkės <text:s/>tiesioginio valdymo <text:s/>pratęsimo" projektu Nr.892</text:p>
      <text:p text:style-name="P195">(pritarta be balsavimo).</text:p>
      <text:p text:style-name="P196"><text:s text:c="5"/>Kalbėjo Seimo nariai: M.Čobotas, A.Sadkauskas.</text:p>
      <text:p text:style-name="P197"/>
      <text:p text:style-name="P198">S v a r s t y t a :</text:p>
      <text:p text:style-name="P199"><text:s text:c="5"/>Lietuvos <text:s text:c="2"/>Respublikos <text:s text:c="3"/>Seimo <text:s text:c="2"/>nutarimo <text:s text:c="2"/>"Dėl <text:s text:c="2"/>Lietuvos</text:p>
      <text:p text:style-name="P200">valstybinio-visuomeninio <text:s/>blokados <text:s text:c="2"/>fondo <text:s/>nuostatų <text:s text:c="2"/>11 <text:s/>punkto</text:p>
      <text:p text:style-name="P201">pakeitimo" projektas Nr.858 (svarstymas)</text:p>
      <text:p text:style-name="P202"><text:s text:c="5"/>Kalbėjo Seimo <text:s/>nariai: J.Listavičius <text:s/>(Biudžeto <text:s/>ir <text:s/>finansų</text:p>
      <text:p text:style-name="P203">komiteto vardu), <text:s/>K.Kuzminskas (Krikščionių <text:s/>demokratų <text:s/>frakcijos</text:p>
      <text:p text:style-name="P204">vardu), P.Miškinis.</text:p>
      <text:p text:style-name="P205">N u t a r t a :</text:p>
      <text:p text:style-name="P206"><text:s text:c="5"/>1. <text:s/>Pritarti <text:s/>šio <text:s/>nutarimo <text:s/>projektui <text:s/>po <text:s/>svarstymo <text:s/>Seimo</text:p>
      <text:p text:style-name="P207">posėdyje (be balsavimo).</text:p>
      <text:p text:style-name="P208"><text:s text:c="5"/>2. Paskirti <text:s/>šio nutarimo <text:s/>priėmimo datą <text:s/>kitą savaitę <text:s/>(nuo</text:p>
      <text:p text:style-name="P209">1994 05 23) (be balsavimo).</text:p>
      <text:p text:style-name="P210"/>
      <text:p text:style-name="P211">S v a r s t y t a :</text:p>
      <text:p text:style-name="P212"><text:s text:c="5"/>Lietuvos <text:s text:c="2"/>Respublikos <text:s text:c="3"/>Seimo <text:s text:c="2"/>nutarimo <text:s text:c="2"/>"Dėl <text:s text:c="2"/>Lietuvos</text:p>
      <text:p text:style-name="P213">Respublikos <text:s/>Seimo <text:s text:c="2"/>laikinosios <text:s/>komisijos <text:s text:c="2"/>užsienio <text:s/>valstybių</text:p>
      <text:p text:style-name="P214">specialiųjų tarnybų veiklai tirti" projektas Nr.932 (pateikimas)</text:p>
      <text:p text:style-name="P215"><text:s text:c="5"/>Pranešėjas - Seimo narys S.Pečeliūnas</text:p>
      <text:p text:style-name="P216"><text:s text:c="5"/>Klausė Seimo narys B.Genzelis.</text:p>
      <text:p text:style-name="P217">N u t<text:s/>a r t a :</text:p>
      <text:p text:style-name="P218"><text:s text:c="5"/>Pateikti projektą frakcijoms - suderinti kandidatūras.</text:p>
      <text:p text:style-name="P219"/>
      <text:p text:style-name="P220"><text:s text:c="25"/>Posėdis baigtas</text:p>
      <text:p text:style-name="P221"><text:s text:c="26"/>(18.00 val.)</text:p>
      <text:p text:style-name="P222"/>
      <text:p text:style-name="P223"/>
      <text:p text:style-name="P224">Lietuvos Respublikos</text:p>
      <text:p text:style-name="P225">Seimo Pirmininkas <text:s text:c="27"/>Česlovas Juršėnas</text:p>
      <text:p text:style-name="P226"/>
      <text:p text:style-name="P227">Protokolą rašė T.Juršėnienė</text:p>
      <text:p text:style-name="P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       LIETUVOS RESPUBLIKOS SEIMAS</dc:title>
    <dc:description> </dc:description>
    <dc:subject/>
    <meta:initial-creator>Romas Jurenas</meta:initial-creator>
    <dc:creator>adlibuser</dc:creator>
    <meta:creation-date>2017-05-05T05:30:00Z</meta:creation-date>
    <dc:date>2017-05-05T05:30:00Z</dc:date>
    <meta:template xlink:href="Normal.dotm" xlink:type="simple"/>
    <meta:editing-cycles>2</meta:editing-cycles>
    <meta:editing-duration>PT0S</meta:editing-duration>
    <meta:document-statistic meta:page-count="3" meta:paragraph-count="212" meta:word-count="1304" meta:character-count="9783" meta:row-count="197" meta:non-whitespace-character-count="8691"/>
  </office:meta>
</office:document-meta>
</file>