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gegužės 12 d. Nr.29(249)</text:p>
      <text:p text:style-name="P6"/>
      <text:p text:style-name="P7"><text:s text:c="24"/>Vakarinis posėdis</text:p>
      <text:p text:style-name="P8"><text:s text:c="17"/>(Posėdžio pradžia - 15.01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Užsiregistravo 24 Seimo nariai.</text:p>
      <text:p text:style-name="P14">S v a r s t y t a :</text:p>
      <text:p text:style-name="P15"><text:s text:c="5"/>1994 m. gegužės 17 d. darbotvarkė</text:p>
      <text:p text:style-name="P16"><text:s text:c="5"/>Pranešėjas - Seimo Pirmininkas Č.Juršėnas</text:p>
      <text:p text:style-name="P17"><text:s text:c="5"/>Kalbėjo Seimo narys V.Petrauskas.</text:p>
      <text:p text:style-name="P18">N u t a r t<text:s/>a :</text:p>
      <text:p text:style-name="P19"><text:s text:c="5"/>Patvirtinti <text:s/>1994 <text:s text:c="2"/>m. <text:s/>gegužės <text:s text:c="2"/>17 <text:s/>d. <text:s text:c="2"/>darbotvarkę <text:s text:c="2"/>(be</text:p>
      <text:p text:style-name="P20">balsavimo).</text:p>
      <text:p text:style-name="P21"/>
      <text:p text:style-name="P22"><text:s text:c="5"/>Toliau posėdžiui <text:s/>pirmininkauja Lietuvos <text:s/>Respublikos <text:s/>Seimo</text:p>
      <text:p text:style-name="P23">Pirmininko pavaduotojas J.Bernatonis</text:p>
      <text:p text:style-name="P24"><text:s text:c="5"/>Užsiregistravo 41 Seimo narys.</text:p>
      <text:p text:style-name="P25">S v a r s t y t a :</text:p>
      <text:p text:style-name="P26"><text:s text:c="5"/>Lietuvos<text:s/>Respublikos <text:s/>savivaldybių tarybų <text:s/>rinkimų <text:s/>įstatymo</text:p>
      <text:p text:style-name="P27">projektas Nr.388(5) (priėmimo tęsinys)</text:p>
      <text:p text:style-name="P28"><text:s text:c="5"/>Pranešėjas - Seimo narys A.Salamakinas</text:p>
      <text:p text:style-name="P29"><text:s text:c="5"/>Seimo <text:s/>narys <text:s text:c="2"/>R.Maceikianecas <text:s text:c="2"/>Lietuvos <text:s text:c="2"/>lenkų <text:s text:c="2"/>sąjungos</text:p>
      <text:p text:style-name="P30">frakcijos vardu prašė perbalsuoti dėl 30 straipsnio alternatyvų.</text:p>
      <text:p text:style-name="P31"><text:s text:c="5"/>Dėl posėdžio <text:s/>vedimo tvarkos kalbėjo Seimo nariai: K.Skrebys</text:p>
      <text:p text:style-name="P32">(2 kartus), A.Kubilius.</text:p>
      <text:p text:style-name="P33"><text:s text:c="5"/>Užsiregistravo 64 Seimo nariai.</text:p>
      <text:p text:style-name="P34"><text:s text:c="5"/>Balsuota, ar <text:s/>pritarti <text:s/>Lietuvos <text:s/>lenkų <text:s/>sąjungos <text:s/>frakcijos</text:p>
      <text:p text:style-name="P35">pasiūlymui perbalsuoti <text:s/>dėl 30 <text:s/>straipsnio alternatyvų: <text:s/>už - 12.</text:p>
      <text:p text:style-name="P36">Pasiūlymui nepritarta.</text:p>
      <text:p text:style-name="P37"><text:s text:c="5"/>Dėl <text:s/>30 <text:s text:c="2"/>straipsnio <text:s/>kalbėjo <text:s/>Seimo <text:s/>nariai: <text:s/>V.Petrauskas,</text:p>
      <text:p text:style-name="P38">S.Pečeliūnas, R.Dagys.</text:p>
      <text:p text:style-name="P39"><text:s text:c="5"/>Balsuota dėl <text:s/>30 straipsnio <text:s/>LDP ir <text:s/>LTS frakcijų <text:s/>pasiūlymo</text:p>
      <text:p text:style-name="P40">(įvesti reitingo <text:s/>elementus): už <text:s/>- 14, <text:s/>prieš - 19, susilaikė 9.</text:p>
      <text:p text:style-name="P41">Pasiūlymui nepritarta.</text:p>
      <text:p text:style-name="P42"><text:s text:c="5"/>Dėl posėdžio <text:s/>vedimo tvarkos <text:s/>kalbėjo Seimo <text:s/>narys L.Milčius</text:p>
      <text:p text:style-name="P43">(dėl Lietuvos gausių šeimų bendrijos piketo).</text:p>
      <text:p text:style-name="P44"><text:s text:c="5"/>Seimo <text:s/>narys <text:s text:c="2"/>S.Pečeliūnas <text:s/>LDP <text:s text:c="2"/>frakcijos <text:s text:c="2"/>vardu <text:s text:c="2"/>prašė</text:p>
      <text:p text:style-name="P45">perbalsuoti dėl 30 straipsnio LDP ir LTS frakcijų pasiūlymo.</text:p>
      <text:p text:style-name="P46"><text:s text:c="5"/>Užsiregistravo 58 Seimo nariai.</text:p>
      <text:p text:style-name="P47"><text:s text:c="5"/>Balsuota, ar <text:s/>pritarti LDP <text:s/>frakcijos pasiūlymui perbalsuoti</text:p>
      <text:p text:style-name="P48">dėl 30 straipsnio LDP ir LTS frakcijų pasiūlymo: už - 16, prieš -</text:p>
      <text:p text:style-name="P49">18, susilaikė 18. Pasiūlymui nepritarta.</text:p>
      <text:p text:style-name="P50"><text:s text:c="5"/>30 straipsnis priimtas be balsavimo.</text:p>
      <text:p text:style-name="P51"><text:s text:c="5"/>Dėl <text:s/>31 <text:s text:c="2"/>straipsnio <text:s/>pavadinimo <text:s text:c="2"/>kalbėjo <text:s text:c="2"/>Seimo <text:s text:c="2"/>nariai:</text:p>
      <text:p text:style-name="P52">A.Vaišnoras, A.Kubilius.</text:p>
      <text:p text:style-name="P53"><text:s text:c="5"/>31 straipsnio pavadinimas priimtas be balsavimo.</text:p>
      <text:p text:style-name="P54"><text:s text:c="5"/>Dėl posėdžio vedimo tvarkos kalbėjo Seimo nariai: K.Skrebys,</text:p>
      <text:p text:style-name="P55">A.Kubilius.</text:p>
      <text:p text:style-name="P56"><text:s text:c="5"/>Dėl <text:s/>31 <text:s text:c="2"/>straipsnio <text:s/>kalbėjo <text:s text:c="2"/>Seimo <text:s/>nariai: <text:s text:c="2"/>A.Kubilius,</text:p>
      <text:p text:style-name="P57">S.Pečeliūnas <text:s/>(2 <text:s text:c="2"/>kartus), <text:s/>V.Petrauskas <text:s/>(2 <text:s/>kartus), <text:s/>R.Dagys,</text:p>
      <text:p text:style-name="P58">G.Jurkūnaitė, V.Andriukaitis, A.Gricius.</text:p>
      <text:p text:style-name="P59"><text:s text:c="5"/>Dėl <text:s text:c="2"/>posėdžio <text:s text:c="3"/>vedimo <text:s text:c="2"/>tvarkos <text:s text:c="2"/>kalbėjo <text:s text:c="2"/>Seimo <text:s text:c="2"/>narys</text:p>
      <text:p text:style-name="P60">S.Pečeliūnas.</text:p>
      <text:soft-page-break/>
      <text:p text:style-name="P61"><text:s text:c="5"/>Balsuota dėl <text:s/>31 straipsnio<text:s text:c="2"/>A.Kubiliaus pataisos: <text:s/>už - 16,</text:p>
      <text:p text:style-name="P62">prieš - 25, susilaikė 5. Pataisa nepriimta.</text:p>
      <text:p text:style-name="P63"><text:s text:c="5"/>Balsuota dėl 31 straipsnio LSDP frakcijos pataisos: už - 10,</text:p>
      <text:p text:style-name="P64">prieš - 21, susilaikė 11. Pataisa nepriimta.</text:p>
      <text:p text:style-name="P65"><text:s text:c="5"/>31 straipsnio <text:s/>S.Pečeliūno patikslinimas <text:s/>pranešėjui sutikus</text:p>
      <text:p text:style-name="P66">priimtas.</text:p>
      <text:p text:style-name="P67"><text:s text:c="5"/>31 straipsnis priimtas be balsavimo.</text:p>
      <text:p text:style-name="P68"><text:s text:c="5"/>32 straipsnis išbraukiamas.</text:p>
      <text:p text:style-name="P69"><text:s text:c="5"/>33 straipsnis priimtas be balsavimo.</text:p>
      <text:p text:style-name="P70"><text:s text:c="5"/>Dėl 34 straipsnio kalbėjo Seimo narys R.Dagys.</text:p>
      <text:p text:style-name="P71"><text:s text:c="5"/>34, 35 straipsniai priimti be balsavimo.</text:p>
      <text:p text:style-name="P72"><text:s text:c="5"/>Dėl <text:s/>36 <text:s text:c="2"/>straipsnio <text:s/>kalbėjo <text:s text:c="2"/>Seimo <text:s text:c="2"/>nariai: <text:s text:c="2"/>V.Bogušis,</text:p>
      <text:p text:style-name="P73">S.Pečeliūnas, A.Kubilius.</text:p>
      <text:p text:style-name="P74"><text:s text:c="5"/>36 straipsnis (su V.Bogušio pataisa) priimtas be balsavimo.</text:p>
      <text:p text:style-name="P75"><text:s text:c="5"/>VI skirsnio pavadinimas priimtas be balsavimo.</text:p>
      <text:p text:style-name="P76"><text:s text:c="5"/>37 straipsnio pavadinimas priimtas be balsavimo.</text:p>
      <text:p text:style-name="P77"><text:s text:c="5"/>Dėl <text:s/>37 <text:s text:c="2"/>straipsnio<text:s text:c="2"/>kalbėjo <text:s text:c="2"/>Seimo <text:s/>nariai: <text:s text:c="2"/>A.Kubilius,</text:p>
      <text:p text:style-name="P78">V.Petrauskas, V.Bogušis, S.Pečeliūnas, A.Sadkauskas.</text:p>
      <text:p text:style-name="P79"><text:s text:c="5"/>37 straipsnio <text:s/>LDP ir <text:s/>LTS frakcijų <text:s/>pataisa <text:s/>bei <text:s/>V.Bogušio</text:p>
      <text:p text:style-name="P80">pataisa pranešėjui sutikus priimtos.</text:p>
      <text:p text:style-name="P81"><text:s text:c="5"/>37 straipsnis priimtas be balsavimo.</text:p>
      <text:p text:style-name="P82"><text:s text:c="5"/>Dėl <text:s text:c="2"/>posėdžio <text:s text:c="3"/>vedimo <text:s text:c="2"/>tvarkos <text:s text:c="2"/>kalbėjo <text:s text:c="2"/>Seimo <text:s text:c="2"/>narys</text:p>
      <text:p text:style-name="P83">R.Maceikianecas.</text:p>
      <text:p text:style-name="P84"><text:s text:c="5"/>38, 39, 40, 41 straipsniai priimti be balsavimo.</text:p>
      <text:p text:style-name="P85"><text:s text:c="5"/>Dėl <text:s/>42 <text:s text:c="2"/>straipsnio <text:s/>kalbėjo <text:s/>Seimo <text:s/>nariai: <text:s/>V.Petrauskas,</text:p>
      <text:p text:style-name="P86">V.Bogušis.</text:p>
      <text:p text:style-name="P87"><text:s text:c="5"/>42 straipsnio <text:s/>LDP ir <text:s/>LTS frakcijų <text:s/>pataisa <text:s/>bei <text:s/>V.Bogušio</text:p>
      <text:p text:style-name="P88">pataisa pranešėjui sutikus priimtos.</text:p>
      <text:p text:style-name="P89"><text:s text:c="5"/>42, 43, 44, 45 straipsniai priimti be balsavimo.</text:p>
      <text:p text:style-name="P90"><text:s text:c="5"/>Dėl <text:s/>46 <text:s text:c="2"/>straipsnio <text:s/>kalbėjo <text:s/>Seimo <text:s/>nariai: <text:s/>S.Pečeliūnas,</text:p>
      <text:p text:style-name="P91">A.Kubilius, R.Dagys, V.Andriukaitis.</text:p>
      <text:p text:style-name="P92"><text:s text:c="5"/>Alternatyvus balsavimas dėl 46 straipsnio: už šio<text:s/>straipsnio</text:p>
      <text:p text:style-name="P93">tobulinimą balsavo <text:s/>17, už pranešėjo variantą - 15 (susilaikė 1).</text:p>
      <text:p text:style-name="P94">Pritarta šio straipsnio tobulinimui.</text:p>
      <text:p text:style-name="P95"><text:s text:c="5"/>46 straipsnis atidedamas (pranešėjo siūlymu).</text:p>
      <text:p text:style-name="P96"><text:s text:c="5"/>Dėl <text:s text:c="2"/>posėdžio <text:s text:c="3"/>vedimo <text:s text:c="2"/>tvarkos <text:s text:c="2"/>kalbėjo <text:s text:c="2"/>Seimo <text:s text:c="2"/>narys</text:p>
      <text:p text:style-name="P97">S.Pečeliūnas.</text:p>
      <text:p text:style-name="P98"><text:s text:c="5"/>47, 48, 49, 50, 51 straipsniai priimti be balsavimo.</text:p>
      <text:p text:style-name="P99"><text:s text:c="5"/>Dėl <text:s/>52 <text:s text:c="2"/>straipsnio <text:s/>kalbėjo <text:s/>Seimo <text:s/>nariai: <text:s/>V.Petrauskas,</text:p>
      <text:p text:style-name="P100">A.Sadkauskas.</text:p>
      <text:p text:style-name="P101"><text:s text:c="5"/>52 straipsnis (su pataisa) priimtas be balsavimo.</text:p>
      <text:p text:style-name="P102"><text:s text:c="5"/>Dėl 53 straipsnio kalbėjo Seimo narys S.Pečeliūnas.</text:p>
      <text:p text:style-name="P103"><text:s text:c="5"/>53, 54 straipsniai priimti be balsavimo.</text:p>
      <text:p text:style-name="P104"><text:s text:c="5"/>Dėl <text:s/>55 <text:s text:c="2"/>straipsnio <text:s/>kalbėjo <text:s text:c="2"/>Seimo <text:s/>nariai: <text:s text:c="2"/>P.Miškinis,</text:p>
      <text:p text:style-name="P105">S.Malkevičius.</text:p>
      <text:p text:style-name="P106"><text:s text:c="5"/>Balsuota dėl 55 straipsnio: už - 27, prieš - 2, susilaikė 5.</text:p>
      <text:p text:style-name="P107">55 straipsnis priimtas.</text:p>
      <text:p text:style-name="P108"><text:s text:c="5"/>Dėl <text:s/>56 <text:s text:c="2"/>straipsnio <text:s/>kalbėjo <text:s/>Seimo <text:s/>nariai: <text:s/>S.Pečeliūnas,</text:p>
      <text:p text:style-name="P109">S.Malkevičius, V.Andriukaitis, A.Sadkauskas.</text:p>
      <text:p text:style-name="P110"><text:s text:c="5"/>55 ir <text:s/>56 straipsnių <text:s/>A.Sadkausko pataisa pranešėjui sutikus</text:p>
      <text:p text:style-name="P111">priimta.</text:p>
      <text:p text:style-name="P112"><text:s text:c="5"/>56 straipsnis priimtas be balsavimo.</text:p>
      <text:p text:style-name="P113">N u t a r t a :</text:p>
      <text:p text:style-name="P114"><text:s text:c="5"/>Daryti šio įstatymo priėmimo pertrauką.</text:p>
      <text:p text:style-name="P115"/>
      <text:p text:style-name="P116"><text:s text:c="5"/>Dėl <text:s/>posėdžio <text:s text:c="2"/>vedimo <text:s text:c="2"/>tvarkos <text:s text:c="2"/>kalbėjo <text:s text:c="2"/>Seimo <text:s text:c="2"/>nariai:</text:p>
      <text:p text:style-name="P117">E.Bičkauskas, N.Medvedevas.</text:p>
      <text:p text:style-name="P118"><text:s text:c="5"/>Lietuvos <text:s/>gausių <text:s text:c="2"/>šeimų <text:s/>tautosaugos <text:s text:c="2"/>bendrijos <text:s/>"Šeimyna"</text:p>
      <text:p text:style-name="P119">atstovė <text:s/>A.Kostagrickienė <text:s/>perskaitė <text:s/>piketo, <text:s/>įvykusio <text:s/>1994 <text:s/>m.</text:p>
      <text:p text:style-name="P120">gegužės 12 d. prie Seimo rūmų, rezoliuciją (pridedama).</text:p>
      <text:p text:style-name="P121"/>
      <text:p text:style-name="P122"><text:s text:c="24"/>P E R T R A U K A</text:p>
      <text:p text:style-name="P123"><text:s text:c="23"/>(16.50-17.06 val.)</text:p>
      <text:p text:style-name="P124"/>
      <text:p text:style-name="P125"><text:s text:c="5"/>Posėdžio <text:s text:c="2"/>pirmininkas <text:s text:c="3"/>- <text:s text:c="2"/>Lietuvos <text:s text:c="2"/>Respublikos <text:s text:c="2"/>Seimo</text:p>
      <text:p text:style-name="P126">Pirmininkas Č.Juršėnas</text:p>
      <text:p text:style-name="P127"><text:s text:c="5"/>Dėl posėdžio vedimo tvarkos kalbėjo Seimo narys V.Bogušis.</text:p>
      <text:p text:style-name="P128">S v a r s t y<text:s/>t a :</text:p>
      <text:p text:style-name="P129"><text:s text:c="5"/>Lietuvos Respublikos <text:s/>vietos savivaldos <text:s/>įstatymo <text:s/>projektas</text:p>
      <text:p text:style-name="P130">Nr.451(7) (svarstymas)</text:p>
      <text:p text:style-name="P131"><text:s text:c="5"/>Kalbėjo <text:s/>Seimo <text:s text:c="2"/>nariai: <text:s/>R.Dagys <text:s/>(LSDP <text:s/>frakcijos <text:s/>vardu),</text:p>
      <text:p text:style-name="P132">P.Jakučionis, P.Papovas.</text:p>
      <text:p text:style-name="P133"><text:s text:c="5"/>Baigiamąjį žodį pasakė pranešėjas - Seimo narys A.Sadkauskas</text:p>
      <text:p text:style-name="P134"><text:s text:c="3"/><text:s text:c="2"/>Dėl <text:s/>balsavimo <text:s/>motyvų <text:s/>kalbėjo <text:s/>Seimo <text:s/>nariai: <text:s/>P.Miškinis,</text:p>
      <text:p text:style-name="P135">R.Dagys.</text:p>
      <text:p text:style-name="P136"><text:s text:c="5"/>Užsiregistravo 57 Seimo nariai.</text:p>
      <text:p text:style-name="P137">N u t a r t a :</text:p>
      <text:p text:style-name="P138"><text:s text:c="5"/>1. <text:s/>Pritarti <text:s/>šio <text:s/>įstatymo <text:s/>projektui <text:s/>po <text:s/>svarstymo <text:s/>Seimo</text:p>
      <text:p text:style-name="P139">posėdyje. Balsavo: už - 39, prieš - 10, susilaikė 2.</text:p>
      <text:p text:style-name="P140"><text:s text:c="5"/>2. Paskirti <text:s/>preliminarią šio įstatymo priėmimo datą 1994 m.</text:p>
      <text:p text:style-name="P141">gegužės mėn. antroje pusėje (be balsavimo).</text:p>
      <text:p text:style-name="P142">N u t a r t a :</text:p>
      <text:p text:style-name="P143"><text:s text:c="5"/>1. Paskirti <text:s/>pagrindiniu komitetu Lietuvos Respublikos Seimo</text:p>
      <text:p text:style-name="P144">nutarimo "Dėl <text:s/>Lietuvos Respublikos Vytauto Didžiojo universiteto</text:p>
      <text:p text:style-name="P145">pastatų" projektui <text:s/>Nr.856 svarstyti Švietimo, mokslo ir kultūros</text:p>
      <text:p text:style-name="P146">komitetą (be balsavimo).</text:p>
      <text:p text:style-name="P147"><text:s text:c="5"/>2. Pavesti <text:s/>Valstybės ir <text:s/>teisės komitetui <text:s/>bei Savivaldybių</text:p>
      <text:p text:style-name="P148">komitetui pateikti <text:s/>papildomas išvadas <text:s/>dėl šio nutarimo projekto</text:p>
      <text:p text:style-name="P149">Nr.856 (be balsavimo).</text:p>
      <text:p text:style-name="P150"><text:s text:c="5"/>Kalbėjo Seimo nariai: V.Bogušis, B.Genzelis.</text:p>
      <text:p text:style-name="P151"/>
      <text:p text:style-name="P152">S v a r s t y t a :</text:p>
      <text:p text:style-name="P153"><text:s text:c="5"/>1994 m. gegužės 17 d. darbotvarkė</text:p>
      <text:p text:style-name="P154"><text:s text:c="5"/>Pranešėjas - <text:s/>Seimo Pirmininkas <text:s/>Č.Juršėnas <text:s/>informavo <text:s/>apie</text:p>
      <text:p text:style-name="P155">darbotvarkės patikslinimus.</text:p>
      <text:p text:style-name="P156"><text:s text:c="5"/>Į rytinio posėdžio darbotvarkę įrašomas Lietuvos Respublikos</text:p>
      <text:p text:style-name="P157">savivaldybių tarybų rinkimų įstatymo projektas Nr.388 išbraukus 8</text:p>
      <text:p text:style-name="P158">klausimą (Lietuvos Respublikos įstatymo "Dėl Lietuvos Respublikos</text:p>
      <text:p text:style-name="P159">žemės reformos įstatymo papildymo ir pakeitimo" projektą Nr.880).</text:p>
      <text:p text:style-name="P160"><text:s text:c="5"/>Kalbėjo Seimo narys A.Sadkauskas.</text:p>
      <text:p text:style-name="P161">N u t a r t a :</text:p>
      <text:p text:style-name="P162"><text:s text:c="5"/>Patvirtinti patikslintą 1994 m. gegužės 17 d. darbotvarkę.</text:p>
      <text:p text:style-name="P163"/>
      <text:p text:style-name="P164">S v a r s t y t a :</text:p>
      <text:p text:style-name="P165"><text:s text:c="5"/>Lietuvos <text:s/>Respublikos <text:s/>įstatymo <text:s/>"Dėl <text:s/>Lietuvos <text:s/>Respublikos</text:p>
      <text:p text:style-name="P166">politinių partijų <text:s/>įstatymo <text:s/>pakeitimo <text:s/>ir <text:s/>papildymo" <text:s/>projektas</text:p>
      <text:p text:style-name="P167">Nr.419(2) (svarstymas)</text:p>
      <text:p text:style-name="P168"><text:s text:c="5"/>Kalbėjo Seimo narys<text:s/>K.Skrebys.</text:p>
      <text:p text:style-name="P169"><text:s text:c="5"/>Baigiamąjį žodį pasakė pranešėja - Seimo narė G.Jurkūnaitė.</text:p>
      <text:p text:style-name="P170"><text:s text:c="5"/>Dėl balsavimo <text:s/>motyvų kalbėjo <text:s/>Seimo <text:s/>nariai: <text:s/>A.Baležentis,</text:p>
      <text:p text:style-name="P171">P.Miškinis, M.Stakvilevičius.</text:p>
      <text:p text:style-name="P172">N u t a r t a :</text:p>
      <text:p text:style-name="P173"><text:s text:c="5"/>1. <text:s/>Pritarti <text:s/>šio <text:s/>įstatymo <text:s/>projektui <text:s/>po <text:s/>svarstymo <text:s/>Seimo</text:p>
      <text:p text:style-name="P174">posėdyje. Balsavo: už - 27, prieš - 12, susilaikė 4.</text:p>
      <text:p text:style-name="P175"><text:s text:c="5"/>2. Paskirti <text:s/>šio įstatymo priėmimo datą 1994 m. gegužės mėn.</text:p>
      <text:p text:style-name="P176">pabaigoje (be balsavimo).</text:p>
      <text:p text:style-name="P177"/>
      <text:p text:style-name="P178"><text:s text:c="5"/>Seimo narys <text:s/>A.Sadkauskas pateikė informaciją (apie Lietuvos</text:p>
      <text:p text:style-name="P179">Respublikos vietos savivaldos įstatymo projekto tobulinimą).</text:p>
      <text:p text:style-name="P180">S v a r s t y t a :</text:p>
      <text:p text:style-name="P181"><text:s text:c="5"/>Lietuvos Respublikos <text:s/>alkoholio kontrolės įstatymo projektas</text:p>
      <text:p text:style-name="P182">Nr.642(3)</text:p>
      <text:p text:style-name="P183"><text:s text:c="5"/>Lietuvos <text:s text:c="2"/>Respublikos <text:s text:c="3"/>Seimo <text:s text:c="2"/>nutarimo <text:s text:c="2"/>"Dėl <text:s text:c="2"/>Lietuvos</text:p>
      <text:p text:style-name="P184">Respublikos alkoholio <text:s/>kontrolės įstatymo 37 straipsnyje nurodytų</text:p>
      <text:p text:style-name="P185">straipsnių įgyvendinimo" projektas Nr.642(3)N2</text:p>
      <text:p text:style-name="P186"><text:s text:c="5"/>Lietuvos <text:s text:c="2"/>Respublikos <text:s text:c="3"/>Seimo <text:s text:c="2"/>nutarimo <text:s text:c="2"/>"Dėl <text:s text:c="2"/>Lietuvos</text:p>
      <text:p text:style-name="P187">Respublikos <text:s/>įmonių <text:s/>įstatymo <text:s/>dalinio <text:s/>pakeitimo <text:s/>ir <text:s/>papildymo"</text:p>
      <text:p text:style-name="P188">projektas Nr.625(2)</text:p>
      <text:p text:style-name="P189"><text:s text:c="5"/>Lietuvos <text:s text:c="2"/>Respublikos <text:s text:c="3"/>Seimo <text:s text:c="2"/>nutarimo <text:s text:c="2"/>"Dėl <text:s text:c="2"/>Lietuvos</text:p>
      <text:p text:style-name="P190">Respublikos biudžetinės sandaros įstatymo 12 straipsnio pakeitimo</text:p>
      <text:p text:style-name="P191">ir papildymo" projektas Nr.888</text:p>
      <text:p text:style-name="P192">(svarstymas)</text:p>
      <text:p text:style-name="P193"><text:s text:c="5"/>Kalbėjo Seimo <text:s/>nariai: A.Pocius, <text:s/>V.Astrauskas, <text:s/>P.Giniotas,</text:p>
      <text:p text:style-name="P194">A.Raškinis.</text:p>
      <text:p text:style-name="P195"><text:s text:c="5"/>Baigiamąjį žodį pasakė pranešėjas - Seimo narys L.Alesionka.</text:p>
      <text:p text:style-name="P196"><text:s text:c="5"/>Dėl posėdžio vedimo tvarkos kalbėjo Seimo narys P.Giniotas.</text:p>
      <text:p text:style-name="P197">N u t a r t a :</text:p>
      <text:p text:style-name="P198"><text:s text:c="5"/>Daryti šio įstatymo projekto svarstymo pertrauką.</text:p>
      <text:p text:style-name="P199"/>
      <text:p text:style-name="P200">S v a r s t y t a :</text:p>
      <text:p text:style-name="P201"><text:s text:c="5"/>Lietuvos <text:s/>Respublikos <text:s/>įstatymo <text:s/>"Dėl <text:s/>Lietuvos <text:s/>Respublikos</text:p>
      <text:p text:style-name="P202">žemės reformos <text:s/>įstatymo papildymo ir pakeitimo" projektas Nr.880</text:p>
      <text:p text:style-name="P203">(pateikimas)</text:p>
      <text:p text:style-name="P204"><text:s text:c="5"/>Pranešėjas - Seimo narys M.Pronckus</text:p>
      <text:p text:style-name="P205"><text:s text:c="5"/>Klausė <text:s/>Seimo <text:s text:c="2"/>nariai: <text:s/>Č.Juršėnas, <text:s/>V.Lapė, <text:s/>K.Kuzminskas,</text:p>
      <text:p text:style-name="P206">A.Baležentis, A.Albertynas, A.Endriukaitis.</text:p>
      <text:p text:style-name="P207"><text:s text:c="5"/>Dėl <text:s/>balsavimo <text:s/>motyvų <text:s/>kalbėjo <text:s/>Seimo <text:s/>nariai: <text:s/>A.Kubilius,</text:p>
      <text:p text:style-name="P208">K.Skrebys, A.Albertynas, J.Žebrauskas.</text:p>
      <text:p text:style-name="P209"><text:s text:c="5"/>Užsiregistravo 45 Seimo nariai.</text:p>
      <text:p text:style-name="P210">N u t a r t a :</text:p>
      <text:p text:style-name="P211"><text:s text:c="5"/>1. Įrašyti <text:s/>šio įstatymo <text:s/>projektą Nr.880 <text:s/>į <text:s/>sesijos <text:s/>darbų</text:p>
      <text:p text:style-name="P212">programą ir <text:s/>pradėti svarstymo procedūrą. Balsavo: už - 25, prieš</text:p>
      <text:p text:style-name="P213">- 15, susilaikė 1.</text:p>
      <text:p text:style-name="P214"><text:s text:c="5"/>2. Paskirti <text:s/>pagrindiniu komitetu <text:s/>šiam projektui <text:s/>svarstyti</text:p>
      <text:p text:style-name="P215">Agrarinį komitetą (be balsavimo).</text:p>
      <text:p text:style-name="P216"><text:s text:c="5"/>3. Pavesti Valstybės ir teisės komitetui pateikti papildomas</text:p>
      <text:p text:style-name="P217">išvadas dėl šio projekto (be balsavimo).</text:p>
      <text:p text:style-name="P218"><text:s text:c="5"/>4. <text:s/>Paskirti <text:s text:c="2"/>preliminarią <text:s/>šio <text:s/>projekto <text:s/>svarstymo <text:s/>Seimo</text:p>
      <text:p text:style-name="P219">posėdyje datą <text:s text:c="8"/>1994 <text:s/>m. gegužės <text:s/>mėn. antroje <text:s/>pusėje <text:s/>(be</text:p>
      <text:p text:style-name="P220">balsavimo).</text:p>
      <text:p text:style-name="P221"/>
      <text:p text:style-name="P222"><text:s text:c="11"/>Vyriausiosios rinkimų komisijos informacija</text:p>
      <text:p text:style-name="P223"/>
      <text:p text:style-name="P224"><text:s text:c="5"/>Vyriausiosios <text:s/>rinkimų <text:s text:c="2"/>komisijos <text:s/>pirmininko <text:s/>pavaduotojas</text:p>
      <text:p text:style-name="P225">A.Normantas pateikė <text:s/>informaciją <text:s/>apie <text:s/>rinkimų <text:s/>kampanijos <text:s/>eigą</text:p>
      <text:p text:style-name="P226">Kaišiadorių rinkimų apygardoje Nr.59.</text:p>
      <text:p text:style-name="P227"><text:s text:c="5"/>Klausė Seimo <text:s/>nariai: A.Kubilius, K.Skrebys, A.Endriukaitis,</text:p>
      <text:p text:style-name="P228">A.Albertynas.</text:p>
      <text:p text:style-name="P229"><text:s text:c="5"/>Replikavo Seimo narys A.Kubilius.</text:p>
      <text:p text:style-name="P230"/>
      <text:p text:style-name="P231"><text:s text:c="21"/>Seimo narių pareiškimai</text:p>
      <text:p text:style-name="P232"/>
      <text:p text:style-name="P233"><text:s text:c="5"/>Seimo <text:s/>narys <text:s text:c="2"/>K.Kryževičius <text:s text:c="2"/>perskaitė <text:s text:c="2"/>pareiškimą <text:s text:c="2"/>"Dėl</text:p>
      <text:p text:style-name="P234">rezistencijos garbės apgynimo" (pridedamas).</text:p>
      <text:p text:style-name="P235"><text:s text:c="5"/>Seimo narys K.Bobelis perskaitė pareiškimą (pridedamas).</text:p>
      <text:p text:style-name="P236"/>
      <text:p text:style-name="P237"><text:s text:c="25"/>Posėdis baigtas</text:p>
      <text:p text:style-name="P238"><text:s text:c="26"/>(19.01 val.)</text:p>
      <text:p text:style-name="P239"/>
      <text:p text:style-name="P240"/>
      <text:p text:style-name="P241"/>
      <text:p text:style-name="P242">Lietuvos Respublikos</text:p>
      <text:p text:style-name="P243">Seimo Pirmininkas <text:s text:c="30"/>Česlovas Juršėnas</text:p>
      <text:p text:style-name="P244"/>
      <text:p text:style-name="P245">Protokolą rašė T.Juršėnienė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225" meta:word-count="1380" meta:character-count="10353" meta:row-count="209" meta:non-whitespace-character-count="9198"/>
  </office:meta>
</office:document-meta>
</file>