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6"/>1994 m. gegužės 10 d. Nr.26(246)</text:p>
      <text:p text:style-name="P5"/>
      <text:p text:style-name="P6"><text:s text:c="25"/>Rytinis posėdis</text:p>
      <text:p text:style-name="P7"><text:s text:c="17"/>(Posėdžio pradžia - 10.02 val.)</text:p>
      <text:p text:style-name="P8"/>
      <text:p text:style-name="P9"/>
      <text:p text:style-name="P10"><text:s text:c="5"/>Posėdžio <text:s text:c="2"/>pirmininkas<text:s/><text:s text:c="3"/>- <text:s text:c="2"/>Lietuvos <text:s text:c="2"/>Respublikos <text:s text:c="2"/>Seimo</text:p>
      <text:p text:style-name="P11">Pirmininkas Č.Juršėnas</text:p>
      <text:p text:style-name="P12"><text:s text:c="5"/>Užsiregistravo 96 Seimo nariai</text:p>
      <text:p text:style-name="P13">S v a r s t y t a :</text:p>
      <text:p text:style-name="P14"><text:s text:c="5"/>1994 m. gegužės 10 d. darbotvarkė</text:p>
      <text:p text:style-name="P15"><text:s text:c="5"/>Pranešėjas <text:s/>Seimo <text:s text:c="2"/>Pirmininkas <text:s/>Č.Juršėnas <text:s/>informavo <text:s/>apie</text:p>
      <text:p text:style-name="P16">darbotvarkės patikslinimus.</text:p>
      <text:p text:style-name="P17"><text:s text:c="5"/>Kalbėjo <text:s text:c="2"/>Seimo <text:s text:c="3"/>nariai: <text:s text:c="2"/>K.Kuzminskas, <text:s text:c="3"/>S.Malkevičius,</text:p>
      <text:p text:style-name="P18">A.Endriukaitis, V.Andriukaitis.</text:p>
      <text:p text:style-name="P19">N u t a r t a :</text:p>
      <text:p text:style-name="P20"><text:s text:c="5"/>Patvirtinti patikslintą <text:s/>1994 m. <text:s/>gegužės 10 <text:s/>d. darbotvarkę</text:p>
      <text:p text:style-name="P21">(be balsavimo).</text:p>
      <text:p text:style-name="P22"/>
      <text:p text:style-name="P23">S v a r s t y t a :</text:p>
      <text:p text:style-name="P24"><text:s text:c="5"/>Lietuvos Respublikos Vyriausybės įstatymo projektas Nr.41(6)</text:p>
      <text:p text:style-name="P25">(priėmimas)</text:p>
      <text:p text:style-name="P26"><text:s text:c="5"/>Pranešėjas - teisingumo ministras J.Prapiestis</text:p>
      <text:p text:style-name="P27"><text:s text:c="5"/>Dėl 26 <text:s/>straipsnio <text:s/>kalbėjo <text:s/>Seimo <text:s/>nariai: <text:s/>V.Andriukaitis,</text:p>
      <text:p text:style-name="P28">V.Kubilius.</text:p>
      <text:p text:style-name="P29"><text:s text:c="5"/>26 straipsnis priimtas be balsavimo.</text:p>
      <text:p text:style-name="P30"><text:s text:c="5"/>Dėl 27 <text:s/>straipsnio <text:s/>kalbėjo <text:s/>Seimo <text:s/>nariai: <text:s/>V.Andriukaitis,</text:p>
      <text:p text:style-name="P31">P.Jakučionis, A.Sadkauskas, B.Genzelis.</text:p>
      <text:p text:style-name="P32"><text:s text:c="5"/>Kalbėjo Švietimo tarybos pirmininkas R.Pakalnis.</text:p>
      <text:p text:style-name="P33"><text:s text:c="5"/>Dėl <text:s/>balsavimo <text:s/>motyvų <text:s/>kalbėjo <text:s/>Seimo <text:s/>nariai: <text:s/>A.Kubilius,</text:p>
      <text:p text:style-name="P34">P.Tupikas, V.Andriukaitis, V.Bogušis, R.Bloškys.</text:p>
      <text:p text:style-name="P35"><text:s text:c="5"/>Alternatyvus <text:s/>balsavimas <text:s/>dėl <text:s/>27 <text:s/>straipsnio <text:s/>variantų: <text:s/>už</text:p>
      <text:p text:style-name="P36">Vyriausybės variantą <text:s/>balsavo 47, <text:s/>už A.Kubiliaus <text:s/>variantą - 39.</text:p>
      <text:p text:style-name="P37">Pritarta Vyriausybės variantui.</text:p>
      <text:p text:style-name="P38"><text:s text:c="5"/>Dėl <text:s/>27 <text:s/>straipsnio <text:s/>(dėl <text:s/>Aplinkos <text:s/>apsaugos <text:s/>ministerijos)</text:p>
      <text:p text:style-name="P39">kalbėjo Seimo nariai: P.Jakučionis, V.Jarmolenka, A.Bajoras.</text:p>
      <text:p text:style-name="P40"><text:s text:c="5"/>Dėl posėdžio vedimo tvarkos kalbėjos Seimo narys A.Baskas.</text:p>
      <text:p text:style-name="P41"><text:s text:c="5"/>Užsiregistravo 98 Seimo nariai.</text:p>
      <text:p text:style-name="P42"><text:s text:c="5"/>Balsuota dėl <text:s/>Aplinkos apsaugos ministerijos įsteigimo: už -</text:p>
      <text:p text:style-name="P43">49, prieš - 31, susilaikė 2. Pasiūlymui pritarta.</text:p>
      <text:p text:style-name="P44"><text:s text:c="5"/>Dėl <text:s/>posėdžio <text:s text:c="2"/>vedimo <text:s text:c="2"/>tvarkos <text:s text:c="2"/>kalbėjo <text:s text:c="2"/>Seimo <text:s text:c="2"/>nariai:</text:p>
      <text:p text:style-name="P45">V.Jarmolenka, G.Paviržis.</text:p>
      <text:p text:style-name="P46"><text:s text:c="5"/>Dėl balsavimo motyvų kalbėjo Seimo narys A.Kubilius.</text:p>
      <text:p text:style-name="P47"><text:s text:c="5"/>Balsuota <text:s/>dėl <text:s/>Darbo <text:s/>ir <text:s/>socialinės <text:s/>apsaugos <text:s/>ministerijos</text:p>
      <text:p text:style-name="P48">įsteigimo: už - 49, prieš - 31, susilaikė 2. Pasiūlymui pritarta.</text:p>
      <text:p text:style-name="P49"><text:s text:c="5"/>Dėl posėdžio vedimo tvarkos kalbėjo Seimo narys A.Raškinis.</text:p>
      <text:p text:style-name="P50"><text:s text:c="5"/>Dėl <text:s/>balsavimo <text:s/>motyvų <text:s/>kalbėjo <text:s/>Seimo <text:s/>nariai: <text:s/>V.Liutikas,</text:p>
      <text:p text:style-name="P51">R.Hofertienė.</text:p>
      <text:p text:style-name="P52"><text:s text:c="5"/>Balsuota dėl Kultūros ministerijos įsteigimo: už - 51, prieš</text:p>
      <text:p text:style-name="P53">- 19, susilaikė 2. Pasiūlymui pritarta.</text:p>
      <text:p text:style-name="P54"><text:s text:c="5"/>Dėl <text:s/>balsavimo <text:s/>motyvų <text:s/>kalbėjo <text:s/>Seimo <text:s/>nariai: <text:s/>J.A.Katkus,</text:p>
      <text:p text:style-name="P55">A.Sadkauskas, R.Bloškys, R.Ozolas.</text:p>
      <text:p text:style-name="P56"><text:s text:c="5"/>Balsuota dėl Švietimo ir mokslo ministerijos įsteigimo: už -</text:p>
      <text:p text:style-name="P57">50, prieš - 20, susilaikė 3. Pasiūlymui pritarta.</text:p>
      <text:p text:style-name="P58"><text:s text:c="5"/>Dėl balsavimo motyvų dėl 27 straipsnio kalbėjo Seimo nariai:</text:p>
      <text:p text:style-name="P59">P.Tupikas, V.Bogušis, A.Kubilius.</text:p>
      <text:p text:style-name="P60"><text:s text:c="5"/>Balsuota dėl <text:s/>27 straipsnio: <text:s/>už - 47, prieš - 30, susilaikė</text:p>
      <text:soft-page-break/>
      <text:p text:style-name="P61">1. Straipsnis priimtas.</text:p>
      <text:p text:style-name="P62"><text:s text:c="5"/>Dėl 28 <text:s/>straipsnio <text:s/>kalbėjo <text:s/>Seimo <text:s/>nariai: <text:s/>V.Andriukaitis,</text:p>
      <text:p text:style-name="P63">A.Vaišnoras.</text:p>
      <text:p text:style-name="P64"><text:s text:c="5"/>Užsiregistravo 83 Seimo nariai.</text:p>
      <text:p text:style-name="P65"><text:s text:c="4"/><text:s/>Alternatyvus balsavimas dėl 28 straipsnio variantų. Pritarta</text:p>
      <text:p text:style-name="P66">Vyriausybės variantui.</text:p>
      <text:p text:style-name="P67"><text:s text:c="5"/>28 straipsnis priimtas be balsavimo.</text:p>
      <text:p text:style-name="P68"><text:s text:c="5"/>Dėl <text:s/>29 <text:s/>straipsnio <text:s/>kalbėjo <text:s/>Seimo <text:s/>nariai: <text:s/>A.Kubilius <text:s/>(2</text:p>
      <text:p text:style-name="P69">kartus), V.Bulovas, V.Andriukaitis.</text:p>
      <text:p text:style-name="P70"><text:s text:c="5"/>29 straipsnis priimtas<text:s/>be balsavimo.</text:p>
      <text:p text:style-name="P71"><text:s text:c="5"/>30, 31 straipsniai priimti be balsavimo.</text:p>
      <text:p text:style-name="P72"><text:s text:c="5"/>32 <text:s/>straipsnis <text:s/>(su <text:s/>LSDP <text:s/>frakcijos <text:s/>pataisa) <text:s/>priimtas <text:s/>be</text:p>
      <text:p text:style-name="P73">balsavimo.</text:p>
      <text:p text:style-name="P74"><text:s text:c="5"/>Dėl 33 <text:s/>straipsnio kalbėjo <text:s/>Seimo nariai: <text:s/>V.Andriukaitis (2</text:p>
      <text:p text:style-name="P75">kartus), A.Kubilius.</text:p>
      <text:p text:style-name="P76"><text:s text:c="5"/>Alternatyvus <text:s/>balsavimas <text:s/>dėl <text:s/>33 <text:s/>straipsnio <text:s/>variantų: <text:s/>už</text:p>
      <text:p text:style-name="P77">Vyriausybės variantą balsavo 33, už LSDP frakcijos variantą - 25.</text:p>
      <text:p text:style-name="P78">Pritarta Vyriausybės variantui.</text:p>
      <text:p text:style-name="P79"><text:s text:c="5"/>Balsuota dėl <text:s/>33 straipsnio: <text:s/>už - 39, prieš - 19, susilaikė</text:p>
      <text:p text:style-name="P80">4. Straipsnis priimtas.</text:p>
      <text:p text:style-name="P81"><text:s text:c="5"/>Dėl <text:s/>34 <text:s text:c="2"/>straipsnio <text:s/>kalbėjo <text:s text:c="2"/>Seimo <text:s text:c="2"/>nariai: <text:s text:c="2"/>V.Bulovas,</text:p>
      <text:p text:style-name="P82">V.Andriukaitis, R.Dagys.</text:p>
      <text:p text:style-name="P83"><text:s text:c="5"/>Balsuota dėl <text:s/>LSDP frakcijos pasiūlymo: už - 25, prieš - 28,</text:p>
      <text:p text:style-name="P84">susilaikė 8. Pasiūlymui nepritarta.</text:p>
      <text:p text:style-name="P85"><text:s text:c="5"/>Balsuota dėl 34 straipsnio (su LSDP frakcijos pataisa): už -</text:p>
      <text:p text:style-name="P86">41, prieš - 10, susilaikė 6. Straipsnis priimtas.</text:p>
      <text:p text:style-name="P87"><text:s text:c="6"/>Dėl <text:s text:c="2"/>posėdžio <text:s text:c="3"/>vedimo <text:s text:c="2"/>tvarkos <text:s text:c="2"/>kalbėjo <text:s text:c="2"/>Seimo <text:s text:c="2"/>narys</text:p>
      <text:p text:style-name="P88">N.Medvedevas.</text:p>
      <text:p text:style-name="P89"><text:s text:c="5"/>Pakartotinai balsuota <text:s/>dėl 34 <text:s/>straipsnio: už <text:s/>- 41, prieš -</text:p>
      <text:p text:style-name="P90">29, susilaikė 1. Straipsnis priimtas.</text:p>
      <text:p text:style-name="P91"><text:s text:c="5"/>35 straipsnis priimtas be balsavimo.</text:p>
      <text:p text:style-name="P92"><text:s text:c="5"/>Kalbėjo Seimo narys V.Bogušis.</text:p>
      <text:p text:style-name="P93"><text:s text:c="5"/>Replikavo Seimo narys R.Dagys.</text:p>
      <text:p text:style-name="P94"/>
      <text:p text:style-name="P95"><text:s text:c="24"/>P E R T R A U K A</text:p>
      <text:p text:style-name="P96"><text:s text:c="22"/>(11.40 - 12.05 val.)</text:p>
      <text:p text:style-name="P97"/>
      <text:p text:style-name="P98"><text:s text:c="5"/>Posėdžio <text:s text:c="2"/>pirmininkas <text:s text:c="3"/>- <text:s text:c="2"/>Lietuvos <text:s text:c="2"/>Respublikos <text:s text:c="2"/>Seimo</text:p>
      <text:p text:style-name="P99">Pirmininkas Č.Juršėnas</text:p>
      <text:p text:style-name="P100"><text:s text:c="5"/>Užsiregistravo 64 Seimo nariai.</text:p>
      <text:p text:style-name="P101">S v a r s t y t a :</text:p>
      <text:p text:style-name="P102"><text:s text:c="5"/>Lietuvos Respublikos Vyriausybės įstatymo projektas Nr.41(6)</text:p>
      <text:p text:style-name="P103">(priėmimo tęsinys)</text:p>
      <text:p text:style-name="P104"><text:s text:c="5"/>Pranešėjas - teisingumo ministras J.Prapiestis</text:p>
      <text:p text:style-name="P105"><text:s text:c="5"/>Dėl <text:s/>36 <text:s text:c="2"/>straipsnio <text:s text:c="2"/>kalbėjo <text:s text:c="2"/>Seimo <text:s text:c="2"/>nariai: <text:s text:c="2"/>A.Baskas,</text:p>
      <text:p text:style-name="P106">V.Andriukaitis.</text:p>
      <text:p text:style-name="P107"><text:s text:c="5"/>36 straipsnis (su pataisa) priimtas be balsavimo.</text:p>
      <text:p text:style-name="P108"><text:s text:c="5"/>Dėl 37 <text:s/>straipsnio <text:s/>kalbėjo <text:s/>Seimo <text:s/>nariai: <text:s/>V.Andriukaitis,</text:p>
      <text:p text:style-name="P109">V.Bogušis.</text:p>
      <text:p text:style-name="P110"><text:s text:c="5"/>37 straipsnis (su pataisa) priimtas be balsavimo.</text:p>
      <text:p text:style-name="P111"><text:s text:c="5"/>Dėl 38 <text:s/>straipsnio <text:s/>kalbėjo <text:s/>Seimo <text:s/>nariai: <text:s/>V.Andriukaitis,</text:p>
      <text:p text:style-name="P112">R.Dagys.</text:p>
      <text:p text:style-name="P113"><text:s text:c="5"/>Užsiregistravo 73 Seimo nariai.</text:p>
      <text:p text:style-name="P114"><text:s text:c="5"/>Balsuota dėl 38 straipsnio LSDP frakcijos pataisos: už - 27,</text:p>
      <text:p text:style-name="P115">prieš - 30, susilaikė 3. Pataisa nepriimta.</text:p>
      <text:p text:style-name="P116"><text:s text:c="5"/>38 straipsnis priimtas be balsavimo.</text:p>
      <text:p text:style-name="P117"><text:s text:c="5"/>Dėl <text:s/>39 <text:s text:c="2"/>straipsnio <text:s/>kalbėjo <text:s text:c="2"/>Seimo <text:s/>nariai: <text:s text:c="2"/>A.Kubilius,</text:p>
      <text:p text:style-name="P118">V.Andriukaitis, R.Dagys.</text:p>
      <text:p text:style-name="P119"><text:s text:c="5"/>39 straipsnis atidedamas.</text:p>
      <text:p text:style-name="P120"><text:s text:c="5"/>40 straipsnis (su pataisom) priimtas be balsavimo.</text:p>
      <text:soft-page-break/>
      <text:p text:style-name="P121"><text:s text:c="5"/>41 straipsnis priimtas be balsavimo.</text:p>
      <text:p text:style-name="P122"><text:s text:c="5"/>Dėl 42 straipsnio kalbėjo Seimo narys V.Bulovas.</text:p>
      <text:p text:style-name="P123"><text:s text:c="5"/>42 straipsnis priimtas be balsavimo.</text:p>
      <text:p text:style-name="P124"><text:s text:c="5"/>43 straipsnis išbraukiamas.</text:p>
      <text:p text:style-name="P125"><text:s text:c="5"/>Kalbėjo Seimo <text:s/>nariai: V.Bogušis <text:s/>(2 kartus), <text:s/>G.Jurkūnaitė,</text:p>
      <text:p text:style-name="P126">V.Andriukaitis, A.Sakalas.</text:p>
      <text:p text:style-name="P127">N u t a r t a :</text:p>
      <text:p text:style-name="P128"><text:s text:c="5"/>Daryti Lietuvos <text:s/>Respublikos Vyriausybės <text:s/>įstatymo <text:s/>priėmimo</text:p>
      <text:p text:style-name="P129">pertrauką.</text:p>
      <text:p text:style-name="P130"/>
      <text:p text:style-name="P131"><text:s text:c="5"/>Dėl <text:s/>posėdžio <text:s text:c="2"/>vedimo <text:s/>tvarkos <text:s text:c="2"/>(ar <text:s text:c="2"/>svarstyti <text:s text:c="2"/>Lietuvos</text:p>
      <text:p text:style-name="P132">Respublikos tabako kontrolės įstatymo projektą Nr.126(6)) kalbėjo</text:p>
      <text:p text:style-name="P133">Seimo <text:s text:c="2"/>nariai: <text:s text:c="3"/>V.Zimnickas <text:s text:c="2"/>(2 <text:s text:c="3"/>kartus), <text:s text:c="2"/>V.Andriukaitis,</text:p>
      <text:p text:style-name="P134">K.Kuzminskas, J.Listavičius, A.Endriukaitis, V.Astrauskas.</text:p>
      <text:p text:style-name="P135"><text:s text:c="5"/>Užsiregistravo 70 Seimo narių.</text:p>
      <text:p text:style-name="P136"><text:s text:c="5"/>Alternatyvus balsavimas <text:s/>dėl <text:s/>posėdžio <text:s/>vedimo <text:s/>tvarkos: <text:s/>už</text:p>
      <text:p text:style-name="P137">Lietuvos Respublikos <text:s/>tabako kontrolės įstatymo svarstymą balsavo</text:p>
      <text:p text:style-name="P138">43, prieš <text:s/>šio įstatymo <text:s/>svarstymą - <text:s/>27. Šio įstatymo svarstymui</text:p>
      <text:p text:style-name="P139">pritarta.</text:p>
      <text:p text:style-name="P140">S v a r s t y t a :</text:p>
      <text:p text:style-name="P141"><text:s text:c="5"/>Lietuvos <text:s text:c="2"/>Respublikos <text:s text:c="3"/>Seimo <text:s text:c="2"/>nutarimo <text:s text:c="2"/>"Dėl <text:s text:c="2"/>Lietuvos</text:p>
      <text:p text:style-name="P142">Respublikos ir Kanados eksporto plėtojimo korporacijos susitarimo</text:p>
      <text:p text:style-name="P143">dėl kredito ratifikavimo" projektas Nr.847 (priėmimas)</text:p>
      <text:p text:style-name="P144"><text:s text:c="5"/>Balsuota dėl šio nutarimo priėmimo: už - 53.</text:p>
      <text:p text:style-name="P145">N u t a r t a :</text:p>
      <text:p text:style-name="P146"><text:s text:c="5"/>Daryti šio nutarimo priėmimo pertrauką.</text:p>
      <text:p text:style-name="P147"/>
      <text:p text:style-name="P148">S v a r s t y t a :</text:p>
      <text:p text:style-name="P149"><text:s text:c="5"/>Lietuvos Respublikos <text:s/>tabako <text:s/>kontrolės <text:s/>įstatymo <text:s/>projektas</text:p>
      <text:p text:style-name="P150">Nr.126(6) (svarstymas)</text:p>
      <text:p text:style-name="P151"><text:s text:c="5"/>Pranešėjas - Seimo narys K.Kuzminskas</text:p>
      <text:p text:style-name="P152"><text:s text:c="5"/>Kalbėjo <text:s text:c="2"/>Seimo <text:s text:c="3"/>nariai: <text:s text:c="3"/>L.Alesionka, <text:s text:c="3"/>F.Kolosauskas,</text:p>
      <text:p text:style-name="P153">V.Astrauskas, S.Malkevičius, <text:s/>L.Milčius, V.Šumakaris, P.Giniotas,</text:p>
      <text:p text:style-name="P154">A.Endriukaitis, A.Kubilius, V.Andriukaitis, V.Jarmolenka.</text:p>
      <text:p text:style-name="P155"><text:s text:c="5"/>Kalbėjo projekto rengimo darbo grupės vadovas T.Stanikas.</text:p>
      <text:p text:style-name="P156"><text:s text:c="5"/>Dėl <text:s/>balsavimo <text:s/>motyvų <text:s/>kalbėjo <text:s/>Seimo <text:s/>nariai: <text:s/>P.Giniotas,</text:p>
      <text:p text:style-name="P157">V.Zimnickas, V.Buinevičius, L.Alesionka, K.Kuzminskas, J.Veselka.</text:p>
      <text:p text:style-name="P158"><text:s text:c="5"/>Užsiregistravo 80 Seimo narių.</text:p>
      <text:p text:style-name="P159"><text:s text:c="5"/>Alternatyvus balsavimas: už pritarimą šio įstatymo projektui</text:p>
      <text:p text:style-name="P160">po svarstymo <text:s/>Seimo posėdyje <text:s/>balsavo 32, <text:s/>už projekto <text:s/>grąžinimą</text:p>
      <text:p text:style-name="P161">pagrindiniam <text:s/>komitetui <text:s text:c="2"/>patobulinti <text:s/>arba <text:s/><text:s/>projekto <text:s/>svarstymo</text:p>
      <text:p text:style-name="P162">pertrauką - 36, (susilaikė 3).</text:p>
      <text:p text:style-name="P163"><text:s text:c="5"/>Pakartotinis <text:s/>alternatyvus <text:s text:c="2"/>balsavimas: <text:s/>už <text:s/>pritarimą <text:s/>šio</text:p>
      <text:p text:style-name="P164">įstatymo projektui <text:s/>po svarstymo <text:s/>Seimo posėdyje <text:s/>balsavo 41, <text:s/>už</text:p>
      <text:p text:style-name="P165">projekto <text:s/>grąžinimą <text:s text:c="2"/>pagrindiniam <text:s/>komitetui <text:s text:c="2"/>patobulinti <text:s/>arba</text:p>
      <text:p text:style-name="P166">projekto svarstymo <text:s/>pertrauką - <text:s/>37, (susilaikė <text:s/>3). <text:s/>Pasirinktas</text:p>
      <text:p text:style-name="P167">variantas <text:s/>- <text:s/>pritarti <text:s/>įstatymo <text:s/>projektui <text:s/>po <text:s/>svarstymo <text:s/>Seimo</text:p>
      <text:p text:style-name="P168">posėdyje.</text:p>
      <text:p text:style-name="P169"><text:s text:c="5"/>Balsuota, ar <text:s/>pritarti šio <text:s/>įstatymo projektui <text:s/>po svarstymo</text:p>
      <text:p text:style-name="P170">Seimo posėdyje: <text:s/>už - <text:s/>34, prieš <text:s/>- 33, <text:s/>susilaikė 9.<text:s/><text:s/>Pasiūlymui</text:p>
      <text:p text:style-name="P171">nepritarta.</text:p>
      <text:p text:style-name="P172"><text:s text:c="5"/>Kalbėjo <text:s text:c="2"/>Seimo <text:s text:c="3"/>nariai: <text:s text:c="3"/>V.Andriukaitis, <text:s text:c="3"/>A.Kunčinas,</text:p>
      <text:p text:style-name="P173">J.A.Katkus, A.Salamakinas.</text:p>
      <text:p text:style-name="P174"><text:s text:c="5"/>Dėl <text:s text:c="2"/>posėdžio <text:s text:c="3"/>vedimo <text:s text:c="2"/>tvarkos <text:s text:c="2"/>kalbėjo <text:s text:c="2"/>Seimo <text:s text:c="2"/>narys</text:p>
      <text:p text:style-name="P175">J.Bernatonis.</text:p>
      <text:p text:style-name="P176"><text:s text:c="5"/>Alternatyvus balsavimas: <text:s/>už šio įstatymo projekto grąžinimą</text:p>
      <text:p text:style-name="P177">pagrindiniam <text:s/>komitetui <text:s text:c="2"/>patobulinti <text:s/>balsavo <text:s/>60, <text:s/>už <text:s/>projekto</text:p>
      <text:p text:style-name="P178">svarstymo pertrauką - 11. Pritarta 1-ajam variantui.</text:p>
      <text:p text:style-name="P179">N u t a r t a :</text:p>
      <text:p text:style-name="P180"><text:s text:c="5"/>Grąžinti <text:s/>Lietuvos <text:s/>Respublikos <text:s/>tabako <text:s/>kontrolės <text:s/>įstatymo</text:p>
      <text:p text:style-name="P181">projektą Nr.126(6) <text:s/>pagrindiniam komitetui <text:s/>patobulinti. Balsavo:</text:p>
      <text:p text:style-name="P182">už - 68, prieš - 4, susilaikė 2.</text:p>
      <text:p text:style-name="P183"/>
      <text:p text:style-name="P184"><text:s text:c="25"/>Posėdis baigtas</text:p>
      <text:p text:style-name="P185"><text:s text:c="26"/>(13.48 val.)</text:p>
      <text:p text:style-name="P186"/>
      <text:p text:style-name="P187"/>
      <text:p text:style-name="P188"/>
      <text:p text:style-name="P189">Lietuvos Respublikos</text:p>
      <text:p text:style-name="P190">Seimo Pirmininkas <text:s text:c="27"/>Česlovas Juršėnas</text:p>
      <text:p text:style-name="P191"/>
      <text:p text:style-name="P192">Protokolą rašė A.Valickienė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3:00Z</meta:creation-date>
    <dc:date>2017-05-05T05:33:00Z</dc:date>
    <meta:template xlink:href="Normal.dotm" xlink:type="simple"/>
    <meta:editing-cycles>2</meta:editing-cycles>
    <meta:editing-duration>PT0S</meta:editing-duration>
    <meta:document-statistic meta:page-count="3" meta:paragraph-count="263" meta:word-count="1161" meta:character-count="8178" meta:row-count="455" meta:non-whitespace-character-count="7280"/>
  </office:meta>
</office:document-meta>
</file>