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5"/>1994 m. balandžio 28 d. Nr.25(245)</text:p>
      <text:p text:style-name="P6"/>
      <text:p text:style-name="P7"><text:s text:c="24"/>Vakarinis posėdis</text:p>
      <text:p text:style-name="P8"><text:s text:c="17"/>(Posėdžio pradžia - 15.05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Užsiregistravo 63 Seimo nariai.</text:p>
      <text:p text:style-name="P13">S v a r s t y t a:</text:p>
      <text:p text:style-name="P14"><text:s text:c="5"/>Lietuvos <text:s/>Respublikos <text:s text:c="2"/>įstatymo <text:s/>"Dėl <text:s text:c="2"/>Užsienio <text:s text:c="2"/>valiutos</text:p>
      <text:p text:style-name="P15">Lietuvos Respublikoje <text:s/>įstatymo pakeitimo ir papildymo" projektas</text:p>
      <text:p text:style-name="P16">Nr.829(3) (priėmimas)</text:p>
      <text:p text:style-name="P17"><text:s text:c="5"/>Pranešėjas - finansų ministras E.Vilkelis</text:p>
      <text:p text:style-name="P18"><text:s text:c="5"/>Toliau posėdžiui <text:s/>pirmininkauja Lietuvos <text:s/>Respublikos <text:s/>Seimo</text:p>
      <text:p text:style-name="P19">Pirmininko pavaduotojas E.Bičkauskas</text:p>
      <text:p text:style-name="P20"><text:s text:c="5"/>Dėl 1 <text:s/>straipsnio 1 punkto kalbėjo Seimo narys F.Kolosauskas</text:p>
      <text:p text:style-name="P21">(Biudžeto ir finansų komiteto vardu).</text:p>
      <text:p text:style-name="P22"><text:s text:c="5"/>1 straipsnio 1 punktas priimtas be balsavimo.</text:p>
      <text:p text:style-name="P23"><text:s text:c="5"/>Dėl 1 <text:s/>straipsnio 2 <text:s/>punkto kalbėjo Seimo nariai: J.Veselka,</text:p>
      <text:p text:style-name="P24">F.Kolosauskas, J.Bastys.</text:p>
      <text:p text:style-name="P25"><text:s text:c="5"/>Balsuota dėl <text:s/>1 straipsnio <text:s/>2 punkto: <text:s/>už - <text:s/>35, prieš <text:s/>- 3,</text:p>
      <text:p text:style-name="P26">susilaikė 2. 1 straipsnio 2 punktas priimtas.</text:p>
      <text:p text:style-name="P27"><text:s text:c="5"/>Dėl 1 <text:s/>straipsnio 3 <text:s/>punkto kalbėjo Seimo nariai: B.Rupeika,</text:p>
      <text:p text:style-name="P28">F.Kolosauskas.</text:p>
      <text:p text:style-name="P29"><text:s text:c="5"/>Balsuota dėl <text:s/>1 straipsnio <text:s/>3 punkto: <text:s/>už - <text:s/>28, prieš <text:s/>- 1,</text:p>
      <text:p text:style-name="P30">susilaikė 9. 1 straipsnio 3 punktas priimtas.</text:p>
      <text:p text:style-name="P31"><text:s text:c="5"/>1 straipsnio 4 punktas priimtas be balsavimo.</text:p>
      <text:p text:style-name="P32"><text:s text:c="5"/>Dėl balsavimo <text:s/>motyvų dėl 1 straipsnio kalbėjo Seimo nariai:</text:p>
      <text:p text:style-name="P33">K.Jaskelevičius, F.Kolosauskas.</text:p>
      <text:p text:style-name="P34"><text:s text:c="5"/>Užsiregistravo 68 Seimo nariai.</text:p>
      <text:p text:style-name="P35"><text:s text:c="5"/>Balsuota dėl <text:s/>1 straipsnio: už - 44, prieš - 2, susilaikė 4.</text:p>
      <text:p text:style-name="P36">1 straipsnis priimtas.</text:p>
      <text:p text:style-name="P37"><text:s text:c="5"/>2 ir 3 straipsniai priimti<text:s/>be balsavimo.</text:p>
      <text:p text:style-name="P38"><text:s text:c="5"/>Dėl balsavimo <text:s/>motyvų kalbėjo Seimo nariai: K.Jaskelevičius,</text:p>
      <text:p text:style-name="P39">J.Bastys, A.Kairys, V.Zimnickas, J.Veselka, F.Kolosauskas.</text:p>
      <text:p text:style-name="P40">N u t a r t a :</text:p>
      <text:p text:style-name="P41"><text:s text:c="5"/>Priimti Lietuvos Respublikos įstatymą "Dėl Užsienio valiutos</text:p>
      <text:p text:style-name="P42">Lietuvos Respublikoje <text:s/>įstatymo pakeitimo ir papildymo". Balsavo:</text:p>
      <text:p text:style-name="P43">už - 48, prieš - 3, susilaikė 14.</text:p>
      <text:p text:style-name="P44"/>
      <text:p text:style-name="P45">S v a r s t y t a :</text:p>
      <text:p text:style-name="P46"><text:s text:c="5"/>Lietuvos <text:s/>Respublikos <text:s/>įstatymo <text:s/>"Dėl <text:s/>Lietuvos <text:s/>Respublikos</text:p>
      <text:p text:style-name="P47">administracinių teisės <text:s/>pažeidimų kodekso pakeitimo ir papildymo"</text:p>
      <text:p text:style-name="P48">projektas Nr.703(3)</text:p>
      <text:p text:style-name="P49"><text:s text:c="5"/>Lietuvos <text:s/>Respublikos <text:s/>įstatymo <text:s/>"Dėl <text:s/>Lietuvos <text:s/>Respublikos</text:p>
      <text:p text:style-name="P50">valstybinio socialinio <text:s/>draudimo <text:s/>įstatymo <text:s/>pakeitimo" <text:s/>projektas</text:p>
      <text:p text:style-name="P51">Nr.848(2)</text:p>
      <text:p text:style-name="P52"><text:s text:c="5"/>Lietuvos <text:s/>Respublikos <text:s/>įstatymo <text:s/>"Dėl <text:s/>Lietuvos <text:s/>Respublikos</text:p>
      <text:p text:style-name="P53">įmonių rejestro įstatymo papildymo" projektas Nr.894 (svarstymas)</text:p>
      <text:p text:style-name="P54"><text:s text:c="5"/>Pranešėjas - Seimo narys G.Paviržis</text:p>
      <text:p text:style-name="P55"><text:s text:c="5"/>Kalbėjo: Seimo <text:s/>nariai J.Veselka, <text:s/>J.Beinortas, <text:s/>Valstybinio</text:p>
      <text:p text:style-name="P56">socialinio draudimo valdybos atstovas p.Kunca.</text:p>
      <text:p text:style-name="P57">N u t a r t a :</text:p>
      <text:p text:style-name="P58"><text:s text:c="5"/>1. Pritarti <text:s/>šių <text:s/>įstatymų <text:s/>projektams <text:s/>po <text:s/>svarstymo <text:s/>Seimo</text:p>
      <text:p text:style-name="P59">posėdyje (be balsavimo).</text:p>
      <text:p text:style-name="P60"><text:s text:c="5"/>2. Paskirti <text:s/>šių įstatymų priėmimo datą 1994 m. gegužės mėn.</text:p>
      <text:soft-page-break/>
      <text:p text:style-name="P61">(nuo 1994 05 09) (be balsavimo).</text:p>
      <text:p text:style-name="P62"/>
      <text:p text:style-name="P63">S v a r s t y t a :</text:p>
      <text:p text:style-name="P64"><text:s text:c="5"/>Lietuvos <text:s text:c="2"/>Respublikos <text:s text:c="3"/>Seimo <text:s text:c="2"/>nutarimo <text:s text:c="2"/>"Dėl <text:s text:c="2"/>Lietuvos</text:p>
      <text:p text:style-name="P65">Respublikos <text:s/>Aukščiausiosios <text:s text:c="2"/>Tarybos <text:s/>nutarimo <text:s text:c="2"/>"Dėl <text:s/>Lietuvos</text:p>
      <text:p text:style-name="P66">Respublikos butų <text:s/>privatizavimo įstatymo įsigaliojimo" pakeitimo"</text:p>
      <text:p text:style-name="P67">projektas Nr.857</text:p>
      <text:p text:style-name="P68"><text:s text:c="5"/>Lietuvos Respublikos įstatymo "Dėl Lietuvos Respublikos butų</text:p>
      <text:p text:style-name="P69">privatizavimo įstatymo pakeitimo" projektas Nr.885</text:p>
      <text:p text:style-name="P70"><text:s text:c="5"/>Lietuvos <text:s text:c="2"/>Respublikos <text:s text:c="3"/>Seimo <text:s text:c="2"/>nutarimo <text:s text:c="2"/>"Dėl<text:s text:c="3"/>Lietuvos</text:p>
      <text:p text:style-name="P71">Respublikos <text:s/>Aukščiausiosios <text:s text:c="2"/>Tarybos <text:s/>nutarimo <text:s text:c="2"/>"Dėl <text:s/>Lietuvos</text:p>
      <text:p text:style-name="P72">Respublikos butų <text:s/>privatizavimo įstatymo įsigaliojimo" pakeitimo"</text:p>
      <text:p text:style-name="P73">projektas Nr.886</text:p>
      <text:p text:style-name="P74"><text:s text:c="5"/>Lietuvos <text:s/>Respublikos <text:s/>įstatymo <text:s/>"Dėl <text:s/>Lietuvos <text:s/>Respublikos</text:p>
      <text:p text:style-name="P75">įstatymo "Dėl piliečių nuosavybės teisių į išlikusį nekilnojamąjį</text:p>
      <text:p text:style-name="P76">turtą atstatymo <text:s/>tvarkos ir <text:s/>sąlygų" pakeitimo" <text:s/>projektas Nr.887</text:p>
      <text:p text:style-name="P77">(pateikimas)</text:p>
      <text:p text:style-name="P78"><text:s text:c="5"/>Pranešėjas - Seimo narys G.Paviržis</text:p>
      <text:p text:style-name="P79"><text:s text:c="5"/>Klausė Seimo narys P.Jakučionis.</text:p>
      <text:p text:style-name="P80">N u t a r t a :</text:p>
      <text:p text:style-name="P81"><text:s text:c="5"/>1. Įrašyti <text:s/>šiuos projektus <text:s/>į <text:s/>sesijos<text:s/><text:s/>darbų <text:s/>programą <text:s/>ir</text:p>
      <text:p text:style-name="P82">pradėti svarstymo procedūrą (be balsavimo).</text:p>
      <text:p text:style-name="P83"><text:s text:c="5"/>2. Paskirti <text:s/>pagrindiniu komitetu šiems projektams svarstyti</text:p>
      <text:p text:style-name="P84">Sveikatos, socialinių reikalų ir darbo komitetą (be balsavimo).</text:p>
      <text:p text:style-name="P85"><text:s text:c="5"/>3. <text:s/>Paskirti <text:s text:c="2"/>preliminarią <text:s/>šių <text:s/>projektų <text:s/>svarstymo <text:s/>Seimo</text:p>
      <text:p text:style-name="P86">posėdyje datą <text:s text:c="5"/>1994 m. gegužės mėn. viduryje (be balsavimo).</text:p>
      <text:p text:style-name="P87"/>
      <text:p text:style-name="P88"><text:s text:c="24"/>P E R T R A U K A</text:p>
      <text:p text:style-name="P89"><text:s text:c="23"/>(15.45-15.55 val.)</text:p>
      <text:p text:style-name="P90"/>
      <text:p text:style-name="P91"><text:s text:c="5"/>Posėdžio pirmininkas - Lietuvos Respublikos Seimo Pirmininko</text:p>
      <text:p text:style-name="P92">pavaduotojas E.Bičkauskas</text:p>
      <text:p text:style-name="P93">S v a r<text:s/>s t y t a :</text:p>
      <text:p text:style-name="P94"><text:s text:c="5"/>Lietuvos Respublikos <text:s/>Seimo nutarimo <text:s/>"Dėl Prienų <text:s/>miesto ir</text:p>
      <text:p text:style-name="P95">Trakų rajono Grigiškių gyvenvietės tiesioginio valdymo pratęsimo"</text:p>
      <text:p text:style-name="P96">projektas Nr.827 (pateikimas)</text:p>
      <text:p text:style-name="P97"><text:s text:c="5"/>Lietuvos Respublikos <text:s/>Seimo nutarimo <text:s/>"Dėl Ignalinos <text:s/>rajono</text:p>
      <text:p text:style-name="P98">Visagino gyvenvietės <text:s/>tiesioginio <text:s/>valdymo <text:s/>pratęsimo" <text:s/>projektas</text:p>
      <text:p text:style-name="P99">Nr.871 (pateikimas)</text:p>
      <text:p text:style-name="P100"><text:s text:c="5"/>Lietuvos Respublikos <text:s/>Seimo nutarimo <text:s/>"Dėl Panevėžio <text:s/>rajono</text:p>
      <text:p text:style-name="P101">Velžio apylinkės <text:s/>tiesioginio valdymo pratęsimo" projektas Nr.892</text:p>
      <text:p text:style-name="P102">(pateikimas)</text:p>
      <text:p text:style-name="P103"><text:s text:c="5"/>Pranešėjas - Seimo narys A.Salamakinas</text:p>
      <text:p text:style-name="P104"><text:s text:c="5"/>Klausė Seimo narys A.Endriukaitis</text:p>
      <text:p text:style-name="P105"><text:s text:c="5"/>Dėl <text:s/>balsavimo <text:s text:c="2"/>motyvų <text:s/>kalbėjo <text:s text:c="2"/>Seimo <text:s/>nariai: <text:s text:c="2"/>R.Dagys,</text:p>
      <text:p text:style-name="P106">V.Bogušis, V.Liutikas.</text:p>
      <text:p text:style-name="P107">N u t a r t a :</text:p>
      <text:p text:style-name="P108"><text:s text:c="5"/>1. Įrašyti <text:s/>projektą Nr.827 <text:s/>į <text:s/>sesijos <text:s/>darbų <text:s/>programą <text:s/>ir</text:p>
      <text:p text:style-name="P109">pradėti svarstymo procedūrą (be balsavimo).</text:p>
      <text:p text:style-name="P110"><text:s text:c="5"/>2. Paskirti <text:s/>pagrindiniu komitetu <text:s/>šiam projektui <text:s/>svarstyti</text:p>
      <text:p text:style-name="P111">Savivaldybių komitetą (be balsavimo).</text:p>
      <text:p text:style-name="P112"><text:s text:c="5"/>3. <text:s/>Paskirti <text:s text:c="2"/>preliminarią <text:s/>šio <text:s/>projekto <text:s/>svarstymo <text:s/>Seimo</text:p>
      <text:p text:style-name="P113">posėdyje datą 1994 m. gegužės mėn. viduryje (be balsavimo).</text:p>
      <text:p text:style-name="P114"/>
      <text:p text:style-name="P115"><text:s text:c="5"/>Dėl balsavimo motyvų dėl projekto Nr.871 kalbėjo Seimo narys</text:p>
      <text:p text:style-name="P116">P.Papovas.</text:p>
      <text:p text:style-name="P117">N u t a r t a :</text:p>
      <text:p text:style-name="P118"><text:s text:c="5"/>1. Įrašyti <text:s/>projektą Nr.871 <text:s/>į <text:s/>sesijos <text:s/>darbų <text:s/>programą <text:s/>ir</text:p>
      <text:p text:style-name="P119">pradėti svarstymo procedūrą (be balsavimo).</text:p>
      <text:p text:style-name="P120"><text:s text:c="5"/>2. Paskirti <text:s/>pagrindiniu komitetu <text:s/>šiam projektui <text:s/>svarstyti</text:p>
      <text:soft-page-break/>
      <text:p text:style-name="P121">Savivaldybių komitetą (be balsavimo).</text:p>
      <text:p text:style-name="P122"><text:s text:c="5"/>3. <text:s/>Paskirti <text:s text:c="2"/>preliminarią <text:s/>šio <text:s/>projekto <text:s/>svarstymo <text:s/>Seimo</text:p>
      <text:p text:style-name="P123">posėdyje datą <text:s text:c="5"/>1994 m. gegužės mėn. viduryje (be balsavimo).</text:p>
      <text:p text:style-name="P124">N u t a r t a :</text:p>
      <text:p text:style-name="P125"><text:s text:c="5"/>1. Įrašyti <text:s/>projektą Nr.892 <text:s/>į <text:s/>sesijos <text:s/>darbų <text:s/>programą <text:s/>ir</text:p>
      <text:p text:style-name="P126">pradėti svarstymo procedūrą (be balsavimo).</text:p>
      <text:p text:style-name="P127"><text:s text:c="5"/>2. Paskirti <text:s/>pagrindiniu komitetu <text:s/>šiam projektui <text:s/>svarstyti</text:p>
      <text:p text:style-name="P128">Savivaldybių komitetą (be balsavimo).</text:p>
      <text:p text:style-name="P129"><text:s text:c="5"/>3. <text:s/>Paskirti <text:s text:c="2"/>preliminarią <text:s/>šio <text:s/>projekto <text:s/>svarstymo <text:s/>Seimo</text:p>
      <text:p text:style-name="P130">posėdyje datą <text:s text:c="5"/>1994 m. gegužės mėn. viduryje (be balsavimo).</text:p>
      <text:p text:style-name="P131"/>
      <text:p text:style-name="P132"><text:s text:c="24"/>P E R T R A U K A</text:p>
      <text:p text:style-name="P133"><text:s text:c="23"/>(16.08-16.10 val.)</text:p>
      <text:p text:style-name="P134"/>
      <text:p text:style-name="P135"><text:s text:c="5"/>Posėdžio <text:s text:c="2"/>pirmininkas <text:s text:c="3"/>- <text:s text:c="2"/>Lietuvos <text:s text:c="2"/>Respublikos <text:s text:c="2"/>Seimo</text:p>
      <text:p text:style-name="P136">Pirmininkas E.Bičkauskas</text:p>
      <text:p text:style-name="P137">S v a r s t y t a :</text:p>
      <text:p text:style-name="P138"><text:s text:c="5"/>Lietuvos <text:s/>Respublikos <text:s/>įstatymo <text:s/>"Dėl <text:s/>Lietuvos<text:s text:c="2"/>Respublikos</text:p>
      <text:p text:style-name="P139">juridinių asmenų <text:s/>pelno mokesčio <text:s/>įstatymo <text:s/>papildymo" <text:s/>projektas</text:p>
      <text:p text:style-name="P140">Nr.870 (pateikimas)</text:p>
      <text:p text:style-name="P141"><text:s text:c="5"/>Pranešėjas <text:s text:c="2"/>- <text:s text:c="3"/>Lietuvos <text:s text:c="2"/>banko <text:s text:c="3"/>valdybos <text:s text:c="2"/>pirmininkas</text:p>
      <text:p text:style-name="P142">K.Ratkevičius</text:p>
      <text:p text:style-name="P143"><text:s text:c="5"/>Klausė <text:s text:c="2"/>Seimo <text:s text:c="3"/>nariai: <text:s text:c="2"/>K.Kubertavičius, <text:s text:c="2"/>K.Kuzminskas,</text:p>
      <text:p text:style-name="P144">E.Kunevičienė, F.Kolosauskas.</text:p>
      <text:p text:style-name="P145"><text:s text:c="5"/>Dėl balsavimo <text:s/>motyvų kalbėjo <text:s/>Seimo <text:s/>nariai: <text:s/>F.Kolosauskas</text:p>
      <text:p text:style-name="P146">(Biudžeto ir finansų komiteto vardu), E.Kunevičienė.</text:p>
      <text:p text:style-name="P147">N u t a r t a :</text:p>
      <text:p text:style-name="P148"><text:s text:c="5"/>Daryti šio <text:s/>įstatymo projekto <text:s/>pateikimo pertrauką. Balsavo:</text:p>
      <text:p text:style-name="P149">už - 32, prieš - 3, susilaikė 2.</text:p>
      <text:p text:style-name="P150"/>
      <text:p text:style-name="P151"><text:s/><text:s text:c="23"/>P E R T R A U K A</text:p>
      <text:p text:style-name="P152"><text:s text:c="23"/>(16.33-17.02 val.)</text:p>
      <text:p text:style-name="P153"/>
      <text:p text:style-name="P154"><text:s text:c="5"/>Posėdžio <text:s text:c="2"/>pirmininkas <text:s text:c="3"/>- <text:s text:c="2"/>Lietuvos <text:s text:c="2"/>Respublikos <text:s text:c="2"/>Seimo</text:p>
      <text:p text:style-name="P155">Pirmininkas Č.Juršėnas</text:p>
      <text:p text:style-name="P156">S v a r s t y t a :</text:p>
      <text:p text:style-name="P157"><text:s text:c="5"/>1994 m. gegužės 10 d. darbotvarkė</text:p>
      <text:p text:style-name="P158"><text:s text:c="5"/>Pranešėjas - Seimo<text:s/>Pirmininkas Č.Juršėnas</text:p>
      <text:p text:style-name="P159"><text:s text:c="5"/>Kalbėjo Seimo nariai: R.Dagys, F.Kolosauskas.</text:p>
      <text:p text:style-name="P160"><text:s text:c="5"/>Darbotvarkėje daromi šie pakeitimai:</text:p>
      <text:p text:style-name="P161"><text:s text:c="5"/>1. Vietoje Lietuvos Respublikos alkoholio kontrolės įstatymo</text:p>
      <text:p text:style-name="P162">projekto įrašomas <text:s/>Lietuvos Respublikos tabako kontrolės įstatymo</text:p>
      <text:p text:style-name="P163">projektas;</text:p>
      <text:p text:style-name="P164"><text:s text:c="5"/>2. Į <text:s/>rezervinius klausimus <text:s/>įrašomas <text:s/>Lietuvos <text:s/>Respublikos</text:p>
      <text:p text:style-name="P165">įstatymo <text:s/>"Dėl <text:s text:c="2"/>Lietuvos <text:s/>Respublikos <text:s text:c="2"/>juridinių <text:s/>asmenų <text:s/>pelno</text:p>
      <text:p text:style-name="P166">mokesčio įstatymo papildymo" projektas Nr.870.</text:p>
      <text:p text:style-name="P167">N u t a r t a :</text:p>
      <text:p text:style-name="P168"><text:s text:c="5"/>Patvirtinti patikslintą <text:s/>1994 m. <text:s/>gegužės 10 <text:s/>d. darbotvarkę</text:p>
      <text:p text:style-name="P169">(be balsavimo).</text:p>
      <text:p text:style-name="P170"/>
      <text:p text:style-name="P171">S v a r s t y t a :</text:p>
      <text:p text:style-name="P172"><text:s text:c="5"/>Lietuvos <text:s/>Respublikos <text:s text:c="2"/>Seimo <text:s/>nutarimo <text:s/>"Dėl <text:s/>Vyriausiosios</text:p>
      <text:p text:style-name="P173">rinkimų <text:s text:c="2"/>komisijos <text:s text:c="3"/>sudėties <text:s text:c="2"/>pakeitimo" <text:s text:c="2"/>projektas <text:s text:c="2"/>Nr.901</text:p>
      <text:p text:style-name="P174">(priėmimas)</text:p>
      <text:p text:style-name="P175"><text:s text:c="5"/>Pranešėjas - Seimo Pirmininkas Č.Juršėnas</text:p>
      <text:p text:style-name="P176"><text:s text:c="5"/>Užsiregistravo<text:s/>67 Seimo nariai.</text:p>
      <text:p text:style-name="P177"><text:s text:c="5"/>1 punktas priimtas be balsavimo.</text:p>
      <text:p text:style-name="P178"><text:s text:c="5"/>Burtų <text:s/>keliu <text:s text:c="2"/>į <text:s/>Vyriausiąją <text:s text:c="2"/>rinkimų <text:s/>komisiją <text:s text:c="2"/>išrinkta</text:p>
      <text:p text:style-name="P179">J.Gasiliauskienė (remiantis <text:s/>Lietuvos Respublikos <text:s/>Seimo <text:s/>rinkimų</text:p>
      <text:p text:style-name="P180">įstatymo 11 straipsniu).</text:p>
      <text:p text:style-name="P181"><text:s text:c="5"/>Dėl <text:s text:c="2"/>posėdžio <text:s text:c="3"/>vedimo <text:s text:c="2"/>tvarkos <text:s text:c="2"/>kalbėjo <text:s text:c="2"/>Seimo <text:s text:c="2"/>narys</text:p>
      <text:p text:style-name="P182">E.Bičkauskas.</text:p>
      <text:p text:style-name="P183"><text:s text:c="5"/>2, 3 punktai priimti be balsavimo.</text:p>
      <text:p text:style-name="P184"><text:s text:c="5"/>Dėl balsavimo motyvų kalbėjo Seimo narys S.Pečeliūnas.</text:p>
      <text:p text:style-name="P185">N u t a r t a :</text:p>
      <text:p text:style-name="P186"><text:s text:c="5"/>Priimti <text:s text:c="2"/>Lietuvos <text:s text:c="3"/>Respublikos <text:s text:c="2"/>Seimo <text:s text:c="3"/>nutarimą <text:s text:c="2"/>"Dėl</text:p>
      <text:p text:style-name="P187">Vyriausiosios rinkimų <text:s/>komisijos sudėties pakeitimo". Balsavo: už</text:p>
      <text:p text:style-name="P188">- 45, prieš nebuvo, susilaikė 3.</text:p>
      <text:p text:style-name="P189"/>
      <text:p text:style-name="P190"><text:s/>Ministro Pirmininko A.Šleževičiaus ataskaita apie Seimo priimtų</text:p>
      <text:p text:style-name="P191"><text:s text:c="16"/>įstatymų ir nutarimų įgyvendinimą</text:p>
      <text:p text:style-name="P192"/>
      <text:p text:style-name="P193"><text:s text:c="5"/>Ministras Pirmininkas <text:s/>A.Šleževičius atsakė <text:s/>į <text:s/>Seimo <text:s/>narių</text:p>
      <text:p text:style-name="P194">klausimus.</text:p>
      <text:p text:style-name="P195"><text:s/><text:s text:c="4"/>Klausė <text:s text:c="3"/>Seimo <text:s text:c="3"/>nariai: <text:s text:c="3"/>A.Salamakinas, <text:s text:c="3"/>A.Nesteckis,</text:p>
      <text:p text:style-name="P196">V.Petrauskas, G.Vagnorius, <text:s/>G.Paviržis, J.Nekrošius, <text:s/>V.Liutikas,</text:p>
      <text:p text:style-name="P197">V.Lapė, <text:s/>P.Jakučionis, <text:s text:c="2"/>A.Rudys, <text:s/>A.Endriukaitis, <text:s/>A.Baležentis,</text:p>
      <text:p text:style-name="P198">V.Andriukaitis, <text:s text:c="3"/>V.Astrauskas, <text:s text:c="4"/>B.Rupeika, <text:s text:c="4"/>K.Kuzminskas,</text:p>
      <text:p text:style-name="P199">J.A.Katkus, <text:s text:c="4"/>V.Landsbergis, <text:s text:c="5"/>V.Briedienė, <text:s text:c="5"/>A.Kubilius,</text:p>
      <text:p text:style-name="P200">K.Kubertavičius.</text:p>
      <text:p text:style-name="P201"><text:s text:c="5"/>Seimo Pirmininkas <text:s/>Č.Juršėnas pateikė informaciją apie Seimo</text:p>
      <text:p text:style-name="P202">darbą.</text:p>
      <text:p text:style-name="P203"/>
      <text:p text:style-name="P204"><text:s text:c="21"/>Seimo narių pareiškimai</text:p>
      <text:p text:style-name="P205"/>
      <text:p text:style-name="P206"><text:s text:c="5"/>Seimo <text:s/>narys <text:s text:c="2"/>V.Andriukaitis <text:s text:c="2"/>perskaitė<text:s text:c="3"/>LSDP <text:s text:c="2"/>frakcijos</text:p>
      <text:p text:style-name="P207">pareiškimą (dėl Tarptautinės darbo šventės) (pridedamas).</text:p>
      <text:p text:style-name="P208"/>
      <text:p text:style-name="P209"><text:s text:c="25"/>Posėdis baigtas</text:p>
      <text:p text:style-name="P210"><text:s text:c="26"/>(19.10 val.)</text:p>
      <text:p text:style-name="P211"/>
      <text:p text:style-name="P212"/>
      <text:p text:style-name="P213"/>
      <text:p text:style-name="P214">Lietuvos Respublikos</text:p>
      <text:p text:style-name="P215">Seimo Pirmininkas <text:s text:c="30"/>Česlovas Juršėnas</text:p>
      <text:p text:style-name="P216"/>
      <text:p text:style-name="P217">Protokolą rašė T.Juršėnienė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2:00Z</meta:creation-date>
    <dc:date>2017-05-05T05:32:00Z</dc:date>
    <meta:template xlink:href="Normal.dotm" xlink:type="simple"/>
    <meta:editing-cycles>2</meta:editing-cycles>
    <meta:editing-duration>PT0S</meta:editing-duration>
    <meta:document-statistic meta:page-count="3" meta:paragraph-count="263" meta:word-count="1325" meta:character-count="8976" meta:row-count="282" meta:non-whitespace-character-count="7914"/>
  </office:meta>
</office:document-meta>
</file>