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/>
      <text:p text:style-name="P5"><text:s text:c="15"/>1994 m. balandžio 26 d. Nr.23(243)</text:p>
      <text:p text:style-name="P6"/>
      <text:p text:style-name="P7"><text:s text:c="24"/>Vakarinis posėdis</text:p>
      <text:p text:style-name="P8"><text:s text:c="17"/>(Posėdžio pradžia - 15.03 val.)</text:p>
      <text:p text:style-name="P9"/>
      <text:p text:style-name="P10"/>
      <text:p text:style-name="P11"><text:s text:c="5"/>Posėdžio <text:s text:c="2"/>pirmininkas <text:s text:c="3"/>- <text:s text:c="2"/>Lietuvos <text:s text:c="2"/>Respublikos <text:s text:c="2"/>Seimo</text:p>
      <text:p text:style-name="P12">Pirmininkas Č.Juršėnas</text:p>
      <text:p text:style-name="P13"><text:s text:c="5"/>Užsiregistravo 63 Seimo nariai.</text:p>
      <text:p text:style-name="P14">S v a r s t y t a :</text:p>
      <text:p text:style-name="P15"><text:s text:c="5"/>Lietuvos Respublikos žemės įstatymas (Respublikos Prezidento</text:p>
      <text:p text:style-name="P16">grąžintas Seimui pakartotinai svarstyti) Nr.595Gr (priėmimas)</text:p>
      <text:p text:style-name="P17"><text:s text:c="5"/>Dėl balsavimo <text:s/>motyvų kalbėjo <text:s/>Seimo <text:s/>nariai: <text:s/>A.Baležentis,</text:p>
      <text:p text:style-name="P18">V.Lapė, Z.Adomaitis, <text:s/>M.Pronckus, <text:s/>J.Žebrauskas, <text:s/>A.Endriukaitis,</text:p>
      <text:p text:style-name="P19">Z.Šličytė.</text:p>
      <text:p text:style-name="P20"><text:s text:c="5"/>Užsiregistravo 85 Seimo nariai.</text:p>
      <text:p text:style-name="P21"><text:s text:c="5"/>Balsuota, ar <text:s/>pakartotinai priimti <text:s/>1994 m. kovo 15 d. Nr.I-</text:p>
      <text:p text:style-name="P22">404 <text:s/>Lietuvos <text:s/>Respublikos <text:s/>žemės <text:s/>įstatymą <text:s/>(be <text:s/>pakeitimų): <text:s/>už</text:p>
      <text:p text:style-name="P23">nebuvo, prieš <text:s/>- 25, <text:s/>susilaikė 26. <text:s/>Šis <text:s/>įstatymas <text:s/>pakartotinai</text:p>
      <text:p text:style-name="P24">nepriimtas.</text:p>
      <text:p text:style-name="P25">N u t a r t a :</text:p>
      <text:p text:style-name="P26"><text:s text:c="5"/>Priimti Lietuvos <text:s/>Respublikos žemės <text:s/>įstatymą <text:s/>Nr.595Gr <text:s/>(su</text:p>
      <text:p text:style-name="P27">Respublikos Prezidento <text:s/>pataisom ir <text:s/>papildymais). Balsavo: <text:s/>už -</text:p>
      <text:p text:style-name="P28">53, prieš - 15, susilaikė 9.</text:p>
      <text:p text:style-name="P29"/>
      <text:p text:style-name="P30">S v a r s t y t a :</text:p>
      <text:p text:style-name="P31"><text:s text:c="5"/>Lietuvos <text:s/>Respublikos <text:s/>įstatymo <text:s/>"Dėl <text:s/>Lietuvos <text:s/>Respublikos</text:p>
      <text:p text:style-name="P32">žemės <text:s/>reformos <text:s text:c="2"/>įstatymo <text:s/>6 <text:s text:c="2"/>straipsnio <text:s/>papildymo" <text:s/>projektas</text:p>
      <text:p text:style-name="P33">Nr.779(2) (priėmimas)</text:p>
      <text:p text:style-name="P34">N u t a r t a :</text:p>
      <text:p text:style-name="P35"><text:s text:c="5"/>Priimti <text:s/>Lietuvos <text:s text:c="2"/>Respublikos <text:s text:c="2"/>įstatymą <text:s text:c="2"/>"Dėl <text:s text:c="2"/>Lietuvos</text:p>
      <text:p text:style-name="P36">Respublikos žemės <text:s/>reformos <text:s/>įstatymo <text:s/>6 <text:s/>straipsnio <text:s/>papildymo".</text:p>
      <text:p text:style-name="P37">Balsavo: už - 60, prieš nebuvo, susilaikė 7.</text:p>
      <text:p text:style-name="P38"/>
      <text:p text:style-name="P39">S v a r s t y t a :</text:p>
      <text:p text:style-name="P40"><text:s text:c="5"/>Lietuvos Respublikos įstatymo "Dėl Lietuvos Respublikos 1993</text:p>
      <text:p text:style-name="P41">m. liepos<text:s text:c="3"/>14 d. įstatymo Nr.I-218 "Dėl laikinosios atsiskaitymų</text:p>
      <text:p text:style-name="P42">tvarkos ir sąlygų" papildymo" projektas Nr.811 (pateikimas)</text:p>
      <text:p text:style-name="P43"><text:s text:c="5"/>Pranešėjas - žemės ūkio ministro pavaduotojas V.Putvinskis</text:p>
      <text:p text:style-name="P44"><text:s text:c="5"/>Klausė <text:s text:c="3"/>Seimo <text:s text:c="4"/>nariai: <text:s text:c="3"/>A.Baležentis, <text:s text:c="4"/>P.Miškinis,</text:p>
      <text:p text:style-name="P45">E.Kunevičienė, K.Jaskelevičius.</text:p>
      <text:p text:style-name="P46"><text:s text:c="5"/>Dėl balsavimo <text:s/>motyvų kalbėjo <text:s/>Seimo <text:s/>nariai: <text:s/>J.Žebrauskas,</text:p>
      <text:p text:style-name="P47">A.Baležentis.</text:p>
      <text:p text:style-name="P48"><text:s text:c="5"/>Užsiregistravo 86 Seimo nariai.</text:p>
      <text:p text:style-name="P49">N u t a r t a :</text:p>
      <text:p text:style-name="P50"><text:s text:c="5"/>1. Įrašyti <text:s/>šį projektą <text:s/>į sesijos darbų programą ir pradėti</text:p>
      <text:p text:style-name="P51">svarstymo procedūrą. Balsavo: už -<text:s/>40, prieš - 24, susilaikė 9.</text:p>
      <text:p text:style-name="P52"><text:s text:c="5"/>2. Paskirti <text:s/>pagrindiniu komitetu <text:s/>šiam projektui <text:s/>svarstyti</text:p>
      <text:p text:style-name="P53">Biudžeto ir finansų komitetą (be balsavimo).</text:p>
      <text:p text:style-name="P54"><text:s text:c="5"/>3. Pavesti <text:s/>Agrariniam komitetui pateikti papildomas išvadas</text:p>
      <text:p text:style-name="P55">dėl šio projekto (be balsavimo).</text:p>
      <text:p text:style-name="P56"><text:s text:c="5"/>4. <text:s/>Paskirti <text:s text:c="2"/>preliminarią <text:s/>šio <text:s/>projekto <text:s/>svarstymo <text:s/>Seimo</text:p>
      <text:p text:style-name="P57">posėdyje datą 1994 m. gegužės mėn. viduryje (be balsavimo).</text:p>
      <text:p text:style-name="P58"/>
      <text:p text:style-name="P59">S v a r s t y t a :</text:p>
      <text:p text:style-name="P60"><text:s text:c="5"/>Lietuvos Respublikos <text:s/>savivaldybių tarybų <text:s/>rinkimų <text:s/>įstatymo</text:p>
      <text:soft-page-break/>
      <text:p text:style-name="P61">projektas Nr.388(5) (priėmimas)</text:p>
      <text:p text:style-name="P62"><text:s text:c="5"/>Pranešėjas - Seimo narys A.Salamakinas</text:p>
      <text:p text:style-name="P63"><text:s text:c="5"/>Klausė Seimo narys V.Bogušis.</text:p>
      <text:p text:style-name="P64"><text:s text:c="5"/>Dėl posėdžio vedimo tvarkos kalbėjo Seimo narys A.Kunčinas.</text:p>
      <text:p text:style-name="P65"><text:s text:c="5"/>1, 2 straipsniai priimti be balsavimo.</text:p>
      <text:p text:style-name="P66"><text:s text:c="5"/>Dėl 3 straipsnio kalbėjo Seimo narys R.Maceikianecas.</text:p>
      <text:p text:style-name="P67"><text:s text:c="5"/>3, 4, 5, 6, 7 straipsniai priimti be balsavimo.</text:p>
      <text:p text:style-name="P68"><text:s text:c="5"/>Dėl 8 straipsnio kalbėjo Seimo nariai: R.Dagys, A.Kubilius.</text:p>
      <text:p text:style-name="P69"><text:s text:c="5"/>Alternatyvus <text:s/>balsavimas <text:s text:c="2"/>dėl <text:s/>8 <text:s/>straipsnio <text:s/>variantų: <text:s/>už</text:p>
      <text:p text:style-name="P70">pranešėjo ir <text:s/>LSDP frakcijos variantus balsavo 57, už A.Kubiliaus</text:p>
      <text:p text:style-name="P71">variantą - 11. Pritarta pirmajam pasiūlymui.</text:p>
      <text:p text:style-name="P72"><text:s text:c="5"/>Alternatyvus <text:s/>balsavimas <text:s text:c="2"/>dėl <text:s/>8 <text:s/>straipsnio <text:s/>variantų: <text:s/>už</text:p>
      <text:p text:style-name="P73">pranešėjo variantą <text:s/>balsavo 49, <text:s/>už LSDP frakcijos variantą - 10.</text:p>
      <text:p text:style-name="P74">Pritarta pranešėjo variantui.</text:p>
      <text:p text:style-name="P75"><text:s text:c="5"/>Dėl balsavimo <text:s/>motyvų dėl 8 straipsnio kalbėjo Seimo nariai:</text:p>
      <text:p text:style-name="P76">V.Bogušis, V.Andriukaitis.</text:p>
      <text:p text:style-name="P77"><text:s text:c="5"/>Balsuota dėl 8 straipsnio: už - 49, prieš - 12, susilaikė 5.</text:p>
      <text:p text:style-name="P78">8 straipsnis priimtas.</text:p>
      <text:p text:style-name="P79"><text:s text:c="5"/>Dėl 9 straipsnio kalbėjo Seimo narys A.Baležentis.</text:p>
      <text:p text:style-name="P80"><text:s text:c="5"/>9 straipsnis priimtas be balsavimo.</text:p>
      <text:p text:style-name="P81"><text:s text:c="5"/>Dėl <text:s/>10 <text:s/>straipsnio <text:s/>kalbėjo <text:s/>Seimo <text:s/>nariai: <text:s/>A.Kubilius <text:s/>(2</text:p>
      <text:p text:style-name="P82">kartus), V.Bogušis, J.Bernatonis.</text:p>
      <text:p text:style-name="P83"><text:s text:c="5"/>Pranešėjui <text:s/>sutikus <text:s text:c="2"/>10 <text:s/>straipsnio <text:s text:c="2"/>J.Bernatonio <text:s/>pataisa</text:p>
      <text:p text:style-name="P84">priimta.</text:p>
      <text:p text:style-name="P85"><text:s text:c="5"/>Balsuota dėl <text:s/>10 straipsnio: <text:s/>už - 38, prieš - 20, susilaikė</text:p>
      <text:p text:style-name="P86">4. 10 straipsnis priimtas.</text:p>
      <text:p text:style-name="P87"><text:s text:c="5"/>Toliau posėdžiui <text:s/>pirmininkauja Lietuvos <text:s/>Respublikos <text:s/>Seimo</text:p>
      <text:p text:style-name="P88">Pirmininko pavaduotojas J.Bernatonis</text:p>
      <text:p text:style-name="P89"><text:s text:c="5"/>Dėl <text:s/>11 <text:s text:c="2"/>straipsnio <text:s/>kalbėjo <text:s text:c="2"/>Seimo <text:s/>nariai: <text:s text:c="2"/>A.Kubilius,</text:p>
      <text:p text:style-name="P90">A.Sadkauskas, A.Baležentis, A.Kunčinas.</text:p>
      <text:p text:style-name="P91"><text:s text:c="5"/>Balsuota dėl <text:s/>11 straipsnio <text:s/>7 punkto: <text:s/>už - 38, prieš - 22,</text:p>
      <text:p text:style-name="P92">susilaikė 2. 11 straipsnio 7 punktas<text:s/>priimtas.</text:p>
      <text:p text:style-name="P93"><text:s text:c="5"/>Balsuota dėl <text:s/>11 straipsnio <text:s/>8 punkto: <text:s/>už - 44, prieš - 19,</text:p>
      <text:p text:style-name="P94">susilaikė 2. 11 straipsnio 8 punktas priimtas.</text:p>
      <text:p text:style-name="P95"><text:s text:c="5"/>11 straipsnis priimtas be balsavimo.</text:p>
      <text:p text:style-name="P96"><text:s text:c="5"/>Dėl 12 straipsnio kalbėjo Seimo nariai: R.Dagys, A.Kubilius,</text:p>
      <text:p text:style-name="P97">G.Jurkūnaitė, V.Andriukaitis.</text:p>
      <text:p text:style-name="P98"><text:s text:c="5"/>Alternatyvus balsavimas <text:s/>dėl 12 straipsnio variantų: už LSDP</text:p>
      <text:p text:style-name="P99">frakcijos variantą <text:s/>balsavo 44, <text:s/>už A.Kubiliaus <text:s/>variantą <text:s/>- <text:s/>13.</text:p>
      <text:p text:style-name="P100">Pritarta LSDP frakcijos variantui.</text:p>
      <text:p text:style-name="P101"><text:s text:c="5"/>Pranešėjui sutikus <text:s/>12 straipsnio <text:s/>LSDP frakcijos <text:s/>variantas</text:p>
      <text:p text:style-name="P102">priimtas.</text:p>
      <text:p text:style-name="P103"><text:s text:c="5"/>Dėl<text:s/>balsavimo motyvų dėl 12 straipsnio kalbėjo Seimo nariai:</text:p>
      <text:p text:style-name="P104">A.Kubilius, E.Bičkauskas, <text:s/>V.Bogušis, V.Andriukaitis, A.Kunčinas,</text:p>
      <text:p text:style-name="P105">R.Maceikianecas, G.Jurkūnaitė.</text:p>
      <text:p text:style-name="P106"><text:s text:c="5"/>Dėl <text:s/>posėdžio <text:s text:c="2"/>vedimo <text:s text:c="2"/>tvarkos <text:s text:c="2"/>kalbėjo <text:s text:c="2"/>Seimo <text:s text:c="2"/>nariai:</text:p>
      <text:p text:style-name="P107">E.Bičkauskas, A.Kubilius, R.Maceikianecas.</text:p>
      <text:p text:style-name="P108"><text:s text:c="5"/>Balsuota dėl <text:s/>12 straipsnio: <text:s/>už - 39, prieš - 15, susilaikė</text:p>
      <text:p text:style-name="P109">4. 12 straipsnis priimtas.</text:p>
      <text:p text:style-name="P110"><text:s text:c="5"/>13 straipsnis priimtas be balsavimo.</text:p>
      <text:p text:style-name="P111"><text:s text:c="5"/>Dėl <text:s/>14 <text:s text:c="2"/>straipsnio <text:s/>kalbėjo <text:s text:c="2"/>Seimo <text:s/>nariai: <text:s text:c="2"/>A.Kubilius,</text:p>
      <text:p text:style-name="P112">A.Raškinis, J.Dringelis, G.Jurkūnaitė, A.Baležentis.</text:p>
      <text:p text:style-name="P113"><text:s text:c="5"/>14 straipsnio <text:s/>LSDP frakcijos <text:s/>pasiūlymas pranešėjui sutikus</text:p>
      <text:p text:style-name="P114">priimtas.</text:p>
      <text:p text:style-name="P115"><text:s text:c="5"/>Alternatyvus <text:s/>balsavimas <text:s/>dėl <text:s/>14 <text:s/>straipsnio <text:s/>variantų: <text:s/>už</text:p>
      <text:p text:style-name="P116">pranešėjo variantą <text:s/>(su LSDP <text:s/>frakcijos pasiūlymu) balsavo 41, už</text:p>
      <text:p text:style-name="P117">A.Kubiliaus variantą - 13. Pritarta pranešėjo variantui.</text:p>
      <text:p text:style-name="P118"><text:s text:c="5"/>Balsuota dėl <text:s/>14 straipsnio: <text:s/>už - 39, prieš - 12, susilaikė</text:p>
      <text:p text:style-name="P119">5. 14 straipsnis priimtas.</text:p>
      <text:p text:style-name="P120"><text:s text:c="5"/>Dėl <text:s text:c="2"/>posėdžio <text:s text:c="3"/>vedimo <text:s text:c="2"/>tvarkos <text:s text:c="2"/>kalbėjo <text:s text:c="2"/>Seimo <text:s text:c="2"/>narys</text:p>
      <text:soft-page-break/>
      <text:p text:style-name="P121">A.Baležentis.</text:p>
      <text:p text:style-name="P122">N u t a r t a :</text:p>
      <text:p text:style-name="P123"><text:s text:c="5"/>Daryti šio įstatymo priėmimo pertrauką.</text:p>
      <text:p text:style-name="P124"/>
      <text:p text:style-name="P125"><text:s text:c="5"/>Replikavo <text:s text:c="2"/>Seimo <text:s text:c="3"/>nariai: <text:s text:c="2"/>A.Kunčinas, <text:s text:c="2"/>V.Andriukaitis,</text:p>
      <text:p text:style-name="P126">P.Giniotas, A.Sadkauskas, A.Raškinis.</text:p>
      <text:p text:style-name="P127"/>
      <text:p text:style-name="P128"><text:s text:c="24"/>P E R T R A U K A</text:p>
      <text:p text:style-name="P129"><text:s text:c="22"/>(16.45 - 17.03 val.)</text:p>
      <text:p text:style-name="P130"/>
      <text:p text:style-name="P131"><text:s text:c="5"/>Posėdžio <text:s text:c="2"/>pirmininkas <text:s text:c="3"/>- <text:s text:c="2"/>Lietuvos <text:s text:c="2"/>Respublikos <text:s text:c="2"/>Seimo</text:p>
      <text:p text:style-name="P132">Pirmininkas Č.Juršėnas</text:p>
      <text:p text:style-name="P133">S v a r s t y t a :</text:p>
      <text:p text:style-name="P134"><text:s text:c="5"/>Lietuvos <text:s text:c="2"/>Respublikos <text:s text:c="3"/>Seimo <text:s text:c="2"/>nutarimo <text:s text:c="2"/>"Dėl <text:s text:c="2"/>Lietuvos</text:p>
      <text:p text:style-name="P135">Respublikos <text:s text:c="2"/>Seimo <text:s text:c="3"/>delegacijos <text:s text:c="2"/>Vakarų <text:s text:c="3"/>Europos <text:s text:c="2"/>Sąjungos</text:p>
      <text:p text:style-name="P136">Asamblėjoje" projektas Nr.895 (priėmimas)</text:p>
      <text:p text:style-name="P137"><text:s text:c="5"/>Lietuvos <text:s text:c="2"/>Respublikos <text:s text:c="3"/>Seimo <text:s text:c="2"/>nutarimo <text:s text:c="2"/>"Dėl <text:s text:c="2"/>Lietuvos</text:p>
      <text:p text:style-name="P138">Respublikos <text:s/>Seimo <text:s text:c="2"/>delegacijos <text:s/>Šiaurės <text:s text:c="2"/>Atlanto <text:s text:c="2"/>Asamblėjoje</text:p>
      <text:p text:style-name="P139">sudėties" projektas Nr.896 (priėmimas)</text:p>
      <text:p text:style-name="P140"><text:s text:c="5"/>Pranešėjas - Seimo narys A.Gricius</text:p>
      <text:p text:style-name="P141">N u t a r t a :</text:p>
      <text:p text:style-name="P142"><text:s text:c="5"/>Įrašyti šių <text:s/>nutarimų projektus <text:s/>į sesijos darbų programą ir</text:p>
      <text:p text:style-name="P143">pradėti<text:s/>svarstymo procedūrą (be balsavimo).</text:p>
      <text:p text:style-name="P144"/>
      <text:p text:style-name="P145"><text:s text:c="5"/>Klausė <text:s text:c="2"/>Seimo <text:s text:c="2"/>nariai: <text:s text:c="2"/>A.Stakvilevičius, <text:s text:c="2"/>A.Baležentis,</text:p>
      <text:p text:style-name="P146">E.Bičkauskas, A.Endriukaitis, L.Milčius.</text:p>
      <text:p text:style-name="P147">N u t a r t a :</text:p>
      <text:p text:style-name="P148"><text:s text:c="5"/>1. Priimti Lietuvos Respublikos Seimo nutarimą "Dėl Lietuvos</text:p>
      <text:p text:style-name="P149">Respublikos <text:s text:c="2"/>Seimo <text:s text:c="3"/>delegacijos <text:s text:c="2"/>Vakarų <text:s text:c="3"/>Europos <text:s text:c="2"/>Sąjungos</text:p>
      <text:p text:style-name="P150">Asamblėjoje". Balsavo: už - 42, prieš nebuvo, susilaikė 6.</text:p>
      <text:p text:style-name="P151"><text:s text:c="5"/>2. Priimti Lietuvos Respublikos Seimo nutarimą "Dėl Lietuvos</text:p>
      <text:p text:style-name="P152">Respublikos <text:s/>Seimo <text:s text:c="2"/>delegacijos <text:s/>Šiaurės <text:s text:c="2"/>Atlanto <text:s text:c="2"/>Asamblėjoje</text:p>
      <text:p text:style-name="P153">sudėties". Balsavo: už - 37,<text:s/>prieš nebuvo, susilaikė 7.</text:p>
      <text:p text:style-name="P154"/>
      <text:p text:style-name="P155">S v a r s t y t a :</text:p>
      <text:p text:style-name="P156"><text:s text:c="5"/>1994 m. balandžio 28 d. darbotvarkė</text:p>
      <text:p text:style-name="P157"><text:s text:c="5"/>Pranešėjas - Seimo Pirmininkas Č.Juršėnas</text:p>
      <text:p text:style-name="P158"><text:s text:c="5"/>Kalbėjo <text:s/>Seimo <text:s text:c="2"/>nariai: <text:s/>G.Paviržis, <text:s text:c="2"/>M.Stakvilevičius <text:s/>(2</text:p>
      <text:p text:style-name="P159">kartus), <text:s/>M.Pronckus, <text:s/>G.Jurkūnaitė, <text:s/>V.Bogušis, <text:s/>V.Andriukaitis,</text:p>
      <text:p text:style-name="P160">J.Bernatonis, E.Kunevičienė.</text:p>
      <text:p text:style-name="P161"><text:s text:c="5"/>Darbotvarkėje daromi šie pakeitimai:</text:p>
      <text:p text:style-name="P162"><text:s text:c="5"/>iš <text:s text:c="2"/>darbotvarkės <text:s text:c="2"/>išbraukiamas <text:s text:c="2"/>3 <text:s text:c="2"/>klausimas <text:s text:c="2"/>(Lietuvos</text:p>
      <text:p text:style-name="P163">Respublikos <text:s/>savivaldybių <text:s text:c="2"/>tarybų <text:s/>rinkimų <text:s text:c="2"/>įstatymo <text:s/>projektas</text:p>
      <text:p text:style-name="P164">Nr.388) <text:s/>ir <text:s/>5 <text:s/>klausimas <text:s/>(Lietuvos <text:s/>Respublikos <text:s/>įstatymo <text:s/>"Dėl</text:p>
      <text:p text:style-name="P165">Lietuvos Respublikos <text:s/>administracinių <text:s/>teisės <text:s/>pažeidimų <text:s/>kodekso</text:p>
      <text:p text:style-name="P166">pakeitimo ir papildymo" projektas Nr.738);</text:p>
      <text:p text:style-name="P167"><text:s text:c="5"/>8 <text:s/>klausimas <text:s text:c="2"/>(Lietuvos <text:s/>Respublikos <text:s/>Seimo <text:s/>nutarimo <text:s/>"Dėl</text:p>
      <text:p text:style-name="P168">paskolos <text:s/>valstybinei <text:s/>įmonei <text:s/>"Lietuvos <text:s/>telekomas" <text:s/>valstybinės</text:p>
      <text:p text:style-name="P169">garantijos" <text:s text:c="2"/>projektas <text:s text:c="2"/>Nr.785) <text:s text:c="2"/>perkeliamas <text:s text:c="2"/>į <text:s text:c="2"/>rezervinius</text:p>
      <text:p text:style-name="P170">klausimus;</text:p>
      <text:p text:style-name="P171"><text:s text:c="5"/>į rezervinius klausimus papildomai įrašomi:</text:p>
      <text:p text:style-name="P172"><text:s text:c="5"/>Lietuvos <text:s text:c="2"/>Respublikos <text:s text:c="3"/>Seimo <text:s text:c="2"/>nutarimo <text:s text:c="2"/>"Dėl <text:s text:c="2"/>Lietuvos</text:p>
      <text:p text:style-name="P173">Respublikos Seimo <text:s/>komitetų pirmininkų <text:s/>pavaduotojų patvirtinimo"</text:p>
      <text:p text:style-name="P174">projektas;</text:p>
      <text:p text:style-name="P175"><text:s text:c="5"/>Lietuvos <text:s/>Respublikos <text:s/>Seimo <text:s/>pareiškimo <text:s/>"Dėl <text:s/>tarptautinės</text:p>
      <text:p text:style-name="P176">darbo šventės" projektas;</text:p>
      <text:p text:style-name="P177"><text:s text:c="5"/>Lietuvos <text:s/>Respublikos <text:s/>įstatymo <text:s/>"Dėl <text:s/>Lietuvos <text:s/>Respublikos</text:p>
      <text:p text:style-name="P178">gyventojų pensinio <text:s/>aprūpinimo gerinimo <text:s/>įstatymo <text:s/>25 <text:s/>straipsnio</text:p>
      <text:p text:style-name="P179">pakeitimo" projektas Nr.755;</text:p>
      <text:p text:style-name="P180"><text:s text:c="5"/>Lietuvos Respublikos <text:s/>įstatymų projektų <text:s/>(Nr.857, 885, <text:s/>886,</text:p>
      <text:p text:style-name="P181">887) paketas.</text:p>
      <text:p text:style-name="P182">N u t a r t a :</text:p>
      <text:p text:style-name="P183"><text:s text:c="5"/>Patvirtinti patikslintą 1994 m. balandžio 28 d. darbotvarkę.</text:p>
      <text:p text:style-name="P184">Balsavo: už - 39, prieš - 7, susilaikė 8.</text:p>
      <text:p text:style-name="P185"/>
      <text:p text:style-name="P186"><text:s text:c="5"/>Toliau posėdžiui <text:s/>pirmininkauja Lietuvos <text:s/>Respublikos <text:s/>Seimo</text:p>
      <text:p text:style-name="P187">Pirmininko pavaduotojas J.Bernatonis</text:p>
      <text:p text:style-name="P188">S v a r s t y t a :</text:p>
      <text:p text:style-name="P189"><text:s text:c="5"/>Lietuvos <text:s/>Respublikos <text:s/>įstatymo <text:s/>"Dėl <text:s/>Lietuvos <text:s/>Respublikos</text:p>
      <text:p text:style-name="P190">civilinio <text:s/>kodekso <text:s text:c="2"/>pakeitimo <text:s/>ir <text:s/>papildymo" <text:s/>projektas <text:s/>Nr.651</text:p>
      <text:p text:style-name="P191">(priėmimas)</text:p>
      <text:p text:style-name="P192"><text:s text:c="5"/>Pranešėjas - <text:s/>šio <text:s/>projekto <text:s/>rengimo <text:s/>darbo <text:s/>grupės <text:s/>vadovas</text:p>
      <text:p text:style-name="P193">V.Mikelėnas</text:p>
      <text:p text:style-name="P194"><text:s text:c="5"/>1, <text:s/>2, <text:s/>3, <text:s/>4, <text:s/>5, <text:s/>6, <text:s/>7, <text:s/>8 <text:s/>(su <text:s/>P.Vitkevičiaus <text:s/>pataisa)</text:p>
      <text:p text:style-name="P195">straipsniai priimti be balsavimo.</text:p>
      <text:p text:style-name="P196"><text:s text:c="5"/>Dėl <text:s text:c="2"/>posėdžio <text:s text:c="3"/>vedimo <text:s text:c="2"/>tvarkos <text:s text:c="2"/>kalbėjo <text:s text:c="2"/>Seimo <text:s text:c="2"/>narys</text:p>
      <text:p text:style-name="P197">A.Baležentis.</text:p>
      <text:p text:style-name="P198"><text:s text:c="5"/>9, 10, <text:s/>11,<text:s/>12, <text:s/>13, 14, <text:s/>15, 16, <text:s/>17, <text:s/>18, <text:s/>19 <text:s/>straipsniai</text:p>
      <text:p text:style-name="P199">priimti be balsavimo.</text:p>
      <text:p text:style-name="P200"><text:s text:c="5"/>Dėl <text:s/>20 <text:s text:c="2"/>straipsnio <text:s/>kalbėjo <text:s text:c="2"/>Seimo <text:s/>nariai: <text:s text:c="2"/>P.Miškinis,</text:p>
      <text:p text:style-name="P201">P.Vitkevičius.</text:p>
      <text:p text:style-name="P202"><text:s text:c="5"/>Balsuota dėl 20 straipsnio: už - 23, prieš - 7, susilaikė 4.</text:p>
      <text:p text:style-name="P203">20 straipsnis priimtas.</text:p>
      <text:p text:style-name="P204"><text:s text:c="5"/>21, 22, <text:s/>23, 24, 25, 26, 27, 28, 29, 30, 31, 32, 33, 34, 35,</text:p>
      <text:p text:style-name="P205">36, 37 straipsniai priimti be balsavimo.</text:p>
      <text:p text:style-name="P206"><text:s text:c="5"/>Dėl 38 straipsnio kalbėjo Seimo narys P.Miškinis.</text:p>
      <text:p text:style-name="P207"><text:s text:c="5"/>Balsuota dėl <text:s/>38 straipsnio: <text:s/>už - <text:s/>21, prieš - 3, susilaikė</text:p>
      <text:p text:style-name="P208">10. 38 straipsnis priimtas.</text:p>
      <text:p text:style-name="P209"><text:s text:c="5"/>39 straipsnis priimtas be balsavimo.</text:p>
      <text:p text:style-name="P210"><text:s text:c="5"/>Dėl 40 straipsnio kalbėjo Seimo narys P.Miškinis.</text:p>
      <text:p text:style-name="P211"><text:s text:c="5"/>40, 41, 42 straipsniai priimti be balsavimo.</text:p>
      <text:p text:style-name="P212"><text:s text:c="5"/>Dėl 43 straipsnio kalbėjo Seimo narys P.Miškinis.</text:p>
      <text:p text:style-name="P213"><text:s text:c="5"/>43, 44, <text:s/>45, 46, 47, 48, 49, 50, 51, 52, 53, 54, 55, 56, 57,</text:p>
      <text:p text:style-name="P214">58, 59 straipsniai priimti be balsavimo.</text:p>
      <text:p text:style-name="P215"><text:s text:c="5"/>Dėl 60 straipsnio kalbėjo Seimo narys P.Miškinis.</text:p>
      <text:p text:style-name="P216"><text:s text:c="5"/>Balsuota dėl 60 straipsnio (P.Vitkevičiaus redakcijos): už -</text:p>
      <text:p text:style-name="P217">15, prieš - 3, susilaikė 8. 60 straipsnis priimtas.</text:p>
      <text:p text:style-name="P218"><text:s text:c="5"/>61 straipsnis priimtas be balsavimo.</text:p>
      <text:p text:style-name="P219"><text:s text:c="2"/><text:s text:c="3"/>Dėl <text:s/>62 <text:s text:c="2"/>straipsnio <text:s/>kalbėjo <text:s/>Seimo <text:s/>nariai: <text:s/>A.Baležentis,</text:p>
      <text:p text:style-name="P220">V.Andriukaitis, P.Vitkevičius.</text:p>
      <text:p text:style-name="P221"><text:s text:c="5"/>Balsuota dėl 62 straipsnio: už - 11, prieš - 3, susilaikė 9.</text:p>
      <text:p text:style-name="P222"><text:s text:c="5"/>Pakartotinai balsuota <text:s/>(posėdžio pirmininko <text:s/>siūlymu) dėl 62</text:p>
      <text:p text:style-name="P223">straipsnio: už <text:s/>- 37, <text:s/>prieš<text:s/>- <text:s/>1, <text:s/>susilaikė <text:s/>6. <text:s/>62 <text:s/>straipsnis</text:p>
      <text:p text:style-name="P224">priimtas.</text:p>
      <text:p text:style-name="P225"><text:s text:c="5"/>63, 64 straipsniai priimti be balsavimo.</text:p>
      <text:p text:style-name="P226"><text:s text:c="5"/>Dėl <text:s/>65 <text:s text:c="2"/>straipsnio <text:s/>kalbėjo <text:s/>Seimo <text:s/>nariai: <text:s/>P.Jakučionis,</text:p>
      <text:p text:style-name="P227">B.Rupeika, P.Vitkevičius.</text:p>
      <text:p text:style-name="P228"><text:s text:c="5"/>Užsiregistravo 65 Seimo nariai.</text:p>
      <text:p text:style-name="P229"><text:s text:c="5"/>Balsuota dėl 65 straipsnio: už - 42, prieš - 4, susilaikė 8.</text:p>
      <text:p text:style-name="P230">65 straipsnis priimtas.</text:p>
      <text:p text:style-name="P231"><text:s text:c="5"/>66 straipsnis priimtas be balsavimo.</text:p>
      <text:p text:style-name="P232"><text:s text:c="5"/>Dėl 67 straipsnio kalbėjo Seimo narė V.Briedienė.</text:p>
      <text:p text:style-name="P233"><text:s text:c="5"/>67, 68, 69, 70 straipsniai priimti be balsavimo.</text:p>
      <text:p text:style-name="P234"><text:s text:c="5"/>Dėl 114 <text:s/>Lietuvos Respublikos <text:s/>civilinio kodekso <text:s/>straipsnio</text:p>
      <text:p text:style-name="P235">kalbėjo Seimo <text:s/>nariai: <text:s/>R.Bloškys <text:s/>(2 <text:s/>kartus), <text:s/>K.Kubertavičius,</text:p>
      <text:p text:style-name="P236">B.Rupeika, P.Vitkevičius.</text:p>
      <text:p text:style-name="P237"><text:s text:c="5"/>Balsuota, ar <text:s/>atidėti balsavimą dėl 114 Lietuvos Respublikos</text:p>
      <text:p text:style-name="P238">civilinio kodekso <text:s/>straipsnio: už <text:s/>- 33, <text:s/>prieš - 8, susilaikė 6.</text:p>
      <text:p text:style-name="P239">Balsavimas dėl<text:s/>šio straipsnio atidedamas.</text:p>
      <text:p text:style-name="P240">N u t a r t a :</text:p>
      <text:p text:style-name="P241"><text:s text:c="5"/>Daryti šio įstatymo priėmimo pertrauką.</text:p>
      <text:p text:style-name="P242"/>
      <text:p text:style-name="P243">S v a r s t y t a :</text:p>
      <text:p text:style-name="P244"><text:s text:c="5"/>Lietuvos Respublikos <text:s/>alkoholio kontrolės įstatymo projektas</text:p>
      <text:p text:style-name="P245">Nr.642 (3)</text:p>
      <text:p text:style-name="P246"><text:s text:c="5"/>Lietuvos <text:s text:c="2"/>Respublikos <text:s text:c="3"/>Seimo <text:s text:c="2"/>nutarimo <text:s text:c="2"/>"Dėl <text:s text:c="2"/>Lietuvos</text:p>
      <text:p text:style-name="P247">Respublikos alkoholio <text:s/>kontrolės įstatymo 37 straipsnyje nurodytų</text:p>
      <text:p text:style-name="P248">straipsnių įgyvendinimo" projektas Nr.642(3)N</text:p>
      <text:p text:style-name="P249"><text:s text:c="5"/>Lietuvos <text:s text:c="2"/>Respublikos <text:s text:c="3"/>Seimo <text:s text:c="2"/>nutarimo <text:s text:c="2"/>"Dėl <text:s text:c="2"/>Lietuvos</text:p>
      <text:p text:style-name="P250">Respublikos <text:s/>įmonių <text:s/>įstatymo <text:s/>dalinio <text:s/>pakeitimo <text:s/>ir <text:s/>papildymo"</text:p>
      <text:p text:style-name="P251">projektas Nr.625(2)</text:p>
      <text:p text:style-name="P252"><text:s text:c="5"/>Lietuvos <text:s/>Respublikos <text:s/>įstatymo <text:s/>"Dėl <text:s/>Lietuvos <text:s/>Respublikos</text:p>
      <text:p text:style-name="P253">biudžetinės <text:s/>sandaros <text:s text:c="2"/>įstatymo <text:s/>12 <text:s text:c="2"/>straipsnio <text:s/>pakeitimo <text:s text:c="2"/>ir</text:p>
      <text:p text:style-name="P254">papildymo" projektas Nr.888</text:p>
      <text:p text:style-name="P255"><text:s text:c="5"/>(svarstymas)</text:p>
      <text:p text:style-name="P256"><text:s text:c="5"/>Pranešėjas - Seimo narys L.Alesionka</text:p>
      <text:p text:style-name="P257"><text:s text:c="5"/>Kalbėjo: Kovo 11-osios akto<text:s/>signataras P.Poškus, Seimo narys</text:p>
      <text:p text:style-name="P258">A.Endriukaitis.</text:p>
      <text:p text:style-name="P259">N u t a r t a :</text:p>
      <text:p text:style-name="P260"><text:s text:c="5"/>Daryti šio klausimo svarstymo pertrauką.</text:p>
      <text:p text:style-name="P261"/>
      <text:p text:style-name="P262"><text:s text:c="25"/>Posėdis baigtas</text:p>
      <text:p text:style-name="P263"><text:s text:c="26"/>(18.35 val.)</text:p>
      <text:p text:style-name="P264"/>
      <text:p text:style-name="P265"/>
      <text:p text:style-name="P266">Lietuvos Respublikos</text:p>
      <text:p text:style-name="P267">Seimo Pirmininkas <text:s text:c="22"/><text:s text:c="8"/>Česlovas Juršėnas</text:p>
      <text:p text:style-name="P268"/>
      <text:p text:style-name="P269">Protokolą rašė T.Juršėnienė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5:32:00Z</meta:creation-date>
    <dc:date>2017-05-05T05:32:00Z</dc:date>
    <meta:template xlink:href="Normal.dotm" xlink:type="simple"/>
    <meta:editing-cycles>2</meta:editing-cycles>
    <meta:editing-duration>PT0S</meta:editing-duration>
    <meta:document-statistic meta:page-count="3" meta:paragraph-count="377" meta:word-count="1518" meta:character-count="11711" meta:row-count="391" meta:non-whitespace-character-count="10570"/>
  </office:meta>
</office:document-meta>
</file>