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5"/>1994 m. balandžio 26 d. Nr.22(242)</text:p>
      <text:p text:style-name="P6"/>
      <text:p text:style-name="P7"><text:s text:c="25"/>Rytinis posėdis</text:p>
      <text:p text:style-name="P8"><text:s text:c="17"/>(Posėdžio pradžia - 10.01 val.)</text:p>
      <text:p text:style-name="P9"/>
      <text:p text:style-name="P10"/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<text:s text:c="5"/>Užsiregistravo 98 Seimo nariai.</text:p>
      <text:p text:style-name="P14">S v a r s t y t a :</text:p>
      <text:p text:style-name="P15"><text:s text:c="5"/>1994 m. balandžio 26 d. darbotvarkė</text:p>
      <text:p text:style-name="P16"><text:s text:c="5"/>Pranešėjas - Seimo Pirmininkas Č.Juršėnas</text:p>
      <text:p text:style-name="P17"><text:s text:c="5"/>Darbotvarkėje daromi šie patikslinimai:</text:p>
      <text:p text:style-name="P18"><text:s text:c="3"/><text:s text:c="2"/>10 klausimas (Lietuvos Respublikos teismų įstatymo projektas</text:p>
      <text:p text:style-name="P19">Nr.792) išbraukiamas.</text:p>
      <text:p text:style-name="P20"><text:s text:c="5"/>Į rezervinius klausimus įrašomi:</text:p>
      <text:p text:style-name="P21"><text:s text:c="5"/>Lietuvos <text:s text:c="2"/>Respublikos <text:s text:c="3"/>Seimo <text:s text:c="2"/>nutarimo <text:s text:c="2"/>"Dėl <text:s text:c="2"/>Lietuvos</text:p>
      <text:p text:style-name="P22">Respublikos <text:s/>Seimo <text:s text:c="2"/>delegacijos <text:s/>Šiaurės <text:s text:c="2"/>Atlanto <text:s text:c="2"/>Asamblėjoje</text:p>
      <text:p text:style-name="P23">sudėties" projektas Nr.896;</text:p>
      <text:p text:style-name="P24"><text:s text:c="5"/>Lietuvos <text:s text:c="2"/>Respublikos <text:s text:c="3"/>Seimo <text:s text:c="2"/>nutarimo <text:s text:c="2"/>"Dėl <text:s text:c="2"/>Lietuvos</text:p>
      <text:p text:style-name="P25">Respublikos <text:s text:c="2"/>Seimo <text:s text:c="3"/>delegacijos <text:s text:c="2"/>Vakarų <text:s text:c="3"/>Europos <text:s text:c="2"/>Sąjungos</text:p>
      <text:p text:style-name="P26">Asamblėjoje" projektas Nr.895.</text:p>
      <text:p text:style-name="P27">N u t a r t a :</text:p>
      <text:p text:style-name="P28"><text:s text:c="5"/>Patvirtinti patikslintą <text:s/>1994 m. balandžio 26<text:s/>d. darbotvarkę</text:p>
      <text:p text:style-name="P29">(be balsavimo).</text:p>
      <text:p text:style-name="P30"/>
      <text:p text:style-name="P31">S v a r s t y t a :</text:p>
      <text:p text:style-name="P32"><text:s text:c="5"/>Lietuvos <text:s/>Respublikos <text:s text:c="2"/>Vyriausybės <text:s/>įstatymo <text:s text:c="5"/>projektas</text:p>
      <text:p text:style-name="P33">Nr.41(6) (priėmimas)</text:p>
      <text:p text:style-name="P34"><text:s text:c="5"/>Pranešėjas - teisingumo ministras J.Prapiestis</text:p>
      <text:p text:style-name="P35"><text:s text:c="5"/>Dėl <text:s text:c="2"/>1 <text:s text:c="3"/>straipsnio <text:s text:c="2"/>kalbėjo <text:s text:c="2"/>Seimo <text:s text:c="2"/>nariai: <text:s text:c="2"/>A.Rudys,</text:p>
      <text:p text:style-name="P36">A.Baležentis.</text:p>
      <text:p text:style-name="P37"><text:s text:c="5"/>1 straipsnis priimtas be balsavimo.</text:p>
      <text:p text:style-name="P38"><text:s text:c="5"/>Dėl <text:s/>2 <text:s/>straipsnio <text:s/>kalbėjo <text:s/>Seimo <text:s/>nariai: <text:s/>V.Andriukaitis,</text:p>
      <text:p text:style-name="P39">A.Rudys.</text:p>
      <text:p text:style-name="P40"><text:s text:c="5"/>Užsiregistravo 102 Seimo nariai.</text:p>
      <text:p text:style-name="P41"><text:s text:c="5"/>Balsuota dėl <text:s/>2 straipsnio LSDP frakcijos pataisos: už - 35,</text:p>
      <text:p text:style-name="P42">prieš - 45, susilaikė 9. Pataisa nepriimta.</text:p>
      <text:p text:style-name="P43"><text:s text:c="5"/>Dėl <text:s/>2 <text:s text:c="2"/>straipsnio <text:s/>kalbėjo <text:s text:c="2"/>Seimo <text:s text:c="2"/>nariai: <text:s text:c="2"/>A.Kubilius,</text:p>
      <text:p text:style-name="P44">A.Kunčinas.</text:p>
      <text:p text:style-name="P45"><text:s text:c="5"/>Balsuota dėl <text:s/>2 straipsnio: <text:s/>už - <text:s/>52, prieš - 21, susilaikė</text:p>
      <text:p text:style-name="P46">13. Straipsnis priimtas.</text:p>
      <text:p text:style-name="P47"><text:s text:c="5"/>Dėl <text:s/>3 <text:s/>straipsnio <text:s/>kalbėjo <text:s/>Seimo <text:s/>nariai: <text:s/>V.Andriukaitis,</text:p>
      <text:p text:style-name="P48">A.Kubilius, A.Lozuraitis.</text:p>
      <text:p text:style-name="P49"><text:s text:c="5"/>Alternatyvus <text:s/>balsavimas <text:s text:c="2"/>dėl <text:s/>3 <text:s/>straipsnio <text:s/>variantų: <text:s/>už</text:p>
      <text:p text:style-name="P50">Vyriausybės variantą balsavo 48, už LSDP frakcijos variantą - 33.</text:p>
      <text:p text:style-name="P51">Pritarta Vyriausybės variantui.</text:p>
      <text:p text:style-name="P52"><text:s text:c="5"/>Dėl <text:s/>balsavimo <text:s text:c="2"/>motyvų <text:s/>kalbėjo <text:s/>Seimo <text:s/>nariai: <text:s/>V.Bulovas,</text:p>
      <text:p text:style-name="P53">V.Andriukaitis.</text:p>
      <text:p text:style-name="P54"><text:s text:c="5"/>Balsuota dėl 3 straipsnio: už - 48, prieš - 26, susilaikė 7.</text:p>
      <text:p text:style-name="P55">Straipsnis priimtas.</text:p>
      <text:p text:style-name="P56"><text:s text:c="5"/>Dėl <text:s/>4 <text:s/>straipsnio <text:s/>kalbėjo <text:s/>Seimo <text:s/>nariai: <text:s/>V.Andriukaitis,</text:p>
      <text:p text:style-name="P57">A.Lozuraitis, <text:s/>A.Rudys, <text:s text:c="2"/>F.Kolosauskas <text:s/>(Biudžeto <text:s text:c="2"/>ir <text:s text:c="2"/>finansų</text:p>
      <text:p text:style-name="P58">komiteto vardu).</text:p>
      <text:p text:style-name="P59"><text:s/><text:s text:c="4"/>Alternatyvus <text:s/>balsavimas <text:s text:c="2"/>dėl <text:s/>4 <text:s/>straipsnio <text:s/>variantų: <text:s/>už</text:p>
      <text:p text:style-name="P60">Vyriausybės variantą balsavo 47, už LSDP frakcijos variantą - 29.</text:p>
      <text:soft-page-break/>
      <text:p text:style-name="P61">Pritarta Vyriausybės variantui.</text:p>
      <text:p text:style-name="P62"><text:s text:c="5"/>Dėl balsavimo <text:s/>motyvų dėl 4 straipsnio kalbėjo Seimo nariai:</text:p>
      <text:p text:style-name="P63">A.Baležentis, F.Kolosauskas.</text:p>
      <text:p text:style-name="P64"><text:s text:c="5"/>Balsuota dėl 4 straipsnio: už - 49, prieš - 23, susilaikė 5.</text:p>
      <text:p text:style-name="P65">Straipsnis priimtas.</text:p>
      <text:p text:style-name="P66"><text:s text:c="5"/>Dėl <text:s/>5 <text:s text:c="2"/>straipsnio <text:s/>kalbėjo <text:s text:c="2"/>Seimo <text:s text:c="2"/>nariai: <text:s text:c="2"/>A.Kubilius,</text:p>
      <text:p text:style-name="P67">A.Lozuraitis.</text:p>
      <text:p text:style-name="P68"><text:s text:c="5"/>5 straipsnis (su pataisom) priimtas be balsavimo.</text:p>
      <text:p text:style-name="P69"><text:s text:c="5"/>Dėl 6 straipsnio 2 dalies kalbėjo Seimo narys A.Kubilius.</text:p>
      <text:p text:style-name="P70"><text:s text:c="5"/>Balsuota dėl <text:s/>6 straipsnio 2 dalies A.Kubiliaus pataisos: už</text:p>
      <text:p text:style-name="P71">- 29, prieš - 50, susilaikė 5. A.Kubiliaus pataisa nepriimta.</text:p>
      <text:p text:style-name="P72"><text:s text:c="5"/>Dėl <text:s/>6 <text:s text:c="2"/>straipsnio <text:s text:c="2"/>3 <text:s text:c="2"/>dalies <text:s text:c="2"/>kalbėjo <text:s text:c="2"/>Seimo <text:s text:c="2"/>nariai:</text:p>
      <text:p text:style-name="P73">V.Andriukaitis, A.Kubilius, A.Sadkauskas, P.Jakučionis.</text:p>
      <text:p text:style-name="P74"><text:s text:c="5"/>Balsuota dėl <text:s/>6 straipsnio <text:s/>3 dalies: <text:s/>už - <text:s/>45, prieš - 35,</text:p>
      <text:p text:style-name="P75">susilaikė 6. 6 straipsnio 3 dalis priimta.</text:p>
      <text:p text:style-name="P76"><text:s text:c="5"/>Dėl <text:s/>6 <text:s text:c="2"/>straipsnio <text:s text:c="2"/>4 <text:s text:c="2"/>dalies <text:s text:c="2"/>kalbėjo <text:s text:c="2"/>Seimo <text:s text:c="2"/>nariai:</text:p>
      <text:p text:style-name="P77">V.Andriukaitis, F.Kolosauskas.</text:p>
      <text:p text:style-name="P78"><text:s text:c="5"/>Užsiregistravo 103 Seimo nariai.</text:p>
      <text:p text:style-name="P79"><text:s text:c="5"/>Alternatyvus balsavimas <text:s/>dėl 6 straipsnio 4 dalies variantų:</text:p>
      <text:p text:style-name="P80">už V.Bulovo ir Vyriausybės variantą balsavo 62, už LSDP frakcijos</text:p>
      <text:p text:style-name="P81">variantą - 26. Pritarta pirmajam variantui.</text:p>
      <text:p text:style-name="P82"><text:s text:c="5"/>Dėl 6 <text:s/>straipsnio 5 dalies kalbėjo Seimo nariai: A.Kubilius,</text:p>
      <text:p text:style-name="P83">F.Kolosauskas.</text:p>
      <text:p text:style-name="P84"><text:s text:c="5"/>Pranešėjui sutikus <text:s/>6 straipsnio 5 dalies G.Paviržio pataisa</text:p>
      <text:p text:style-name="P85">priimta.</text:p>
      <text:p text:style-name="P86"><text:s text:c="5"/>Dėl <text:s/>6 <text:s text:c="2"/>straipsnio <text:s text:c="2"/>6 <text:s text:c="2"/>dalies <text:s text:c="2"/>kalbėjo <text:s text:c="2"/>Seimo <text:s text:c="2"/>nariai:</text:p>
      <text:p text:style-name="P87">V.Andriukaitis, A.Lozuraitis, Z.Šličytė.</text:p>
      <text:p text:style-name="P88"><text:s text:c="5"/>Balsuota dėl 6 straipsnio 6 dalies LSDP frakcijos papildymo:</text:p>
      <text:p text:style-name="P89">už - <text:s/>18, prieš <text:s/>- 55, <text:s/>susilaikė 15. <text:s/>LSDP frakcijos <text:s/>papildymui</text:p>
      <text:p text:style-name="P90">nepritarta.</text:p>
      <text:p text:style-name="P91"><text:s text:c="5"/>Dėl 6 <text:s/>straipsnio 6 <text:s/>dalies kalbėjo <text:s/>Seimo nariai: A.Baskas,</text:p>
      <text:p text:style-name="P92">A.Rudys.</text:p>
      <text:p text:style-name="P93"><text:s text:c="5"/>Pranešėjui sutikus <text:s/>6 straipsnio <text:s/>6 dalies <text:s/>A.Basko <text:s/>pataisa</text:p>
      <text:p text:style-name="P94">priimta.</text:p>
      <text:p text:style-name="P95"><text:s text:c="5"/>Dėl <text:s/>6 <text:s text:c="2"/>straipsnio <text:s/>(su <text:s/>pataisom) <text:s/>kalbėjo <text:s/>Seimo <text:s/>nariai:</text:p>
      <text:p text:style-name="P96">A.Kubilius, A.Kunčinas.</text:p>
      <text:p text:style-name="P97"><text:s text:c="5"/>Balsuota dėl <text:s/>6 straipsnio <text:s/>(su pataisom): <text:s/>už - 45, prieš -</text:p>
      <text:p text:style-name="P98">34, susilaikė 2. Straipsnis priimtas.</text:p>
      <text:p text:style-name="P99"><text:s text:c="5"/>Dėl <text:s/>7 <text:s/>straipsnio <text:s/>kalbėjo <text:s/>Seimo <text:s/>nariai: <text:s/>V.Andriukaitis,</text:p>
      <text:p text:style-name="P100">V.Landsbergis, J.Bernatonis.</text:p>
      <text:p text:style-name="P101"><text:s text:c="5"/>7 straipsnis (su patikslinimais) priimtas be balsavimo.</text:p>
      <text:p text:style-name="P102"><text:s text:c="5"/>8 straipsnis priimtas be balsavimo.</text:p>
      <text:p text:style-name="P103"><text:s text:c="5"/>Dėl 9 <text:s/>straipsnio 1 dalies kalbėjo Seimo nariai: A.Kubilius,</text:p>
      <text:p text:style-name="P104">V.Andriukaitis, F.Kolosauskas.</text:p>
      <text:p text:style-name="P105"><text:s text:c="5"/>Balsuota dėl <text:s/>9 straipsnio <text:s/>1 dalies: <text:s/>už<text:s/>- <text:s/>57, prieš - 20,</text:p>
      <text:p text:style-name="P106">susilaikė 7. 9 straipsnio 1 dalis priimta.</text:p>
      <text:p text:style-name="P107"><text:s text:c="5"/>Dėl <text:s/>9 <text:s text:c="2"/>straipsnio <text:s text:c="2"/>1 <text:s text:c="2"/>dalies <text:s text:c="2"/>kalbėjo <text:s text:c="2"/>Seimo <text:s text:c="2"/>nariai:</text:p>
      <text:p text:style-name="P108">V.Andriukaitis, J.Bernatonis.</text:p>
      <text:p text:style-name="P109"><text:s text:c="5"/>Dėl <text:s/>9 <text:s text:c="2"/>straipsnio <text:s text:c="2"/>2 <text:s text:c="2"/>dalies <text:s text:c="2"/>kalbėjo <text:s text:c="2"/>Seimo <text:s text:c="2"/>nariai:</text:p>
      <text:p text:style-name="P110">V.Andriukaitis (2 kartus), S.Pečeliūnas, J.Bernatonis.</text:p>
      <text:p text:style-name="P111"><text:s text:c="5"/>9 straipsnio <text:s/>A.Kubiliaus <text:s/>papildymas <text:s/>5 <text:s/>punktu <text:s/>pranešėjui</text:p>
      <text:p text:style-name="P112">sutikus priimtas.</text:p>
      <text:p text:style-name="P113"><text:s text:c="5"/>Dėl <text:s text:c="2"/>9 <text:s text:c="3"/>straipsnio <text:s text:c="2"/>4 <text:s text:c="2"/>dalies <text:s text:c="2"/>kalbėjo <text:s text:c="2"/>Seimo <text:s text:c="2"/>narys</text:p>
      <text:p text:style-name="P114">V.Andriukaitis.</text:p>
      <text:p text:style-name="P115"><text:s text:c="5"/>Balsavimas dėl 9 straipsnio atidedamas.</text:p>
      <text:p text:style-name="P116"><text:s text:c="5"/>Dėl <text:s/>10 <text:s text:c="2"/>straipsnio <text:s/>2 <text:s text:c="2"/>dalies <text:s text:c="2"/>kalbėjo <text:s text:c="2"/>Seimo <text:s text:c="2"/>nariai:</text:p>
      <text:p text:style-name="P117">V.Andriukaitis, J.Bernatonis, A.Lozuraitis.</text:p>
      <text:p text:style-name="P118"><text:s text:c="5"/>Balsuota dėl <text:s/>10 straipsnio <text:s/>2 dalies: <text:s/>už - 47, prieš - 25,</text:p>
      <text:p text:style-name="P119">susilaikė 4. 10 straipsnio 2 dalis priimta.</text:p>
      <text:p text:style-name="P120"><text:s text:c="5"/>Dėl <text:s/>10 <text:s text:c="2"/>straipsnio <text:s/>3 <text:s text:c="2"/>dalies <text:s text:c="2"/>kalbėjo <text:s text:c="2"/>Seimo <text:s/><text:s/>nariai:</text:p>
      <text:soft-page-break/>
      <text:p text:style-name="P121">V.Andriukaitis, S.Pečeliūnas, F.Kolosauskas.</text:p>
      <text:p text:style-name="P122"><text:s text:c="5"/>Balsuota dėl 10 straipsnio 3 dalies LSDP frakcijos pataisos:</text:p>
      <text:p text:style-name="P123">už - 37, prieš - 37, susilaikė 3. Pataisa nepriimta.</text:p>
      <text:p text:style-name="P124"><text:s text:c="5"/>Dėl <text:s/>10 <text:s text:c="2"/>straipsnio <text:s/>kalbėjo <text:s/>Seimo <text:s/>nariai: <text:s/>S.Pečeliūnas,</text:p>
      <text:p text:style-name="P125">A.Kunčinas.</text:p>
      <text:p text:style-name="P126"><text:s text:c="5"/>Seimo narys <text:s/>A.Rudys LDDP frakcijos vardu prašė pakartotinai</text:p>
      <text:p text:style-name="P127">balsuoti dėl 10 straipsnio 3 dalies.</text:p>
      <text:p text:style-name="P128"><text:s text:c="5"/>Balsuota, ar <text:s/>pakartotinai <text:s/>balsuoti <text:s/>dėl <text:s/>10 <text:s/>straipsnio <text:s/>3</text:p>
      <text:p text:style-name="P129">dalies. Pakartotiniam balsavimui pritarta.</text:p>
      <text:p text:style-name="P130"><text:s text:c="5"/>Pakartotinai balsuota <text:s/>dėl 10 <text:s/>straipsnio 3<text:s/>dalies: už - 49,</text:p>
      <text:p text:style-name="P131">prieš - 37, susilaikė 4. 10 straipsnio 3 dalis priimta.</text:p>
      <text:p text:style-name="P132"><text:s text:c="5"/>Balsuota <text:s/>dėl <text:s text:c="2"/>10 <text:s/>straipsnio: <text:s text:c="2"/>už <text:s/>- <text:s text:c="2"/>51, <text:s/>prieš <text:s/>- <text:s/>35,</text:p>
      <text:p text:style-name="P133">susilaikiusių nebuvo. Straipsnis priimtas.</text:p>
      <text:p text:style-name="P134"/>
      <text:p text:style-name="P135"><text:s text:c="24"/>P E R T R A U K A</text:p>
      <text:p text:style-name="P136"><text:s text:c="22"/>(11.51 -<text:s/>12.09 val.)</text:p>
      <text:p text:style-name="P137"/>
      <text:p text:style-name="P138"><text:s text:c="5"/>Posėdžio <text:s/>pirmininkas <text:s text:c="2"/>- <text:s text:c="4"/>Lietuvos <text:s text:c="2"/>Respublikos <text:s text:c="2"/>Seimo</text:p>
      <text:p text:style-name="P139">Pirmininkas Č.Juršėnas</text:p>
      <text:p text:style-name="P140"><text:s text:c="5"/>Kalbą pasakė Lenkijos Respublikos Prezidentas L.Valensa.</text:p>
      <text:p text:style-name="P141"><text:s text:c="5"/>Kalbą pasakė Lietuvos Respublikos Prezidentas A.Brazauskas.</text:p>
      <text:p text:style-name="P142"><text:s text:c="5"/>Toliau posėdžiui <text:s/>pirmininkauja Lietuvos <text:s/>Respublikos <text:s/>Seimo</text:p>
      <text:p text:style-name="P143">Pirmininko pavaduotojas J.Bernatonis.</text:p>
      <text:p text:style-name="P144">S v a r s t y t a :</text:p>
      <text:p text:style-name="P145"><text:s text:c="5"/>Lietuvos <text:s/>Respublikos <text:s/>įstatymo <text:s/>"Dėl <text:s/>Lietuvos <text:s/>Respublikos</text:p>
      <text:p text:style-name="P146">įstatymo "Dėl <text:s/>Lietuvos Respublikos <text:s/>1994 metų valstybės biudžeto</text:p>
      <text:p text:style-name="P147">ir atskaitymų <text:s/>į savivaldybių <text:s/>biudžetus normatyvų <text:s/>bei dotacijų"</text:p>
      <text:p text:style-name="P148">pakeitimo" projektas Nr.851(3) (priėmimas)</text:p>
      <text:p text:style-name="P149"><text:s text:c="5"/>Pranešėjas - finansų ministras E.Vilkelis</text:p>
      <text:p text:style-name="P150"><text:s text:c="5"/>Dėl 4 straipsnio kalbėjo Seimo narys A.Baležentis.</text:p>
      <text:p text:style-name="P151"><text:s text:c="5"/>Užsiregistravo 69 Seimo nariai.</text:p>
      <text:p text:style-name="P152"><text:s text:c="5"/>Balsuota dėl <text:s/>4 straipsnio: už - 41, prieš - 8, susilaikė 5.</text:p>
      <text:p text:style-name="P153">Straipsnis priimtas.</text:p>
      <text:p text:style-name="P154"><text:s text:c="5"/>Dėl 5 straipsnio kalbėjo Seimo nariai: E.Bičkauskas, A.Rudys</text:p>
      <text:p text:style-name="P155">(Biudžeto ir <text:s/>finansų komiteto vardu), K.Jaskelevičius, A.Kairys,</text:p>
      <text:p text:style-name="P156">K.Kubertavičius.</text:p>
      <text:p text:style-name="P157"><text:s text:c="5"/>5 straipsnis išbraukiamas.</text:p>
      <text:p text:style-name="P158"><text:s text:c="5"/>6, 7 straipsniai<text:s/>priimti be balsavimo.</text:p>
      <text:p text:style-name="P159"><text:s text:c="5"/>8 straipsnis (su pranešėjo pataisa) priimtas be balsavimo.</text:p>
      <text:p text:style-name="P160"><text:s text:c="5"/>Užsiregistravo 66 Seimo nariai.</text:p>
      <text:p text:style-name="P161">N u t a r t a :</text:p>
      <text:p text:style-name="P162"><text:s text:c="5"/>Priimti <text:s/>Lietuvos <text:s text:c="2"/>Respublikos <text:s text:c="2"/>įstatymą <text:s text:c="2"/>"Dėl <text:s text:c="2"/>Lietuvos</text:p>
      <text:p text:style-name="P163">Respublikos <text:s/>įstatymo <text:s text:c="2"/>"Dėl <text:s/>Lietuvos <text:s text:c="2"/>Respublikos <text:s/>1994 <text:s text:c="2"/>metų</text:p>
      <text:p text:style-name="P164">valstybės <text:s/>biudžeto <text:s text:c="2"/>ir <text:s/>atskaitymų <text:s text:c="2"/>į <text:s/>savivaldybių <text:s/>biudžetus</text:p>
      <text:p text:style-name="P165">normatyvų bei <text:s/>dotacijų" pakeitimo". <text:s/>Balsavo: <text:s/>už <text:s/>- <text:s/>45, <text:s/>prieš</text:p>
      <text:p text:style-name="P166">nebuvo, susilaikė 11.</text:p>
      <text:p text:style-name="P167"/>
      <text:p text:style-name="P168">S v a r s t y t a :</text:p>
      <text:p text:style-name="P169"><text:s text:c="5"/>Lietuvos Respublikos <text:s/>Seimo nutarimo "Dėl Santaupų atstatymo</text:p>
      <text:p text:style-name="P170">ir kompensavimo <text:s/>fondo nuostatų patvirtinimo" projektas Nr.865(2)</text:p>
      <text:p text:style-name="P171">(priėmimas)</text:p>
      <text:p text:style-name="P172"><text:s text:c="5"/>Pranešėjas - finansų ministras E.Vilkelis</text:p>
      <text:p text:style-name="P173"><text:s text:c="5"/>Dėl 1 <text:s/>punkto kalbėjo <text:s/>Seimo nariai: <text:s/>F.Kolosauskas, A.Rudys</text:p>
      <text:p text:style-name="P174">(LSDP frakcijos vardu).</text:p>
      <text:p text:style-name="P175"><text:s text:c="5"/>Balsuota dėl <text:s/>1 punkto: <text:s/>už - 41, prieš - 10, susilaikė 4. 1</text:p>
      <text:p text:style-name="P176">punktas priimtas.</text:p>
      <text:p text:style-name="P177"><text:s text:c="5"/>2 punktas priimtas be balsavimo.</text:p>
      <text:p text:style-name="P178"><text:s text:c="5"/>Dėl balsavimo <text:s/>motyvų kalbėjo <text:s/>Seimo nariai: <text:s/>F.Kolosauskas,</text:p>
      <text:p text:style-name="P179">Z.Adomaitis, A.Bendinskas, A.Rudys.</text:p>
      <text:p text:style-name="P180"><text:s text:c="5"/>Užsiregistravo 69 Seimo nariai.</text:p>
      <text:p text:style-name="P181">N u t a r t a :</text:p>
      <text:p text:style-name="P182"><text:s text:c="5"/>Priimti Lietuvos <text:s/>Respublikos Seimo <text:s/>nutarimą "Dėl <text:s/>Santaupų</text:p>
      <text:p text:style-name="P183">atstatymo ir <text:s/>kompensavimo fondo nuostatų patvirtinimo". Balsavo:</text:p>
      <text:p text:style-name="P184">už - 41, prieš - 9, susilaikė 7.</text:p>
      <text:p text:style-name="P185"/>
      <text:p text:style-name="P186">S v a r s t y t a :</text:p>
      <text:p text:style-name="P187"><text:s text:c="5"/>Lietuvos Respublikos <text:s/>Seimo nutarimo <text:s/>"Dėl Respublikinio <text:s/>ir</text:p>
      <text:p text:style-name="P188">aukštesniosios pakopos <text:s/>savivaldybių privatizavimo fondų nuostatų</text:p>
      <text:p text:style-name="P189">papildymo" projektas Nr.866(2) (priėmimas).</text:p>
      <text:p text:style-name="P190"><text:s text:c="5"/>Pranešėjas - finansų ministras E.Vilkelis</text:p>
      <text:p text:style-name="P191">N u t a r t a :</text:p>
      <text:p text:style-name="P192"><text:s text:c="5"/>Priimti <text:s text:c="2"/>Lietuvos <text:s text:c="3"/>Respublikos <text:s text:c="2"/>Seimo <text:s text:c="3"/>nutarimą <text:s text:c="2"/>"Dėl</text:p>
      <text:p text:style-name="P193">Respublikinio <text:s text:c="3"/>ir <text:s text:c="4"/>aukštesniosios <text:s text:c="2"/><text:s/>pakopos <text:s text:c="3"/>savivaldybių</text:p>
      <text:p text:style-name="P194">privatizavimo fondų <text:s/>nuostatų papildymo". Balsavo: už - 44, prieš</text:p>
      <text:p text:style-name="P195">nebuvo, susilaikė 14.</text:p>
      <text:p text:style-name="P196"/>
      <text:p text:style-name="P197">S v a r s t y t a :</text:p>
      <text:p text:style-name="P198"><text:s text:c="5"/>Lietuvos <text:s text:c="2"/>Respublikos <text:s text:c="3"/>Seimo <text:s text:c="2"/>nutarimo <text:s text:c="2"/>"Dėl <text:s text:c="2"/>Lietuvos</text:p>
      <text:p text:style-name="P199">Respublikos ir Kanados eksporto plėtojimo korporacijos susitarimo</text:p>
      <text:p text:style-name="P200">dėl kredito ratifikavimo" projektas Nr.847 (priėmimas)</text:p>
      <text:p text:style-name="P201"><text:s text:c="5"/>Pranešėjas - finansų ministras E.Vilkelis</text:p>
      <text:p text:style-name="P202"><text:s text:c="5"/>Dėl 1 punkto kalbėjo Seimo nariai: M.Pronckus, A.Baležentis,</text:p>
      <text:p text:style-name="P203">A.Gricius, F.Kolosauskas.</text:p>
      <text:p text:style-name="P204"><text:s text:c="5"/>1 punktas priimtas be balsavimo.</text:p>
      <text:p text:style-name="P205"><text:s text:c="5"/>Dėl Agrarinio <text:s/>komiteto pasiūlyto papildomo 2 punkto kalbėjo</text:p>
      <text:p text:style-name="P206">Seimo nariai: <text:s/>P.Jakučionis, A.Gricius, <text:s/>M.Pronckus <text:s/>(2 <text:s/>kartus),</text:p>
      <text:p text:style-name="P207">J.Pangonis, K.Jaskelevičius.</text:p>
      <text:p text:style-name="P208"><text:s text:c="5"/>Balsuota dėl papildomo 2 punkto: už 51, prieš - 4, susilaikė</text:p>
      <text:p text:style-name="P209">5. Papildomas 2 punktas priimtas.</text:p>
      <text:p text:style-name="P210"><text:s text:c="5"/>3 (buvęs 2) punktas priimtas be balsavimo.</text:p>
      <text:p text:style-name="P211"><text:s text:c="5"/>Dėl balsavimo <text:s/>motyvų kalbėjo <text:s/>Seimo nariai: <text:s/>A.Rudys <text:s/>(LSDP</text:p>
      <text:p text:style-name="P212">frakcijos vardu), <text:s/>A.Baskas, <text:s/>J.Pangonis, <text:s/>A.Gricius, <text:s/>M.Pronckus</text:p>
      <text:p text:style-name="P213">(Agrarinio <text:s text:c="2"/>komiteto <text:s text:c="3"/>vardu), <text:s text:c="3"/>Z.Adomaitis, <text:s text:c="3"/>A.Baležentis,</text:p>
      <text:p text:style-name="P214">A.J.Raškinis, K.Jaskelevičius.</text:p>
      <text:p text:style-name="P215"/>
      <text:p text:style-name="P216"><text:s text:c="25"/>Posėdis baigtas</text:p>
      <text:p text:style-name="P217"><text:s text:c="26"/>(14.05 val.)</text:p>
      <text:p text:style-name="P218"/>
      <text:p text:style-name="P219"/>
      <text:p text:style-name="P220">Lietuvos Respublikos</text:p>
      <text:p text:style-name="P221">Seimo Pirmininkas <text:s text:c="30"/>Česlovas Juršėnas</text:p>
      <text:p text:style-name="P222"/>
      <text:p text:style-name="P223">Protokolą rašė A.Valickienė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2:00Z</meta:creation-date>
    <dc:date>2017-05-05T05:32:00Z</dc:date>
    <meta:template xlink:href="Normal.dotm" xlink:type="simple"/>
    <meta:editing-cycles>2</meta:editing-cycles>
    <meta:editing-duration>PT0S</meta:editing-duration>
    <meta:document-statistic meta:page-count="3" meta:paragraph-count="248" meta:word-count="1285" meta:character-count="9692" meta:row-count="247" meta:non-whitespace-character-count="8655"/>
  </office:meta>
</office:document-meta>
</file>