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5"/>1994 m. balandžio 21 d. Nr.20(240)</text:p>
      <text:p text:style-name="P6"/>
      <text:p text:style-name="P7"><text:s text:c="25"/>Rytinis posėdis</text:p>
      <text:p text:style-name="P8"><text:s text:c="17"/>(Posėdžio pradžia - 10.00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Užsiregistravo 80 Seimo narių.</text:p>
      <text:p text:style-name="P14">S v a r s t y t a :</text:p>
      <text:p text:style-name="P15"><text:s text:c="5"/>1994 m. balandžio 21 d. darbotvarkė</text:p>
      <text:p text:style-name="P16"><text:s text:c="5"/>Pranešėjas - Seimo Pirmininkas Č.Juršėnas</text:p>
      <text:p text:style-name="P17"><text:s text:c="5"/>Darbotvarkėje daromi šie patikslinimai:</text:p>
      <text:p text:style-name="P18"><text:s text:c="4"/><text:s/>10 klausimo <text:s/>(Lietuvos Respublikos <text:s/>įstatymo <text:s/>"Dėl <text:s/>Lietuvos</text:p>
      <text:p text:style-name="P19">Respublikos Prezidento <text:s/>įstatymo 18 <text:s/>ir 20 <text:s/>straipsnių pakeitimo"</text:p>
      <text:p text:style-name="P20">projektas Nr.600) <text:s/>pranešėjas - <text:s/>Prezidento kanceliarijos vadovas</text:p>
      <text:p text:style-name="P21">A.Meškauskas.</text:p>
      <text:p text:style-name="P22"><text:s text:c="5"/>11 <text:s/>klausimas <text:s/>(Lietuvos <text:s/>Respublikos <text:s/>Seimo <text:s/>nutarimo <text:s/>"Dėl</text:p>
      <text:p text:style-name="P23">leidimo <text:s/>patraukti <text:s text:c="2"/>baudžiamojon <text:s/>atsakomybėn <text:s text:c="2"/>Širvintų <text:s/>rajono</text:p>
      <text:p text:style-name="P24">tarybos deputatą <text:s/>P.Misiukonį" projektas <text:s/>Nr.828) iš darbotvarkės</text:p>
      <text:p text:style-name="P25">išbraukiamas.</text:p>
      <text:p text:style-name="P26"><text:s text:c="5"/>12 klausimas <text:s/>- Lietuvos <text:s/>Respublikos įstatymo "Dėl Lietuvos</text:p>
      <text:p text:style-name="P27">Respublikos <text:s/>įstatymo <text:s text:c="2"/>"Dėl <text:s/>Lietuvos <text:s text:c="2"/>Respublikos <text:s/>1994 <text:s text:c="2"/>metų</text:p>
      <text:p text:style-name="P28">valstybės <text:s/>biudžeto <text:s text:c="2"/>ir <text:s/>atskaitymų <text:s text:c="2"/>į <text:s/>savivaldybių <text:s/>biudžetus</text:p>
      <text:p text:style-name="P29">normatyvų bei dotacijų" pakeitimo" projektas Nr.851(2).</text:p>
      <text:p text:style-name="P30"><text:s text:c="5"/>1 rezervinis <text:s/>klausimas (Lietuvos Respublikos Seimo nutarimo</text:p>
      <text:p text:style-name="P31">"Dėl <text:s/>Prienų <text:s text:c="2"/>miesto <text:s/>ir <text:s text:c="2"/>Trakų <text:s/>rajono <text:s/>Grigiškių <text:s/>gyvenvietės</text:p>
      <text:p text:style-name="P32">tiesioginio valdymo <text:s/>pratęsimo" projektas <text:s/>Nr.827) <text:s/>išbraukiamas.</text:p>
      <text:p text:style-name="P33">Vietoj jo <text:s/>įrašomas <text:s/>Lietuvos <text:s/>Respublikos <text:s/>Seimo <text:s/>nutarimo <text:s/>"Dėl</text:p>
      <text:p text:style-name="P34">Ž.T.Tamošiūnienės atleidimo iš apylinkės teismo teisėjos pareigų"</text:p>
      <text:p text:style-name="P35">projektas <text:s/>Nr.889 <text:s text:c="2"/>(Lietuvos <text:s/>Respublikos <text:s text:c="2"/>Prezidento <text:s/>teikimu,</text:p>
      <text:p text:style-name="P36">dekretas Nr.274).</text:p>
      <text:p text:style-name="P37"><text:s text:c="5"/>"Lietuvos gyventojų <text:s/>genocido ir rezistencijos tyrimo centro</text:p>
      <text:p text:style-name="P38">nuostatų" projektą <text:s/>Nr.590(3) nutarta svarstyti vakariniame Seimo</text:p>
      <text:p text:style-name="P39">posėdyje.</text:p>
      <text:p text:style-name="P40"><text:s text:c="5"/>Dėl <text:s/>darbotvarkės <text:s text:c="2"/>kalbėjo <text:s/>Seimo <text:s text:c="2"/>nariai:<text:s/><text:s text:c="2"/>V.Jarmolenka,</text:p>
      <text:p text:style-name="P41">A.Kubilius, A.Bendinskas, A.N.Stasiškis, G.Jurkūnaitė.</text:p>
      <text:p text:style-name="P42"><text:s text:c="5"/>Dėl <text:s/>posėdžio <text:s text:c="2"/>vedimo <text:s text:c="2"/>tvarkos <text:s text:c="2"/>kalbėjo <text:s text:c="2"/>Seimo <text:s text:c="2"/>nariai:</text:p>
      <text:p text:style-name="P43">A.Kubilius, A.Kunčinas.</text:p>
      <text:p text:style-name="P44">N u t a r t a :</text:p>
      <text:p text:style-name="P45"><text:s text:c="5"/>Patvirtinti patikslintą <text:s/>1994 m. balandžio 21 d. darbotvarkę</text:p>
      <text:p text:style-name="P46">(be balsavimo).</text:p>
      <text:p text:style-name="P47"/>
      <text:p text:style-name="P48">S v a r s t y t a :</text:p>
      <text:p text:style-name="P49"><text:s text:c="5"/>Lietuvos <text:s text:c="2"/>Respublikos <text:s text:c="3"/>Seimo <text:s text:c="2"/>nutarimo <text:s text:c="2"/>"Dėl <text:s text:c="2"/>Lietuvos</text:p>
      <text:p text:style-name="P50">Respublikos saugumo <text:s/>departamento steigimo" <text:s/>projektas <text:s/>Nr.791(4)</text:p>
      <text:p text:style-name="P51">(priėmimas)</text:p>
      <text:p text:style-name="P52"><text:s text:c="5"/>Pranešėjas - Seimo narys S.Pečeliūnas</text:p>
      <text:p text:style-name="P53"><text:s text:c="5"/>Užsiregistravo 87 Seimo nariai.</text:p>
      <text:p text:style-name="P54"><text:s text:c="5"/>Dėl<text:s/>balsavimo <text:s/>motyvų kalbėjo <text:s/>Seimo <text:s/>nariai: <text:s/>A.Bendinskas,</text:p>
      <text:p text:style-name="P55">B.Rupeika, A.Kubilius.</text:p>
      <text:p text:style-name="P56">N u t a r t a :</text:p>
      <text:p text:style-name="P57"><text:s text:c="5"/>Priimti Lietuvos <text:s/>Respublikos Seimo <text:s/>nutarimą "Dėl <text:s/>Lietuvos</text:p>
      <text:p text:style-name="P58">Respublikos saugumo <text:s/>departamento steigimo". <text:s/>Balsavo: už <text:s/>- <text:s/>66,</text:p>
      <text:p text:style-name="P59">prieš nebuvo, susilaikė 7.</text:p>
      <text:p text:style-name="P60"/>
      <text:soft-page-break/>
      <text:p text:style-name="P61">S v a r s t y t a :</text:p>
      <text:p text:style-name="P62"><text:s text:c="5"/>Lietuvos Respublikos <text:s/>įstatymo "Dėl <text:s/>pelno mokesčio lengvatų</text:p>
      <text:p text:style-name="P63">žemės ūkio įmonėms" projektas Nr.806 (priėmimas)</text:p>
      <text:p text:style-name="P64"><text:s text:c="5"/>Pranešėjas - Seimo narys M.Pronckus</text:p>
      <text:p text:style-name="P65"><text:s text:c="5"/>Kalbėjo Seimo <text:s/>nariai: F.Kolosauskas <text:s/>(Biudžeto <text:s/>ir <text:s/>finansų</text:p>
      <text:p text:style-name="P66">komiteto vardu), A.Baležentis, A.Nesteckis.</text:p>
      <text:p text:style-name="P67">N u t a r t a :</text:p>
      <text:p text:style-name="P68"><text:s text:c="5"/>Priimti Lietuvos <text:s/>Respublikos įstatymą <text:s/>"Dėl pelno <text:s/>mokesčio</text:p>
      <text:p text:style-name="P69">lengvatų žemės <text:s/>ūkio įmonėms". <text:s/>Balsavo: už <text:s/>- 55, <text:s/>prieš nebuvo,</text:p>
      <text:p text:style-name="P70">susilaikė 7.</text:p>
      <text:p text:style-name="P71"/>
      <text:p text:style-name="P72">S v a r s t y t a :</text:p>
      <text:p text:style-name="P73"><text:s text:c="5"/>Lietuvos Respublikos <text:s/>įstatymo "Dėl <text:s/>fizinių <text:s/>asmenų <text:s/>pajamų</text:p>
      <text:p text:style-name="P74">mokesčio lengvatų <text:s/>žemės <text:s/>ūkio <text:s/>produkciją <text:s/>gaminančioms <text:s/>ūkinėms</text:p>
      <text:p text:style-name="P75">bendrijoms ir <text:s/>individualioms (personalinėms) <text:s/>įmonėms" projektas</text:p>
      <text:p text:style-name="P76">Nr.807 (priėmimas)</text:p>
      <text:p text:style-name="P77"><text:s text:c="5"/>Pranešėjas - Seimo narys M.Pronckus</text:p>
      <text:p text:style-name="P78"><text:s text:c="5"/>Dėl balsavimo <text:s/>motyvų kalbėjo <text:s/>Seimo<text:s text:c="2"/>nariai: <text:s/>A.Baležentis,</text:p>
      <text:p text:style-name="P79">F.Kolosauskas.</text:p>
      <text:p text:style-name="P80">N u t a r t a :</text:p>
      <text:p text:style-name="P81"><text:s text:c="5"/>Priimti Lietuvos <text:s/>Respublikos įstatymą <text:s/>"Dėl fizinių <text:s/>asmenų</text:p>
      <text:p text:style-name="P82">pajamų <text:s/>mokesčio <text:s/>lengvatų <text:s/>žemės <text:s/>ūkio <text:s/>produkciją <text:s/>gaminančioms</text:p>
      <text:p text:style-name="P83">ūkinėms bendrijoms <text:s/>ir individualioms <text:s/>(personalinėms) <text:s/>įmonėms".</text:p>
      <text:p text:style-name="P84">Balsavo: už - 54, prieš nebuvo, susilaikė 4.</text:p>
      <text:p text:style-name="P85"/>
      <text:p text:style-name="P86">S v a r s t y t a :</text:p>
      <text:p text:style-name="P87"><text:s text:c="5"/>Lietuvos <text:s/>Respublikos <text:s/>įstatymo <text:s/>"Dėl <text:s/>Lietuvos <text:s/>Respublikos</text:p>
      <text:p text:style-name="P88">įstatymo "Dėl darbuotojų pirmenybės įsigyti privatizuojamų įmonių</text:p>
      <text:p text:style-name="P89">akcijų" papildymo" projektas Nr.706 (priėmimas)</text:p>
      <text:p text:style-name="P90"><text:s text:c="5"/>Pranešėjas - Seimo narys M.Pronckus</text:p>
      <text:p text:style-name="P91">N u t a r t a :</text:p>
      <text:p text:style-name="P92"><text:s text:c="5"/>Priimti <text:s/>Lietuvos <text:s text:c="2"/>Respublikos <text:s text:c="2"/>įstatymą <text:s text:c="2"/>"Dėl <text:s text:c="2"/>Lietuvos</text:p>
      <text:p text:style-name="P93">Respublikos <text:s text:c="2"/>įstatymo <text:s text:c="2"/>"Dėl <text:s text:c="2"/>darbuotojų <text:s text:c="2"/>pirmenybės <text:s text:c="2"/>įsigyti</text:p>
      <text:p text:style-name="P94">privatizuojamų įmonių akcijų" papildymo". Balsavo: už - 60, prieš</text:p>
      <text:p text:style-name="P95">nebuvo, susilaikiusių nebuvo.</text:p>
      <text:p text:style-name="P96"/>
      <text:p text:style-name="P97">S v a r s t y t a :</text:p>
      <text:p text:style-name="P98"><text:s text:c="5"/>Lietuvos <text:s text:c="2"/>Respublikos <text:s text:c="3"/>Seimo <text:s text:c="2"/>nutarimo <text:s text:c="2"/>"Dėl <text:s text:c="2"/>Lietuvos</text:p>
      <text:p text:style-name="P99">Respublikos įstatymo <text:s/>"Dėl <text:s/>Lietuvos <text:s/>Respublikos <text:s/>įstatymo <text:s/>"Dėl</text:p>
      <text:p text:style-name="P100">darbuotojų <text:s/>pirmenybės <text:s text:c="2"/>įsigyti <text:s/>privatizuojamų <text:s/>įmonių <text:s/>akcijų"</text:p>
      <text:p text:style-name="P101">pakeitimo" taikymo <text:s/>tvarkos ir <text:s/>papildymo" <text:s/>projektas <text:s/>Nr.706(2)N</text:p>
      <text:p text:style-name="P102">(priėmimas)</text:p>
      <text:p text:style-name="P103"><text:s text:c="5"/>Pranešėjas - Seimo narys M.Pronckus</text:p>
      <text:p text:style-name="P104">N u t a r t a :</text:p>
      <text:p text:style-name="P105"><text:s text:c="5"/>Priimti Lietuvos <text:s/>Respublikos Seimo <text:s/>nutarimą "Dėl <text:s/>Lietuvos</text:p>
      <text:p text:style-name="P106">Respublikos įstatymo <text:s/>"Dėl <text:s/>Lietuvos <text:s/>Respublikos <text:s/>įstatymo <text:s/>"Dėl</text:p>
      <text:p text:style-name="P107">darbuotojų <text:s/>pirmenybės <text:s text:c="2"/>įsigyti <text:s/>privatizuojamų <text:s/>įmonių <text:s/>akcijų"</text:p>
      <text:p text:style-name="P108">pakeitimo" taikymo tvarkos ir papildymo". Balsavo: už - 59, prieš</text:p>
      <text:p text:style-name="P109">nebuvo, susilaikiusių nebuvo.</text:p>
      <text:p text:style-name="P110"/>
      <text:p text:style-name="P111"><text:s text:c="5"/>Dėl posėdžio <text:s/>vedimo tvarkos <text:s/>kalbėjo Seimo nariai: A.Rudys,</text:p>
      <text:p text:style-name="P112">A.Baležentis.</text:p>
      <text:p text:style-name="P113"><text:s text:c="5"/>Dėl <text:s/>balsavimo <text:s text:c="2"/>motyvų <text:s/>kalbėjo <text:s text:c="2"/>Seimo <text:s/>nariai: <text:s text:c="2"/>A.Rudys,</text:p>
      <text:p text:style-name="P114">A.Endriukaitis, A.Bendinskas, G.Jurkūnaitė.</text:p>
      <text:p text:style-name="P115"><text:s text:c="5"/>Balsuota dėl <text:s/>posėdžio vedimo <text:s/>tvarkos: <text:s/>už <text:s/>7, <text:s/>8 <text:s/>klausimų</text:p>
      <text:p text:style-name="P116">nagrinėjimą balsavo <text:s/>41, už <text:s/>2 <text:s/>rezervinio <text:s/>klausimo <text:s/>nagrinėjimą</text:p>
      <text:p text:style-name="P117">balsavo 25. Nutarta pritarti pirmajam pasiūlymui.</text:p>
      <text:p text:style-name="P118"/>
      <text:p text:style-name="P119">S v a r s t y t a :</text:p>
      <text:p text:style-name="P120"><text:s text:c="5"/>Lietuvos Respublikos įstatymo "Dėl žemės reformos įstatymo 6</text:p>
      <text:soft-page-break/>
      <text:p text:style-name="P121">straipsnio pakeitimo" projektas Nr.779 (svarstymas)</text:p>
      <text:p text:style-name="P122"><text:s text:c="5"/>Pranešėjas - Seimo narys M.Pronckus</text:p>
      <text:p text:style-name="P123"><text:s text:c="5"/>Pagrindinio šį <text:s/>projektą <text:s/>nagrinėjančio <text:s/>Agrarinio <text:s/>komiteto</text:p>
      <text:p text:style-name="P124">išvada - pritarti pateiktam projektui.</text:p>
      <text:p text:style-name="P125"><text:s text:c="5"/>Dėl balsavimo <text:s/>motyvų kalbėjo <text:s/>Seimo <text:s/>nariai: <text:s/>V.Petrauskas,</text:p>
      <text:p text:style-name="P126">V.Lapė.</text:p>
      <text:p text:style-name="P127"><text:s text:c="5"/>Dėl <text:s text:c="2"/>posėdžio <text:s text:c="3"/>vedimo <text:s text:c="2"/>tvarkos <text:s text:c="2"/>kalbėjo <text:s text:c="2"/>Seimo <text:s text:c="2"/>narys</text:p>
      <text:p text:style-name="P128">V.Jarmolenka.</text:p>
      <text:p text:style-name="P129">N u t a r t a :</text:p>
      <text:p text:style-name="P130"><text:s text:c="5"/>Pritarti Lietuvos <text:s/>Respublikos įstatymo <text:s/>"Dėl žemės reformos</text:p>
      <text:p text:style-name="P131">įstatymo 6 straipsnio pakeitimo" projektui Nr.779(2) po svarstymo</text:p>
      <text:p text:style-name="P132">Seimo posėdyje.</text:p>
      <text:p text:style-name="P133"/>
      <text:p text:style-name="P134">S v a r s t y t a :</text:p>
      <text:p text:style-name="P135"><text:s text:c="5"/>Lietuvos Respublikos <text:s/>žemės įstatymas <text:s/>(Prezidento grąžintas</text:p>
      <text:p text:style-name="P136">įstatymas pakartotinai svarstyti) Nr.595Gr (svarstymas)</text:p>
      <text:p text:style-name="P137"><text:s text:c="5"/>Pranešėjas - Seimo narys M.Pronckus</text:p>
      <text:p text:style-name="P138"><text:s text:c="5"/>Pagrindinio šį <text:s/>projektą <text:s/>nagrinėjančio <text:s/>Agrarinio <text:s/>komiteto</text:p>
      <text:p text:style-name="P139">išvada - <text:s/>pritarti <text:s/>Lietuvos <text:s/>Respublikos <text:s/>Prezidento <text:s/>pateiktoms</text:p>
      <text:p text:style-name="P140">Lietuvos Respublikos žemės įstatymo pataisoms.</text:p>
      <text:p text:style-name="P141"><text:s text:c="5"/>Dėl balsavimo <text:s/>motyvų kalbėjo <text:s/>Seimo <text:s/>nariai: <text:s/>A.Baležentis,</text:p>
      <text:p text:style-name="P142">V.Petrauskas, V.Lapė, A.Baskas, A.Bendinskas.</text:p>
      <text:p text:style-name="P143"><text:s text:c="5"/>Užsiregistravo 82 Seimo nariai.</text:p>
      <text:p text:style-name="P144"><text:s text:c="5"/>Dėl posėdžio vedimo tvarkos kalbėjo Seimo narys A.Baležentis</text:p>
      <text:p text:style-name="P145">(Lietuvos tautininkų frakcijos vardu prašė šio klausimo svarstymo</text:p>
      <text:p text:style-name="P146">pertraukos iki kito<text:s/>posėdžio).</text:p>
      <text:p text:style-name="P147">N u t a r t a :</text:p>
      <text:p text:style-name="P148"><text:s text:c="5"/>Daryti pertrauką <text:s/>iki kito <text:s/>posėdžio šio klausimo svarstyme.</text:p>
      <text:p text:style-name="P149">Balsavo: už - 32, prieš - 40, susilaikė 5.</text:p>
      <text:p text:style-name="P150"/>
      <text:p text:style-name="P151"><text:s text:c="5"/>Dėl <text:s text:c="2"/>posėdžio <text:s text:c="3"/>vedimo <text:s text:c="2"/>tvarkos <text:s text:c="2"/>kalbėjo <text:s text:c="2"/>Seimo <text:s text:c="2"/>narys</text:p>
      <text:p text:style-name="P152">A.Baležentis.</text:p>
      <text:p text:style-name="P153"><text:s text:c="5"/>Toliau posėdžiui <text:s/>pirmininkauja Lietuvos <text:s/>Respublikos <text:s/>Seimo</text:p>
      <text:p text:style-name="P154">Pirmininko pavaduotojas J.Bernatonis</text:p>
      <text:p text:style-name="P155">S v a r s t y t a :</text:p>
      <text:p text:style-name="P156"><text:s text:c="5"/>Lietuvos <text:s text:c="2"/>Respublikos <text:s text:c="3"/>Seimo <text:s text:c="2"/>nutarimo <text:s text:c="2"/>"Dėl <text:s text:c="2"/>Lietuvos</text:p>
      <text:p text:style-name="P157">valstybinio-visuomeninio <text:s/>blokados <text:s text:c="2"/>fondo <text:s/>nuostatų <text:s text:c="2"/>11 <text:s/>punkto</text:p>
      <text:p text:style-name="P158">pakeitimo" projektas Nr.858 (pateikimas)</text:p>
      <text:p text:style-name="P159"><text:s text:c="5"/>Pranešėjas - Seimo narys A.Rudys</text:p>
      <text:p text:style-name="P160"><text:s text:c="5"/>Klausė <text:s text:c="2"/>Seimo <text:s text:c="2"/>nariai: <text:s text:c="2"/>F.Kolosauskas, <text:s text:c="2"/>K.Kubertavičius,</text:p>
      <text:p text:style-name="P161">A.Endriukaitis, P.Miškinis.</text:p>
      <text:p text:style-name="P162">N u t a r t a :</text:p>
      <text:p text:style-name="P163"><text:s text:c="5"/>1. Įrašyti šio nutarimo projektą į sesijos darbų programą ir</text:p>
      <text:p text:style-name="P164">pradėti svarstymo procedūrą (be balsavimo).</text:p>
      <text:p text:style-name="P165"><text:s text:c="5"/>2. Paskirti <text:s/>pagrindiniu komitetu <text:s/>šiam projektui <text:s/>svarstyti</text:p>
      <text:p text:style-name="P166">Biudžeto ir finansų komitetą (be balsavimo).</text:p>
      <text:p text:style-name="P167"><text:s text:c="5"/>3. Pavesti <text:s/>Žmogaus ir <text:s/>piliečio teisių bei tautybių reikalų</text:p>
      <text:p text:style-name="P168">komitetui pateikti papildomas išvadas dėl šio nutarimo projekto.</text:p>
      <text:p text:style-name="P169"><text:s text:c="5"/>Dėl balsavimo <text:s/>motyvų kalbėjo <text:s/>Seimo nariai: A.Endriukaitis,</text:p>
      <text:p text:style-name="P170">G.Jurkūnaitė.</text:p>
      <text:p text:style-name="P171"><text:s text:c="5"/>Balsuota dėl <text:s/>12, 13, <text:s/>14, 15 <text:s/>klausimų svarstymo <text:s/>rytiniame</text:p>
      <text:p text:style-name="P172">Seimo posėdyje: <text:s/>už - <text:s/>34, <text:s/>prieš <text:s/>- <text:s/>11, <text:s/>susilaikiusių <text:s/>nebuvo.</text:p>
      <text:p text:style-name="P173">Nutarta svarstyti šiuos klausimus rytiniame posėdyje.</text:p>
      <text:p text:style-name="P174"/>
      <text:p text:style-name="P175"><text:s text:c="5"/>Dėl <text:s/>posėdžio <text:s text:c="2"/>vedimo <text:s text:c="2"/>tvarkos <text:s text:c="2"/>kalbėjo <text:s text:c="2"/>Seimo <text:s text:c="2"/>nariai:</text:p>
      <text:p text:style-name="P176">V.Jarmolenka, A.Baležentis, Č.Juršėnas.</text:p>
      <text:p text:style-name="P177"/>
      <text:p text:style-name="P178"><text:s text:c="24"/>P E R T R A U K A</text:p>
      <text:p text:style-name="P179"><text:s text:c="22"/>(11.09 - 11.39 val.)</text:p>
      <text:p text:style-name="P180"/>
      <text:p text:style-name="P181"><text:s text:c="5"/>Posėdžio <text:s text:c="2"/>pirmininkas <text:s text:c="3"/>- <text:s text:c="2"/>Lietuvos <text:s text:c="2"/>Respublikos <text:s text:c="2"/>Seimo</text:p>
      <text:p text:style-name="P182">Pirmininkas Č.Juršėnas</text:p>
      <text:p text:style-name="P183"><text:s text:c="5"/>Užsiregistravo 39 Seimo nariai.</text:p>
      <text:p text:style-name="P184">S v a r s t y t a :</text:p>
      <text:p text:style-name="P185"><text:s text:c="5"/>Lietuvos <text:s/>Respublikos <text:s/>įstatymo <text:s/>"Dėl <text:s/>Lietuvos <text:s/>Respublikos</text:p>
      <text:p text:style-name="P186">administracinių teisės <text:s/>pažeidimų kodekso pakeitimo ir papildymo"</text:p>
      <text:p text:style-name="P187">projektas Nr.582(2) (priėmimas)</text:p>
      <text:p text:style-name="P188"><text:s text:c="5"/>Pranešėjas <text:s/>- <text:s/>Aplinkos <text:s/>apsaugos <text:s/>departamento <text:s/>generalinis</text:p>
      <text:p text:style-name="P189">direktorius E.Vėbra</text:p>
      <text:p text:style-name="P190"><text:s text:c="5"/>Dėl 1 straipsnio kalbėjo Seimo narys P.Jakučionis.</text:p>
      <text:p text:style-name="P191"><text:s text:c="5"/>1(51), 2(51-1), 3(51-2), 4(51-3), 5(51-4), 6(51-5), 7(51-6),</text:p>
      <text:p text:style-name="P192">8(51-7), 9(51-8), <text:s/>10(51-9), 11(51-10), 12(52), 13(52-1), 14(53),</text:p>
      <text:p text:style-name="P193">15(53-1), 16(54), 17(55) straipsniai priimti be balsavimo.</text:p>
      <text:p text:style-name="P194"><text:s text:c="5"/>Dėl 18(56) <text:s/>straipsnio kalbėjo <text:s/>Seimo nariai: <text:s/>A.Baležentis,</text:p>
      <text:p text:style-name="P195">A.Endriukaitis, A.Greimas.</text:p>
      <text:p text:style-name="P196"><text:s text:c="5"/>Užsiregistravo 73 Seimo nariai.</text:p>
      <text:p text:style-name="P197"><text:s text:c="5"/>Balsuota <text:s/>dėl <text:s/>18(56) <text:s/>straipsnio: <text:s/>už <text:s/>- <text:s/>46, <text:s/>prieš <text:s/>- <text:s/>7,</text:p>
      <text:p text:style-name="P198">susilaikė 13. Straipsnis priimtas.</text:p>
      <text:p text:style-name="P199"><text:s text:c="5"/>19(56-1), 20(57), <text:s/>21(58), <text:s/>22(59) <text:s/>straipsniai <text:s/>priimti <text:s/>be</text:p>
      <text:p text:style-name="P200">balsavimo.</text:p>
      <text:p text:style-name="P201"><text:s text:c="5"/>Dėl 23(60) straipsnio kalbėjo Seimo narys P.Jakučionis.</text:p>
      <text:p text:style-name="P202"><text:s text:c="5"/>23(60), 24(61) straipsniai priimti be balsavimo.</text:p>
      <text:p text:style-name="P203"><text:s text:c="5"/>Dėl 25(62) <text:s/>straipsnio kalbėjo <text:s/>Seimo nariai: <text:s/>A.Baležentis,</text:p>
      <text:p text:style-name="P204">A.Bendinskas.</text:p>
      <text:p text:style-name="P205"><text:s text:c="5"/>Balsuota dėl <text:s/>25(62) <text:s/>straipsnio: <text:s/>už <text:s/>- <text:s/>24, <text:s/>prieš <text:s/>- <text:s/>11,</text:p>
      <text:p text:style-name="P206">susilaikė 15. Straipsnis nepriimtas.</text:p>
      <text:p text:style-name="P207"><text:s text:c="5"/>26(63), 27(64), <text:s/>28(65), <text:s/>29(66), <text:s/>30(67), <text:s/>31(68), <text:s/>32(69),</text:p>
      <text:p text:style-name="P208">33(70), 34(71), <text:s/>35(72), 36(73), <text:s/>37(74), 38(75), 39(76), 40(77),</text:p>
      <text:p text:style-name="P209">41(78), <text:s/>42(79), <text:s text:c="2"/>43(80), <text:s/>44(81), <text:s/>45(82), <text:s/>46(83) <text:s/>straipsniai</text:p>
      <text:p text:style-name="P210">priimti be balsavimo.</text:p>
      <text:p text:style-name="P211"><text:s text:c="5"/>Dėl 47(83-1) <text:s/>straipsnio kalbėjo Seimo nariai: A.Baležentis,</text:p>
      <text:p text:style-name="P212">F.Kolosauskas.</text:p>
      <text:p text:style-name="P213"><text:s text:c="5"/>47(83-1), 48(84), <text:s/>49(85), 50(86), <text:s/>51(87),<text:s/>52(88), <text:s/>53(89),</text:p>
      <text:p text:style-name="P214">54(90), <text:s/>55(189-5), <text:s text:c="2"/>56(234), <text:s/>57(242) <text:s/>straipsniai <text:s/>priimti <text:s/>be</text:p>
      <text:p text:style-name="P215">balsavimo.</text:p>
      <text:p text:style-name="P216"><text:s text:c="5"/>Dėl 58(244) <text:s/>straipsnio <text:s/>kalbėjo <text:s/>Seimo <text:s/>nariai: <text:s/>A.Greimas,</text:p>
      <text:p text:style-name="P217">V.Mačiulis.</text:p>
      <text:p text:style-name="P218"><text:s text:c="5"/>Balsuota dėl <text:s/>58(244) straipsnio: <text:s/>už <text:s/>- <text:s/>21, <text:s/>prieš <text:s/>- <text:s/>12,</text:p>
      <text:p text:style-name="P219">susilaikė 12. Straipsnis nepriimtas.</text:p>
      <text:p text:style-name="P220"><text:s text:c="5"/>59(245), 60(259-1), <text:s/>61(262), 62(320) straipsniai priimti be</text:p>
      <text:p text:style-name="P221">balsavimo.</text:p>
      <text:p text:style-name="P222"><text:s text:c="5"/>Kalbėjo Seimo nariai: A.Baležentis, F.Kolosauskas.</text:p>
      <text:p text:style-name="P223">N u t a r t a :</text:p>
      <text:p text:style-name="P224"><text:s text:c="5"/>Daryti šio įstatymo priėmimo pertrauką.</text:p>
      <text:p text:style-name="P225"/>
      <text:p text:style-name="P226">S v a r s t y t a :</text:p>
      <text:p text:style-name="P227"><text:s text:c="5"/>Lietuvos <text:s/>Respublikos <text:s/>įstatymo <text:s/>"Dėl <text:s/>Lietuvos <text:s/>Respublikos</text:p>
      <text:p text:style-name="P228">administracinių teisės <text:s/>pažeidimų kodekso pakeitimo ir papildymo"</text:p>
      <text:p text:style-name="P229">projektas Nr.738 (svarstymas)</text:p>
      <text:p text:style-name="P230"><text:s text:c="5"/>Pranešėjas - žemės ūkio ministro pavaduotojas V.Putvinskis</text:p>
      <text:p text:style-name="P231"><text:s text:c="5"/>Kalbėjo <text:s/>Seimo <text:s text:c="2"/>nariai: <text:s/>M.Treinys, <text:s/>M.Pronckus <text:s/>(Agrarinio</text:p>
      <text:p text:style-name="P232">komiteto vardu).</text:p>
      <text:p text:style-name="P233"><text:s text:c="5"/>Dėl balsavimo <text:s/>motyvų kalbėjo <text:s/>Seimo <text:s/>nariai: <text:s/>A.Baležentis,</text:p>
      <text:p text:style-name="P234">G.Jurkūnaitė.</text:p>
      <text:p text:style-name="P235">N u t a r t a :</text:p>
      <text:p text:style-name="P236"><text:s text:c="5"/>1. <text:s/>Pritarti <text:s/>šio <text:s/>įstatymo <text:s/>projektui <text:s/>po <text:s/>svarstymo <text:s/>Seimo</text:p>
      <text:p text:style-name="P237">posėdyje. Balsavo: už - 32, prieš - 13, susilaikė 5.</text:p>
      <text:p text:style-name="P238"><text:s text:c="5"/>2. Paskirti <text:s/>šio įstatymo <text:s/>priėmimo datą - 1994 m. balandžio</text:p>
      <text:p text:style-name="P239">28 d. (be balsavimo).</text:p>
      <text:p text:style-name="P240"/>
      <text:p text:style-name="P241">S v a r s t y t a :</text:p>
      <text:p text:style-name="P242"><text:s text:c="5"/>Lietuvos Respublikos <text:s/>įstatymo "Dėl <text:s/>Varėnos rajono <text:s/>Varėnos</text:p>
      <text:p text:style-name="P243">miesto bei <text:s/>šio rajono <text:s/>Varėnos <text:s/>apylinkės <text:s/>administracinių <text:s/>ribų</text:p>
      <text:p text:style-name="P244">dalinio pakeitimo" projektas Nr.769 (pateikimas)</text:p>
      <text:p text:style-name="P245"><text:s text:c="5"/>Pranešėjas - žemės ūkio ministro pavaduotojas V.Putvinskis</text:p>
      <text:p text:style-name="P246"><text:s text:c="5"/>Klausė <text:s text:c="3"/>Seimo <text:s text:c="4"/>nariai: <text:s text:c="4"/>P.Miškinis, <text:s text:c="4"/>J.Dringelis,</text:p>
      <text:p text:style-name="P247">A.Endriukaitis.</text:p>
      <text:p text:style-name="P248"><text:s text:c="5"/>Dėl balsavimo motyvų kalbėjo Seimo narys B.Rupeika.</text:p>
      <text:p text:style-name="P249">N u t a r t a :</text:p>
      <text:p text:style-name="P250"><text:s text:c="5"/>1. Įrašyti <text:s/>šį projektą <text:s/>į sesijos darbų programą ir pradėti</text:p>
      <text:p text:style-name="P251">svarstymo procedūrą (be balsavimo).</text:p>
      <text:p text:style-name="P252"><text:s text:c="5"/>2. Paskirti <text:s/>pagrindiniu komitetu <text:s/>šiam projektui <text:s/>svarstyti</text:p>
      <text:p text:style-name="P253">Savivaldybių komitetą (be balsavimo).</text:p>
      <text:p text:style-name="P254"><text:s text:c="5"/>3. Pavesti <text:s/>Agrariniam komitetui pateikti papildomas išvadas</text:p>
      <text:p text:style-name="P255">dėl šio projekto (be balsavimo).</text:p>
      <text:p text:style-name="P256"><text:s text:c="5"/>4. <text:s/>Paskirti <text:s text:c="2"/>preliminarią <text:s/>šio <text:s/>projekto <text:s/>svarstymo <text:s/>Seimo</text:p>
      <text:p text:style-name="P257">posėdyje datą 1994 m. gegužės mėn. viduryje (be balsavimo).</text:p>
      <text:p text:style-name="P258"/>
      <text:p text:style-name="P259">S v a r s t y t a :</text:p>
      <text:p text:style-name="P260"><text:s text:c="5"/>Lietuvos <text:s/>Respublikos <text:s text:c="2"/>Seimo <text:s/>savaitės <text:s/>(nuo <text:s/>1994 <text:s/>04 <text:s/>25)</text:p>
      <text:p text:style-name="P261">darbotvarkė</text:p>
      <text:p text:style-name="P262"><text:s text:c="5"/>Pranešėjas - Seimo Pirmininkas Č.Juršėnas</text:p>
      <text:p text:style-name="P263"><text:s text:c="5"/>Kalbėjo <text:s text:c="2"/>Seimo <text:s text:c="3"/>nariai: <text:s text:c="2"/>J.Listavičius, <text:s text:c="3"/>G.Jurkūnaitė,</text:p>
      <text:p text:style-name="P264">K.Kuzminskas, <text:s/>A.Endriukaitis, <text:s text:c="2"/>M.Stakvilevičius, <text:s text:c="2"/>I.Šiaulienė,</text:p>
      <text:p text:style-name="P265">A.Baležentis, K.Kubertavičius, J.Listavičius.</text:p>
      <text:p text:style-name="P266">N u t a r t a :</text:p>
      <text:p text:style-name="P267"><text:s text:c="5"/>Patvirtinti <text:s/>patikslintą <text:s text:c="2"/>savaitės <text:s text:c="2"/>(nuo <text:s text:c="2"/>1994 <text:s text:c="2"/>04 <text:s text:c="2"/>25)</text:p>
      <text:p text:style-name="P268">darbotvarkę (be balsavimo).</text:p>
      <text:p text:style-name="P269"/>
      <text:p text:style-name="P270"><text:s text:c="5"/>Toliau posėdžiui <text:s/>pirmininkauja Lietuvos <text:s/>Respublikos <text:s/>Seimo</text:p>
      <text:p text:style-name="P271">Pirmininko pavaduotojas J.Bernatonis</text:p>
      <text:p text:style-name="P272">S v a r s t y t a :<text:s/></text:p>
      <text:p text:style-name="P273"><text:s text:c="5"/>Lietuvos Respublikos įstatymo "Dėl Lietuvos Respublikos 1994</text:p>
      <text:p text:style-name="P274">m. valstybės <text:s/>biudžeto ir <text:s/>atskaitymų <text:s/>į <text:s/>savivaldybių <text:s/>biudžetus</text:p>
      <text:p text:style-name="P275">normatyvų <text:s text:c="2"/>bei <text:s text:c="3"/>dotacijų" <text:s text:c="2"/>pakeitimo" <text:s text:c="2"/>projektas <text:s text:c="2"/>Nr.851(2)</text:p>
      <text:p text:style-name="P276">(svarstymas)</text:p>
      <text:p text:style-name="P277"><text:s text:c="5"/>Pranešėjas - finansų ministras E.Vilkelis</text:p>
      <text:p text:style-name="P278"><text:s text:c="5"/>Seimo narys <text:s/>F.Kolosauskas pateikė <text:s/>pagrindinio šį <text:s/>projektą</text:p>
      <text:p text:style-name="P279">nagrinėjančio Biudžeto <text:s/>ir finansų komiteto išvadą - pritarti šio</text:p>
      <text:p text:style-name="P280">įstatymo projektui su papildymais.</text:p>
      <text:p text:style-name="P281"><text:s text:c="5"/>Kalbėjo Seimo narys K.Jaskelevičius.</text:p>
      <text:p text:style-name="P282"><text:s text:c="5"/>Dėl balsavimo <text:s/>motyvų kalbėjo <text:s/>Seimo nariai: A.Endriukaitis,</text:p>
      <text:p text:style-name="P283">K.Jaskelevičius.</text:p>
      <text:p text:style-name="P284"><text:s text:c="5"/>Užsiregistravo 62 Seimo nariai.</text:p>
      <text:p text:style-name="P285">N u t a r t a :</text:p>
      <text:p text:style-name="P286"><text:s text:c="5"/>Pritarti šio <text:s/>įstatymo projektui po svarstymo Seimo posėdyje</text:p>
      <text:p text:style-name="P287">ir paskirti <text:s/>šio įstatymo priėmimo datą balandžio mėn. pabaigoje.</text:p>
      <text:p text:style-name="P288">Balsavo: už - 37, prieš - 9, susilaikė 8.</text:p>
      <text:p text:style-name="P289"><text:s text:c="5"/>Replikavo Seimo narys E.Bičkauskas.</text:p>
      <text:p text:style-name="P290"/>
      <text:p text:style-name="P291">S v a r s t y t a :</text:p>
      <text:p text:style-name="P292"><text:s text:c="5"/>Lietuvos <text:s/>Respublikos <text:s text:c="2"/>įstatymo <text:s/>"Dėl <text:s text:c="2"/>Užsienio <text:s text:c="2"/>valiutos</text:p>
      <text:p text:style-name="P293">Lietuvos Respublikoje <text:s/>įstatymo pakeitimo ir papildymo" projektas</text:p>
      <text:p text:style-name="P294">Nr.829(2) (svarstymas)</text:p>
      <text:p text:style-name="P295"><text:s text:c="5"/>Pranešėjas - finansų ministras E.Vilkelis</text:p>
      <text:p text:style-name="P296"><text:s text:c="5"/>Seimo narys K.Jaskelevičius pateikė pagrindinio šio įstatymo</text:p>
      <text:p text:style-name="P297">projektą nagrinėjančio <text:s/>Biudžeto ir <text:s/>finansų <text:s/>komiteto <text:s/>išvadą <text:s/>-</text:p>
      <text:p text:style-name="P298">padaryti projekto svarstymo pertrauką.</text:p>
      <text:p text:style-name="P299"><text:s text:c="5"/>Dėl balsavimo <text:s/>motyvų <text:s/>kalbėjo <text:s/>Seimo <text:s/>nariai: <text:s/>V.Briedienė,</text:p>
      <text:p text:style-name="P300">K.Jaskelevičius.</text:p>
      <text:p text:style-name="P301">N u t a r t a :</text:p>
      <text:p text:style-name="P302"><text:s text:c="5"/>Pritarti <text:s/>Lietuvos <text:s text:c="2"/>Respublikos <text:s/>įstatymo <text:s text:c="2"/>"Dėl <text:s text:c="2"/>Užsienio</text:p>
      <text:p text:style-name="P303">valiutos Lietuvos <text:s/>Respublikoje įstatymo <text:s/>pakeitimo ir papildymo"</text:p>
      <text:p text:style-name="P304">projektui po <text:s/>svarstymo Seimo <text:s/>posėdyje ir <text:s/>paskirti šio įstatymo</text:p>
      <text:p text:style-name="P305">priėmimo datą balandžio mėn. pabaigoje (be balsavimo).</text:p>
      <text:p text:style-name="P306"/>
      <text:p text:style-name="P307">S v a r s t y t a<text:s/>:</text:p>
      <text:p text:style-name="P308"><text:s text:c="5"/>Lietuvos Respublikos <text:s/>Seimo nutarimų "Dėl santaupų atstatymo</text:p>
      <text:p text:style-name="P309">ir <text:s text:c="2"/>kompensavimo <text:s text:c="3"/>fondo <text:s text:c="2"/>nuostatų <text:s text:c="2"/>patvirtinimo" <text:s text:c="2"/>ir <text:s text:c="2"/>"Dėl</text:p>
      <text:p text:style-name="P310">Respublikinio <text:s text:c="3"/>ir <text:s text:c="4"/>aukštesniosios <text:s text:c="3"/>pakopos <text:s text:c="3"/>savivaldybių</text:p>
      <text:p text:style-name="P311">privatizavimo fondų <text:s/>nuostatų papildymo" <text:s/>projektai <text:s/>Nr.865, <text:s/>866</text:p>
      <text:p text:style-name="P312">(svarstymas)</text:p>
      <text:p text:style-name="P313"><text:s text:c="5"/>Seimo <text:s/>narys <text:s text:c="2"/>F.Kolosauskas <text:s text:c="2"/>pateikė <text:s text:c="2"/>pagrindinio <text:s text:c="2"/>šiuos</text:p>
      <text:p text:style-name="P314">projektus nagrinėjančio <text:s/>Biudžeto ir <text:s/>finansų komiteto <text:s/>išvadą <text:s/>-</text:p>
      <text:p text:style-name="P315">pritarti pateiktiems projektams.</text:p>
      <text:p text:style-name="P316"><text:s text:c="5"/>Dėl balsavimo <text:s/>motyvų kalbėjo <text:s/>Seimo nariai: <text:s/>E.Kunevičienė,</text:p>
      <text:p text:style-name="P317">F.Kolosauskas, K.Jaskelevičius.</text:p>
      <text:p text:style-name="P318">N u t a r t a :</text:p>
      <text:p text:style-name="P319"><text:s text:c="5"/>1. <text:s/>Pritarti <text:s text:c="2"/>Lietuvos <text:s/>Respublikos <text:s text:c="2"/>Seimo <text:s/>nutarimo <text:s/>"Dėl</text:p>
      <text:p text:style-name="P320">santaupų atstatymo <text:s/>ir kompensavimo <text:s/>fondo nuostatų patvirtinimo"</text:p>
      <text:p text:style-name="P321">projektui Nr.865 po svarstymo Seimo posėdyje ir paskirti priėmimo</text:p>
      <text:p text:style-name="P322">datą balandžio <text:s/>mėn. pabaigoje. <text:s/>Balsavo: už <text:s/>- 29, <text:s/>prieš - <text:s/>13,</text:p>
      <text:p text:style-name="P323">susilaikė 9.</text:p>
      <text:p text:style-name="P324"><text:s text:c="5"/>2. <text:s/>Pritarti <text:s text:c="2"/>Lietuvos <text:s/>Respublikos <text:s text:c="2"/>Seimo <text:s/>nutarimo <text:s/>"Dėl</text:p>
      <text:p text:style-name="P325">Respublikinio <text:s text:c="3"/>ir <text:s text:c="4"/>aukštesniosios <text:s text:c="3"/>pakopos <text:s text:c="3"/>savivaldybių</text:p>
      <text:p text:style-name="P326">privatizavimo <text:s/>fondų <text:s/>nuostatų <text:s/>papildymo" <text:s/>projektui <text:s/>Nr.866 <text:s/>po</text:p>
      <text:p text:style-name="P327">svarstymo Seimo posėdyje ir paskirti priėmimo datą balandžio mėn.</text:p>
      <text:p text:style-name="P328">pabaigoje. Balsavo: už - 33, prieš - 10, susilaikė 8.</text:p>
      <text:p text:style-name="P329"/>
      <text:p text:style-name="P330"><text:s text:c="5"/>Dėl posėdžio vedimo tvarkos kalbėjo Seimo narė G.Jurkūnaitė.</text:p>
      <text:p text:style-name="P331">S v a r s t y t a :</text:p>
      <text:p text:style-name="P332"><text:s text:c="5"/>Lietuvos <text:s text:c="2"/>Respublikos <text:s text:c="3"/>Seimo <text:s text:c="2"/>nutarimo <text:s text:c="2"/>"Dėl <text:s text:c="2"/>Lietuvos</text:p>
      <text:p text:style-name="P333">Respublikos ir Kanados eksporto plėtojimo korporacijos susitarimo</text:p>
      <text:p text:style-name="P334">dėl kredito ratifikavimo" projektas Nr.847 (svarstymas)</text:p>
      <text:p text:style-name="P335"><text:s text:c="5"/>Pranešėjas - finansų ministras E.Vilkelis</text:p>
      <text:p text:style-name="P336"><text:s text:c="5"/>Kalbėjo Seimo <text:s/>narys K.Jaskelevičius <text:s/>(Biudžeto <text:s/>ir <text:s/>finansų</text:p>
      <text:p text:style-name="P337">komiteto vardu).</text:p>
      <text:p text:style-name="P338"><text:s text:c="5"/>Dėl <text:s/>balsavimo <text:s/>motyvų <text:s/>kalbėjo <text:s/>Seimo <text:s/>nariai: <text:s/>M.Pronckus,</text:p>
      <text:p text:style-name="P339">V.Briedienė.</text:p>
      <text:p text:style-name="P340">N u t a r t a :</text:p>
      <text:p text:style-name="P341"><text:s text:c="5"/>Pritarti nutarimo <text:s/>projektui po <text:s/>svarstymo Seimo posėdyje ir</text:p>
      <text:p text:style-name="P342">paskirti priėmimo <text:s/>datą balandžio <text:s/>mėn. pabaigoje. <text:s/>Balsavo: už -</text:p>
      <text:p text:style-name="P343">31, prieš - 13, susilaikė 5.</text:p>
      <text:p text:style-name="P344"/>
      <text:p text:style-name="P345"><text:s text:c="25"/>Posėdis baigtas</text:p>
      <text:p text:style-name="P346"><text:s text:c="26"/>(13.15 val.)</text:p>
      <text:p text:style-name="P347"/>
      <text:p text:style-name="P348"/>
      <text:p text:style-name="P349">Lietuvos Respublikos</text:p>
      <text:p text:style-name="P350">Seimo Pirmininkas <text:s text:c="27"/>Česlovas Juršėnas</text:p>
      <text:p text:style-name="P351"/>
      <text:p text:style-name="P352">Protokolą rašė A.Valickienė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2:00Z</meta:creation-date>
    <dc:date>2017-05-05T05:32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909" meta:character-count="15468" meta:row-count="390" meta:non-whitespace-character-count="13671"/>
  </office:meta>
</office:document-meta>
</file>