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5"/>1994 m. balandžio 14 d. Nr.19(239)</text:p>
      <text:p text:style-name="P6"/>
      <text:p text:style-name="P7"><text:s text:c="24"/>Vakarinis posėdis</text:p>
      <text:p text:style-name="P8"><text:s text:c="17"/>(Posėdžio pradžia - 15.04 val.)</text:p>
      <text:p text:style-name="P9"/>
      <text:p text:style-name="P10"/>
      <text:p text:style-name="P11"><text:s text:c="5"/>Posėdžio <text:s text:c="2"/>pirmininkas <text:s text:c="3"/>- <text:s text:c="2"/>Lietuvos <text:s text:c="2"/>Respublikos <text:s text:c="2"/>Seimo</text:p>
      <text:p text:style-name="P12">Pirmininkas Č.Juršėnas</text:p>
      <text:p text:style-name="P13"><text:s text:c="5"/>Posėdžio <text:s text:c="2"/>pirmininkas <text:s text:c="3"/>pranešė, <text:s text:c="2"/>kad <text:s text:c="2"/>Europos <text:s text:c="2"/>Tarybos</text:p>
      <text:p text:style-name="P14">Parlamentinė Asamblėja <text:s/>patvirtino P.Kūrį <text:s/>Europos Žmogaus teisių</text:p>
      <text:p text:style-name="P15">teismo nariu.</text:p>
      <text:p text:style-name="P16">S v a r s t y t a :</text:p>
      <text:p text:style-name="P17"><text:s text:c="5"/>Lietuvos <text:s/>Respublikos<text:s text:c="3"/>įstatymo <text:s/>"Dėl <text:s text:c="2"/>gyventojų <text:s/>santaupų</text:p>
      <text:p text:style-name="P18">kompensavimo <text:s/>ir <text:s text:c="2"/>akcijų <text:s/>(pajų) <text:s text:c="2"/>vertės <text:s/>atstatymo" <text:s/>projektas</text:p>
      <text:p text:style-name="P19">Nr.556(3) (svarstymas)</text:p>
      <text:p text:style-name="P20"><text:s text:c="5"/>Pranešėjas - Seimo narys G.Vagnorius</text:p>
      <text:p text:style-name="P21"><text:s text:c="5"/>Kalbėjo <text:s text:c="3"/>Seimo <text:s text:c="4"/>nariai: <text:s text:c="3"/>M.Pronckus, <text:s text:c="3"/>V.Astrauskas,</text:p>
      <text:p text:style-name="P22">E.Kunevičienė.</text:p>
      <text:p text:style-name="P23"><text:s text:c="4"/><text:s/>Dėl <text:s/>posėdžio <text:s text:c="2"/>vedimo <text:s text:c="2"/>tvarkos <text:s text:c="2"/>kalbėjo <text:s text:c="2"/>Seimo <text:s text:c="2"/>nariai:</text:p>
      <text:p text:style-name="P24">V.Zimnickas, G.Jurkūnaitė.</text:p>
      <text:p text:style-name="P25"><text:s text:c="5"/>Kalbėjo <text:s/>Seimo <text:s/>nariai: <text:s/>J.Tartilas, <text:s/>J.Veselka <text:s/>(Ekonomikos</text:p>
      <text:p text:style-name="P26">komiteto <text:s/>vardu), <text:s/>F.Kolosauskas, <text:s/>Z.Adomaitis, <text:s/>K.Jaskelevičius,</text:p>
      <text:p text:style-name="P27">A.Nesteckis, V.Zimnickas.</text:p>
      <text:p text:style-name="P28"><text:s text:c="5"/>Dėl<text:s/>posėdžio vedimo tvarkos kalbėjo Seimo narys A.Kunčinas.</text:p>
      <text:p text:style-name="P29"><text:s text:c="5"/>Baigiamąjį žodį pasakė pranešėjas - G.Vagnorius.</text:p>
      <text:p text:style-name="P30"><text:s text:c="5"/>Dėl <text:s/>balsavimo <text:s/>motyvų <text:s/>kalbėjo <text:s/>Seimo <text:s/>nariai: <text:s/>J.A.Katkus,</text:p>
      <text:p text:style-name="P31">A.Endriukaitis, <text:s text:c="4"/>G.Jurkūnaitė, <text:s text:c="5"/>K.Dirgėla, <text:s text:c="5"/>M.Čobotas,</text:p>
      <text:p text:style-name="P32">A.Salamakinas.</text:p>
      <text:p text:style-name="P33"><text:s text:c="5"/>Dėl <text:s/>posėdžio <text:s text:c="2"/>vedimo <text:s text:c="2"/>tvarkos <text:s text:c="2"/>kalbėjo <text:s text:c="2"/>Seimo <text:s text:c="2"/>nariai:</text:p>
      <text:p text:style-name="P34">A.Raškinis, J.Pangonis.</text:p>
      <text:p text:style-name="P35"><text:s text:c="5"/>Balsuota, ar <text:s/>pritarti iniciatorių parengtam projektui: už -</text:p>
      <text:p text:style-name="P36">26, prieš - 35, susilaikė 7. Pasiūlymui nepritarta.</text:p>
      <text:p text:style-name="P37"><text:s text:c="5"/>Užsiregistravo 78 Seimo nariai.</text:p>
      <text:p text:style-name="P38"><text:s text:c="5"/>Alternatyvus balsavimas: <text:s/>už projekto grąžinimą pagrindiniam</text:p>
      <text:p text:style-name="P39">komitetui tobulinti balsavo 47, už projekto atmetimą - 27.</text:p>
      <text:p text:style-name="P40">N u t a r t a :</text:p>
      <text:p text:style-name="P41"><text:s text:c="5"/>Grąžinti projektą pagrindiniam komitetui tobulinti.</text:p>
      <text:p text:style-name="P42"/>
      <text:p text:style-name="P43"><text:s text:c="5"/>Dėl <text:s text:c="2"/>pagrindinio <text:s text:c="3"/>komiteto <text:s text:c="3"/>kalbėjo <text:s text:c="3"/>Seimo <text:s text:c="3"/>nariai:</text:p>
      <text:p text:style-name="P44">K.Jaskelevičius (2 kartus), V.Zimnickas (2 kartus), G.Jurkūnaitė,</text:p>
      <text:p text:style-name="P45">E.Kunevičienė, A.Salamakinas, Z.Adomaitis.</text:p>
      <text:p text:style-name="P46"><text:s text:c="5"/>Kalbėjo Seimo narys M.Čobotas.</text:p>
      <text:p text:style-name="P47">N u t a r t a :</text:p>
      <text:p text:style-name="P48"><text:s text:c="5"/>1. Paskirti <text:s/>pagrindiniu komitetu <text:s/>šiam projektui <text:s/>svarstyti</text:p>
      <text:p text:style-name="P49">Ekonomikos komitetą (be balsavimo).</text:p>
      <text:p text:style-name="P50"><text:s text:c="5"/>2. Pavesti <text:s/>Biudžeto ir <text:s/>finansų <text:s/>komitetui <text:s/>bei <text:s/>Sveikatos,</text:p>
      <text:p text:style-name="P51">socialinių reikalų ir darbo komitetui pateikti papildomas išvadas</text:p>
      <text:p text:style-name="P52">dėl šio projekto (be balsavimo).</text:p>
      <text:p text:style-name="P53"/>
      <text:p text:style-name="P54"><text:s text:c="5"/>Toliau posėdžiui <text:s/>pirmininkauja Lietuvos <text:s/>Respublikos <text:s/>Seimo</text:p>
      <text:p text:style-name="P55">Pirmininko pavaduotojas E.Bičkauskas.</text:p>
      <text:p text:style-name="P56"><text:s text:c="5"/>Replikavo Seimo narys A.Kunčinas.</text:p>
      <text:p text:style-name="P57">S v a r s t y t a :</text:p>
      <text:p text:style-name="P58"><text:s text:c="5"/>Lietuvos Respublikos įstatymo "Dėl pirminio privatizavimo ir</text:p>
      <text:p text:style-name="P59">piliečių teisių <text:s/>įsigyti valstybinį <text:s/>turtą atstatymo" ir nutarimo</text:p>
      <text:p text:style-name="P60">dėl <text:s/>įstatymo <text:s text:c="2"/>įgyvendinimo <text:s/>tvarkos <text:s text:c="2"/>projektai <text:s/>Nr.740, <text:s text:c="2"/>740N</text:p>
      <text:soft-page-break/>
      <text:p text:style-name="P61">(pateikimas)</text:p>
      <text:p text:style-name="P62"><text:s text:c="5"/>Pranešėjas - Seimo narys G.Vagnorius</text:p>
      <text:p text:style-name="P63"><text:s text:c="5"/>Klausė Seimo <text:s/>nariai: B.Rupeika, V.Buinevičius, V.Zimnickas,</text:p>
      <text:p text:style-name="P64">F.Kolosauskas, <text:s text:c="5"/>J.Pangonis, <text:s text:c="6"/>M.Pronckus, <text:s text:c="5"/>L.Milčius,</text:p>
      <text:p text:style-name="P65">K.Kubertavičius, A.Kunčinas.</text:p>
      <text:p text:style-name="P66"><text:s text:c="5"/>Užsiregistravo<text:s/>67 Seimo nariai.</text:p>
      <text:p text:style-name="P67"><text:s text:c="5"/>Dėl balsavimo <text:s/>motyvų <text:s/>kalbėjo <text:s/>Seimo <text:s/>nariai: <text:s/>V.Zimnickas,</text:p>
      <text:p text:style-name="P68">A.Baležentis.</text:p>
      <text:p text:style-name="P69"><text:s text:c="5"/>Balsuota, ar <text:s/>pritarti šio projekto pateikimui ir pradėti jo</text:p>
      <text:p text:style-name="P70">svarstymo procedūrą. Balsavo: už - 23, prieš - 34, susilaikė 2.</text:p>
      <text:p text:style-name="P71">N u t a r t a :</text:p>
      <text:p text:style-name="P72"><text:s text:c="5"/>Nepritarti šio projekto pateikimui.</text:p>
      <text:p text:style-name="P73"/>
      <text:p text:style-name="P74"><text:s text:c="5"/>Replikavo Seimo narys J.A.Katkus.</text:p>
      <text:p text:style-name="P75"><text:s text:c="5"/>12 klausimo <text:s/>(Lietuvos Respublikos <text:s/>Seimo rezoliucijos <text:s/>"Dėl</text:p>
      <text:p text:style-name="P76">Lietuvos Respublikos <text:s/>finansų ministerijos <text:s/>1994 m. <text:s/>sausio 27 d.</text:p>
      <text:p text:style-name="P77">nutarimo Nr.12N <text:s/>"Dėl fizinių <text:s/>asmenų pajamų mokesčio"<text:s/>ir 1994 m.</text:p>
      <text:p text:style-name="P78">vasario 15 <text:s/>d. nutarimo <text:s/>Nr.14N "Dėl <text:s/>įmonių pelno apmokestinimo"</text:p>
      <text:p text:style-name="P79">projektas <text:s text:c="2"/>Nr.823) <text:s text:c="2"/>pateikimas <text:s text:c="2"/>pranešėjos <text:s text:c="2"/>- <text:s text:c="2"/>Seimo <text:s text:c="2"/>narės</text:p>
      <text:p text:style-name="P80">E.Kunevičienės prašymu atidedamas.</text:p>
      <text:p text:style-name="P81"/>
      <text:p text:style-name="P82"><text:s text:c="5"/>Dėl <text:s text:c="2"/>posėdžio <text:s text:c="3"/>vedimo <text:s text:c="2"/>tvarkos <text:s text:c="2"/>kalbėjo <text:s text:c="2"/>Seimo <text:s text:c="2"/>narys</text:p>
      <text:p text:style-name="P83">A.Endriukaitis.</text:p>
      <text:p text:style-name="P84">S v a r s t y t a :</text:p>
      <text:p text:style-name="P85"><text:s text:c="5"/>Lietuvos <text:s/>Respublikos <text:s/>įstatymo <text:s/>"Dėl <text:s/>Lietuvos <text:s/>Respublikos</text:p>
      <text:p text:style-name="P86">įstatymo "Dėl <text:s/>asmenų, represuotų <text:s/>už pasipriešinimą okupaciniams</text:p>
      <text:p text:style-name="P87">režimams, <text:s text:c="2"/>teisių <text:s text:c="2"/>atstatymo" <text:s text:c="2"/>papildymo" <text:s text:c="2"/>projektas <text:s text:c="2"/>Nr.636</text:p>
      <text:p text:style-name="P88">(svarstymas)</text:p>
      <text:p text:style-name="P89"><text:s text:c="5"/>Pranešėjas - <text:s/>Seimo narys <text:s/>V.Landsbergis (prašė <text:s/>šį projektą</text:p>
      <text:p text:style-name="P90">svarstyti skubos tvarka)</text:p>
      <text:p text:style-name="P91"><text:s text:c="5"/>Dėl posėdžio vedimo tvarkos kalbėjo Seimo narė G.Jurkūnaitė.</text:p>
      <text:p text:style-name="P92">N u t a r t a :</text:p>
      <text:p text:style-name="P93"><text:s text:c="5"/>1. Daryti šio įstatymo projekto svarstymo pertrauką (iki bus</text:p>
      <text:p text:style-name="P94">pateiktos Biudžeto ir finansų komiteto išvados).</text:p>
      <text:p text:style-name="P95"><text:s text:c="5"/>2. Įpareigoti <text:s/>Biudžeto ir finansų komitetą pateikti išvadas</text:p>
      <text:p text:style-name="P96">pagal anksčiau Seimo priimtą nutarimą (be balsavimo).</text:p>
      <text:p text:style-name="P97"/>
      <text:p text:style-name="P98"><text:s text:c="5"/>Dėl <text:s/>posėdžio <text:s text:c="2"/>vedimo <text:s text:c="2"/>tvarkos <text:s text:c="2"/>kalbėjo <text:s text:c="2"/>Seimo <text:s text:c="2"/>nariai:</text:p>
      <text:p text:style-name="P99">R.Markauskas, A.Kunčinas.</text:p>
      <text:p text:style-name="P100">S v a r s t y t a :</text:p>
      <text:p text:style-name="P101"><text:s text:c="5"/>Lietuvos <text:s/>nacionalinio <text:s text:c="2"/>saugumo <text:s/>ir <text:s text:c="2"/>gynybos <text:s text:c="2"/>koncepcijos</text:p>
      <text:p text:style-name="P102">projektas Nr.464A (alternatyvus) (pateikimas)</text:p>
      <text:p text:style-name="P103"><text:s text:c="5"/>Pranešėjas - <text:s/>šio projekto <text:s/>rengimo <text:s/>darbo <text:s/>grupės <text:s/>atstovas</text:p>
      <text:p text:style-name="P104">Č.Stankevičius</text:p>
      <text:p text:style-name="P105"><text:s text:c="5"/>Klausė <text:s/>Seimo <text:s/>nariai: <text:s/>G.Kirkilas, <text:s/>J.Nekrošius, <text:s/>A.Baskas,</text:p>
      <text:p text:style-name="P106">M.Treinys, R.Žurinskas, <text:s/>J.Beinortas, <text:s/>A.Endriukaitis, <text:s/>A.Tauras,</text:p>
      <text:p text:style-name="P107">V.Bulovas.</text:p>
      <text:p text:style-name="P108"><text:s text:c="5"/>Dėl <text:s text:c="2"/>posėdžio <text:s text:c="3"/>vedimo <text:s text:c="2"/>tvarkos <text:s text:c="2"/>kalbėjo <text:s text:c="2"/>Seimo <text:s text:c="2"/>narys</text:p>
      <text:p text:style-name="P109">K.Jaskelevičius <text:s/>(LDDP <text:s text:c="2"/>frakcijos <text:s/>vardu <text:s text:c="2"/>prašė <text:s/>šio <text:s text:c="2"/>projekto</text:p>
      <text:p text:style-name="P110">pateikimo pertraukos).</text:p>
      <text:p text:style-name="P111"><text:s text:c="5"/>Dėl balsavimo <text:s/>motyvų kalbėjo Seimo nariai: K.Kubertavičius,</text:p>
      <text:p text:style-name="P112">A.Baskas.</text:p>
      <text:p text:style-name="P113">N u t a r t a :</text:p>
      <text:p text:style-name="P114"><text:s text:c="5"/>1. Pradėti <text:s/>šio projekto <text:s/>svarstymo procedūrą. Balsavo: už -</text:p>
      <text:p text:style-name="P115">30, prieš - 12, susilaikė 7.</text:p>
      <text:p text:style-name="P116"><text:s text:c="5"/>2. Paskirti <text:s/>pagrindiniu komitetu <text:s/>šiam projektui <text:s/>svarstyti</text:p>
      <text:p text:style-name="P117">Nacionalinio saugumo komitetą (be balsavimo).</text:p>
      <text:p text:style-name="P118"><text:s text:c="5"/>3. <text:s/>Paskirti <text:s text:c="2"/>preliminarią <text:s/>šio <text:s/>projekto <text:s/>svarstymo <text:s/>Seimo</text:p>
      <text:p text:style-name="P119">posėdyje datą 1994 m. gegužės mėn. (be balsavimo).</text:p>
      <text:p text:style-name="P120"/>
      <text:soft-page-break/>
      <text:p text:style-name="P121">S v a r s t y t a :</text:p>
      <text:p text:style-name="P122"><text:s text:c="5"/>Lietuvos Respublikos <text:s/>laikinojo gyventojų <text:s/>indėlių <text:s/>apsaugos</text:p>
      <text:p text:style-name="P123">įstatymo projektas Nr.861 (pateikimas)</text:p>
      <text:p text:style-name="P124"><text:s text:c="2"/><text:s text:c="3"/>Pranešėja - Seimo narė E.Kunevičienė</text:p>
      <text:p text:style-name="P125"><text:s text:c="5"/>Klausė <text:s text:c="3"/>Seimo <text:s text:c="4"/>nariai: <text:s text:c="4"/>F.Kolosauskas, <text:s text:c="4"/>A.Pocius,</text:p>
      <text:p text:style-name="P126">K.Kubertavičius, M.Treinys, L.Milčius.</text:p>
      <text:p text:style-name="P127"><text:s text:c="5"/>Užsiregistravo 60 Seimo narių.</text:p>
      <text:p text:style-name="P128"><text:s text:c="5"/>Dėl balsavimo <text:s/>motyvų <text:s/>kalbėjo <text:s/>Seimo <text:s/>nariai: <text:s/>V.Zimnickas,</text:p>
      <text:p text:style-name="P129">F.Kolosauskas, K.Kubertavičius.</text:p>
      <text:p text:style-name="P130">N u t a r t a :</text:p>
      <text:p text:style-name="P131"><text:s text:c="5"/>1. Įrašyti šio įstatymo projektą į sesijos darbų programą ir</text:p>
      <text:p text:style-name="P132">pradėti svarstymo procedūrą (be balsavimo).</text:p>
      <text:p text:style-name="P133"><text:s text:c="5"/>2. Paskirti <text:s/>pagrindiniu komitetu <text:s/>šiam projektui <text:s/>svarstyti</text:p>
      <text:p text:style-name="P134">Biudžeto ir finansų komitetą (be balsavimo).</text:p>
      <text:p text:style-name="P135"><text:s text:c="5"/>3. Paskirti <text:s/>šio projekto svarstymo Seimo posėdyje datą 1994</text:p>
      <text:p text:style-name="P136">m. gegužės mėn. (be balsavimo).</text:p>
      <text:p text:style-name="P137"/>
      <text:p text:style-name="P138">S v a r s t y t a :</text:p>
      <text:p text:style-name="P139"><text:s text:c="5"/>Lietuvos <text:s/>Respublikos <text:s/>įstatymo <text:s/>"Dėl <text:s/>Lietuvos <text:s/>Respublikos</text:p>
      <text:p text:style-name="P140">teismų, prokuratūros, Valstybės kontrolės departamento bei vidaus</text:p>
      <text:p text:style-name="P141">reikalų sistemos <text:s/>darbuotojų darbo <text:s/>sąlygų pagerinimo" <text:s/>projektas</text:p>
      <text:p text:style-name="P142">Nr.584(2) (pateikimas)</text:p>
      <text:p text:style-name="P143"><text:s text:c="5"/>Pranešėja - Seimo narė E.Kunevičienė</text:p>
      <text:p text:style-name="P144"><text:s text:c="5"/>Klausė Seimo <text:s/>nariai: <text:s/>P.Vitkevičius, <text:s/>V.Saulis, <text:s/>B.Rupeika,</text:p>
      <text:p text:style-name="P145">F.Kolosauskas.</text:p>
      <text:p text:style-name="P146"><text:s text:c="5"/>Dėl <text:s/>balsavimo <text:s text:c="2"/>motyvų <text:s/>kalbėjo <text:s/>Seimo<text:s/><text:s/>nariai: <text:s/>A.Greimas,</text:p>
      <text:p text:style-name="P147">J.A.Katkus.</text:p>
      <text:p text:style-name="P148"><text:s text:c="5"/>Balsuota, ar <text:s/>įrašyti šio <text:s/>įstatymo projektą į sesijos darbų</text:p>
      <text:p text:style-name="P149">programą ir <text:s/>pradėti svarstymo procedūrą. Balsavo: už - 18, prieš</text:p>
      <text:p text:style-name="P150">- 18, susilaikė 9.</text:p>
      <text:p text:style-name="P151">N u t a r t a :</text:p>
      <text:p text:style-name="P152"><text:s text:c="5"/>Neįrašyti šio įstatymo projekto į sesijos darbų programą.</text:p>
      <text:p text:style-name="P153"/>
      <text:p text:style-name="P154"><text:s text:c="5"/>Dėl <text:s/>posėdžio <text:s text:c="2"/>vedimo <text:s text:c="2"/>tvarkos <text:s text:c="2"/>kalbėjo <text:s text:c="2"/>Seimo <text:s text:c="2"/>nariai:</text:p>
      <text:p text:style-name="P155">V.Jarmolenka, E.Kunevičienė.</text:p>
      <text:p text:style-name="P156"/>
      <text:p text:style-name="P157"><text:s text:c="21"/>Seimo narių pareiškimai</text:p>
      <text:p text:style-name="P158"/>
      <text:p text:style-name="P159"><text:s text:c="5"/>Seimo narys <text:s/>R.Ozolas perskaitė <text:s/>Seimo narių pareiškimą "Dėl</text:p>
      <text:p text:style-name="P160">Etninių klausimų kontrolės grupės įkūrimo" (pridedamas).</text:p>
      <text:p text:style-name="P161"><text:s text:c="5"/>Seimo <text:s/>narys <text:s text:c="2"/>A.Baležentis <text:s text:c="2"/>perskaitė <text:s text:c="2"/>pareiškimą <text:s text:c="2"/>Seimo</text:p>
      <text:p text:style-name="P162">Švietimo, mokslo <text:s/>ir <text:s/>kultūros <text:s/>komitetui <text:s/>bei <text:s/>Vyriausybei <text:s/>(dėl</text:p>
      <text:p text:style-name="P163">nemokamų komunalinių <text:s/>patarnavimų kaime <text:s/>dirbantiems <text:s/>mokytojams)</text:p>
      <text:p text:style-name="P164">(pridedamas).</text:p>
      <text:p text:style-name="P165"/>
      <text:p text:style-name="P166"><text:s text:c="25"/>Posėdis baigtas</text:p>
      <text:p text:style-name="P167"><text:s text:c="26"/>(18.28 val.)</text:p>
      <text:p text:style-name="P168"/>
      <text:p text:style-name="P169"/>
      <text:p text:style-name="P170"/>
      <text:p text:style-name="P171">Lietuvos Respublikos</text:p>
      <text:p text:style-name="P172">Seimo Pirmininkas <text:s text:c="30"/>Česlovas Juršėnas</text:p>
      <text:p text:style-name="P173"/>
      <text:p text:style-name="P174">Protokolą rašė T.Juršėnienė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5:31:00Z</meta:creation-date>
    <dc:date>2017-05-05T05:31:00Z</dc:date>
    <meta:template xlink:href="Normal.dotm" xlink:type="simple"/>
    <meta:editing-cycles>2</meta:editing-cycles>
    <meta:editing-duration>PT0S</meta:editing-duration>
    <meta:document-statistic meta:page-count="3" meta:paragraph-count="244" meta:word-count="978" meta:character-count="7098" meta:row-count="276" meta:non-whitespace-character-count="6364"/>
  </office:meta>
</office:document-meta>
</file>