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/>
      <text:p text:style-name="P5"><text:s text:c="18"/>1994 m. kovo 31 d. Nr.13(233)</text:p>
      <text:p text:style-name="P6"/>
      <text:p text:style-name="P7"><text:s text:c="24"/>Vakarinis posėdis</text:p>
      <text:p text:style-name="P8"><text:s text:c="17"/>(Posėdžio pradžia - 15.04 val.)</text:p>
      <text:p text:style-name="P9"/>
      <text:p text:style-name="P10"/>
      <text:p text:style-name="P11"><text:s text:c="5"/>Posėdžio <text:s text:c="2"/>pirmininkas<text:s text:c="4"/>- <text:s text:c="2"/>Lietuvos <text:s text:c="2"/>Respublikos <text:s text:c="2"/>Seimo</text:p>
      <text:p text:style-name="P12">Pirmininkas Č.Juršėnas</text:p>
      <text:p text:style-name="P13"><text:s text:c="5"/>Užsiregistravo 39 Seimo nariai.</text:p>
      <text:p text:style-name="P14">S v a r s t y t a :</text:p>
      <text:p text:style-name="P15"><text:s text:c="5"/>Lietuvos Respublikos <text:s/>Seimo nutarimo <text:s/>"Dėl Seimo <text:s/>Pirmininko</text:p>
      <text:p text:style-name="P16">pavadavimo" projektas Nr.853 (priėmimas)</text:p>
      <text:p text:style-name="P17"><text:s text:c="5"/>Pranešėjas - Seimo Pirmininkas Č.Juršėnas</text:p>
      <text:p text:style-name="P18">N u t a r t a :</text:p>
      <text:p text:style-name="P19"><text:s text:c="5"/>Priimti Lietuvos <text:s/>Respublikos Seimo <text:s/>nutarimą "Dėl <text:s/>Lietuvos</text:p>
      <text:p text:style-name="P20">Respublikos Seimo Pirmininko pavadavimo". Balsavo: už - 28, prieš</text:p>
      <text:p text:style-name="P21">- 3, susilaikiusių nebuvo.</text:p>
      <text:p text:style-name="P22"/>
      <text:p text:style-name="P23">S v a r s t y t a :</text:p>
      <text:p text:style-name="P24"><text:s text:c="5"/>Lietuvos <text:s/>Respublikos <text:s/>įstatymo <text:s/>"Dėl<text:s/><text:s/>Lietuvos <text:s/>Respublikos</text:p>
      <text:p text:style-name="P25">įmonių įstatymo papildymo" projektas Nr.732 (pateikimas)</text:p>
      <text:p text:style-name="P26"><text:s text:c="5"/>Pranešėjas - <text:s/>pramonės ir <text:s/>prekybos ministras K.Klimašauskas</text:p>
      <text:p text:style-name="P27">(Vyriausybės <text:s/>vardu <text:s text:c="2"/>prašė <text:s/>šio <text:s text:c="2"/>įstatymo <text:s/>projektą <text:s text:c="2"/>svarstyti</text:p>
      <text:p text:style-name="P28">ypatingos skubos tvarka)</text:p>
      <text:p text:style-name="P29"><text:s text:c="5"/>Toliau posėdžiui <text:s/>pirmininkauja Lietuvos <text:s/>Respublikos <text:s/>Seimo</text:p>
      <text:p text:style-name="P30">Pirmininko pavaduotojas E.Bičkauskas</text:p>
      <text:p text:style-name="P31"><text:s text:c="5"/>Klausė <text:s text:c="3"/>Seimo <text:s text:c="4"/>nariai: <text:s text:c="3"/>V.Briedienė, <text:s text:c="4"/>R.Žurinskas,</text:p>
      <text:p text:style-name="P32">A.Endriukaitis, A.Plokšto, A.Salamakinas.</text:p>
      <text:p text:style-name="P33"><text:s text:c="5"/>Užsiregistravo 60 Seimo narių.</text:p>
      <text:p text:style-name="P34"><text:s text:c="5"/>Dėl balsavimo motyvų kalbėjo Seimo narys V.Jarmolenka.</text:p>
      <text:p text:style-name="P35">N u t a r t a :</text:p>
      <text:p text:style-name="P36"><text:s text:c="5"/>Įrašyti šį <text:s/>projektą į <text:s/>sesijos darbų <text:s/>programą <text:s/>ir <text:s/>pradėti</text:p>
      <text:p text:style-name="P37">svarstymo procedūrą (be balsavimo).</text:p>
      <text:p text:style-name="P38"/>
      <text:p text:style-name="P39"><text:s text:c="5"/>Dėl balsavimo <text:s/>motyvų <text:s/>kalbėjo <text:s/>Seimo <text:s/>nariai: <text:s/>V.Briedienė,</text:p>
      <text:p text:style-name="P40">S.Pečeliūnas, <text:s text:c="3"/>F.Kolosauskas, <text:s text:c="4"/>R.Žurinskas, <text:s text:c="4"/>V.Velikonis,</text:p>
      <text:p text:style-name="P41">A.Endriukaitis, J.Tartilas, J.Veselka, A.Sakalas, V.Zimnickas.</text:p>
      <text:p text:style-name="P42"><text:s text:c="5"/>Užsiregistravo 73 Seimo nariai.</text:p>
      <text:p text:style-name="P43"><text:s text:c="5"/>Balsuota <text:s/>dėl <text:s/>šio <text:s/>įstatymo <text:s/>projekto <text:s/>svarstymo <text:s/>ypatingos</text:p>
      <text:p text:style-name="P44">skubos tvarka: <text:s/>už - <text:s/>38, prieš <text:s/>- 10, <text:s/>susilaikė 12. <text:s/>Pasiūlymui</text:p>
      <text:p text:style-name="P45">nepritarta.</text:p>
      <text:p text:style-name="P46">N u t a r t a :</text:p>
      <text:p text:style-name="P47"><text:s text:c="5"/>1. Svarstyti <text:s/>šį projektą <text:s/>skubos tvarka. <text:s/>Balsavo: už - 41,</text:p>
      <text:p text:style-name="P48">prieš - 10, susilaikė 10.</text:p>
      <text:p text:style-name="P49"><text:s text:c="5"/>2. Paskirti <text:s/>pagrindiniu komitetu <text:s/>šiam projektui <text:s/>svarstyti</text:p>
      <text:p text:style-name="P50">Ekonomikos komitetą (be balsavimo).</text:p>
      <text:p text:style-name="P51"><text:s text:c="5"/>3. Pavesti Valstybės ir teisės komitetui pateikti papildomas</text:p>
      <text:p text:style-name="P52">išvadas dėl šio projekto (be balsavimo).</text:p>
      <text:p text:style-name="P53"><text:s text:c="5"/>4. Paskirti <text:s/>šio projekto <text:s/>svarstymo Seimo <text:s/>posėdyje datą <text:s/>-</text:p>
      <text:p text:style-name="P54">1994 m. balandžio 7 d. (be balsavimo).</text:p>
      <text:p text:style-name="P55"/>
      <text:p text:style-name="P56">S v a r s t y t a :</text:p>
      <text:p text:style-name="P57"><text:s text:c="5"/>Centrinės privatizavimo komisijos ataskaita</text:p>
      <text:p text:style-name="P58"><text:s text:c="5"/>Pranešėjas - komisijos pirmininkas J.Veselka</text:p>
      <text:p text:style-name="P59"><text:s text:c="5"/>Klausė <text:s/>Seimo <text:s text:c="2"/>nariai: <text:s/>J.A.Katkus, <text:s text:c="2"/>A.Baskas, <text:s/>P.Tupikas,</text:p>
      <text:p text:style-name="P60">V.Petrauskas, K.Skrebys, <text:s/>V.Astrauskas, A.N.Stasiškis, L.Milčius,</text:p>
      <text:soft-page-break/>
      <text:p text:style-name="P61">V.Zimnickas, <text:s/>K.Uoka, <text:s text:c="2"/>A.Salamakinas, <text:s/>A.Pocius, <text:s/>E.Kunevičienė,</text:p>
      <text:p text:style-name="P62">A.Sakalas, K.Paukštys, <text:s/>A.Endriukaitis, A.Kubilius, <text:s/>V.Briedienė,</text:p>
      <text:p text:style-name="P63">A.Albertynas.</text:p>
      <text:p text:style-name="P64"/>
      <text:p text:style-name="P65"><text:s text:c="24"/>P E R T R A U K A</text:p>
      <text:p text:style-name="P66"><text:s text:c="23"/>(16.40-17.00 val.)</text:p>
      <text:p text:style-name="P67"/>
      <text:p text:style-name="P68"><text:s text:c="5"/>Posėdžio pirmininkas - Lietuvos Respublikos Seimo Pirmininko</text:p>
      <text:p text:style-name="P69">pavaduotojas E.Bičkauskas</text:p>
      <text:p text:style-name="P70">S v a r s t<text:s/>y t a :</text:p>
      <text:p text:style-name="P71"><text:s text:c="5"/>Lietuvos <text:s/>Respublikos <text:s/>miškų <text:s/>įstatymo <text:s/>projektas <text:s/>Nr.663(5)</text:p>
      <text:p text:style-name="P72">(svarstymas)</text:p>
      <text:p text:style-name="P73"><text:s text:c="5"/>Gamtos <text:s/>apsaugos <text:s text:c="2"/>komiteto <text:s/>pirmininkas <text:s/>A.Bajoras <text:s/>pateikė</text:p>
      <text:p text:style-name="P74">pagrindinio šio įstatymo projektą nagrinėjančio komiteto išvadą -</text:p>
      <text:p text:style-name="P75">pritarti pateiktam <text:s/>projektui <text:s/>(su <text:s/>kai <text:s/>kuriom <text:s/>Gamtos <text:s/>apsaugos</text:p>
      <text:p text:style-name="P76">komiteto pataisom).</text:p>
      <text:p text:style-name="P77"><text:s text:c="5"/>Kalbėjo: Seimo <text:s/>nariai P.Jakučionis, <text:s/>A.Kubilius, <text:s/>signatarė</text:p>
      <text:p text:style-name="P78">B.Valionytė.</text:p>
      <text:p text:style-name="P79"><text:s text:c="5"/>Baigiamąjį žodį <text:s/>pasakė pranešėjas <text:s/>- Miškotvarkos instituto</text:p>
      <text:p text:style-name="P80">direktorius A.Brukas.</text:p>
      <text:p text:style-name="P81"><text:s text:c="5"/>Užsiregistravo 50 Seimo narių.</text:p>
      <text:p text:style-name="P82">N u<text:s/>t a r t a :</text:p>
      <text:p text:style-name="P83"><text:s text:c="5"/>1. <text:s/>Pritarti <text:s/>šio <text:s/>įstatymo <text:s/>projektui <text:s/>po <text:s/>svarstymo <text:s/>Seimo</text:p>
      <text:p text:style-name="P84">posėdyje (be balsavimo).</text:p>
      <text:p text:style-name="P85"><text:s text:c="5"/>2. Paskirti <text:s/>preliminarią šio <text:s/>įstatymo priėmimo datą - 1994</text:p>
      <text:p text:style-name="P86">m. balandžio <text:s text:c="3"/>12 d. arba 14 d. (be balsavimo).</text:p>
      <text:p text:style-name="P87"/>
      <text:p text:style-name="P88">S v a r s t y t a :</text:p>
      <text:p text:style-name="P89"><text:s text:c="5"/>Lietuvos Respublikos <text:s/>sveikatos draudimo <text:s/>įstatymo projektas</text:p>
      <text:p text:style-name="P90">Nr.225(2A) (pateikimas)</text:p>
      <text:p text:style-name="P91"><text:s text:c="5"/>Pranešėjas - Seimo narys L.Alesionka</text:p>
      <text:p text:style-name="P92"><text:s text:c="5"/>Klausė Seimo <text:s/>nariai: V.Astrauskas, L.Milčius, P.Jakučionis,</text:p>
      <text:p text:style-name="P93">F.Kolosauskas, J.Nekrošius, A.Endriukaitis, S.Burbienė.</text:p>
      <text:p text:style-name="P94">N u t a r t a :</text:p>
      <text:p text:style-name="P95"><text:s text:c="2"/><text:s text:c="3"/>1. Pradėti <text:s/>šio įstatymo <text:s/>projekto svarstymo <text:s/>procedūrą <text:s/>(be</text:p>
      <text:p text:style-name="P96">balsavimo).</text:p>
      <text:p text:style-name="P97"><text:s text:c="5"/>2. Paskirti <text:s/>pagrindiniu <text:s/>komitetu <text:s/>šio <text:s/>įstatymo <text:s/>projektui</text:p>
      <text:p text:style-name="P98">svarstyti Sveikatos, <text:s/>socialinių reikalų <text:s/>ir darbo <text:s/>komitetą <text:s/>(be</text:p>
      <text:p text:style-name="P99">balsavimo).</text:p>
      <text:p text:style-name="P100"><text:s text:c="5"/>3. Pavesti Biudžeto ir finansų<text:s/>komitetui pateikti papildomas</text:p>
      <text:p text:style-name="P101">išvadas dėl šio įstatymo projekto (be balsavimo).</text:p>
      <text:p text:style-name="P102"><text:s text:c="5"/>4. Paskirti <text:s/>preliminarią šio <text:s/>įstatymo <text:s/>projekto <text:s/>svarstymo</text:p>
      <text:p text:style-name="P103">Seimo posėdyje <text:s/>datą - <text:s/>1994 m. <text:s/>balandžio 12 <text:s/>d. arba <text:s/>14 d. (be</text:p>
      <text:p text:style-name="P104">balsavimo).</text:p>
      <text:p text:style-name="P105"/>
      <text:p text:style-name="P106">S v a r s t y t a :</text:p>
      <text:p text:style-name="P107"><text:s text:c="5"/>Lietuvos Respublikos <text:s/>Seimo rezoliucijos <text:s/>"Dėl <text:s/>informacijos</text:p>
      <text:p text:style-name="P108">apie <text:s/>naftos <text:s text:c="2"/>terminalo <text:s/>statybą <text:s text:c="2"/>skelbimo" <text:s/>projektas <text:s text:c="2"/>Nr.852</text:p>
      <text:p text:style-name="P109">(pateikimas)</text:p>
      <text:p text:style-name="P110"><text:s text:c="5"/>Pranešėjas - Seimo narys S.Pečeliūnas.</text:p>
      <text:p text:style-name="P111"><text:s text:c="5"/>Klausė Seimo nariai: F.Kolosauskas, J.Karosas, A.Albertynas,</text:p>
      <text:p text:style-name="P112">J.Nekrošius.</text:p>
      <text:p text:style-name="P113"><text:s text:c="5"/>Užsiregistravo 54 Seimo nariai.</text:p>
      <text:p text:style-name="P114"><text:s text:c="5"/>Dėl balsavimo <text:s/>motyvų kalbėjo <text:s/>Seimo <text:s/>nariai: <text:s/>V.Petrauskas,</text:p>
      <text:p text:style-name="P115">A.Kunčinas.</text:p>
      <text:p text:style-name="P116"><text:s text:c="5"/>Balsuota, ar <text:s/>priimti šią <text:s/>rezoliuciją be <text:s/>pataisų: už - 18,</text:p>
      <text:p text:style-name="P117">prieš - 32, susilaikė 2. Pasiūlymui nepritarta.</text:p>
      <text:p text:style-name="P118"><text:s text:c="5"/>Alternatyvus balsavimas: už rezoliucijos projekto redagavimą</text:p>
      <text:p text:style-name="P119">balsavo 19, <text:s/>už rezoliucijos <text:s/>projekto atmetimą <text:s/>- <text:s/>32. <text:s/>Pritarta</text:p>
      <text:p text:style-name="P120">rezoliucijos projekto atmetimui.</text:p>
      <text:soft-page-break/>
      <text:p text:style-name="P121">N u t a r t a :</text:p>
      <text:p text:style-name="P122"><text:s text:c="5"/>Atmesti šios <text:s/>rezoliucijos projektą. Balsavo: už - 31, prieš</text:p>
      <text:p text:style-name="P123">- 13, susilaikė 2.</text:p>
      <text:p text:style-name="P124"><text:s text:c="5"/>Balsuota, ar <text:s/>pavesti parengti <text:s/>naują rezoliucijos projektą:</text:p>
      <text:p text:style-name="P125">už - 16, prieš - 29, susilaikė 2. Pasiūlymui nepritarta.</text:p>
      <text:p text:style-name="P126"/>
      <text:p text:style-name="P127"><text:s text:c="5"/>Dėl posėdžio vedimo tvarkos kalbėjo Seimo nariai: L.Milčius,</text:p>
      <text:p text:style-name="P128">A.Kunčinas, S.Pečeliūnas, V.Petkevičius.</text:p>
      <text:p text:style-name="P129"><text:s text:c="5"/>Toliau posėdžiui <text:s/>pirmininkauja Lietuvos <text:s/>Respublikos <text:s/>Seimo</text:p>
      <text:p text:style-name="P130">Pirmininkas Č.Juršėnas</text:p>
      <text:p text:style-name="P131">S v a r s t y t a :</text:p>
      <text:p text:style-name="P132"><text:s text:c="5"/>Lietuvos Respublikos <text:s/>Seimo nutarimo "Dėl Lietuvos gyventojų</text:p>
      <text:p text:style-name="P133">genocido <text:s/>ir <text:s/>rezistencijos <text:s/>tyrimo <text:s/>centro <text:s/>nuostatų" <text:s/>projektas</text:p>
      <text:p text:style-name="P134">Nr.590(3) (svarstymas)</text:p>
      <text:p text:style-name="P135"><text:s text:c="5"/>Pranešėjas - projekto rengimo darbo grupės vadovas G.Ilgūnas</text:p>
      <text:p text:style-name="P136"><text:s text:c="5"/>Kalbėjo <text:s text:c="2"/>Seimo <text:s text:c="3"/>nariai: <text:s text:c="2"/>J.Listavičius, <text:s text:c="3"/>A.Bendinskas,</text:p>
      <text:p text:style-name="P137">G.Jurkūnaitė (Žmogaus <text:s/>ir piliečio <text:s/>teisių bei <text:s/>tautybių <text:s/>reikalų</text:p>
      <text:p text:style-name="P138">komiteto vardu), P.Jakučionis.</text:p>
      <text:p text:style-name="P139"><text:s text:c="5"/>Replikavo Seimo narys A.Endriukaitis.</text:p>
      <text:p text:style-name="P140"><text:s text:c="5"/>Baigiamąjį žodį pasakė pranešėjas - G.Ilgūnas.</text:p>
      <text:p text:style-name="P141"><text:s text:c="5"/>Dėl balsavimo <text:s/>motyvų kalbėjo <text:s/>Seimo <text:s/>nariai: <text:s/>S.Pečeliūnas,</text:p>
      <text:p text:style-name="P142">A.Albertynas, I.Uždavinys, A.Bendinskas, A.Endriukaitis.</text:p>
      <text:p text:style-name="P143"><text:s text:c="5"/>Balsuota: už <text:s/>pritarimą šiam <text:s/>projektui po <text:s/>svarstymo <text:s/>Seimo</text:p>
      <text:p text:style-name="P144">posėdyje - <text:s/>34, už <text:s/>šio projekto<text:s/>grąžinimą pagrindiniam komitetui</text:p>
      <text:p text:style-name="P145">tobulinti <text:s text:c="2"/>- 17, <text:s/>už šio <text:s/>projekto <text:s/>svarstymo <text:s/>pertrauką <text:s/>- <text:s/>16.</text:p>
      <text:p text:style-name="P146">Pritarta pirmajam variantui.</text:p>
      <text:p text:style-name="P147">N u t a r t a :</text:p>
      <text:p text:style-name="P148"><text:s text:c="5"/>1. Pritarti <text:s/>šiam projektui <text:s/>po <text:s/>svarstymo <text:s/>Seimo <text:s/>posėdyje.</text:p>
      <text:p text:style-name="P149">Balsavo: už - 34, prieš - 15, susilaikė 1.</text:p>
      <text:p text:style-name="P150"><text:s text:c="2"/><text:s text:c="3"/>2. Paskirti <text:s/>preliminarią šio <text:s/>projekto priėmimo datą - 1994</text:p>
      <text:p text:style-name="P151">m. balandžio <text:s text:c="4"/>14 d. Balsavo: už - 31, prieš - 12, susilaikė 2.</text:p>
      <text:p text:style-name="P152"/>
      <text:p text:style-name="P153"><text:s text:c="21"/>Seimo narių pareiškimai</text:p>
      <text:p text:style-name="P154"/>
      <text:p text:style-name="P155"><text:s text:c="5"/>Seimo narys <text:s/>A.Kubilius perskaitė pareiškimą (siūlė sudaryti</text:p>
      <text:p text:style-name="P156">komisiją dėl<text:s/>"Laveros") (pridedamas).</text:p>
      <text:p text:style-name="P157"/>
      <text:p text:style-name="P158"><text:s text:c="25"/>Posėdis baigtas</text:p>
      <text:p text:style-name="P159"><text:s text:c="26"/>(18.50 val.)</text:p>
      <text:p text:style-name="P160"/>
      <text:p text:style-name="P161"/>
      <text:p text:style-name="P162"/>
      <text:p text:style-name="P163">Lietuvos Respublikos</text:p>
      <text:p text:style-name="P164">Seimo Pirmininkas <text:s text:c="30"/>Česlovas Juršėnas</text:p>
      <text:p text:style-name="P165"/>
      <text:p text:style-name="P166">Protokolą rašė T.Juršėnienė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5:31:00Z</meta:creation-date>
    <dc:date>2017-05-05T05:31:00Z</dc:date>
    <meta:template xlink:href="Normal.dotm" xlink:type="simple"/>
    <meta:editing-cycles>2</meta:editing-cycles>
    <meta:editing-duration>PT0S</meta:editing-duration>
    <meta:document-statistic meta:page-count="3" meta:paragraph-count="181" meta:word-count="923" meta:character-count="6701" meta:row-count="186" meta:non-whitespace-character-count="5959"/>
  </office:meta>
</office:document-meta>
</file>