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8"/>1994 m. kovo 31 d. Nr.12(232)</text:p>
      <text:p text:style-name="P6"/>
      <text:p text:style-name="P7"><text:s text:c="25"/>Rytinis posėdis</text:p>
      <text:p text:style-name="P8"><text:s text:c="17"/>(Posėdžio pradžia - 10.03 val.)</text:p>
      <text:p text:style-name="P9"/>
      <text:p text:style-name="P10"/>
      <text:p text:style-name="P11"><text:s text:c="5"/>Posėdžio <text:s text:c="2"/>pirmininkas<text:s/><text:s text:c="3"/>- <text:s text:c="2"/>Lietuvos <text:s text:c="2"/>Respublikos <text:s text:c="2"/>Seimo</text:p>
      <text:p text:style-name="P12">Pirmininkas Č.Juršėnas</text:p>
      <text:p text:style-name="P13"><text:s text:c="5"/>Užsiregistravo 78 Seimo nariai.</text:p>
      <text:p text:style-name="P14">S v a r s t y t a :</text:p>
      <text:p text:style-name="P15"><text:s text:c="5"/>1994 m. kovo 31 d. darbotvarkė</text:p>
      <text:p text:style-name="P16"><text:s text:c="5"/>Pranešėjas - <text:s/>Seimo Pirmininkas <text:s/>Č.Juršėnas <text:s/>informavo <text:s/>apie</text:p>
      <text:p text:style-name="P17">darbotvarkės patikslinimus</text:p>
      <text:p text:style-name="P18"><text:s text:c="5"/>Į rezervinius klausimus papildomai įrašomi:</text:p>
      <text:p text:style-name="P19"><text:s text:c="5"/>1) Lietuvos Respublikos Seimo rezoliucijos "Dėl informacijos</text:p>
      <text:p text:style-name="P20">apie <text:s/>naftos <text:s text:c="2"/>terminalo <text:s/>statybą <text:s text:c="2"/>skelbimo" <text:s/>projektas <text:s text:c="2"/>Nr.852</text:p>
      <text:p text:style-name="P21">(pranešėjas - Seimo narys S.Pečeliūnas);</text:p>
      <text:p text:style-name="P22"><text:s text:c="5"/>2) Lietuvos Respublikos Seimo nutarimo<text:s/>"Dėl Seimo Pirmininko</text:p>
      <text:p text:style-name="P23">pavadavimo" projektas Nr.853.</text:p>
      <text:p text:style-name="P24"><text:s text:c="5"/>Kalbėjo <text:s text:c="2"/>Seimo <text:s text:c="3"/>nariai: <text:s text:c="2"/>S.Pečeliūnas, <text:s text:c="2"/>A.Endriukaitis,</text:p>
      <text:p text:style-name="P25">A.Bendinskas.</text:p>
      <text:p text:style-name="P26"><text:s text:c="5"/>Užsiregistravo 95 Seimo nariai.</text:p>
      <text:p text:style-name="P27"><text:s text:c="5"/>Balsuota, ar <text:s/>vietoj 12 <text:s/>klausimo <text:s/>(Seimo <text:s/>Užsienio <text:s/>reikalų</text:p>
      <text:p text:style-name="P28">komiteto ataskaitos)<text:s text:c="2"/>svarstyti rezervinį <text:s/>A <text:s/>klausimą <text:s/>(Lietuvos</text:p>
      <text:p text:style-name="P29">Respublikos <text:s/>įstatymo <text:s text:c="2"/>"Dėl <text:s/>Lietuvos <text:s text:c="2"/>gyventojų <text:s/>genocido <text:s text:c="2"/>ir</text:p>
      <text:p text:style-name="P30">rezistencijos tyrimo <text:s/>centro nuostatų" projektą Nr.590): už - 46,</text:p>
      <text:p text:style-name="P31">prieš - 30, susilaikė 1. Pasiūlymui pritarta.</text:p>
      <text:p text:style-name="P32"><text:s text:c="5"/>Dėl <text:s text:c="2"/>posėdžio <text:s text:c="3"/>vedimo <text:s text:c="2"/>tvarkos <text:s text:c="2"/>kalbėjo <text:s text:c="2"/>Seimo <text:s text:c="2"/>narys</text:p>
      <text:p text:style-name="P33">S.Pečeliūnas.</text:p>
      <text:p text:style-name="P34">N u t a r t a :</text:p>
      <text:p text:style-name="P35"><text:s text:c="5"/>Patvirtinti patikslintą <text:s/>1994 m. <text:s/>kovo <text:s/>31 <text:s/>d. <text:s/>darbotvarkę.</text:p>
      <text:p text:style-name="P36">Balsavo: už - 46, prieš - 19, susilaikė 8.</text:p>
      <text:p text:style-name="P37"><text:s text:c="5"/>Toliau posėdžiui <text:s/>pirmininkauja Lietuvos <text:s/>Respublikos <text:s/>Seimo</text:p>
      <text:p text:style-name="P38">Pirmininko pavaduotojas A.Sakalas</text:p>
      <text:p text:style-name="P39"><text:s text:c="5"/>Dėl posėdžio vedimo tvarkos kalbėjo Seimo nariai: Z.Šličytė,</text:p>
      <text:p text:style-name="P40">S.Pečeliūnas.</text:p>
      <text:p text:style-name="P41"/>
      <text:p text:style-name="P42">S v a r s t y t a :</text:p>
      <text:p text:style-name="P43"><text:s text:c="5"/>Lietuvos Respublikos <text:s/>Seimo rezoliucijos "Dėl Vilniaus pilių</text:p>
      <text:p text:style-name="P44">istorinio <text:s text:c="2"/>nacionalinio <text:s text:c="2"/>parko <text:s text:c="2"/>steigimo" <text:s text:c="2"/>projektas <text:s text:c="2"/>Nr.808</text:p>
      <text:p text:style-name="P45">(priėmimas)</text:p>
      <text:p text:style-name="P46"><text:s text:c="5"/>Kalbėjo Seimo <text:s/>nariai: R.Ozolas, E.Bičkauskas, A.Bendinskas,</text:p>
      <text:p text:style-name="P47">Z.Šličytė, <text:s/>J.Tartilas, <text:s text:c="2"/>V.Plečkaitis, <text:s/>A.Tauras, <text:s/>S.Pečeliūnas,</text:p>
      <text:p text:style-name="P48">A.Patackas.</text:p>
      <text:p text:style-name="P49"><text:s text:c="5"/>Seimo <text:s/>Pirmininkas <text:s/>Č.Juršėnas <text:s/>informavo <text:s/>apie <text:s/>Respublikos</text:p>
      <text:p text:style-name="P50">Prezidento nuomonę svarstomu klausimu.</text:p>
      <text:p text:style-name="P51"><text:s/><text:s text:c="4"/>Užsiregistravo 92 Seimo nariai.</text:p>
      <text:p text:style-name="P52">N u t a r t a :</text:p>
      <text:p text:style-name="P53"><text:s text:c="5"/>Priimti Lietuvos Respublikos Seimo rezoliuciją "Dėl Vilniaus</text:p>
      <text:p text:style-name="P54">pilių istorinio <text:s/>nacionalinio parko <text:s/>steigimo". Balsavo: už - 53,</text:p>
      <text:p text:style-name="P55">prieš - 10, susilaikė 21.</text:p>
      <text:p text:style-name="P56"><text:s text:c="5"/>Dėl <text:s/>posėdžio <text:s text:c="2"/>vedimo <text:s text:c="2"/>tvarkos <text:s text:c="2"/>kalbėjo <text:s text:c="2"/>Seimo <text:s text:c="2"/>nariai:</text:p>
      <text:p text:style-name="P57">A.Kunčinas, V.Jarmolenka, J.A.Katkus.</text:p>
      <text:p text:style-name="P58"/>
      <text:p text:style-name="P59">S v a r s t y t a :</text:p>
      <text:p text:style-name="P60"><text:s text:c="5"/>Lietuvos <text:s/>Respublikos <text:s/>įstatymo <text:s/>"Dėl <text:s/>Lietuvos <text:s/>Respublikos</text:p>
      <text:soft-page-break/>
      <text:p text:style-name="P61">kolektyvinių sutarčių <text:s/>įstatymo pakeitimo ir papildymo" projektas</text:p>
      <text:p text:style-name="P62">Nr.700(3) (priėmimas)</text:p>
      <text:p text:style-name="P63"><text:s text:c="5"/>Pranešėjas - Seimo<text:s/>narys R.Dagys</text:p>
      <text:p text:style-name="P64"><text:s text:c="5"/>Dėl <text:s/>9 <text:s text:c="2"/>straipsnio <text:s/>kalbėjo <text:s text:c="2"/>Seimo <text:s/>nariai: <text:s/>V.Astrauskas,</text:p>
      <text:p text:style-name="P65">P.Giniotas.</text:p>
      <text:p text:style-name="P66"><text:s text:c="5"/>Balsuota dėl <text:s/>9 straipsnio: už - 55, prieš - 2,susilaikė 15.</text:p>
      <text:p text:style-name="P67">9 straipsnis priimtas.</text:p>
      <text:p text:style-name="P68"><text:s text:c="5"/>1, 2, 3, 6, 7, 8, 10 straipsniai priimti be balsavimo.</text:p>
      <text:p text:style-name="P69"><text:s text:c="5"/>Dėl <text:s/>11 <text:s/><text:s/>straipsnio <text:s/>kalbėjo <text:s text:c="2"/>Seimo <text:s/>nariai: <text:s/>J.Beinortas,</text:p>
      <text:p text:style-name="P70">V.Andriukaitis.</text:p>
      <text:p text:style-name="P71"><text:s text:c="5"/>Balsuota dėl 11 straipsnio: už - 56, prieš - 5, susilaikė 7.</text:p>
      <text:p text:style-name="P72">11 straipsnis priimtas.</text:p>
      <text:p text:style-name="P73"><text:s text:c="5"/>12, 13, <text:s/>14, 15, <text:s/>16, 17, 18, 19, 20, 21 straipsniai priimti</text:p>
      <text:p text:style-name="P74">be balsavimo.</text:p>
      <text:p text:style-name="P75"><text:s text:c="5"/>Dėl balsavimo<text:s text:c="2"/>motyvų kalbėjo <text:s/>Seimo nariai: V.Andriukaitis,</text:p>
      <text:p text:style-name="P76">F.Kolosauskas, J.Beinortas, K.Paukštys, P.Jakučionis, J.A.Katkus,</text:p>
      <text:p text:style-name="P77">P.Giniotas.</text:p>
      <text:p text:style-name="P78">N u t a r t a :</text:p>
      <text:p text:style-name="P79"><text:s text:c="5"/>Priimti <text:s/>Lietuvos <text:s text:c="2"/>Respublikos <text:s text:c="2"/>įstatymą <text:s text:c="2"/>"Dėl <text:s text:c="2"/>Lietuvos</text:p>
      <text:p text:style-name="P80">Respublikos <text:s text:c="2"/>kolektyvinių <text:s text:c="2"/>sutarčių <text:s text:c="2"/>įstatymo<text:s text:c="3"/>pakeitimo <text:s text:c="2"/>ir</text:p>
      <text:p text:style-name="P81">papildymo". Balsavo: už - 57, prieš - 2, susilaikė 8.</text:p>
      <text:p text:style-name="P82"/>
      <text:p text:style-name="P83">S v a r s t y t a :</text:p>
      <text:p text:style-name="P84"><text:s text:c="5"/>Lietuvos <text:s/>Respublikos <text:s/>įstatymo <text:s/>"Dėl <text:s/>Lietuvos <text:s/>Respublikos</text:p>
      <text:p text:style-name="P85">kolektyvinių ginčų <text:s/>reguliavimo įstatymo <text:s/>pakeitimo ir papildymo"</text:p>
      <text:p text:style-name="P86">projektas <text:s/>Nr.699(3) (priėmimas)</text:p>
      <text:p text:style-name="P87"><text:s text:c="5"/>Pranešėjas - Seimo narys R.Dagys</text:p>
      <text:p text:style-name="P88"><text:s text:c="5"/>1, 2, <text:s/>3, 4, <text:s/>5, 6, 7, 8, 9, 10, 11, 12, 13, 14, 15, 16, 17,</text:p>
      <text:p text:style-name="P89">18, 19, <text:s/>20, 21, <text:s/>22, 23, 24, 25, 26, 27, 28, 29, 30, 31, 32, 33,</text:p>
      <text:p text:style-name="P90">34, 35 straipsniai priimti be balsavimo.</text:p>
      <text:p text:style-name="P91"><text:s text:c="5"/>Dėl balsavimo <text:s/>motyvų kalbėjo <text:s/>Seimo nariai: <text:s/>F.Kolosauskas,</text:p>
      <text:p text:style-name="P92">J.Beinortas.</text:p>
      <text:p text:style-name="P93">N u t a r t a :</text:p>
      <text:p text:style-name="P94"><text:s text:c="5"/>Priimti <text:s/>Lietuvos <text:s text:c="2"/>Respublikos <text:s text:c="2"/>įstatymą <text:s text:c="2"/>"Dėl <text:s text:c="2"/>Lietuvos</text:p>
      <text:p text:style-name="P95">Respublikos kolektyvinių <text:s/>ginčų reguliavimo įstatymo pakeitimo ir</text:p>
      <text:p text:style-name="P96">papildymo". Balsavo: už - 61, prieš nebuvo, susilaikiusių nebuvo.</text:p>
      <text:p text:style-name="P97"/>
      <text:p text:style-name="P98">S v a<text:s/>r s t y t a :</text:p>
      <text:p text:style-name="P99"><text:s text:c="5"/>Lietuvos <text:s/>Respublikos <text:s/>įstatymo <text:s/>"Dėl <text:s/>Lietuvos <text:s/>Respublikos</text:p>
      <text:p text:style-name="P100">darbo <text:s text:c="2"/>sutarties <text:s text:c="2"/>įstatymo <text:s text:c="2"/>pakeitimo" <text:s text:c="2"/>projektas <text:s text:c="2"/>Nr.702(3)</text:p>
      <text:p text:style-name="P101">(priėmimas)</text:p>
      <text:p text:style-name="P102"><text:s text:c="5"/>Pranešėjas - Seimo narys R.Dagys</text:p>
      <text:p text:style-name="P103"><text:s text:c="5"/>Dėl <text:s/>1 <text:s text:c="2"/>straipsnio <text:s/>kalbėjo <text:s/>Seimo <text:s/>nariai: <text:s/>F.Kolosauskas,</text:p>
      <text:p text:style-name="P104">V.Astrauskas, J.Beinortas.</text:p>
      <text:p text:style-name="P105"><text:s text:c="5"/>Balsuota dėl 1 straipsnio pataisos: už - 27, prieš - 27.</text:p>
      <text:p text:style-name="P106"><text:s text:c="5"/>Pakartotinai balsuota <text:s/>dėl 1 <text:s/>straipsnio pataisos: <text:s/>už - 23,</text:p>
      <text:p text:style-name="P107">prieš - 26, susilaikė 10. Pataisa nepriimta.</text:p>
      <text:p text:style-name="P108"><text:s text:c="5"/>1 straipsnis priimtas be balsavimo.</text:p>
      <text:p text:style-name="P109"><text:s text:c="5"/>Dėl<text:s text:c="2"/>2 <text:s text:c="2"/>straipsnio <text:s/>kalbėjo <text:s/>Seimo <text:s/>nariai: <text:s/>F.Kolosauskas,</text:p>
      <text:p text:style-name="P110">V.Astrauskas.</text:p>
      <text:p text:style-name="P111"><text:s text:c="5"/>Balsuota dėl <text:s/>2 <text:s/>straipsnio <text:s/>pataisos <text:s/>(išbraukti <text:s/>paskutinį</text:p>
      <text:p text:style-name="P112">sakinį): už - 25, prieš - 20, susilaikė 3.</text:p>
      <text:p text:style-name="P113"><text:s text:c="5"/>Pakartotinai balsuota <text:s/>dėl 2 <text:s/>straipsnio pataisos (išbraukti</text:p>
      <text:p text:style-name="P114">paskutinį<text:s/>sakinį): <text:s/>už - <text:s/>37, prieš <text:s/>- 20, <text:s/>susilaikė 2. <text:s/>Pataisa</text:p>
      <text:p text:style-name="P115">priimta.</text:p>
      <text:p text:style-name="P116"><text:s text:c="5"/>2 straipsnis (su pataisa) priimtas be balsavimo.</text:p>
      <text:p text:style-name="P117">N u t a r t a :</text:p>
      <text:p text:style-name="P118"><text:s text:c="5"/>Priimti <text:s/>Lietuvos <text:s text:c="2"/>Respublikos <text:s text:c="2"/>įstatymą <text:s text:c="2"/>"Dėl <text:s text:c="2"/>Lietuvos</text:p>
      <text:p text:style-name="P119">Respublikos darbo <text:s/>sutarties įstatymo <text:s/>pakeitimo". Balsavo: <text:s/>už -</text:p>
      <text:p text:style-name="P120">62, prieš nebuvo, susilaikė 2.</text:p>
      <text:p text:style-name="P121"/>
      <text:p text:style-name="P122">S v a r s t y t a :</text:p>
      <text:p text:style-name="P123"><text:s text:c="5"/>Lietuvos <text:s/>Respublikos <text:s/>įstatymo <text:s/>"Dėl <text:s/>Lietuvos <text:s/>Respublikos</text:p>
      <text:p text:style-name="P124">profesinių sąjungų <text:s/>įstatymo pakeitimo <text:s/>ir <text:s/>papildymo" <text:s/>projektas</text:p>
      <text:p text:style-name="P125">Nr.701(3) (priėmimas)</text:p>
      <text:p text:style-name="P126"><text:s text:c="5"/>Pranešėjas - Seimo narys R.Dagys</text:p>
      <text:p text:style-name="P127"><text:s text:c="5"/>1, 2, 3, 4, 5 straipsniai priimti be balsavimo.</text:p>
      <text:p text:style-name="P128"><text:s text:c="5"/>Dėl <text:s/>6 <text:s text:c="2"/>straipsnio <text:s/>kalbėjo <text:s/>Seimo <text:s/>nariai: <text:s/>F.Kolosauskas,</text:p>
      <text:p text:style-name="P129">J.Beinortas, A.Tauras.</text:p>
      <text:p text:style-name="P130"><text:s text:c="5"/>Alternatyvus <text:s/>balsavimas <text:s text:c="2"/>dėl <text:s/>6 <text:s/>straipsnio <text:s/>variantų: <text:s/>už</text:p>
      <text:p text:style-name="P131">projekto variantą balsavo 31, už alternatyvą - 32.</text:p>
      <text:p text:style-name="P132"><text:s text:c="5"/>Pakartotinis <text:s/>alternatyvus <text:s text:c="2"/>balsavimas <text:s/>dėl <text:s text:c="2"/>6 <text:s/>straipsnio</text:p>
      <text:p text:style-name="P133">variantų: už <text:s text:c="2"/>projekto variantą balsavo 32, už alternatyvą - 34.</text:p>
      <text:p text:style-name="P134">Pritarta alternatyvai.</text:p>
      <text:p text:style-name="P135"><text:s text:c="5"/>6 straipsnis (alternatyvus variantas) priimtas be balsavimo.</text:p>
      <text:p text:style-name="P136"><text:s text:c="5"/>7, 8, <text:s/>9, 10, 11, 12, 13, 14, 15, 16, 17 straipsniai priimti</text:p>
      <text:p text:style-name="P137">be balsavimo.</text:p>
      <text:p text:style-name="P138"><text:s text:c="5"/>Dėl <text:s/>balsavimo <text:s/>motyvų <text:s/>kalbėjo <text:s/>Seimo <text:s/>nariai: <text:s/>J.A.Katkus,</text:p>
      <text:p text:style-name="P139">V.Andriukaitis, J.Beinortas, K.Uoka, F.Kolosauskas.</text:p>
      <text:p text:style-name="P140">N u t a r t a :</text:p>
      <text:p text:style-name="P141"><text:s text:c="5"/>Priimti <text:s/>Lietuvos <text:s text:c="2"/>Respublikos <text:s text:c="2"/>įstatymą <text:s text:c="2"/>"Dėl <text:s text:c="2"/>Lietuvos</text:p>
      <text:p text:style-name="P142">Respublikos profesinių <text:s/>sąjungų įstatymo pakeitimo ir papildymo".</text:p>
      <text:p text:style-name="P143">Balsavo: už - 70, prieš nebuvo, susilaikiusių nebuvo.</text:p>
      <text:p text:style-name="P144"><text:s text:c="5"/>Baigiamąjį žodį pasakė pranešėjas - Seimo narys R.Dagys.</text:p>
      <text:p text:style-name="P145"/>
      <text:p text:style-name="P146">S v a r s t y t a :</text:p>
      <text:p text:style-name="P147"><text:s text:c="5"/>Lietuvos <text:s/>Respublikos <text:s/>įstatymo <text:s/>"Dėl <text:s/>Lietuvos <text:s/>Respublikos</text:p>
      <text:p text:style-name="P148">žemės įstatymo įsigaliojimo" projektas Nr.837(2) (svarstymas)</text:p>
      <text:p text:style-name="P149"><text:s text:c="5"/>Kalbėjo Seimo narys A.Baležentis.</text:p>
      <text:p text:style-name="P150"><text:s text:c="5"/>Baigiamąjį žodį pasakė pranešėjas - Seimo narys A.Ražauskas.</text:p>
      <text:p text:style-name="P151"><text:s text:c="5"/>Dėl <text:s/>balsavimo <text:s text:c="2"/>motyvų <text:s/>kalbėjo <text:s text:c="2"/>Seimo <text:s/>nariai: <text:s/>L.Milčius</text:p>
      <text:p text:style-name="P152">(Tautininkų frakcijos <text:s/>vardu prašė <text:s/>vardinio <text:s/>balsavimo <text:s/>dėl <text:s/>šio</text:p>
      <text:p text:style-name="P153">įstatymo priėmimo), V.Lapė, A.Albertynas, J.Žebrauskas.</text:p>
      <text:p text:style-name="P154"><text:s text:c="5"/>Užsiregistravo 73 Seimo nariai.</text:p>
      <text:p text:style-name="P155">N u t a r t a :</text:p>
      <text:p text:style-name="P156"><text:s text:c="5"/>Pritarti šio įstatymo projektui po svarstymo Seimo posėdyje.</text:p>
      <text:p text:style-name="P157">Balsavo: už - 36, prieš - 15, susilaikė 4.</text:p>
      <text:p text:style-name="P158"/>
      <text:p text:style-name="P159"><text:s text:c="24"/>P E R T R A U K A</text:p>
      <text:p text:style-name="P160"><text:s text:c="23"/>(11.53-12.10 val.)</text:p>
      <text:p text:style-name="P161"/>
      <text:p text:style-name="P162"><text:s text:c="5"/>Posėdžio <text:s text:c="2"/>pirmininkas <text:s text:c="3"/>- <text:s text:c="2"/>Lietuvos <text:s text:c="2"/>Respublikos <text:s text:c="2"/>Seimo</text:p>
      <text:p text:style-name="P163">Pirmininkas Č.Juršėnas</text:p>
      <text:p text:style-name="P164"><text:s text:c="5"/>Dėl posėdžio vedimo tvarkos kalbėjo Seimo narys A.Baležentis</text:p>
      <text:p text:style-name="P165">(2 kartus).</text:p>
      <text:p text:style-name="P166">S v a r s t y t a :</text:p>
      <text:p text:style-name="P167"><text:s text:c="5"/>Lietuvos Respublikos <text:s/>Seimo nutarimo <text:s/>"Dėl <text:s/>Susitarimo <text:s/>tarp</text:p>
      <text:p text:style-name="P168">Lietuvos <text:s/>Respublikos <text:s text:c="2"/>Vyriausybės <text:s text:c="2"/>ir <text:s text:c="2"/>Latvijos <text:s text:c="2"/>Respublikos</text:p>
      <text:p text:style-name="P169">Vyriausybės dėl <text:s/>bendradarbiavimo socialinio <text:s/>aprūpinimo <text:s/>srityje</text:p>
      <text:p text:style-name="P170">ratifikavimo" projektas Nr.766<text:s/>(priėmimas)</text:p>
      <text:p text:style-name="P171"><text:s text:c="5"/>Pranešėjas - Seimo narys J.Beinortas</text:p>
      <text:p text:style-name="P172"><text:s text:c="5"/>Dėl balsavimo <text:s/>motyvų kalbėjo <text:s/>Seimo nariai: <text:s/>F.Kolosauskas,</text:p>
      <text:p text:style-name="P173">A.Gricius <text:s/>(Užsienio <text:s/>reikalų <text:s/>komiteto <text:s/>vardu), <text:s/>A.Endriukaitis,</text:p>
      <text:p text:style-name="P174">E.Jarašiūnas, A.Kunčinas.</text:p>
      <text:p text:style-name="P175">N u t a r t a :</text:p>
      <text:p text:style-name="P176"><text:s text:c="5"/>Priimti Lietuvos <text:s/>Respublikos Seimo nutarimą "Dėl Susitarimo</text:p>
      <text:p text:style-name="P177">tarp Lietuvos <text:s/>Respublikos Vyriausybės <text:s/>ir <text:s/>Latvijos <text:s/>Respublikos</text:p>
      <text:p text:style-name="P178">Vyriausybės dėl <text:s/>bendradarbiavimo socialinio <text:s/>aprūpinimo <text:s/>srityje</text:p>
      <text:p text:style-name="P179">ratifikavimo". Balsavo: <text:s/>už - <text:s/>80, <text:s/>prieš <text:s/>nebuvo, <text:s/>susilaikiusių</text:p>
      <text:p text:style-name="P180">nebuvo.</text:p>
      <text:p text:style-name="P181"/>
      <text:p text:style-name="P182">S v a r s t<text:s/>y t a :</text:p>
      <text:p text:style-name="P183"><text:s text:c="5"/>Lietuvos <text:s/>Respublikos <text:s text:c="2"/>ūkinio <text:s/>teismo <text:s text:c="2"/>laikinojo <text:s/>įstatymo</text:p>
      <text:p text:style-name="P184">projektas Nr.833(2) (pateikimas)</text:p>
      <text:p text:style-name="P185"><text:s text:c="5"/>Pranešėjas - <text:s/>Seimo narys P.Vitkevičius (Valstybės ir teisės</text:p>
      <text:p text:style-name="P186">komitetu vardu <text:s/>prašė <text:s/>svarstyti <text:s/>šio <text:s/>įstatymo <text:s/>projektą <text:s/>skubos</text:p>
      <text:p text:style-name="P187">tvarka)</text:p>
      <text:p text:style-name="P188"><text:s text:c="5"/>Klausė Seimo <text:s/>nariai: P.Miškinis, <text:s/>K.Kuzminskas (2 <text:s/>kartus),</text:p>
      <text:p text:style-name="P189">A.Vaišnoras, A.Endriukaitis, K.Kubertavičius.</text:p>
      <text:p text:style-name="P190"><text:s text:c="5"/>Dėl balsavimo <text:s/>motyvų kalbėjo <text:s/>Seimo <text:s/>nariai: <text:s/>E.Jarašiūnas,</text:p>
      <text:p text:style-name="P191">V.Jarmolenka, K.Kubertavičius.</text:p>
      <text:p text:style-name="P192"><text:s text:c="5"/>Užsiregistravo 81 Seimo narys.</text:p>
      <text:p text:style-name="P193">N u t a r t a :</text:p>
      <text:p text:style-name="P194"><text:s text:c="3"/><text:s text:c="2"/>1. Pradėti <text:s/>šio įstatymo <text:s/>projekto svarstymo <text:s/>procedūrą <text:s/>(be</text:p>
      <text:p text:style-name="P195">balsavimo).</text:p>
      <text:p text:style-name="P196"><text:s text:c="5"/>2. Paskirti <text:s/>pagrindiniu <text:s/>komitetu <text:s/>šio <text:s/>įstatymo <text:s/>projektui</text:p>
      <text:p text:style-name="P197">svarstyti Valstybės ir teisės komitetą (be balsavimo).</text:p>
      <text:p text:style-name="P198"><text:s text:c="5"/>3. Pavesti <text:s/>Biudžeto ir <text:s/>finansų komitetui <text:s/>bei <text:s/>Vyriausybei</text:p>
      <text:p text:style-name="P199">pateikti <text:s/>papildomas <text:s text:c="2"/>išvadas <text:s/>dėl <text:s/>šio <text:s/>įstatymo <text:s/>projekto <text:s/>(be</text:p>
      <text:p text:style-name="P200">balsavimo).</text:p>
      <text:p text:style-name="P201"><text:s text:c="5"/>4. Svarstyti <text:s/>šio įstatymo <text:s/>projektą skubos tvarka. Balsavo:</text:p>
      <text:p text:style-name="P202">už - 39, prieš - 24, susilaikė 4.</text:p>
      <text:p text:style-name="P203"/>
      <text:p text:style-name="P204">S v a r s t y t a :</text:p>
      <text:p text:style-name="P205"><text:s text:c="5"/>Lietuvos <text:s/>Respublikos <text:s/>įstatymo <text:s/>"Dėl <text:s/>Lietuvos <text:s/>Respublikos</text:p>
      <text:p text:style-name="P206">mokesčių už aplinkos teršimą įstatymo papildymo" projektas Nr.562</text:p>
      <text:p text:style-name="P207">(svarstymas)</text:p>
      <text:p text:style-name="P208"><text:s text:c="5"/>Kalbėjo Seimo narys A.Vaišnoras.</text:p>
      <text:p text:style-name="P209"><text:s text:c="5"/>Pagrindinio <text:s/>šį <text:s text:c="2"/>projektą <text:s/>nagrinėjančio <text:s text:c="2"/>Gamtos <text:s/>apsaugos</text:p>
      <text:p text:style-name="P210">komiteto išvada - pritarti pateiktam įstatymo projektui.</text:p>
      <text:p text:style-name="P211"><text:s/><text:s text:c="4"/>Baigiamąjį <text:s/>žodį <text:s text:c="2"/>pasakė <text:s/>pranešėjas <text:s/>- <text:s/>finansų <text:s/>ministras</text:p>
      <text:p text:style-name="P212">E.Vilkelis.</text:p>
      <text:p text:style-name="P213">N u t a r t a :</text:p>
      <text:p text:style-name="P214"><text:s text:c="5"/>1. <text:s/>Pritarti <text:s/>šio <text:s/>įstatymo <text:s/>projektui <text:s/>po <text:s/>svarstymo <text:s/>Seimo</text:p>
      <text:p text:style-name="P215">posėdyje (be balsavimo).</text:p>
      <text:p text:style-name="P216"><text:s text:c="5"/>2. Paskirti <text:s/>šio įstatymo <text:s/>priėmimo datą - 1994 m. balandžio</text:p>
      <text:p text:style-name="P217">12 d.<text:s/>(be balsavimo).</text:p>
      <text:p text:style-name="P218"/>
      <text:p text:style-name="P219">S v a r s t y t a :</text:p>
      <text:p text:style-name="P220"><text:s text:c="5"/>1994 m. balandžio 7 d. darbotvarkė</text:p>
      <text:p text:style-name="P221"><text:s text:c="5"/>Pranešėjas - Seimo Pirmininkas Č.Juršėnas</text:p>
      <text:p text:style-name="P222"><text:s text:c="5"/>Kalbėjo <text:s text:c="2"/>Seimo <text:s text:c="3"/>nariai: <text:s text:c="3"/>V.Jarmolenka, <text:s text:c="3"/>S.Pečeliūnas,</text:p>
      <text:p text:style-name="P223">E.Kunevičienė, <text:s text:c="2"/>A.Endriukaitis, <text:s text:c="3"/>A.Bendinskas, <text:s text:c="3"/>V.Zimnickas,</text:p>
      <text:p text:style-name="P224">G.Paviržis.</text:p>
      <text:p text:style-name="P225"><text:s text:c="5"/>Nutarta kitą <text:s/>savaitę (nuo 1994 04 04) plenarinius posėdžius</text:p>
      <text:p text:style-name="P226">rengti tik <text:s text:c="3"/>1994 m. balandžio 7 d. (be balsavimo).</text:p>
      <text:p text:style-name="P227"><text:s text:c="5"/>Į rezervinius klausimus įrašomas Lietuvos Respublikos ūkinio</text:p>
      <text:p text:style-name="P228">teismo laikinojo <text:s/>įstatymo projektas <text:s/>Nr.833 ir įstatymų projektų</text:p>
      <text:p text:style-name="P229">paketas dėl įmonių bankroto Nr.815-821.</text:p>
      <text:p text:style-name="P230"><text:s text:c="5"/>Nutarta Vyriausybės <text:s/>valandą <text:s/>(finansų <text:s/>ministro <text:s/>E.Vilkelio</text:p>
      <text:p text:style-name="P231">atsakymai <text:s/>į <text:s/>Seimo <text:s/>narių <text:s/>paklausimus <text:s/>ir <text:s/>klausimus) <text:s/>surengti</text:p>
      <text:p text:style-name="P232">rytinio posėdžio pabaigoje (be balsavimo).</text:p>
      <text:p text:style-name="P233">N u t a r t a :</text:p>
      <text:p text:style-name="P234"><text:s text:c="5"/>Patvirtinti patikslintą <text:s/>1994 m. <text:s/>balandžio 7 d. darbotvarkę</text:p>
      <text:p text:style-name="P235">(be balsavimo).</text:p>
      <text:p text:style-name="P236"/>
      <text:p text:style-name="P237">S v a r s t y t a :</text:p>
      <text:p text:style-name="P238"><text:s text:c="5"/>Lietuvos <text:s/>Respublikos <text:s/>įstatymo <text:s/>"Dėl <text:s/>Lietuvos <text:s/>Respublikos</text:p>
      <text:p text:style-name="P239">akcinių <text:s/>bendrovių <text:s text:c="2"/>įstatymo <text:s/>ir <text:s text:c="2"/>Lietuvos <text:s/>Respublikos <text:s/>įmonių</text:p>
      <text:p text:style-name="P240">įstatymo papildymo" projektas Nr.831 (pateikimas)</text:p>
      <text:p text:style-name="P241"><text:s text:c="5"/>Pranešėjas - Seimo narys J.Veselka</text:p>
      <text:p text:style-name="P242"><text:s text:c="5"/>Klausė Seimo <text:s/>nariai: <text:s/>K.Skrebys, <text:s/>P.Miškinis, <text:s/>V.Briedienė,</text:p>
      <text:p text:style-name="P243">P.Jakučionis, <text:s text:c="3"/>K.Kubertavičius, <text:s text:c="4"/>A.Vaišnoras, <text:s text:c="3"/>G.Paviržis,</text:p>
      <text:p text:style-name="P244">V.Zimnickas, <text:s text:c="2"/>E.Kunevičienė, <text:s text:c="3"/>F.Kolosauskas, <text:s text:c="2"/>A.Endriukaitis,</text:p>
      <text:p text:style-name="P245">J.A.Katkus, J.Pangonis.</text:p>
      <text:p text:style-name="P246">N u t a r t a :</text:p>
      <text:p text:style-name="P247"><text:s text:c="5"/>1. Įrašyti <text:s/>šį projektą <text:s/>į sesijos darbų programą ir pradėti</text:p>
      <text:p text:style-name="P248">svarstymo procedūrą (be balsavimo).</text:p>
      <text:p text:style-name="P249"><text:s text:c="5"/>2. Paskirti <text:s/>pagrindiniu komitetu <text:s/>šiam projektui <text:s/>svarstyti</text:p>
      <text:p text:style-name="P250">Ekonomikos komitetą (be balsavimo).</text:p>
      <text:p text:style-name="P251"><text:s text:c="5"/>3. <text:s/>Paskirti <text:s/><text:s/>preliminarią <text:s/>šio <text:s/>projekto <text:s/>svarstymo <text:s/>Seimo</text:p>
      <text:p text:style-name="P252">posėdyje datą - <text:s text:c="3"/>1994 m. balandžio 14 d. (be balsavimo).</text:p>
      <text:p text:style-name="P253"/>
      <text:p text:style-name="P254">S v a r s t y t a :</text:p>
      <text:p text:style-name="P255"><text:s text:c="5"/>Lietuvos Respublikos <text:s/>Seimo nutarimo <text:s/>"Dėl Seimo <text:s/>Pirmininko</text:p>
      <text:p text:style-name="P256">pavadavimo" projektas Nr.853 (pateikimas)</text:p>
      <text:p text:style-name="P257"><text:s text:c="5"/>Pranešėjas - Seimo Pirmininkas Č.Juršėnas</text:p>
      <text:p text:style-name="P258"><text:s text:c="5"/>Klausė ir <text:s/>kalbėjo Seimo <text:s/>nariai: <text:s/>A.Gricius, <text:s/>A.Bendinskas,</text:p>
      <text:p text:style-name="P259">A.Kubilius, J.A.Katkus, A.Endriukaitis.</text:p>
      <text:p text:style-name="P260">N u t a r t a :</text:p>
      <text:p text:style-name="P261"><text:s text:c="5"/>Daryti pertrauką šio klausimo svarstyme.</text:p>
      <text:p text:style-name="P262"/>
      <text:p text:style-name="P263"><text:s text:c="25"/>Posėdis baigtas</text:p>
      <text:p text:style-name="P264"><text:s text:c="20"/><text:s text:c="6"/>(13.32 val.)</text:p>
      <text:p text:style-name="P265"/>
      <text:p text:style-name="P266"/>
      <text:p text:style-name="P267"/>
      <text:p text:style-name="P268">Lietuvos Respublikos</text:p>
      <text:p text:style-name="P269">Seimo Pirmininkas <text:s text:c="30"/>Česlovas Juršėnas</text:p>
      <text:p text:style-name="P270"/>
      <text:p text:style-name="P271">Protokolą rašė T.Juršėnienė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5:31:00Z</meta:creation-date>
    <dc:date>2017-05-05T05:31:00Z</dc:date>
    <meta:template xlink:href="Normal.dotm" xlink:type="simple"/>
    <meta:editing-cycles>2</meta:editing-cycles>
    <meta:editing-duration>PT0S</meta:editing-duration>
    <meta:document-statistic meta:page-count="3" meta:paragraph-count="388" meta:word-count="1665" meta:character-count="11271" meta:row-count="434" meta:non-whitespace-character-count="9994"/>
  </office:meta>
</office:document-meta>
</file>