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8"/>1994 m. kovo 29 d. Nr.11(231)</text:p>
      <text:p text:style-name="P6"/>
      <text:p text:style-name="P7"><text:s text:c="24"/>Vakarinis posėdis</text:p>
      <text:p text:style-name="P8"><text:s text:c="17"/>(Posėdžio pradžia - 15.10 val.)</text:p>
      <text:p text:style-name="P9"/>
      <text:p text:style-name="P10"/>
      <text:p text:style-name="P11"><text:s text:c="5"/>Posėdžio <text:s text:c="2"/>pirmininkas<text:s text:c="4"/>- <text:s text:c="2"/>Lietuvos <text:s text:c="2"/>Respublikos <text:s text:c="2"/>Seimo</text:p>
      <text:p text:style-name="P12">Pirmininkas Č.Juršėnas</text:p>
      <text:p text:style-name="P13"><text:s text:c="5"/>Užsiregistravo 70 Seimo narių.</text:p>
      <text:p text:style-name="P14">S <text:s/>v <text:s/>a <text:s/>r <text:s/>s <text:s/>t <text:s/>y <text:s/>t <text:s/>a :</text:p>
      <text:p text:style-name="P15"><text:s text:c="5"/>Lietuvos Respublikos <text:s/>akcizų <text:s/>įstatymo <text:s/>projektas <text:s/>Nr.670(4)</text:p>
      <text:p text:style-name="P16">(priėmimas)</text:p>
      <text:p text:style-name="P17"><text:s text:c="5"/>Pranešėjas - finansų ministras E.Vilkelis</text:p>
      <text:p text:style-name="P18"><text:s text:c="5"/>Dėl 1 straipsnio kalbėjo Seimo nariai: V.Zimnickas, A.Rudys,</text:p>
      <text:p text:style-name="P19">K.Jaskelevičius.</text:p>
      <text:p text:style-name="P20"><text:s text:c="5"/>Užsiregistravo 72 Seimo nariai.</text:p>
      <text:p text:style-name="P21"><text:s text:c="5"/>Balsuota dėl <text:s/>1 straipsnio: <text:s/>už - <text:s/>37, prieš - 14, susilaikė</text:p>
      <text:p text:style-name="P22">10. 1 straipsnis priimtas.</text:p>
      <text:p text:style-name="P23"><text:s text:c="5"/>Dėl <text:s/>2 <text:s text:c="2"/>straipsnio <text:s/>kalbėjo <text:s text:c="2"/>Seimo <text:s/>nariai: <text:s/>K.Kuzminskas,</text:p>
      <text:p text:style-name="P24">K.Jaskelevičius, V.Zimnickas, A.Rudys.</text:p>
      <text:p text:style-name="P25"><text:s text:c="5"/>Alternatyvus <text:s/>balsavimas <text:s text:c="2"/>dėl <text:s/>2 <text:s/>straipsnio <text:s/>variantų: <text:s/>už</text:p>
      <text:p text:style-name="P26">Vyriausybės variantą <text:s/>balsavo 35, <text:s/>už K.Kuzminsko <text:s/>variantą - 27.</text:p>
      <text:p text:style-name="P27">Pasirinktas Vyriausybės variantas.</text:p>
      <text:p text:style-name="P28"><text:s text:c="5"/>2 straipsnis priimtas be balsavimo.</text:p>
      <text:p text:style-name="P29">N <text:s/>u <text:s/>t <text:s/>a <text:s/>r <text:s/>t <text:s/>a :</text:p>
      <text:p text:style-name="P30"><text:s text:c="5"/>Daryti šio įstatymo priėmimo pertrauką.</text:p>
      <text:p text:style-name="P31"/>
      <text:p text:style-name="P32">S <text:s/>v <text:s/>a <text:s/>r <text:s/>s <text:s/>t <text:s/>y <text:s/>t <text:s/>a :</text:p>
      <text:p text:style-name="P33"><text:s text:c="5"/>Lietuvos <text:s/>Respublikos <text:s text:c="2"/>įstatymo <text:s/>"Dėl <text:s text:c="2"/>užsienio <text:s text:c="2"/>valiutos</text:p>
      <text:p text:style-name="P34">Lietuvos Respublikoje <text:s/>įstatymo pakeitimo ir papildymo" projektas</text:p>
      <text:p text:style-name="P35">Nr.829 (pateikimas)</text:p>
      <text:p text:style-name="P36"><text:s text:c="5"/>Lietuvos <text:s/>Respublikos <text:s/>įstatymo <text:s/>"Dėl <text:s/>Lietuvos <text:s/>Respublikos</text:p>
      <text:p text:style-name="P37">pinigų <text:s/>įstatymo <text:s text:c="2"/>pakeitimo <text:s/>ir <text:s text:c="2"/>papildymo" <text:s/>projektas <text:s text:c="2"/>Nr.830</text:p>
      <text:p text:style-name="P38">(pateikimas)</text:p>
      <text:p text:style-name="P39"><text:s text:c="5"/>Pranešėjas - finansų ministras E.Vilkelis (Vyriausybės vardu</text:p>
      <text:p text:style-name="P40">siūlė šių įstatymų projektus svarstyti ypatingos skubos tvarka)</text:p>
      <text:p text:style-name="P41"><text:s text:c="5"/>Klausė <text:s text:c="2"/>Seimo <text:s text:c="3"/>nariai: <text:s text:c="2"/>P.Jakučionis, <text:s text:c="2"/>K.Jaskelevičius,</text:p>
      <text:p text:style-name="P42">F.Kolosauskas, A.Vaišnoras, V.Zimnickas, A.Kubilius.</text:p>
      <text:p text:style-name="P43"><text:s text:c="5"/>Dėl <text:s/>balsavimo <text:s/>motyvų <text:s/>kalbėjo <text:s/>Seimo <text:s/>nariai: <text:s/>V.Zimnickas</text:p>
      <text:p text:style-name="P44">(Ekonomikos komiteto vardu siūlė šiuos projektus svarstyti skubos</text:p>
      <text:p text:style-name="P45">tvarka), <text:s text:c="5"/>A.Rudys, <text:s text:c="6"/>K.Jaskelevičius, <text:s text:c="5"/>F.Kolosauskas,</text:p>
      <text:p text:style-name="P46">K.Kubertavičius.</text:p>
      <text:p text:style-name="P47"><text:s text:c="5"/>Užsiregistravo 80 Seimo narių.</text:p>
      <text:p text:style-name="P48">N <text:s/>u <text:s/>t <text:s/>a <text:s/>r t <text:s/>a :</text:p>
      <text:p text:style-name="P49"><text:s text:c="5"/>Įrašyti šių įstatymų projektus (Nr.829, 830) į sesijos darbų</text:p>
      <text:p text:style-name="P50">programą ir <text:s/>pradėti svarstymo procedūrą. Balsavo: už - 44, prieš</text:p>
      <text:p text:style-name="P51">- 10, susilaikė 14.</text:p>
      <text:p text:style-name="P52"/>
      <text:p text:style-name="P53"><text:s text:c="5"/>Balsuota dėl <text:s/>Lietuvos Respublikos <text:s/>įstatymo <text:s/>"Dėl <text:s/>užsienio</text:p>
      <text:p text:style-name="P54">valiutos Lietuvos <text:s/>Respublikoje įstatymo <text:s/>pakeitimo ir papildymo"</text:p>
      <text:p text:style-name="P55">projekto Nr.829 svarstymo ypatingos skubos tvarka: už - 20, prieš</text:p>
      <text:p text:style-name="P56">- 43,<text:s/>susilaikė 5. Pasiūlymui nepritarta.</text:p>
      <text:p text:style-name="P57">N <text:s/>u <text:s/>t <text:s/>a <text:s/>r <text:s/>t <text:s/>a :</text:p>
      <text:p text:style-name="P58"><text:s text:c="5"/>Svarstyti <text:s/>Lietuvos <text:s text:c="2"/>Respublikos <text:s/>įstatymo <text:s text:c="2"/>"Dėl <text:s/>užsienio</text:p>
      <text:p text:style-name="P59">valiutos Lietuvos <text:s/>Respublikoje įstatymo <text:s/>pakeitimo ir papildymo"</text:p>
      <text:p text:style-name="P60">projektą Nr.829 <text:s/>skubos tvarka. <text:s/>Balsavo: už <text:s/>- 44, <text:s/>prieš - <text:s/>25,</text:p>
      <text:soft-page-break/>
      <text:p text:style-name="P61">susilaikė 2.</text:p>
      <text:p text:style-name="P62"/>
      <text:p text:style-name="P63"><text:s text:c="5"/>Balsuota dėl <text:s/>Lietuvos Respublikos <text:s/>įstatymo <text:s/>"Dėl <text:s/>Lietuvos</text:p>
      <text:p text:style-name="P64">Respublikos pinigų <text:s/>įstatymo <text:s/>pakeitimo <text:s/>ir <text:s/>papildymo" <text:s/>projekto</text:p>
      <text:p text:style-name="P65">Nr.830 svarstymo skubos tvarka: už - 32, prieš - 28, susilaikė 6.</text:p>
      <text:p text:style-name="P66"><text:s text:c="5"/>Dėl posėdžio <text:s/>vedimo tvarkos <text:s/>kalbėjo Seimo nariai: A.Kairys</text:p>
      <text:p text:style-name="P67">(Etikos ir <text:s/>procedūrų komiteto <text:s/>vardu), V.Jarmolenka, A.Raškinis,</text:p>
      <text:p text:style-name="P68">A.Kubilius.</text:p>
      <text:p text:style-name="P69">N <text:s/>u <text:s/>t <text:s/>a <text:s/>r <text:s/>t <text:s/>a :</text:p>
      <text:p text:style-name="P70"><text:s text:c="5"/>1. Svarstyti <text:s/>Lietuvos Respublikos <text:s/>įstatymo <text:s/>"Dėl <text:s/>Lietuvos</text:p>
      <text:p text:style-name="P71">Respublikos pinigų <text:s/>įstatymo <text:s/>pakeitimo <text:s/>ir <text:s/>papildymo" <text:s/>projektą</text:p>
      <text:p text:style-name="P72">Nr.830 skubos tvarka. Pakartotinio balsavimo rezultatai: už - 44,</text:p>
      <text:p text:style-name="P73">prieš - 26, susilaikė 3.</text:p>
      <text:p text:style-name="P74"><text:s text:c="5"/>2. Paskirti <text:s/>pagrindiniu komitetu <text:s/>šių <text:s/>įstatymų <text:s/>projektams</text:p>
      <text:p text:style-name="P75">(Nr.829, <text:s/>830) <text:s text:c="2"/>svarstyti <text:s/>Biudžeto <text:s text:c="2"/>ir <text:s/>finansų <text:s/>komitetą <text:s/>(be</text:p>
      <text:p text:style-name="P76">balsavimo).</text:p>
      <text:p text:style-name="P77"/>
      <text:p text:style-name="P78">S <text:s/>v <text:s/>a <text:s/>r <text:s/>s <text:s/>t <text:s/>y <text:s/>t<text:s text:c="2"/>a :</text:p>
      <text:p text:style-name="P79"><text:s text:c="5"/>Lietuvos <text:s/>Respublikos <text:s/>įstatymo <text:s/>"Dėl <text:s/>Lietuvos <text:s/>Respublikos</text:p>
      <text:p text:style-name="P80">fizinių asmenų <text:s/>pajamų <text:s/>mokesčio <text:s/>laikinojo <text:s/>įstatymo <text:s/>pakeitimo"</text:p>
      <text:p text:style-name="P81">projektas Nr.812 (pateikimas)</text:p>
      <text:p text:style-name="P82"><text:s text:c="5"/>Pranešėjas - finansų ministras E.Vilkelis (Vyriausybės vardu</text:p>
      <text:p text:style-name="P83">siūlė svarstyti šio įstatymo projektą skubos tvarka)</text:p>
      <text:p text:style-name="P84"><text:s text:c="5"/>Klausė Seimo nariai: V.Briedienė, P.Jakučionis, A.Vaišnoras,</text:p>
      <text:p text:style-name="P85">K.Jaskelevičius.</text:p>
      <text:p text:style-name="P86">N <text:s/>u <text:s/>t <text:s/>a <text:s/>r <text:s/>t <text:s/>a :</text:p>
      <text:p text:style-name="P87"><text:s text:c="5"/>1. Įrašyti šio įstatymo projektą į sesijos darbų programą ir</text:p>
      <text:p text:style-name="P88">pradėti svarstymo procedūrą (be balsavimo).</text:p>
      <text:p text:style-name="P89"><text:s text:c="5"/>2. <text:s/>Svarstyti <text:s text:c="2"/>šio <text:s/>įstatymo <text:s/>projektą <text:s/>skubos <text:s/>tvarka <text:s/>(be</text:p>
      <text:p text:style-name="P90">balsavimo).</text:p>
      <text:p text:style-name="P91"><text:s text:c="5"/>3. Paskirti <text:s/>pagrindiniu <text:s/>komitetu <text:s/>šio <text:s/>įstatymo <text:s/>projektui</text:p>
      <text:p text:style-name="P92">svarstyti Biudžeto ir finansų komitetą (be balsavimo).</text:p>
      <text:p text:style-name="P93"/>
      <text:p text:style-name="P94"><text:s text:c="5"/>Dėl <text:s/>posėdžio <text:s text:c="2"/>vedimo <text:s text:c="2"/>tvarkos <text:s text:c="2"/>kalbėjo <text:s text:c="2"/>Seimo <text:s text:c="2"/>nariai:</text:p>
      <text:p text:style-name="P95">A.Raškinis, K.Jaskelevičius.</text:p>
      <text:p text:style-name="P96">S <text:s/>v <text:s/>a <text:s/>r <text:s/>s <text:s/>t <text:s/>y <text:s/>t <text:s/>a :</text:p>
      <text:p text:style-name="P97"><text:s text:c="5"/>Lietuvos <text:s/>Respublikos <text:s/>įstatymo <text:s/>"Dėl <text:s/>Lietuvos <text:s/>Respublikos</text:p>
      <text:p text:style-name="P98">įstatymo "Dėl <text:s/>Lietuvos Respublikos <text:s/>savivaldybių tarybų deputatų</text:p>
      <text:p text:style-name="P99">rinkimų įstatymo <text:s/>51 <text:s/>straipsnio <text:s/>galiojimo <text:s/>laikino <text:s/>sustabdymo"</text:p>
      <text:p text:style-name="P100">papildymo" Nr.832(2) (svarstymas)</text:p>
      <text:p text:style-name="P101"><text:s text:c="5"/>Pranešėjas - Seimo narys A.Salamakinas</text:p>
      <text:p text:style-name="P102"><text:s text:c="5"/>Kalbėjo Seimo <text:s/>nariai: K.Skrebys, <text:s/>A.Sadkauskas, G.Paviržis,</text:p>
      <text:p text:style-name="P103">A.Vaišnoras, V.Jarmolenka.</text:p>
      <text:p text:style-name="P104"><text:s text:c="5"/>Dėl <text:s/>balsavimo <text:s/>motyvų <text:s/>kalbėjo <text:s/>Seimo <text:s/>nariai: <text:s/>V.Liutikas,</text:p>
      <text:p text:style-name="P105">V.Jarmolenka, A.Vaišnoras, A.Salamakinas.</text:p>
      <text:p text:style-name="P106">N <text:s/>u <text:s/>t <text:s/>a <text:s/>r <text:s/>t <text:s/>a :</text:p>
      <text:p text:style-name="P107"><text:s text:c="5"/>1. <text:s/>Pritarti <text:s/>šio <text:s/>įstatymo <text:s/>projektui <text:s/>po <text:s/>svarstymo <text:s/>Seimo</text:p>
      <text:p text:style-name="P108">posėdyje. Balsavo: už - 30, prieš - 14, susilaikė 4.</text:p>
      <text:p text:style-name="P109"><text:s text:c="5"/>2. Paskirti šio įstatymo priėmimo datą - 1994 m. balandžio 7</text:p>
      <text:p text:style-name="P110">d. (be balsavimo).</text:p>
      <text:p text:style-name="P111"/>
      <text:p text:style-name="P112"><text:s text:c="5"/>Replikavo Seimo nariai: V.Jarmolenka, A.Kubilius.</text:p>
      <text:p text:style-name="P113"><text:s text:c="5"/>Dėl posėdžio vedimo tvarkos kalbėjo Seimo narys A.Raškinis.</text:p>
      <text:p text:style-name="P114"/>
      <text:p text:style-name="P115"><text:s text:c="24"/>P E R T R A U K A</text:p>
      <text:p text:style-name="P116"><text:s text:c="23"/>(16.10-17.06 val.)</text:p>
      <text:p text:style-name="P117"/>
      <text:p text:style-name="P118"><text:s text:c="5"/>Posėdžio <text:s text:c="2"/>pirmininkas <text:s text:c="3"/>- <text:s text:c="2"/>Lietuvos <text:s text:c="2"/>Respublikos<text:s text:c="3"/>Seimo</text:p>
      <text:p text:style-name="P119">Pirmininkas Č.Juršėnas</text:p>
      <text:p text:style-name="P120">S <text:s/>v <text:s/>a <text:s/>r <text:s/>s <text:s/>t <text:s/>y <text:s/>t <text:s/>a :</text:p>
      <text:soft-page-break/>
      <text:p text:style-name="P121"><text:s text:c="5"/>1. Lietuvos <text:s/>Respublikos įstatymo <text:s/>"Dėl Lietuvos Respublikos</text:p>
      <text:p text:style-name="P122">įmonių bankroto įstatymo pakeitimo ir papildymo" projektas Nr.815</text:p>
      <text:p text:style-name="P123">(pateikimas)</text:p>
      <text:p text:style-name="P124"><text:s text:c="5"/>2. <text:s/>Lietuvos <text:s text:c="2"/>Respublikos <text:s/>Seimo <text:s text:c="2"/>nutarimo <text:s/>"Dėl <text:s/>Lietuvos</text:p>
      <text:p text:style-name="P125">Respublikos <text:s/>Aukščiausiosios <text:s text:c="2"/>Tarybos <text:s/>nutarimo <text:s text:c="2"/>"Dėl <text:s/>Lietuvos</text:p>
      <text:p text:style-name="P126">Respublikos <text:s/>įmonių <text:s text:c="2"/>bankroto <text:s/>įstatymo <text:s text:c="2"/>įsigaliojimo" <text:s/>dalinio</text:p>
      <text:p text:style-name="P127">pakeitimo" projektas Nr.816 (pateikimas)</text:p>
      <text:p text:style-name="P128"><text:s text:c="5"/>3. Lietuvos <text:s/>Respublikos įstatymo <text:s/>"Dėl Lietuvos Respublikos</text:p>
      <text:p text:style-name="P129">komercinių (akcinių) <text:s/>bankų įstatymo <text:s/>pakeitimo" projektas Nr.817</text:p>
      <text:p text:style-name="P130">(pateikimas)</text:p>
      <text:p text:style-name="P131"><text:s text:c="5"/>4. Lietuvos <text:s/>Respublikos įstatymo <text:s/>"Dėl Lietuvos Respublikos</text:p>
      <text:p text:style-name="P132">civilinio kodekso pakeitimo" projektas Nr.818 (pateikimas)</text:p>
      <text:p text:style-name="P133"><text:s text:c="5"/>5. Lietuvos <text:s/>Respublikos įstatymo <text:s/>"Dėl Lietuvos<text:s/>Respublikos</text:p>
      <text:p text:style-name="P134">hipotekos įstatymo pakeitimo" projektas Nr.819 (pateikimas)</text:p>
      <text:p text:style-name="P135"><text:s text:c="5"/>6. Lietuvos <text:s/>Respublikos įstatymo <text:s/>"Dėl Lietuvos Respublikos</text:p>
      <text:p text:style-name="P136">civilinio <text:s/>kodekso <text:s text:c="2"/>pakeitimo <text:s/>ir <text:s/>papildymo" <text:s/>projektas <text:s/>Nr.820</text:p>
      <text:p text:style-name="P137">(pateikimas)</text:p>
      <text:p text:style-name="P138"><text:s text:c="5"/>7. Lietuvos <text:s/>Respublikos įstatymo<text:s/><text:s/>"Dėl Lietuvos Respublikos</text:p>
      <text:p text:style-name="P139">valstybinių <text:s text:c="2"/>įmonių <text:s text:c="2"/>įstatymo <text:s text:c="2"/>papildymo" <text:s text:c="2"/>projektas <text:s text:c="2"/>Nr.821</text:p>
      <text:p text:style-name="P140">(pateikimas)</text:p>
      <text:p text:style-name="P141"><text:s text:c="5"/>Pranešėjas - Seimo narys J.Veselka</text:p>
      <text:p text:style-name="P142"><text:s text:c="5"/>Toliau posėdžiui <text:s/>pirmininkauja Lietuvos <text:s/>Respublikos <text:s/>Seimo</text:p>
      <text:p text:style-name="P143">Pirmininko pavaduotojas E.Bičkauskas</text:p>
      <text:p text:style-name="P144"><text:s text:c="5"/>Klausė Seimo <text:s/>nariai: G.Paviržis, P.Jakučionis, V.Zimnickas,</text:p>
      <text:p text:style-name="P145">K.Kuzminskas, <text:s text:c="4"/>A.Vaišnoras, <text:s text:c="5"/>V.Astrauskas, <text:s text:c="5"/>L.Milčius,</text:p>
      <text:p text:style-name="P146">K.Kubertavičius, K.Skrebys, A.Kubilius.</text:p>
      <text:p text:style-name="P147"><text:s text:c="5"/>Dėl <text:s text:c="2"/>posėdžio <text:s text:c="3"/>vedimo <text:s text:c="2"/>tvarkos <text:s text:c="2"/>kalbėjo <text:s text:c="2"/>Seimo <text:s text:c="2"/>narys</text:p>
      <text:p text:style-name="P148">V.Jarmolenka.</text:p>
      <text:p text:style-name="P149"><text:s text:c="5"/>Dėl balsavimo <text:s/>motyvų <text:s/>kalbėjo <text:s/>Seimo <text:s/>nariai: <text:s/>V.Zimnickas,</text:p>
      <text:p text:style-name="P150">F.Kolosauskas, <text:s text:c="3"/>K.Kubertavičius, <text:s text:c="4"/>J.A.Katkus. <text:s text:c="3"/>G.Paviržis,</text:p>
      <text:p text:style-name="P151">K.Dirgėla.</text:p>
      <text:p text:style-name="P152"><text:s text:c="5"/>Užsiregistravo 79 Seimo nariai.</text:p>
      <text:p text:style-name="P153"><text:s text:c="5"/>Seimo narys <text:s/>V.Zimnickas <text:s/>Ekonomikos <text:s/>komiteto <text:s/>vardu <text:s/>siūlė</text:p>
      <text:p text:style-name="P154">šiuos projektus svarstyti skubos tvarka.</text:p>
      <text:p text:style-name="P155"/>
      <text:p text:style-name="P156"><text:s text:c="5"/>Dėl <text:s/>posėdžio <text:s text:c="2"/>vedimo <text:s text:c="2"/>tvarkos <text:s text:c="2"/>kalbėjo <text:s text:c="2"/>Seimo <text:s text:c="2"/>nariai:</text:p>
      <text:p text:style-name="P157">G.Paviržis, J.A.Katkus.</text:p>
      <text:p text:style-name="P158">N <text:s/>u <text:s/>t <text:s/>a <text:s/>r <text:s/>t <text:s/>a :</text:p>
      <text:p text:style-name="P159"><text:s text:c="5"/>1. Įrašyti <text:s/>projektus <text:s/>Nr.818, <text:s/>820, <text:s/>821 <text:s/>į <text:s/>sesijos <text:s/>darbų</text:p>
      <text:p text:style-name="P160">programą. Balsavo: už - 42, prieš - 6, susilaikė 4.</text:p>
      <text:p text:style-name="P161"><text:s text:c="5"/>2. Pradėti <text:s/>projektų Nr.815, <text:s/>816, 817, <text:s/>818, 819, <text:s/>820, 821</text:p>
      <text:p text:style-name="P162">svarstymo procedūrą (be balsavimo).</text:p>
      <text:p text:style-name="P163"><text:s text:c="5"/>3. Svarstyti <text:s/>projektus Nr.815, 816, 817, 818, 819, 820, 821</text:p>
      <text:p text:style-name="P164">skubos tvarka. Balsavo: už - 43, prieš - 18, susilaikė 8.</text:p>
      <text:p text:style-name="P165"><text:s text:c="5"/>4. Paskirti <text:s/>pagrindiniu komitetu šiems projektams svarstyti</text:p>
      <text:p text:style-name="P166">Ekonomikos komitetą (be balsavimo).</text:p>
      <text:p text:style-name="P167"><text:s text:c="5"/>5. Pavesti <text:s/>Valstybės ir <text:s/>teisės <text:s/>komitetui <text:s/>bei <text:s/>Sveikatos,</text:p>
      <text:p text:style-name="P168">socialinių reikalų ir darbo komitetui pateikti papildomas išvadas</text:p>
      <text:p text:style-name="P169">dėl šių projektų (be balsavimo).</text:p>
      <text:p text:style-name="P170"><text:s text:c="5"/>6. <text:s/>Paskirti <text:s text:c="2"/>preliminarią <text:s/>šių <text:s/>projektų <text:s/>svarstymo <text:s/>Seimo</text:p>
      <text:p text:style-name="P171">posėdyje datą - <text:s text:c="3"/>1994 m. balandžio 19 d. (be balsavimo).</text:p>
      <text:p text:style-name="P172"/>
      <text:p text:style-name="P173"><text:s text:c="5"/>Dėl posėdžio vedimo tvarkos kalbėjo Seimo nariai: K.Skrebys,</text:p>
      <text:p text:style-name="P174">M.Čobotas.</text:p>
      <text:p text:style-name="P175"/>
      <text:p text:style-name="P176"><text:s text:c="5"/>Seimo valdybos narių atsakymai į Seimo narių klausimus</text:p>
      <text:p text:style-name="P177"/>
      <text:p text:style-name="P178"><text:s text:c="5"/>Į Seimo <text:s/>narių klausimus, <text:s/>pateiktus iš anksto raštu, atsakė</text:p>
      <text:p text:style-name="P179">Seimo Pirmininkas Č.Juršėnas.</text:p>
      <text:p text:style-name="P180"><text:s text:c="5"/>Klausė Seimo <text:s/>nariai: A.Vaišnoras, G.Paviržis, P.Jakučionis,</text:p>
      <text:p text:style-name="P181">J.A.Katkus, J.Tartilas, A.Kubilius, A.Raškinis.</text:p>
      <text:p text:style-name="P182"><text:s text:c="5"/>Dėl posėdžio vedimo tvarkos kalbėjo Seimo nariai: B.Rupeika,</text:p>
      <text:p text:style-name="P183">L.Milčius.</text:p>
      <text:p text:style-name="P184"><text:s text:c="5"/>Replikavo Seimo narys A.Endriukaitis.</text:p>
      <text:p text:style-name="P185"/>
      <text:p text:style-name="P186"><text:s text:c="27"/>Pareiškimai</text:p>
      <text:p text:style-name="P187"/>
      <text:p text:style-name="P188"><text:s text:c="5"/>Seimo narys <text:s/>P.Tupikas perskaitė <text:s/>pareiškimą (dėl <text:s/>Etikos ir</text:p>
      <text:p text:style-name="P189">procedūrų komisijos) (pridedamas).</text:p>
      <text:p text:style-name="P190"><text:s text:c="5"/>Signatarė R.Hofertienė perskaitė pareiškimą (pridedamas).</text:p>
      <text:p text:style-name="P191"/>
      <text:p text:style-name="P192"><text:s text:c="25"/>Posėdis baigtas</text:p>
      <text:p text:style-name="P193"><text:s text:c="26"/>(18.30 val.)</text:p>
      <text:p text:style-name="P194"/>
      <text:p text:style-name="P195"/>
      <text:p text:style-name="P196"/>
      <text:p text:style-name="P197">Lietuvos Respublikos</text:p>
      <text:p text:style-name="P198">Seimo Pirmininkas <text:s text:c="30"/>Česlovas Juršėnas</text:p>
      <text:p text:style-name="P199"/>
      <text:p text:style-name="P200">Protokolą rašė T.Juršėnienė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5:31:00Z</meta:creation-date>
    <dc:date>2017-05-05T05:31:00Z</dc:date>
    <meta:template xlink:href="Normal.dotm" xlink:type="simple"/>
    <meta:editing-cycles>2</meta:editing-cycles>
    <meta:editing-duration>PT0S</meta:editing-duration>
    <meta:document-statistic meta:page-count="3" meta:paragraph-count="233" meta:word-count="1231" meta:character-count="8424" meta:row-count="247" meta:non-whitespace-character-count="7426"/>
  </office:meta>
</office:document-meta>
</file>