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/>
      <text:p text:style-name="P5"><text:s text:c="18"/>1994 m. kovo 29 d. Nr.10(230)</text:p>
      <text:p text:style-name="P6"/>
      <text:p text:style-name="P7"><text:s text:c="25"/>Rytinis posėdis</text:p>
      <text:p text:style-name="P8"><text:s text:c="17"/>(Posėdžio pradžia - 10.02 val.)</text:p>
      <text:p text:style-name="P9"/>
      <text:p text:style-name="P10"/>
      <text:p text:style-name="P11"><text:s text:c="5"/>Posėdžio <text:s text:c="2"/>pirmininkas<text:s/><text:s text:c="3"/>- <text:s text:c="2"/>Lietuvos <text:s text:c="2"/>Respublikos <text:s text:c="2"/>Seimo</text:p>
      <text:p text:style-name="P12">Pirmininkas Č.Juršėnas</text:p>
      <text:p text:style-name="P13">S v a r s t y t a :</text:p>
      <text:p text:style-name="P14"><text:s text:c="5"/>1994 m. kovo 29 d. darbotvarkė</text:p>
      <text:p text:style-name="P15"><text:s text:c="5"/>Posėdžio <text:s text:c="3"/>pirmininkas <text:s text:c="3"/>informavo <text:s text:c="3"/>apie <text:s text:c="3"/>darbotvarkės</text:p>
      <text:p text:style-name="P16">patikslinimus:</text:p>
      <text:p text:style-name="P17"><text:s text:c="5"/>1. 6b klausimas (Lietuvos Respublikos įstatymo "Dėl Lietuvos</text:p>
      <text:p text:style-name="P18">Respublikos <text:s/>žemės <text:s text:c="2"/>įstatymo <text:s/>įsigaliojimo" <text:s text:c="2"/>projektas <text:s/>Nr.837)</text:p>
      <text:p text:style-name="P19">perkeliamas į rezervinius klausimus.</text:p>
      <text:p text:style-name="P20"><text:s text:c="5"/>2. 7 <text:s/>klausimas (Lietuvos Respublikos įstatymo "Dėl Lietuvos</text:p>
      <text:p text:style-name="P21">Respublikos <text:s/>įstatymo <text:s text:c="2"/>"Dėl <text:s/>Lietuvos <text:s/>Respublikos <text:s/>savivaldybių</text:p>
      <text:p text:style-name="P22">tarybų deputatų <text:s/>rinkimų įstatymo 51 straipsnio galiojimo laikino</text:p>
      <text:p text:style-name="P23">sustabdymo" <text:s/>papildymo" <text:s text:c="2"/>projektas <text:s text:c="2"/>Nr.832(2) <text:s text:c="2"/>perkeliamas <text:s text:c="2"/>į</text:p>
      <text:p text:style-name="P24">rezervinius klausimus.</text:p>
      <text:p text:style-name="P25"><text:s text:c="5"/>3. Į <text:s/>rezervinius klausimus <text:s/>įrašomas <text:s/>Lietuvos <text:s/>Respublikos</text:p>
      <text:p text:style-name="P26">Seimo nutarimo "Dėl kontrolės komisijos naftos terminalo statybai</text:p>
      <text:p text:style-name="P27">sudarymo" projektas Nr.839.</text:p>
      <text:p text:style-name="P28"><text:s text:c="5"/>4. <text:s/>Į <text:s text:c="2"/>darbotvarkę <text:s/>įrašomas <text:s/>Lietuvos <text:s/>Respublikos <text:s/>akcizų</text:p>
      <text:p text:style-name="P29">įstatymo projektas Nr.670(4) - 15.00 val.</text:p>
      <text:p text:style-name="P30"><text:s text:c="5"/>Kalbėjo Seimo narys A.Baležentis.</text:p>
      <text:p text:style-name="P31">N u t a r t a :</text:p>
      <text:p text:style-name="P32"><text:s text:c="5"/>Patvirtinti patikslintą <text:s/>1994 m. <text:s/>kovo 29<text:s/>d. darbotvarkę (be</text:p>
      <text:p text:style-name="P33">balsavimo).</text:p>
      <text:p text:style-name="P34"/>
      <text:p text:style-name="P35"><text:s text:c="5"/>Užsiregistravo 78 Seimo nariai.</text:p>
      <text:p text:style-name="P36">S v a r s t y t a :</text:p>
      <text:p text:style-name="P37"><text:s text:c="5"/>Lietuvos <text:s text:c="2"/>Respublikos <text:s text:c="3"/>Seimo <text:s text:c="2"/>nutarimo <text:s text:c="2"/>"Dėl <text:s text:c="2"/>Lietuvos</text:p>
      <text:p text:style-name="P38">Respublikos ir Europos Ekonominės Bendrijos tarpusavio susitarimo</text:p>
      <text:p text:style-name="P39">dėl <text:s/>žuvininkystės <text:s text:c="2"/>santykių <text:s/>ratifikavimo" <text:s text:c="2"/>projektas <text:s text:c="2"/>Nr.768</text:p>
      <text:p text:style-name="P40">(priėmimas)</text:p>
      <text:p text:style-name="P41"><text:s text:c="5"/>Pranešėjas - žemės ūkio ministro pavaduotojas J.Panamariovas</text:p>
      <text:p text:style-name="P42"><text:s text:c="5"/>Užsiregistravo 103 Seimo nariai.</text:p>
      <text:p text:style-name="P43"><text:s text:c="5"/>Dėl <text:s/>balsavimo <text:s text:c="2"/>motyvų <text:s/>kalbėjo <text:s/>Seimo <text:s/>nariai: <text:s/>A.Gricius,</text:p>
      <text:p text:style-name="P44">K.Jaskelevičius.</text:p>
      <text:p text:style-name="P45">N u t a r t a :</text:p>
      <text:p text:style-name="P46"><text:s text:c="5"/>Priimti Lietuvos <text:s/>Respublikos Seimo <text:s/>nutarimą "Dėl <text:s/>Lietuvos</text:p>
      <text:p text:style-name="P47">Respublikos ir Europos Ekonominės Bendrijos tarpusavio susitarimo</text:p>
      <text:p text:style-name="P48">dėl žuvininkystės santykių ratifikavimo". Balsavo: už - 73, prieš</text:p>
      <text:p text:style-name="P49">- 1, susilaikiusių nebuvo.</text:p>
      <text:p text:style-name="P50"/>
      <text:p text:style-name="P51">S v a r s t y t a :</text:p>
      <text:p text:style-name="P52"><text:s text:c="5"/>Lietuvos <text:s/>Respublikos <text:s text:c="2"/>Seimo <text:s/>nutarimo <text:s text:c="2"/>"Dėl <text:s/>tarptautinių</text:p>
      <text:p text:style-name="P53">sutarčių <text:s/>žvejybos <text:s text:c="2"/>klausimais <text:s/>ratifikavimo" <text:s/>projektas <text:s/>Nr.737</text:p>
      <text:p text:style-name="P54">(priėmimas)</text:p>
      <text:p text:style-name="P55"><text:s text:c="5"/>Pranešėjas - žemės ūkio ministro pavaduotojas J.Panamariovas</text:p>
      <text:p text:style-name="P56"><text:s text:c="5"/>Dėl <text:s/>balsavimo <text:s text:c="2"/>motyvų <text:s/>kalbėjo <text:s/>Seimo <text:s/>nariai: <text:s/>K.Bobelis,</text:p>
      <text:p text:style-name="P57">A.Kunčinas, A.Endriukaitis.</text:p>
      <text:p text:style-name="P58">N u t a r t a :</text:p>
      <text:p text:style-name="P59"><text:s text:c="5"/>Priimti <text:s text:c="2"/>Lietuvos <text:s text:c="3"/>Respublikos <text:s text:c="2"/>Seimo <text:s text:c="3"/>nutarimą <text:s text:c="2"/>"Dėl</text:p>
      <text:p text:style-name="P60">tarptautinių sutarčių žvejybos klausimais ratifikavimo". Balsavo:</text:p>
      <text:soft-page-break/>
      <text:p text:style-name="P61">už - 78, prieš - 1, susilaikė 2.</text:p>
      <text:p text:style-name="P62"/>
      <text:p text:style-name="P63"><text:s text:c="24"/>P E R T R A U K A</text:p>
      <text:p text:style-name="P64"><text:s text:c="4"/><text:s text:c="18"/>(10.20 - 10.30 val.)</text:p>
      <text:p text:style-name="P65"/>
      <text:p text:style-name="P66"><text:s text:c="5"/>Užsiregistravo 77 Seimo nariai.</text:p>
      <text:p text:style-name="P67">S v a r s t y t a :</text:p>
      <text:p text:style-name="P68"><text:s text:c="5"/>Lietuvos Respublikos <text:s/>Seimo rezoliucijos "Dėl Vilniaus pilių</text:p>
      <text:p text:style-name="P69">istorinio <text:s text:c="2"/>nacionalinio <text:s text:c="2"/>parko <text:s text:c="2"/>steigimo" <text:s text:c="2"/>projektas <text:s text:c="2"/>Nr.808</text:p>
      <text:p text:style-name="P70">(svarstymas)</text:p>
      <text:p text:style-name="P71"><text:s text:c="5"/>Kalbėjo Seimo <text:s/>nariai: G.Paviržis <text:s/>(LDDP <text:s/>frakcijos <text:s/>vardu),</text:p>
      <text:p text:style-name="P72">A.Bendinskas, A.Raškinis, V.Plečkaitis, V.Bogušis, B.Genzelis.</text:p>
      <text:p text:style-name="P73"><text:s text:c="5"/>Replikavo Seimo narys A.Kubilius.</text:p>
      <text:p text:style-name="P74"><text:s text:c="5"/>Baigiamąjį žodį <text:s/>pasakė pranešėjas - Respublikos Prezidentas</text:p>
      <text:p text:style-name="P75">A.Brazauskas.</text:p>
      <text:p text:style-name="P76"><text:s text:c="5"/>Dėl balsavimo <text:s/>motyvų <text:s/>kalbėjo <text:s/>Seimo <text:s/>nariai: <text:s/>L.Alesionka,</text:p>
      <text:p text:style-name="P77">V.Bogušis, V.Plečkaitis, A.Bendinskas, A.Kubilius.</text:p>
      <text:p text:style-name="P78"><text:s text:c="5"/>Alternatyvus balsavimas: už rezoliucijos priėmimą be pataisų</text:p>
      <text:p text:style-name="P79">balsavo 53, <text:s/>už rezoliucijos <text:s/>projekto redagavimą <text:s/>- 35. Pritarta</text:p>
      <text:p text:style-name="P80">pirmajam pasiūlymui.</text:p>
      <text:p text:style-name="P81"><text:s text:c="5"/>Dėl<text:s/>posėdžio vedimo tvarkos kalbėjo Seimo narys A.Kubilius.</text:p>
      <text:p text:style-name="P82">N u t a r t a :</text:p>
      <text:p text:style-name="P83"><text:s text:c="5"/>1. <text:s/>Pritarti <text:s text:c="2"/>rezoliucijos <text:s/>projektui <text:s/>po <text:s/>svarstymo <text:s/>Seimo</text:p>
      <text:p text:style-name="P84">posėdyje. Balsavo: <text:s text:c="3"/>už - 54, prieš - 15, susilaikė 5.</text:p>
      <text:p text:style-name="P85"><text:s text:c="5"/>2. Paskirti <text:s/>rezoliucijos priėmimo datą - 1994 m. kovo 31 d.</text:p>
      <text:p text:style-name="P86">10.00 val.</text:p>
      <text:p text:style-name="P87"/>
      <text:p text:style-name="P88">S v a r s t y t a :</text:p>
      <text:p text:style-name="P89"><text:s text:c="5"/>Lietuvos <text:s/>Respublikos <text:s/>įstatymo <text:s/>"Dėl <text:s/>Lietuvos <text:s/>Respublikos</text:p>
      <text:p text:style-name="P90">pridėtosios vertės <text:s/>mokesčio <text:s/>įstatymo <text:s/>pakeitimo <text:s/>ir <text:s/>papildymo"</text:p>
      <text:p text:style-name="P91">projektas Nr.813 (svarstymas)</text:p>
      <text:p text:style-name="P92"><text:s text:c="5"/>Biudžeto ir <text:s/>finansų <text:s/>komiteto <text:s/>pirmininkas <text:s/>K.Jaskelevičius</text:p>
      <text:p text:style-name="P93">pateikė pagrindinio <text:s/>šį projektą nagrinėjančio komiteto išvadas -</text:p>
      <text:p text:style-name="P94">pritarti pateiktam projektui su išlygomis.</text:p>
      <text:p text:style-name="P95"><text:s text:c="5"/>Kalbėjo Seimo <text:s/>nariai: J.Beinortas, <text:s/>S.Burbienė <text:s/>(Ekonomikos</text:p>
      <text:p text:style-name="P96">komiteto vardu <text:s/>pritarė pateiktam projektui), M.Pronckus (pateikė</text:p>
      <text:p text:style-name="P97">Agrarinio komiteto pataisą), A.Rudys (LSDP frakcijos vardu).</text:p>
      <text:p text:style-name="P98"><text:s text:c="5"/>Baigiamąjį <text:s/>žodį <text:s text:c="2"/>pasakė <text:s/>pranešėjas <text:s/>- <text:s/>finansų <text:s/>ministras</text:p>
      <text:p text:style-name="P99">E.Vilkelis.</text:p>
      <text:p text:style-name="P100"><text:s text:c="5"/>Dėl balsavimo <text:s/>motyvų kalbėjo Seimo nariai: K.Kubertavičius,</text:p>
      <text:p text:style-name="P101">V.Zimnickas <text:s text:c="2"/>(Ekonomikos <text:s text:c="2"/>komiteto <text:s text:c="2"/>vardu), <text:s text:c="2"/>K.Jaskelevičius,</text:p>
      <text:p text:style-name="P102">S.Malkevičius.</text:p>
      <text:p text:style-name="P103">N u t a r t a :</text:p>
      <text:p text:style-name="P104"><text:s text:c="5"/>1. Pritarti <text:s/>pateiktam įstatymo projektui po svarstymo Seimo</text:p>
      <text:p text:style-name="P105">posėdyje (be balsavimo).</text:p>
      <text:p text:style-name="P106"><text:s text:c="5"/>2. Pavesti <text:s/>Biudžeto ir <text:s/>finansų komitetui paruošti galutinį</text:p>
      <text:p text:style-name="P107">įstatymo projektą priėmimui.</text:p>
      <text:p text:style-name="P108"><text:s text:c="5"/>3. Paskirti šio įstatymo<text:s/>priėmimo datą - 1994 m. balandžio 7</text:p>
      <text:p text:style-name="P109">d. (be balsavimo).</text:p>
      <text:p text:style-name="P110"/>
      <text:p text:style-name="P111"><text:s text:c="5"/>Užsiregistravo 74 Seimo nariai.</text:p>
      <text:p text:style-name="P112">S v a r s t y t a :</text:p>
      <text:p text:style-name="P113"><text:s text:c="5"/>Lietuvos <text:s/>Respublikos <text:s/>įstatymo <text:s/>"Dėl <text:s/>Lietuvos <text:s/>Respublikos</text:p>
      <text:p text:style-name="P114">valstybės <text:s/>kontrolės <text:s text:c="2"/>departamento <text:s/>statuto <text:s text:c="2"/>antrojo <text:s text:c="2"/>skyriaus</text:p>
      <text:p text:style-name="P115">pripažinimo<text:s/>netekusiu galios" projektas Nr.542(2) (priėmimas)</text:p>
      <text:p text:style-name="P116"><text:s text:c="5"/>Pranešėjas - Seimo narys P.Vitkevičius</text:p>
      <text:p text:style-name="P117"><text:s text:c="5"/>Užsiregistravo 62 Seimo nariai.</text:p>
      <text:p text:style-name="P118">N u t a r t a <text:s/>:</text:p>
      <text:p text:style-name="P119"><text:s text:c="5"/>Priimti <text:s/>Lietuvos <text:s text:c="2"/>Respublikos <text:s text:c="2"/>įstatymą <text:s text:c="2"/>"Dėl <text:s text:c="2"/>Lietuvos</text:p>
      <text:p text:style-name="P120">Respublikos <text:s/>valstybės <text:s/>kontrolės <text:s/>departamento <text:s/>statuto <text:s/>antrojo</text:p>
      <text:soft-page-break/>
      <text:p text:style-name="P121">skyriaus pripažinimo netekusiu galios". Balsavo: už - 51, prieš -</text:p>
      <text:p text:style-name="P122">nėra, susilaikė 12.</text:p>
      <text:p text:style-name="P123"/>
      <text:p text:style-name="P124">S v a r s t y t a :</text:p>
      <text:p text:style-name="P125"><text:s text:c="5"/>Lietuvos <text:s text:c="2"/>Respublikos <text:s text:c="3"/>Seimo <text:s text:c="2"/>nutarimo <text:s text:c="2"/>"Dėl <text:s text:c="2"/>Lietuvos</text:p>
      <text:p text:style-name="P126">Respublikos <text:s/>žemės <text:s/>įstatymo <text:s/>įgyvendinimo" <text:s/>projektas <text:s/>Nr.837(N)</text:p>
      <text:p text:style-name="P127">(priėmimas)</text:p>
      <text:p text:style-name="P128"><text:s text:c="5"/>Pranešėjas - Seimo narys M.Pronckus</text:p>
      <text:p text:style-name="P129"><text:s text:c="5"/>Dėl <text:s text:c="2"/>posėdžio <text:s text:c="3"/>vedimo <text:s text:c="2"/>tvarkos <text:s text:c="2"/>kalbėjo <text:s text:c="2"/>Seimo <text:s text:c="2"/>narys</text:p>
      <text:p text:style-name="P130">A.Baležentis.</text:p>
      <text:p text:style-name="P131"><text:s text:c="5"/>Dėl 1 punkto kalbėjo Seimo narys K.Kuzminskas.</text:p>
      <text:p text:style-name="P132"><text:s text:c="5"/>1, 2 punktai priimti be balsavimo.<text:s/></text:p>
      <text:p text:style-name="P133"><text:s text:c="5"/>Dėl pasiūlymo (3<text:s/>punkto) kalbėjo Seimo nariai: A.Baležentis,</text:p>
      <text:p text:style-name="P134">V.Lapė.</text:p>
      <text:p text:style-name="P135"><text:s text:c="5"/>Balsuota dėl <text:s/>A.Baleženčio ir <text:s/>V.Lapės pasiūlymo (3 punkto):</text:p>
      <text:p text:style-name="P136">už - 26, <text:s text:c="2"/>prieš - 39, susilaikė 2. Pasiūlymui nepritarta.</text:p>
      <text:p text:style-name="P137"><text:s text:c="5"/>Dėl balsavimo <text:s/>motyvų kalbėjo <text:s/>Seimo <text:s/>nariai: <text:s/>A.Baležentis,</text:p>
      <text:p text:style-name="P138">V.Lapė, A.Ražauskas, V.Liutikas.</text:p>
      <text:p text:style-name="P139">N u t a r t a :</text:p>
      <text:p text:style-name="P140"><text:s text:c="5"/>Priimti Lietuvos <text:s/>Respublikos Seimo <text:s/>nutarimą "Dėl <text:s/>Lietuvos</text:p>
      <text:p text:style-name="P141">Respublikos žemės įstatymo įgyvendinimo". Balsavo: už - 46, prieš</text:p>
      <text:p text:style-name="P142">- 22, susilaikiusių nebuvo.</text:p>
      <text:p text:style-name="P143"/>
      <text:p text:style-name="P144">S v a r s t y t a :</text:p>
      <text:p text:style-name="P145"><text:s text:c="5"/>1994 m. kovo 31 d. darbotvarkė</text:p>
      <text:p text:style-name="P146"><text:s text:c="3"/><text:s text:c="2"/>Pranešėjas - Seimo Pirmininkas Č.Juršėnas</text:p>
      <text:p text:style-name="P147"><text:s text:c="5"/>Darbotvarkė papildoma šiais klausimais:</text:p>
      <text:p text:style-name="P148"><text:s text:c="5"/>1. Lietuvos <text:s/>Respublikos įstatymo <text:s/>"Dėl Lietuvos Respublikos</text:p>
      <text:p text:style-name="P149">žemės įstatymo įsigaliojimo" projektu.</text:p>
      <text:p text:style-name="P150"><text:s text:c="5"/>2. <text:s/>Lietuvos <text:s text:c="2"/>Respublikos <text:s text:c="2"/>sveikatos <text:s text:c="2"/>draudimo <text:s text:c="2"/>įstatymo</text:p>
      <text:p text:style-name="P151">projektu.</text:p>
      <text:p text:style-name="P152"><text:s text:c="5"/>Kalbėjo <text:s text:c="3"/>Seimo <text:s text:c="3"/>nariai: <text:s text:c="3"/>G.Paviržis, <text:s text:c="3"/>J.Listavičius,</text:p>
      <text:p text:style-name="P153">K.Kuzminskas, L.Alesionka, A.Bendinskas.</text:p>
      <text:p text:style-name="P154"><text:s text:c="5"/>Dėl Lietuvos <text:s/>Respublikos įstatymo "Dėl Lietuvos Respublikos</text:p>
      <text:p text:style-name="P155">gyventojų <text:s/>genocido <text:s/>ir <text:s/>rezistencijos <text:s/>tyrimo <text:s/>centro <text:s/>nuostatų"</text:p>
      <text:p text:style-name="P156">projekto Nr.590 <text:s/>kalbėjo Seimo nariai: A.Baležentis, A.Bendinskas</text:p>
      <text:p text:style-name="P157">(3 kartus), A.N.Stasiškis.</text:p>
      <text:p text:style-name="P158"><text:s text:c="5"/>Balsuota dėl <text:s/>šio projekto <text:s/>įrašymo į rezervinius klausimus:</text:p>
      <text:p text:style-name="P159">už - 36, <text:s text:c="7"/>prieš - 5, susilaikė 7. Pasiūlymui pritarta.</text:p>
      <text:p text:style-name="P160"><text:s text:c="5"/>Dėl balsavimo <text:s/>motyvų <text:s/>kalbėjo <text:s/>Seimo <text:s/>nariai: <text:s/>L.Alesionka,</text:p>
      <text:p text:style-name="P161">A.Endriukaitis, A.Bendinskas.</text:p>
      <text:p text:style-name="P162">N u t a r t a :</text:p>
      <text:p text:style-name="P163"><text:s text:c="5"/>Patvirtinti patikslintą <text:s/>1994 m. <text:s/>kovo <text:s/>31 <text:s/>d. <text:s/>darbotvarkę.</text:p>
      <text:p text:style-name="P164">Balsavo: už - 38, prieš - 4, susilaikė 8.</text:p>
      <text:p text:style-name="P165"/>
      <text:p text:style-name="P166">S v a r s t y t a :</text:p>
      <text:p text:style-name="P167"><text:s text:c="5"/>Lietuvos Respublikos Seimo nutarimo "Dėl kontrolės komisijos</text:p>
      <text:p text:style-name="P168">naftos terminalo statybai sudarymo" projektas Nr.839 (pateikimas)</text:p>
      <text:p text:style-name="P169"><text:s text:c="5"/>Pranešėjas - Seimo narys A.Vaišnoras</text:p>
      <text:p text:style-name="P170"><text:s text:c="5"/>Klausė <text:s text:c="2"/>Seimo <text:s text:c="3"/>nariai: <text:s text:c="2"/>A.Bendinskas, <text:s text:c="2"/>K.Kubertavičius,</text:p>
      <text:p text:style-name="P171">F.Kolosauskas, <text:s text:c="3"/>A.Bajoras, <text:s text:c="4"/>A.Salamakinas, <text:s text:c="4"/>A.Baležentis,</text:p>
      <text:p text:style-name="P172">A.Albertynas.</text:p>
      <text:p text:style-name="P173"><text:s text:c="5"/>Dėl <text:s/>balsavimo <text:s/>motyvų <text:s/>kalbėjo <text:s/>Seimo <text:s/>nariai: <text:s/>A.Kunčinas,</text:p>
      <text:p text:style-name="P174">A.Ražauskas, A.Baležentis, J.Dringelis.</text:p>
      <text:p text:style-name="P175"><text:s text:c="5"/>Balsuota, ar <text:s/>įrašyti šį <text:s/>Seimo nutarimo <text:s/>projektą į sesijos</text:p>
      <text:p text:style-name="P176">darbų programą: už - 33, prieš - 40, susilaikė 4.</text:p>
      <text:p text:style-name="P177">N u t a r t a :</text:p>
      <text:p text:style-name="P178"><text:s text:c="5"/>Neįrašyti <text:s/>šio <text:s/>Seimo <text:s/>nutarimo <text:s/>projekto <text:s/>į <text:s/>sesijos <text:s/>darbų</text:p>
      <text:p text:style-name="P179">programą.</text:p>
      <text:p text:style-name="P180"/>
      <text:p text:style-name="P181"><text:s text:c="5"/>Replikavo Seimo nariai: S.Pečeliūnas, A.Kunčinas.</text:p>
      <text:p text:style-name="P182"/>
      <text:p text:style-name="P183"><text:s text:c="25"/>Posėdis baigtas</text:p>
      <text:p text:style-name="P184"><text:s text:c="26"/>(13.22 val.)</text:p>
      <text:p text:style-name="P185"/>
      <text:p text:style-name="P186"/>
      <text:p text:style-name="P187">Lietuvos Respublikos</text:p>
      <text:p text:style-name="P188">Seimo Pirmininkas <text:s text:c="10"/><text:s text:c="20"/>Česlovas Juršėnas</text:p>
      <text:p text:style-name="P189"/>
      <text:p text:style-name="P190">Protokolą rašė A.Valickienė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7:15:00Z</meta:creation-date>
    <dc:date>2017-05-05T07:15:00Z</dc:date>
    <meta:template xlink:href="Normal.dotm" xlink:type="simple"/>
    <meta:editing-cycles>2</meta:editing-cycles>
    <meta:editing-duration>PT0S</meta:editing-duration>
    <meta:document-statistic meta:page-count="3" meta:paragraph-count="242" meta:word-count="1054" meta:character-count="7762" meta:row-count="289" meta:non-whitespace-character-count="6950"/>
  </office:meta>
</office:document-meta>
</file>