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8"/>1994 m. kovo 17 d. Nr.7(227)</text:p>
      <text:p text:style-name="P6"/>
      <text:p text:style-name="P7"><text:s text:c="24"/>Vakarinis posėdis</text:p>
      <text:p text:style-name="P8"><text:s text:c="17"/>(Posėdžio pradžia - 15.01 val.)</text:p>
      <text:p text:style-name="P9"/>
      <text:p text:style-name="P10"/>
      <text:p text:style-name="P11"><text:s text:c="5"/>Posėdžio <text:s text:c="2"/>pirmininkas<text:s/><text:s text:c="3"/>- <text:s text:c="2"/>Lietuvos <text:s text:c="2"/>Respublikos <text:s text:c="2"/>Seimo</text:p>
      <text:p text:style-name="P12">Pirmininkas Č.Juršėnas</text:p>
      <text:p text:style-name="P13"><text:s text:c="5"/>Užsiregistravo 38 Seimo nariai.</text:p>
      <text:p text:style-name="P14">S v a r s t y t a :</text:p>
      <text:p text:style-name="P15"><text:s text:c="5"/>Lietuvos <text:s/>Respublikos <text:s/>įstatymo <text:s/>"Dėl <text:s/>Lietuvos <text:s/>Respublikos</text:p>
      <text:p text:style-name="P16">civilinio kodekso <text:s/>pakeitimo ir <text:s/>papildymo" <text:s/>projektas <text:s/>Nr.651(2)</text:p>
      <text:p text:style-name="P17">(svarstymas)</text:p>
      <text:p text:style-name="P18"><text:s text:c="5"/>Kalbėjo Seimo narys P.Miškinis.</text:p>
      <text:p text:style-name="P19"><text:s text:c="5"/>Valstybės <text:s/>ir <text:s text:c="2"/>teisės <text:s/>komiteto <text:s/>pirmininkas <text:s/>P.Vitkevičius</text:p>
      <text:p text:style-name="P20">pateikė pagrindinio <text:s/>šį projektą <text:s/>nagrinėjančio komiteto išvadą -</text:p>
      <text:p text:style-name="P21">pritarti <text:s/>projektui <text:s text:c="2"/>ir <text:s/>svarstyti <text:s text:c="2"/>jį <text:s/>Seimo <text:s text:c="2"/>posėdyje <text:s/>(buvo</text:p>
      <text:p text:style-name="P22">pareikštos kai<text:s/>kurios pastabos).</text:p>
      <text:p text:style-name="P23"><text:s text:c="5"/>Baigiamąjį žodį <text:s/>pasakė pranešėjas <text:s/>- projekto rengimo darbo</text:p>
      <text:p text:style-name="P24">grupės atstovas doc.V.Mikelėnas.</text:p>
      <text:p text:style-name="P25"><text:s text:c="5"/>Dėl balsavimo <text:s/>motyvų kalbėjo <text:s/>Seimo <text:s/>nariai: <text:s/>P.Jakučionis,</text:p>
      <text:p text:style-name="P26">F.Kolosauskas, teisingumo ministras J.Prapiestis.</text:p>
      <text:p text:style-name="P27">N u t a r t a :</text:p>
      <text:p text:style-name="P28"><text:s text:c="5"/>1. <text:s/>Pritarti <text:s/>šio <text:s/>įstatymo <text:s/>projektui <text:s/>po <text:s/>svarstymo <text:s/>Seimo</text:p>
      <text:p text:style-name="P29">posėdyje (be balsavimo).</text:p>
      <text:p text:style-name="P30"><text:s text:c="5"/>2. Paskirti <text:s/>šio įstatymo <text:s/>priėmimo procedūrą ne vėliau kaip</text:p>
      <text:p text:style-name="P31">1994 m. balandžio mėn. antroje pusėje (be balsavimo).</text:p>
      <text:p text:style-name="P32"/>
      <text:p text:style-name="P33"><text:s text:c="5"/>Dėl <text:s/>posėdžio <text:s text:c="2"/>vedimo <text:s text:c="2"/>tvarkos <text:s text:c="2"/>kalbėjo <text:s text:c="2"/>Seimo <text:s text:c="2"/>nariai:</text:p>
      <text:p text:style-name="P34">K.Jaskelevičius (siūlė <text:s/>grįžti <text:s/>prie <text:s/>Lietuvos <text:s/>Respublikos <text:s/>lito</text:p>
      <text:p text:style-name="P35">patikimumo įstatymo priėmimo), A.Bendinskas, R.Dagys.</text:p>
      <text:p text:style-name="P36"><text:s text:c="5"/>Užsiregistravo 84 Seimo nariai.</text:p>
      <text:p text:style-name="P37">Balsuota, ar <text:s/>grįžti prie <text:s/>Lietuvos Respublikos <text:s/>lito <text:s/>patikimumo</text:p>
      <text:p text:style-name="P38">įstatymo priėmimo: už - 40, prieš - 18, susilaikė 3.</text:p>
      <text:p text:style-name="P39">N u t a r t a :</text:p>
      <text:p text:style-name="P40"><text:s text:c="5"/>Grįžti prie <text:s/>Lietuvos Respublikos <text:s/>lito patikimumo <text:s/>įstatymo</text:p>
      <text:p text:style-name="P41">priėmimo.</text:p>
      <text:p text:style-name="P42"/>
      <text:p text:style-name="P43">S v a r s t y t a :</text:p>
      <text:p text:style-name="P44"><text:s text:c="5"/>Lietuvos <text:s/>Respublikos <text:s/>lito <text:s/>patikimumo <text:s/>įstatymo <text:s/>projektas</text:p>
      <text:p text:style-name="P45">Nr.713(5) (priėmimo tęsinys)</text:p>
      <text:p text:style-name="P46"><text:s text:c="5"/>Pranešėjas - Ministras Pirmininkas A.Šleževičius</text:p>
      <text:p text:style-name="P47"><text:s text:c="5"/>Dėl 3 <text:s/>straipsnio (su <text:s/>Biudžeto ir finansų komiteto pataisa)</text:p>
      <text:p text:style-name="P48">kalbėjo Seimo nariai: K.Jaskelevičius, A.Rudys.</text:p>
      <text:p text:style-name="P49"><text:s text:c="5"/>Dėl posėdžio vedimo tvarkos kalbėjo Seimo narys L.Milčius.</text:p>
      <text:p text:style-name="P50"><text:s text:c="5"/>Balsuota dėl <text:s/>3 straipsnio <text:s/>(su<text:s/>Biudžeto ir finansų komiteto</text:p>
      <text:p text:style-name="P51">pataisa): už <text:s/>- <text:s/>55, <text:s/>prieš <text:s/>- <text:s/>20, <text:s/>susilaikė <text:s/>4. <text:s/>3 <text:s/>straipsnis</text:p>
      <text:p text:style-name="P52">priimtas.</text:p>
      <text:p text:style-name="P53"><text:s text:c="5"/>Dėl posėdžio vedimo tvarkos kalbėjo Seimo narys K.Dirgėla.</text:p>
      <text:p text:style-name="P54"><text:s text:c="5"/>Dėl 4 straipsnio kalbėjo Seimo narys F.Kolosauskas.</text:p>
      <text:p text:style-name="P55"><text:s text:c="5"/>Balsuota dėl 4 straipsnio: už - 55, prieš - 20, susilaikė 4.</text:p>
      <text:p text:style-name="P56">4 straipsnis priimtas.</text:p>
      <text:p text:style-name="P57"><text:s text:c="5"/>Dėl 5 straipsnio kalbėjo Seimo narys K.Jaskelevičius.</text:p>
      <text:p text:style-name="P58"><text:s text:c="5"/>Balsuota dėl 5 straipsnio: už - 55, prieš - 6, susilaikė 11.</text:p>
      <text:p text:style-name="P59">5 straipsnis priimtas.</text:p>
      <text:p text:style-name="P60"><text:s text:c="5"/>Dėl <text:s/>6 <text:s/>straipsnio <text:s/>kalbėjo <text:s/>Seimo <text:s/>nariai:<text:s text:c="2"/>K.Jaskelevičius</text:p>
      <text:soft-page-break/>
      <text:p text:style-name="P61">(Biudžeto ir <text:s/>finansų <text:s/>komiteto <text:s/>vardu <text:s/>atsiėmė <text:s/>komiteto <text:s/>teiktą</text:p>
      <text:p text:style-name="P62">pataisą), F.Kolosauskas, V.Zimnickas.</text:p>
      <text:p text:style-name="P63"><text:s text:c="5"/>Balsuota dėl <text:s/>6 straipsnio <text:s/>(Vyriausybės varianto): už - 56,</text:p>
      <text:p text:style-name="P64">prieš - 4, susilaikė 11. 6 straipsnis priimtas.</text:p>
      <text:p text:style-name="P65"><text:s text:c="5"/>Dėl 7 straipsnio kalbėjo Seimo narys F.Kolosauskas.</text:p>
      <text:p text:style-name="P66"><text:s text:c="5"/>Balsuota dėl <text:s/>7 straipsnio: už - 55, prieš - 2, susilaikė 8.</text:p>
      <text:p text:style-name="P67">7 straipsnis priimtas.</text:p>
      <text:p text:style-name="P68"><text:s text:c="5"/>Dėl <text:s/>balsavimo <text:s text:c="2"/>motyvų <text:s/>kalbėjo <text:s/>Seimo <text:s/>nariai: <text:s/>K.Dirgėla,</text:p>
      <text:p text:style-name="P69">K.Kryževičius (Krikščionių <text:s/>demokratų frakcijos <text:s/>vardu <text:s/>reikalavo</text:p>
      <text:p text:style-name="P70">vardinio <text:s/>balavimo), <text:s text:c="2"/>A.Rudys <text:s/>(LSDP <text:s text:c="2"/>frakcijos <text:s/>vardu <text:s/>pritarė</text:p>
      <text:p text:style-name="P71">vardiniam <text:s text:c="3"/>balsavimui), <text:s text:c="3"/>K.Jaskelevičius, <text:s text:c="3"/>K.Kubertavičius,</text:p>
      <text:p text:style-name="P72">J.Veselka, K.Bobelis, <text:s/>F.Kolosauskas, A.Kunčinas <text:s/>(LDDP frakcijos</text:p>
      <text:p text:style-name="P73">vardu pritarė vardiniam balsavimui).</text:p>
      <text:p text:style-name="P74"><text:s text:c="5"/>Nutarta dėl <text:s/>Lietuvos Respublikos <text:s/>lito patikimumo <text:s/>įstatymo</text:p>
      <text:p text:style-name="P75">balsuoti vardiniu būdu (pritarta be balsavimo).</text:p>
      <text:p text:style-name="P76"><text:s text:c="5"/>Kalbėjo Seimo <text:s/>nariai: V.Bogušis, <text:s/>A.Bajoras <text:s/>(pranešė, <text:s/>kad</text:p>
      <text:p text:style-name="P77">seminaras miškų <text:s/>ūkio klausimais <text:s/>įvyks 1994 <text:s/>m. kovo 21 d. 11.00</text:p>
      <text:p text:style-name="P78">val.)</text:p>
      <text:p text:style-name="P79"/>
      <text:p text:style-name="P80"><text:s text:c="5"/>Toliau posėdžiui<text:s/><text:s/>pirmininkauja Lietuvos <text:s/>Respublikos <text:s/>Seimo</text:p>
      <text:p text:style-name="P81">Pirmininko pavaduotojas J.Bernatonis</text:p>
      <text:p text:style-name="P82">S v a r s t y t a :</text:p>
      <text:p text:style-name="P83"><text:s text:c="5"/>Lietuvos <text:s/>Respublikos <text:s text:c="2"/>Seimo <text:s/>nutarimo <text:s text:c="2"/>"Dėl <text:s text:c="2"/>Valstybinės</text:p>
      <text:p text:style-name="P84">regioninių <text:s/>problemų <text:s/>komisijos <text:s/>ir <text:s/>Tautybių <text:s/>departamento <text:s/>prie</text:p>
      <text:p text:style-name="P85">Lietuvos <text:s/>Respublikos <text:s/><text:s/>Vyriausybės <text:s text:c="2"/>reorganizavimo" <text:s text:c="2"/>projektas</text:p>
      <text:p text:style-name="P86">Nr.754(4)</text:p>
      <text:p text:style-name="P87"><text:s text:c="5"/>Lietuvos <text:s/>Respublikos <text:s text:c="2"/>Seimo <text:s/>nutarimo <text:s text:c="2"/>"Dėl <text:s text:c="2"/>Valstybinės</text:p>
      <text:p text:style-name="P88">regioninių problemų komisijos statuso" projektas Nr.754A</text:p>
      <text:p text:style-name="P89"><text:s text:c="5"/>(svarstymas)</text:p>
      <text:p text:style-name="P90"><text:s text:c="5"/>Pranešėjai <text:s text:c="2"/>- <text:s text:c="3"/>Seimo <text:s text:c="2"/>nariai <text:s text:c="3"/>E.Raišuotis, <text:s text:c="3"/>R.Ozolas</text:p>
      <text:p text:style-name="P91">(alternatyvaus projekto pateikėjas)</text:p>
      <text:p text:style-name="P92"><text:s text:c="5"/>Žmogaus ir <text:s/>piliečio teisių <text:s/>bei tautybių <text:s/>reikalų <text:s/>komiteto</text:p>
      <text:p text:style-name="P93">pirmininkas <text:s/>M.Stakvilevičius <text:s/>pateikė <text:s/>pagrindinio <text:s/>šį <text:s/>projektą</text:p>
      <text:p text:style-name="P94">nagrinėjančio komiteto <text:s/>išvadą - <text:s/>pritarti <text:s/>Lietuvos <text:s/>Respublikos</text:p>
      <text:p text:style-name="P95">Seimo nutarimo <text:s/>"Dėl Valstybinės regioninių problemų komisijos ir</text:p>
      <text:p text:style-name="P96">Tautybių <text:s/>departamento <text:s text:c="2"/>prie <text:s/>Lietuvos <text:s/>Respublikos <text:s/>Vyriausybės</text:p>
      <text:p text:style-name="P97">reorganizavimo" <text:s/>projektui <text:s text:c="2"/>Nr.754(4) <text:s/>(pateiktam <text:s text:c="2"/>Seimo <text:s/>nario</text:p>
      <text:p text:style-name="P98">E.Raišuočio).</text:p>
      <text:p text:style-name="P99"><text:s text:c="5"/>Kalbėjo Seimo <text:s/>nariai: J.A.Katkus, <text:s/>Z.Semenovičius (Lietuvos</text:p>
      <text:p text:style-name="P100">lenkų sąjungos <text:s/>frakcijos vardu), <text:s/>M.Treinys (Lietuvių tautininkų</text:p>
      <text:p text:style-name="P101">sąjungos frakcijos vardu), G.Jurkūnaitė (LDDP frakcijos vardu).</text:p>
      <text:p text:style-name="P102"><text:s text:c="5"/>Dėl balsavimo <text:s/>motyvų <text:s/>kalbėjo <text:s/>Seimo <text:s/>nariai: <text:s/>A.Saudargas,</text:p>
      <text:p text:style-name="P103">V.Petrauskas, R.Maceikianecas, G.Jurkūnaitė.</text:p>
      <text:p text:style-name="P104"><text:s text:c="5"/>Užsiregistravo 85 Seimo nariai.</text:p>
      <text:p text:style-name="P105"><text:s text:c="5"/>Alternatyvus balsavimas: <text:s/>už E.Raišuočio <text:s/>pateiktą <text:s/>projektą</text:p>
      <text:p text:style-name="P106">balsavo 50, <text:s/>už <text:s/>R.Ozolo <text:s/>pateiktą <text:s/>alternatyvų <text:s/>projektą <text:s/>- <text:s/>30.</text:p>
      <text:p text:style-name="P107">Pasirinktas Seimo nario E.Raišuočio pateiktas projektas.</text:p>
      <text:p text:style-name="P108"><text:s text:c="5"/>Dėl balsavimo <text:s/>motyvų kalbėjo <text:s/>Seimo<text:s/>nariai: <text:s/>J.Mincevičius,</text:p>
      <text:p text:style-name="P109">F.Kolosauskas.</text:p>
      <text:p text:style-name="P110">N u t a r t a :</text:p>
      <text:p text:style-name="P111"><text:s text:c="5"/>Pritarti po <text:s/>svarstymo Seimo <text:s/>posėdyje Lietuvos <text:s/>Respublikos</text:p>
      <text:p text:style-name="P112">Seimo nutarimo <text:s/>"Dėl Valstybinės regioninių problemų komisijos ir</text:p>
      <text:p text:style-name="P113">Tautybių <text:s/>departamento <text:s text:c="2"/>prie <text:s/>Lietuvos <text:s/>Respublikos <text:s/>Vyriausybės</text:p>
      <text:p text:style-name="P114">reorganizavimo" projektui <text:s/>Nr.754(4) ir <text:s/>paskirti preliminarią jo</text:p>
      <text:p text:style-name="P115">priėmimo datą <text:s/>- 1994 <text:s/>m. kovo <text:s/>mėn. pabaigoje. Balsavo: už - 45,</text:p>
      <text:p text:style-name="P116">prieš - 29, susilaikiusių nebuvo.</text:p>
      <text:p text:style-name="P117"/>
      <text:p text:style-name="P118"><text:s text:c="5"/>Posėdžio <text:s/>pirmininkas <text:s text:c="2"/>paskelbė <text:s/>vardinio <text:s text:c="2"/>balsavimo <text:s text:c="2"/>dėl</text:p>
      <text:p text:style-name="P119">Lietuvos Respublikos <text:s/>lito patikimumo <text:s/>įstatymo rezultatus: <text:s/>už -</text:p>
      <text:p text:style-name="P120">62, prieš - 37, susilaikė 3.</text:p>
      <text:soft-page-break/>
      <text:p text:style-name="P121">N u t a r t a :</text:p>
      <text:p text:style-name="P122"><text:s text:c="5"/>Priimti Lietuvos Respublikos lito patikimumo įstatymą.</text:p>
      <text:p text:style-name="P123"/>
      <text:p text:style-name="P124"><text:s text:c="5"/>Dėl posėdžio vedimo tvarkos kalbėjo Seimo nariai: K.Dirgėla,</text:p>
      <text:p text:style-name="P125">A.Endriukaitis.</text:p>
      <text:p text:style-name="P126">S v a r s t y t a :</text:p>
      <text:p text:style-name="P127"><text:s text:c="5"/>Lietuvos Respublikos <text:s/>akcizų <text:s/>įstatymo <text:s/>projektas <text:s/>Nr.670(3)</text:p>
      <text:p text:style-name="P128">(svarstymas)</text:p>
      <text:p text:style-name="P129"><text:s text:c="5"/>Pranešėjas - finansų ministro pavaduotojas S.Čipkus</text:p>
      <text:p text:style-name="P130"><text:s text:c="5"/>Kalbėjo <text:s text:c="2"/>Seimo <text:s text:c="3"/>nariai: <text:s text:c="2"/>V.Astrauskas, <text:s text:c="2"/>K.Jaskelevičius</text:p>
      <text:p text:style-name="P131">(Biudžeto ir finansų komiteto vardu).</text:p>
      <text:p text:style-name="P132"><text:s text:c="5"/>Dėl balsavimo <text:s/>motyvų kalbėjo <text:s/>Seimo nariai: <text:s/>F.Kolosauskas,</text:p>
      <text:p text:style-name="P133">K.Kuzminskas.</text:p>
      <text:p text:style-name="P134">N u t a r t a :</text:p>
      <text:p text:style-name="P135"><text:s text:c="5"/>1. <text:s/>Pritarti <text:s/>šio <text:s/>įstatymo <text:s/>projektui <text:s/>po <text:s/>svarstymo <text:s/>Seimo</text:p>
      <text:p text:style-name="P136">posėdyje (be balsavimo).</text:p>
      <text:p text:style-name="P137"><text:s text:c="5"/>2. Paskirti <text:s/>šio įstatymo priėmimo datą - 1994 m. kovo 24 d.</text:p>
      <text:p text:style-name="P138">Balsavo: už - 22, prieš -<text:s/>6, susilaikė 3.</text:p>
      <text:p text:style-name="P139"/>
      <text:p text:style-name="P140">S v a r s t y t a :</text:p>
      <text:p text:style-name="P141"><text:s text:c="5"/>Lietuvos <text:s/>Respublikos <text:s/>įstatymo <text:s/>"Dėl <text:s/>Lietuvos <text:s/>Respublikos</text:p>
      <text:p text:style-name="P142">pridėtosios vertės <text:s/>mokesčio <text:s/>įstatymo <text:s/>pakeitimo <text:s/>ir <text:s/>papildymo"</text:p>
      <text:p text:style-name="P143">projektas Nr.813 (pateikimas)</text:p>
      <text:p text:style-name="P144"><text:s text:c="5"/>Pranešėjas - <text:s/>finansų ministras S.Čipkus</text:p>
      <text:p text:style-name="P145"><text:s text:c="5"/>Klausė<text:s text:c="3"/>ir <text:s text:c="3"/>kalbėjo <text:s text:c="3"/>Seimo <text:s text:c="3"/>nariai: <text:s text:c="3"/>J.Listavičius,</text:p>
      <text:p text:style-name="P146">K.Jaskelevičius (Biudžeto ir finansų komiteto vardu), K.Dirgėla.</text:p>
      <text:p text:style-name="P147"><text:s text:c="5"/>Dėl balsavimo <text:s/>motyvų kalbėjo <text:s/>Seimo nariai: <text:s/>F.Kolosauskas,</text:p>
      <text:p text:style-name="P148">K.Jaskelevičius.</text:p>
      <text:p text:style-name="P149">N u t a r t a :</text:p>
      <text:p text:style-name="P150"><text:s text:c="5"/>Pritarti <text:s/>šio <text:s text:c="2"/>įstatymo <text:s/>projekto <text:s/>pateikimui, <text:s/>pradėti <text:s/>jo</text:p>
      <text:p text:style-name="P151">svarstymo procedūrą, paskirti pagrindiniu komitetu šiam projektui</text:p>
      <text:p text:style-name="P152">svarstyti Biudžeto <text:s/>ir finansų komitetą ir paskelbti šio projekto</text:p>
      <text:p text:style-name="P153">svarstymo Seimo <text:s/>posėdyje datą - 1994 m. kovo 24 d. Balsavo: už -</text:p>
      <text:p text:style-name="P154">20, prieš - 4, susilaikė 8.</text:p>
      <text:p text:style-name="P155"/>
      <text:p text:style-name="P156"><text:s text:c="5"/>Dėl posėdžio vedimo tvarkos kalbėjo Seimo narys K.Skrebys.</text:p>
      <text:p text:style-name="P157">S v a r s t y t a :</text:p>
      <text:p text:style-name="P158"><text:s text:c="5"/>Lietuvos Respublikos <text:s/>akcinių bendrovių <text:s/>įstatymo <text:s/>projektas</text:p>
      <text:p text:style-name="P159">Nr.770 (pateikimas)</text:p>
      <text:p text:style-name="P160"><text:s text:c="5"/>Pranešėjas - ekonomikos ministras J.Veselka</text:p>
      <text:p text:style-name="P161"><text:s text:c="5"/>Klausė <text:s text:c="2"/>Seimo <text:s text:c="3"/>nariai: <text:s text:c="3"/>F.Kolosauskas, <text:s text:c="3"/>P.Jakučionis,</text:p>
      <text:p text:style-name="P162">A.Raškinis, <text:s text:c="3"/>K.Kubertavičius, <text:s text:c="3"/>K.Dirgėla, <text:s text:c="3"/>K.Jaskelevičius,</text:p>
      <text:p text:style-name="P163">A.Baskas.</text:p>
      <text:p text:style-name="P164"><text:s text:c="5"/>Posėdžio primininkas <text:s/>perskaitė Juridinio <text:s/>skyriaus <text:s/>išvadas</text:p>
      <text:p text:style-name="P165">dėl Lietuvos <text:s/>Respublikos <text:s/>akcinių <text:s/>bendrovių <text:s/>įstatymo <text:s/>projekto</text:p>
      <text:p text:style-name="P166">Nr.770 <text:s/>ir <text:s text:c="2"/>dėl <text:s/>Lietuvos <text:s/>Respublikos <text:s/>įstatymų <text:s/>"Dėl <text:s/>Lietuvos</text:p>
      <text:p text:style-name="P167">Respublikos <text:s/>įmonių <text:s text:c="2"/>įstatymo <text:s/>pakeitimo" <text:s text:c="2"/>ir <text:s text:c="2"/>"Dėl <text:s text:c="2"/>Lietuvos</text:p>
      <text:p text:style-name="P168">Respublikos <text:s/>komercinių <text:s text:c="2"/>(akcinių) <text:s/>bankų <text:s text:c="2"/>įstatymo <text:s/>papildymo"</text:p>
      <text:p text:style-name="P169">projektų <text:s text:c="2"/>Nr.771, <text:s text:c="2"/>772 <text:s text:c="2"/>prieštaravimo <text:s text:c="2"/>Lietuvos <text:s text:c="2"/>Respublikos</text:p>
      <text:p text:style-name="P170">Konstitucijai.</text:p>
      <text:p text:style-name="P171">N u t a r t a :</text:p>
      <text:p text:style-name="P172"><text:s text:c="5"/>1. Daryti pertrauką šių projektų pateikime.</text:p>
      <text:p text:style-name="P173"><text:s text:c="5"/>2. Pavesti <text:s/>Valstybės ir <text:s/>teisės komitetui <text:s/>pateikti <text:s/>Seimui</text:p>
      <text:p text:style-name="P174">išvadas dėl <text:s/>šių įstatymų <text:s/>projektų Nr.770, <text:s/>771, <text:s/>772 <text:s/>atitikimo</text:p>
      <text:p text:style-name="P175">Lietuvos Respublikos Konstitucijai.</text:p>
      <text:p text:style-name="P176"/>
      <text:p text:style-name="P177"><text:s text:c="5"/>Posėdžio <text:s/>pirmininkas <text:s text:c="2"/>kreipėsi <text:s/>į <text:s text:c="2"/>Etikos <text:s/>ir <text:s text:c="2"/>procedūrų</text:p>
      <text:p text:style-name="P178">komisijos <text:s text:c="2"/>pirmininką <text:s text:c="2"/>prašydamas <text:s text:c="2"/>apsvarstyti <text:s text:c="2"/>Seimo <text:s text:c="2"/>nario</text:p>
      <text:p text:style-name="P179">A.Endriukaičio elgesį šios komisijos posėdyje.</text:p>
      <text:p text:style-name="P180"/>
      <text:p text:style-name="P181"><text:s text:c="5"/>Lietuvos Respublikos generalinio prokuroro A.Paulausko</text:p>
      <text:p text:style-name="P182"><text:s text:c="15"/>atsakymai į Seimo narių paklausimus</text:p>
      <text:p text:style-name="P183"/>
      <text:p text:style-name="P184"><text:s text:c="5"/>Posėdžio pirmininkas <text:s/>pranešė, kad Seimo nario I.S.Uždavinio</text:p>
      <text:p text:style-name="P185">paklausimas (dėl <text:s/>Lietuvos Respublikos <text:s/>generalinės <text:s/>prokuratūros</text:p>
      <text:p text:style-name="P186">padarytų finansinių <text:s/>pažeidimų) <text:s/>ir <text:s/>Seimo <text:s/>nario <text:s/>R.Maceikianeco</text:p>
      <text:p text:style-name="P187">paklausimas (dėl <text:s/>pil. <text:s/>J.Nanevič <text:s/>neteisėto <text:s/>suėmimo) <text:s/>remiantis</text:p>
      <text:p text:style-name="P188">Lietuvos Respublikos Seimo statuto 217 straipsniu anuliuojami.</text:p>
      <text:p text:style-name="P189"><text:s text:c="5"/>Generalinis prokuroras <text:s/>A.Paulauskas atsakė <text:s/>į <text:s/>Seimo <text:s/>nario</text:p>
      <text:p text:style-name="P190">K.Skrebio paklausimus <text:s/>(dėl Energetikos <text:s/>ministerijai <text:s/>pavaldžios</text:p>
      <text:p text:style-name="P191">įmonės atsiskaitinėjimo <text:s/>su privačiomis <text:s/>struktūromis neadekvačiu</text:p>
      <text:p text:style-name="P192">talono ir <text:s/>rublio santykiu <text:s/>bei dėl <text:s/>Šiaulių <text:s/>miesto <text:s/>UAB <text:s/>"Aura"</text:p>
      <text:p text:style-name="P193">veiklos).</text:p>
      <text:p text:style-name="P194"><text:s text:c="5"/>Kalbėjo Seimo nariai: K.Skrebys, A.Endriukaitis.</text:p>
      <text:p text:style-name="P195"><text:s text:c="5"/>Generalinis prokuroras <text:s/>A.Paulauskas atsakė <text:s/>į <text:s/>Seimo <text:s/>narių</text:p>
      <text:p text:style-name="P196">grupės paklausimus dėl kaltinimų R.Kozyrovičiui ir R.Ramoškai.</text:p>
      <text:p text:style-name="P197"/>
      <text:p text:style-name="P198"><text:s text:c="25"/>Posėdis baigtas</text:p>
      <text:p text:style-name="P199"><text:s text:c="26"/>(18.30 val.)</text:p>
      <text:p text:style-name="P200"/>
      <text:p text:style-name="P201"/>
      <text:p text:style-name="P202"/>
      <text:p text:style-name="P203">Lietuvos Respublikos</text:p>
      <text:p text:style-name="P204">Seimo Pirmininkas <text:s text:c="30"/>Česlovas Juršėnas</text:p>
      <text:p text:style-name="P205"/>
      <text:p text:style-name="P206">Protokolą rašė T.Juršėnienė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3" meta:paragraph-count="286" meta:word-count="1369" meta:character-count="9165" meta:row-count="323" meta:non-whitespace-character-count="8082"/>
  </office:meta>
</office:document-meta>
</file>