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7 d. Nr.6(226)</text:p>
      <text:p text:style-name="P6"/>
      <text:p text:style-name="P7"><text:s text:c="25"/>Rytinis posėdis</text:p>
      <text:p text:style-name="P8"><text:s text:c="17"/>(Posėdžio pradžia - 10.02 val.)</text:p>
      <text:p text:style-name="P9"/>
      <text:p text:style-name="P10"/>
      <text:p text:style-name="P11"><text:s text:c="5"/>Posėdžio <text:s text:c="2"/>pirmininkas <text:s/><text:s text:c="2"/>- <text:s text:c="2"/>Lietuvos <text:s text:c="2"/>Respublikos <text:s text:c="2"/>Seimo</text:p>
      <text:p text:style-name="P12">Pirmininkas Č.Juršėnas</text:p>
      <text:p text:style-name="P13"><text:s text:c="5"/>Dėl <text:s text:c="2"/>posėdžio <text:s text:c="3"/>vedimo <text:s text:c="2"/>tvarkos <text:s text:c="2"/>kalbėjo <text:s text:c="2"/>Seimo <text:s text:c="2"/>narys</text:p>
      <text:p text:style-name="P14">V.Petrauskas.</text:p>
      <text:p text:style-name="P15"><text:s text:c="5"/>Tylos minute <text:s/>pagerbtas <text:s/>žuvusių <text:s/>Lenkijos <text:s/>okupacijos <text:s/>metu</text:p>
      <text:p text:style-name="P16">(1920-1939 m.) atminimas.</text:p>
      <text:p text:style-name="P17"><text:s text:c="5"/>Užsiregistravo 79 Seimo nariai.</text:p>
      <text:p text:style-name="P18">S v a r s t y t a :</text:p>
      <text:p text:style-name="P19"><text:s text:c="5"/>1994 m. kovo 17 d. darbotvarkė</text:p>
      <text:p text:style-name="P20"><text:s text:c="5"/>Darbotvarkėje daromi šie patikslinimai:</text:p>
      <text:p text:style-name="P21"><text:s text:c="5"/>Darbotvarkė papildoma:</text:p>
      <text:p text:style-name="P22"><text:s text:c="5"/>1. Lietuvos <text:s/>Respublikos Seimo <text:s/>rezoliucijos <text:s/>"Dėl <text:s/>Vilniaus</text:p>
      <text:p text:style-name="P23">pilių istorinio <text:s/>nacionalinio <text:s/>parko <text:s/>steigimo"<text:s/><text:s/>projektu <text:s/>Nr.808</text:p>
      <text:p text:style-name="P24">(Respublikos Prezidento teikimu, dekretas Nr.242), 11.30 val.;</text:p>
      <text:p text:style-name="P25"><text:s text:c="5"/>2. <text:s/>Lietuvos <text:s text:c="2"/>Respublikos <text:s/>Seimo <text:s text:c="2"/>nutarimo <text:s/>"Dėl <text:s/>Lietuvos</text:p>
      <text:p text:style-name="P26">Respublikos Seimo Pirmininko pavadavimo" projektu Nr.834.</text:p>
      <text:p text:style-name="P27"><text:s text:c="5"/>Iš darbotvarkės autorių siūlymu išbraukiami:</text:p>
      <text:p text:style-name="P28"><text:s/><text:s text:c="4"/>1. <text:s/>Lietuvos <text:s text:c="2"/>Respublikos <text:s/>Seimo <text:s text:c="2"/>nutarimo <text:s/>"Dėl <text:s/>Lietuvos</text:p>
      <text:p text:style-name="P29">gyventojų <text:s/>genocido <text:s text:c="2"/>ir <text:s/>rezistencijos <text:s/>tyrimo <text:s/>centro <text:s/>nuostatų</text:p>
      <text:p text:style-name="P30">patvirtinimo" projektas Nr.590;</text:p>
      <text:p text:style-name="P31"><text:s text:c="5"/>2. <text:s/>Lietuvos <text:s text:c="2"/>Respublikos <text:s/>Seimo <text:s text:c="2"/>nutarimo <text:s/>"Dėl <text:s/>Lietuvos</text:p>
      <text:p text:style-name="P32">Respublikos žemės įstatymo<text:s/>įgyvendinimo" projektas;</text:p>
      <text:p text:style-name="P33"><text:s text:c="5"/>3. <text:s/>Lietuvos <text:s text:c="2"/>Respublikos <text:s/>įstatymų <text:s text:c="2"/>dėl <text:s/>darbo <text:s text:c="2"/>santykių</text:p>
      <text:p text:style-name="P34">reguliavimo pakeitimų projektai Nr.609, 700, 701, 702.</text:p>
      <text:p text:style-name="P35">N u t a r t a :</text:p>
      <text:p text:style-name="P36"><text:s text:c="5"/>Patvirtinti patikslintą <text:s/>1994 m. <text:s/>kovo 17 d. darbotvarkę (be</text:p>
      <text:p text:style-name="P37">balsavimo).</text:p>
      <text:p text:style-name="P38"/>
      <text:p text:style-name="P39">S v a r s t y t<text:s/>a :</text:p>
      <text:p text:style-name="P40"><text:s text:c="5"/>Lietuvos Respublikos <text:s/>Seimo nutarimo <text:s/>"Dėl <text:s/>susitarimo <text:s/>tarp</text:p>
      <text:p text:style-name="P41">Lietuvos <text:s/>Respublikos <text:s text:c="2"/>Vyriausybės <text:s text:c="2"/>ir <text:s text:c="2"/>Latvijos <text:s text:c="2"/>Respublikos</text:p>
      <text:p text:style-name="P42">Vyriausybės dėl <text:s/>bendradarbiavimo socialinio <text:s/>aprūpinimo <text:s/>srityje</text:p>
      <text:p text:style-name="P43">ratifikavimo" projektas Nr.766 (svarstymas)</text:p>
      <text:p text:style-name="P44"><text:s text:c="5"/>Sveikatos, socialinių <text:s/>reikalų ir darbo komiteto pirmininkas</text:p>
      <text:p text:style-name="P45">G.Paviržis pateikė pagrindinio šį projektą nagrinėjančio komiteto</text:p>
      <text:p text:style-name="P46">išvadą - pritarti pateiktam nutarimo projektui.</text:p>
      <text:p text:style-name="P47"><text:s text:c="5"/>Užsienio reikalų <text:s/>komiteto pirmininkas K.Bobelis pateikė šio</text:p>
      <text:p text:style-name="P48">komiteto papildomas<text:s/>išvadas dėl šio projekto - pritarti pateiktam</text:p>
      <text:p text:style-name="P49">nutarimo projektui (tačiau prašyti Seimą pavesti Užsienio reikalų</text:p>
      <text:p text:style-name="P50">ministerijai skubiai <text:s/>išnagrinėti Latvijos <text:s/>pilietybės <text:s/>suteikimo</text:p>
      <text:p text:style-name="P51">Latvijoje gyvenantiems lietuviams klausimus).</text:p>
      <text:p text:style-name="P52"><text:s text:c="5"/>Kalbėjo Seimo <text:s/>nariai: L.Milčius, <text:s/>J.Beinortas <text:s/>(Krikščionių</text:p>
      <text:p text:style-name="P53">demokratų frakcijos vardu), R.Ozolas.</text:p>
      <text:p text:style-name="P54">N u t a r t a :</text:p>
      <text:p text:style-name="P55"><text:s text:c="5"/>1. <text:s/>Pritarti <text:s/>šio <text:s/>nutarimo <text:s/>projektui <text:s/>po <text:s/>svarstymo <text:s/>Seimo</text:p>
      <text:p text:style-name="P56">posėdyje (be balsavimo).</text:p>
      <text:p text:style-name="P57"><text:s text:c="5"/>2. Paskirti <text:s/>šio nutarimo <text:s/>priėmimo datą - 1994 m. kovo mėn.</text:p>
      <text:p text:style-name="P58">pabaigoje<text:s/>(be balsavimo).</text:p>
      <text:p text:style-name="P59"/>
      <text:p text:style-name="P60">S v a r s t y t a :</text:p>
      <text:soft-page-break/>
      <text:p text:style-name="P61"><text:s text:c="5"/>Lietuvos <text:s/>Respublikos <text:s/>įstatymo <text:s/>"Dėl <text:s/>Lietuvos <text:s/>Respublikos</text:p>
      <text:p text:style-name="P62">įstatymo <text:s/>"Dėl <text:s text:c="2"/>įmonių, <text:s/>perdirbančių <text:s text:c="2"/>žemės <text:s/>ūkio <text:s/>produkciją,</text:p>
      <text:p text:style-name="P63">bankroto <text:s/>laikinosios <text:s text:c="2"/>tvarkos" <text:s/>pakeitimo" <text:s text:c="2"/>projektas <text:s text:c="2"/>Nr.787</text:p>
      <text:p text:style-name="P64">(svarstymas)</text:p>
      <text:p text:style-name="P65"><text:s text:c="5"/>Ekonomikos <text:s text:c="2"/>komiteto <text:s text:c="3"/>pirmininkas <text:s text:c="2"/>V.Zimnickas <text:s text:c="2"/>pateikė</text:p>
      <text:p text:style-name="P66">pagrindinio šį <text:s/>projektą nagrinėjančio komiteto išvadą - pritarti</text:p>
      <text:p text:style-name="P67">pateiktam įstatymo projektui.</text:p>
      <text:p text:style-name="P68"><text:s text:c="5"/>Agrarinio <text:s/>komiteto <text:s text:c="2"/>pirmininkas <text:s/>M.Pronckus <text:s text:c="2"/>pateikė <text:s/>šio</text:p>
      <text:p text:style-name="P69">komiteto papildomas išvadas dėl šio<text:s/>projekto - pritarti pateiktam</text:p>
      <text:p text:style-name="P70">įstatymo projektui.</text:p>
      <text:p text:style-name="P71"><text:s text:c="5"/>Biudžeto ir <text:s/>finansų <text:s/>komiteto <text:s/>pirmininkas <text:s/>K.Jaskelevičius</text:p>
      <text:p text:style-name="P72">pateikė šio <text:s/>komiteto <text:s/>papildomas <text:s/>išvadas <text:s/>dėl <text:s/>šio <text:s/>projekto <text:s/>-</text:p>
      <text:p text:style-name="P73">pritarti pateiktam įstatymo projektui.</text:p>
      <text:p text:style-name="P74"><text:s text:c="5"/>Dėl <text:s/>balsavimo <text:s text:c="2"/>motyvų <text:s/>kalbėjo <text:s text:c="2"/>Seimo <text:s/>nariai: <text:s text:c="2"/>A.Rudys,</text:p>
      <text:p text:style-name="P75">V.Zimnickas.</text:p>
      <text:p text:style-name="P76">N u t a r t a :</text:p>
      <text:p text:style-name="P77"><text:s text:c="5"/>1. <text:s/>Pritarti <text:s/>šio <text:s/>įstatymo <text:s/>projektui <text:s/>po <text:s/>svarstymo <text:s/>Seimo</text:p>
      <text:p text:style-name="P78">posėdyje (be balsavimo).</text:p>
      <text:p text:style-name="P79"><text:s text:c="5"/>2. Paskirti <text:s/>šio įstatymo priėmimo datą - 1994 m. kovo 24 d.</text:p>
      <text:p text:style-name="P80">(be balsavimo).</text:p>
      <text:p text:style-name="P81"/>
      <text:p text:style-name="P82"><text:s text:c="5"/>Toliau posėdžiui<text:s/><text:s/>pirmininkauja Lietuvos <text:s/>Respublikos <text:s/>Seimo</text:p>
      <text:p text:style-name="P83">Pirmininko pavaduotojas A.Sakalas</text:p>
      <text:p text:style-name="P84">S v a r s t y t a :</text:p>
      <text:p text:style-name="P85"><text:s text:c="5"/>Lietuvos <text:s/>Respublikos <text:s/>įstatymo <text:s/>"Dėl <text:s/>Lietuvos <text:s/>Respublikos</text:p>
      <text:p text:style-name="P86">valstybės <text:s/>kontrolės <text:s text:c="2"/>departamento <text:s/>statuto <text:s text:c="2"/>antrojo <text:s text:c="2"/>skyriaus</text:p>
      <text:p text:style-name="P87">pripažinimo netekusiu galios" projektas Nr.542 (pateikimas)</text:p>
      <text:p text:style-name="P88"><text:s text:c="5"/>Pranešėjas - valstybės kontrolierius V.Kundrotas</text:p>
      <text:p text:style-name="P89"><text:s text:c="5"/>Klausė Seimo nariai: B.Rupeika, P.Giniotas, P.Jakučionis.</text:p>
      <text:p text:style-name="P90"><text:s text:c="5"/>Dėl <text:s/>balsavimo <text:s/>motyvų <text:s/>kalbėjo <text:s/>Seimo <text:s/>narys <text:s/>P.Vitkevičius</text:p>
      <text:p text:style-name="P91">(Valstybės ir <text:s/>teisės komiteto <text:s/>vardu prašė šio įstatymo projektą</text:p>
      <text:p text:style-name="P92">svarstyti skubos tvarka).</text:p>
      <text:p text:style-name="P93"><text:s text:c="5"/>Užsiregistravo 78 Seimo nariai.</text:p>
      <text:p text:style-name="P94">N u t a r t a :</text:p>
      <text:p text:style-name="P95"><text:s text:c="5"/>1. Pritarti <text:s/>šio įstatymo <text:s/>projekto pateikimui ir pradėti jo</text:p>
      <text:p text:style-name="P96">svarstymo procedūrą (be balsavimo).</text:p>
      <text:p text:style-name="P97"><text:s text:c="5"/>2. Paskirti <text:s/>pagrindiniu komitetu <text:s/>šiam projektui <text:s/>svarstyti</text:p>
      <text:p text:style-name="P98">Valstybės ir teisės komitetą (be balsavimo).</text:p>
      <text:p text:style-name="P99"><text:s text:c="5"/>3. Svarstyti <text:s/>šio įstatymo <text:s/>projektą skubos tvarka. Balsavo:</text:p>
      <text:p text:style-name="P100">už - 55, prieš - 6, susilaikė 6.</text:p>
      <text:p text:style-name="P101"><text:s text:c="5"/>4. Paskirti <text:s/>preliminarią šio <text:s/>įstatymo <text:s/>projekto <text:s/>svarstymo</text:p>
      <text:p text:style-name="P102">Seimo posėdyje datą - 1994 m. kovo 24 d. (be balsavimo).</text:p>
      <text:p text:style-name="P103"/>
      <text:p text:style-name="P104">S v a r s t y t a :</text:p>
      <text:p text:style-name="P105"><text:s text:c="5"/>Lietuvos <text:s text:c="2"/>Respublikos <text:s text:c="3"/>Seimo <text:s text:c="2"/>nutarimo <text:s text:c="2"/>"Dėl <text:s text:c="2"/>Lietuvos</text:p>
      <text:p text:style-name="P106">Respublikos ir Europos Ekonominės Bendrijos tarpusavio susitarimo</text:p>
      <text:p text:style-name="P107">dėl <text:s/>žuvininkystės <text:s text:c="2"/>santykių <text:s/>ratifikavimo" <text:s text:c="2"/>projektas <text:s text:c="2"/>Nr.768</text:p>
      <text:p text:style-name="P108">(svarstymas)</text:p>
      <text:p text:style-name="P109"><text:s text:c="5"/>Užsienio <text:s/>reikalų <text:s/>komiteto <text:s/>pirmininkas <text:s/>K.Bobelis <text:s/>pateikė</text:p>
      <text:p text:style-name="P110">pagrindinio šį <text:s/>projektą nagrinėjančio komiteto išvadą - pritarti</text:p>
      <text:p text:style-name="P111">pateiktam <text:s/>nutarimo <text:s text:c="2"/>projektui <text:s/>(t.y. <text:s/>pritarti <text:s/>šios <text:s/>sutarties</text:p>
      <text:p text:style-name="P112">ratifikavimui, tačiau <text:s/>prašyti Žemės <text:s/>ūkio ministeriją <text:s/>kartu <text:s/>su</text:p>
      <text:p text:style-name="P113">Užsienio <text:s/>reikalų <text:s text:c="2"/>ministerija <text:s text:c="2"/>greičiau <text:s text:c="2"/>nustatyti <text:s text:c="2"/>Lietuvos</text:p>
      <text:p text:style-name="P114">Respublikos valstybės jūros ekonominės zonos ribas).</text:p>
      <text:p text:style-name="P115"><text:s text:c="5"/>Dėl balsavimo <text:s/>motyvų kalbėjo <text:s/>Seimo <text:s/>nariai: <text:s/>P.Jakučionis,</text:p>
      <text:p text:style-name="P116">K.Bobelis.</text:p>
      <text:p text:style-name="P117">N u t a r t a :</text:p>
      <text:p text:style-name="P118"><text:s text:c="5"/>1. <text:s/>Pritarti <text:s/>šio <text:s/>nutarimo <text:s/>projektui <text:s/>po <text:s/>svarstymo <text:s/>Seimo</text:p>
      <text:p text:style-name="P119">posėdyje. Balsavo: už - 55, prieš nebuvo, susilaikė 5.</text:p>
      <text:p text:style-name="P120"><text:s text:c="5"/>2. Paskirti <text:s/>šio nutarimo priėmimo datą - 1994 m. kovo 29 d.</text:p>
      <text:soft-page-break/>
      <text:p text:style-name="P121">10.00 - 10.15 val. (be balsavimo).</text:p>
      <text:p text:style-name="P122"/>
      <text:p text:style-name="P123">S v a r s t y t a :</text:p>
      <text:p text:style-name="P124"><text:s text:c="5"/>Lietuvos <text:s/>Respublikos <text:s text:c="2"/>Seimo <text:s/>nutarimo<text:s text:c="3"/>"Dėl <text:s/>tarptautinių</text:p>
      <text:p text:style-name="P125">sutarčių <text:s/>žvejybos <text:s text:c="2"/>klausimais <text:s/>ratifikavimo" <text:s/>projektas <text:s/>Nr.737</text:p>
      <text:p text:style-name="P126">(svarstymas)</text:p>
      <text:p text:style-name="P127"><text:s text:c="5"/>Užsienio <text:s/>reikalų <text:s/>komiteto <text:s/>pirmininkas <text:s/>K.Bobelis <text:s/>pateikė</text:p>
      <text:p text:style-name="P128">pagrindinio šį <text:s/>projektą nagrinėjančio komiteto išvadą - pritarti</text:p>
      <text:p text:style-name="P129">pateiktam <text:s/>nutarimo <text:s text:c="2"/>projektui <text:s/>(t.y. <text:s text:c="2"/>pritarti <text:s/>šių <text:s text:c="2"/>sutarčių</text:p>
      <text:p text:style-name="P130">ratifikavimui, tačiau <text:s/>prašyti Žemės <text:s/>ūkio ministeriją <text:s/>kartu <text:s/>su</text:p>
      <text:p text:style-name="P131">Užsienio <text:s/>reikalų <text:s text:c="2"/>ministerija <text:s text:c="2"/>greičiau <text:s text:c="2"/>nustatyti <text:s text:c="2"/>Lietuvos</text:p>
      <text:p text:style-name="P132">Respublikos valstybės jūros ekonominės zonos ribas).</text:p>
      <text:p text:style-name="P133"><text:s text:c="5"/>Baigiamąjį žodį <text:s/>pasakė<text:s/>pranešėjas <text:s/>- <text:s/>žemės <text:s/>ūkio <text:s/>ministro</text:p>
      <text:p text:style-name="P134">pavaduotojas E.Rusakevičius.</text:p>
      <text:p text:style-name="P135">N u t a r t a :</text:p>
      <text:p text:style-name="P136"><text:s text:c="5"/>1. <text:s/>Pritarti <text:s/>šio <text:s/>nutarimo <text:s/>projektui <text:s/>po <text:s/>svarstymo <text:s/>Seimo</text:p>
      <text:p text:style-name="P137">posėdyje (be balsavimo).</text:p>
      <text:p text:style-name="P138"><text:s text:c="5"/>2. Paskirti <text:s/>šio nutarimo priėmimo datą - 1994 m. kovo 29 d.</text:p>
      <text:p text:style-name="P139">10.15 - 10.30 val. (be balsavimo).</text:p>
      <text:p text:style-name="P140"/>
      <text:p text:style-name="P141">S v a r s t y t a :</text:p>
      <text:p text:style-name="P142"><text:s text:c="5"/>1994 m. kovo 24 d. darbotvarkė.</text:p>
      <text:p text:style-name="P143"><text:s text:c="5"/>Pranešėjas - Seimo Pirmininkas Č.Juršėnas</text:p>
      <text:p text:style-name="P144"><text:s text:c="5"/>Dėl <text:s/>balsavimo <text:s text:c="2"/>motyvų <text:s/>kalbėjo <text:s text:c="2"/>Seimo <text:s/>nariai: <text:s/>A.Baskas,</text:p>
      <text:p text:style-name="P145">V.Jarmolenka, A.Endriukaitis, J.Žebrauskas.</text:p>
      <text:p text:style-name="P146"><text:s text:c="5"/>Užsiregistravo 79<text:s/>Seimo nariai.</text:p>
      <text:p text:style-name="P147"><text:s text:c="5"/>Nutarta kitą <text:s/>savaitę (nuo 1993 03 21) plenarinius posėdžius</text:p>
      <text:p text:style-name="P148">surengti tik <text:s/>1994 m. <text:s/>kovo 24 <text:s/>d. Balsavo: <text:s/>už - <text:s/>54, prieš - 7,</text:p>
      <text:p text:style-name="P149">susilaikė 5.</text:p>
      <text:p text:style-name="P150"><text:s text:c="5"/>Dėl balsavimo <text:s/>motyvų kalbėjo <text:s/>Seimo <text:s/>nariai: <text:s/>A.Sadkauskas,</text:p>
      <text:p text:style-name="P151">L.Alesionka, V.Jarmolenka, A.Endriukaitis, A.Rudys.</text:p>
      <text:p text:style-name="P152"><text:s text:c="5"/>Darbotvarkėje daromi šie patikslinimai:</text:p>
      <text:p text:style-name="P153"><text:s text:c="5"/>1. <text:s/>Iš <text:s text:c="2"/>darbotvarkės <text:s/>išbraukiamas <text:s text:c="2"/>Lietuvos <text:s text:c="2"/>Respublikos</text:p>
      <text:p text:style-name="P154">paslapčių apsaugos įstatymo projektas Nr.448.</text:p>
      <text:p text:style-name="P155"><text:s text:c="5"/>2. Darbotvarkė papildoma šiais klausimais:</text:p>
      <text:p text:style-name="P156"><text:s text:c="5"/>klausimu dėl savivaldybių rinkimų įstatymo,</text:p>
      <text:p text:style-name="P157"><text:s text:c="5"/>Lietuvos <text:s/>Respublikos <text:s/>įstatymo <text:s/>"Dėl <text:s/>Lietuvos <text:s/>Respublikos</text:p>
      <text:p text:style-name="P158">valstybės <text:s/>kontrolės <text:s text:c="2"/>departamento <text:s/>statuto <text:s text:c="2"/>antrojo <text:s text:c="2"/>skyriaus</text:p>
      <text:p text:style-name="P159">pripažinimo netekusiu galios" projektu Nr.542,</text:p>
      <text:p text:style-name="P160"><text:s text:c="5"/>Lietuvos <text:s/>Respublikos <text:s/>įstatymo <text:s/>"Dėl <text:s/>Lietuvos <text:s/>Respublikos</text:p>
      <text:p text:style-name="P161">įstatymo <text:s/>"Dėl <text:s text:c="2"/>įmonių, <text:s/>perdirbančių <text:s text:c="2"/>žemės <text:s/>ūkio <text:s/>produkciją,</text:p>
      <text:p text:style-name="P162">bankroto laikinosios tvarkos" pakeitimo" projektu Nr.787.</text:p>
      <text:p text:style-name="P163">N u t a r t a :</text:p>
      <text:p text:style-name="P164"><text:s text:c="5"/>Patvirtinti patikslintą <text:s/>1994 m. <text:s/>kovo 24 d. darbotvarkę (be</text:p>
      <text:p text:style-name="P165">balsavimo).</text:p>
      <text:p text:style-name="P166"/>
      <text:p text:style-name="P167">S v a r s t y t a :</text:p>
      <text:p text:style-name="P168"><text:s text:c="5"/>Lietuvos <text:s text:c="2"/>Respublikos <text:s text:c="3"/>Seimo <text:s text:c="2"/>nutarimo <text:s text:c="2"/>"Dėl <text:s text:c="2"/>Lietuvos</text:p>
      <text:p text:style-name="P169">Respublikos <text:s/>Seimo <text:s text:c="2"/>Pirmininko <text:s/>pavadavimo" <text:s text:c="2"/>projektas <text:s text:c="2"/>Nr.834</text:p>
      <text:p text:style-name="P170">(svarstymas ir priėmimas)</text:p>
      <text:p text:style-name="P171"><text:s text:c="5"/>Pranešėjas - Seimo Pirmininkas Č.Juršėnas</text:p>
      <text:p text:style-name="P172">N u t a r t a :</text:p>
      <text:p text:style-name="P173"><text:s text:c="5"/>Priimti Lietuvos <text:s/>Respublikos Seimo <text:s/>nutarimą "Dėl <text:s/>Lietuvos</text:p>
      <text:p text:style-name="P174">Respublikos Seimo Pirmininko pavadavimo". Balsavo: už - 44, prieš</text:p>
      <text:p text:style-name="P175">- 1, susilaikė 3.</text:p>
      <text:p text:style-name="P176"/>
      <text:p text:style-name="P177"><text:s text:c="5"/>Seimo narys <text:s/>J.Nekrošius pateikė <text:s/>informaciją (dėl <text:s/>labdaros</text:p>
      <text:p text:style-name="P178">Vaikų fondui).</text:p>
      <text:p text:style-name="P179"/>
      <text:p text:style-name="P180"><text:s text:c="24"/>P E R T R A U K A</text:p>
      <text:p text:style-name="P181"><text:s text:c="23"/>(11.20-11.31 val.)</text:p>
      <text:p text:style-name="P182"/>
      <text:p text:style-name="P183"><text:s text:c="5"/>Posėdžio pirmininkas - Lietuvos Respublikos Seimo Pirmininko</text:p>
      <text:p text:style-name="P184">pavaduotojas A.Sakalas</text:p>
      <text:p text:style-name="P185"><text:s text:c="5"/>Užsiregistravo 28 Seimo nariai.</text:p>
      <text:p text:style-name="P186"><text:s text:c="5"/>Seimo narys <text:s/>A.Vaišnoras <text:s/>pateikė <text:s/>informaciją <text:s/>(apie <text:s/>Seimo</text:p>
      <text:p text:style-name="P187">narių Europos grupę).</text:p>
      <text:p text:style-name="P188">S v a r s t y t a :</text:p>
      <text:p text:style-name="P189"><text:s text:c="3"/><text:s text:c="2"/>Lietuvos Respublikos <text:s/>Seimo rezoliucijos "Dėl Vilniaus pilių</text:p>
      <text:p text:style-name="P190">istorinio <text:s text:c="2"/>nacionalinio <text:s text:c="2"/>parko <text:s text:c="2"/>steigimo" <text:s text:c="2"/>projektas <text:s text:c="2"/>Nr.808</text:p>
      <text:p text:style-name="P191">(pateikimas)</text:p>
      <text:p text:style-name="P192"><text:s text:c="5"/>Pranešėjas - Respublikos Prezidentas A.Brazauskas</text:p>
      <text:p text:style-name="P193"><text:s text:c="5"/>Klausė Seimo <text:s/>nariai: J.Tartilas, P.Jakučionis, J.Nekrošius,</text:p>
      <text:p text:style-name="P194">A.Endriukaitis, A.Baskas, A.Vaišnoras.</text:p>
      <text:p text:style-name="P195">N u t a r t a :</text:p>
      <text:p text:style-name="P196"><text:s text:c="5"/>Paskirti šios rezoliucijos projekto svarstymo Seimo posėdyje</text:p>
      <text:p text:style-name="P197">datą - 1994 m. kovo 29 d. 10.30 - 11.15 val. (be balsavimo).</text:p>
      <text:p text:style-name="P198"/>
      <text:p text:style-name="P199"><text:s text:c="5"/>Dėl posėdžio <text:s/>vedimo tvarkos kalbėjo Seimo nariai: K.Skrebys</text:p>
      <text:p text:style-name="P200">(teigė, kad <text:s/>pažeista procedūra svarstant Seimo nutarimo projektą</text:p>
      <text:p text:style-name="P201">Nr.809), P.Vitkevičius <text:s/>(priminė, kad <text:s/>šis <text:s/>projektas <text:s/>svarstomas</text:p>
      <text:p text:style-name="P202">skubos tvarka).</text:p>
      <text:p text:style-name="P203">S v a r s t y t a :</text:p>
      <text:p text:style-name="P204"><text:s text:c="5"/>Lietuvos <text:s text:c="2"/>Respublikos <text:s text:c="3"/>Seimo <text:s text:c="2"/>nutarimo <text:s text:c="2"/>"Dėl <text:s text:c="2"/>Lietuvos</text:p>
      <text:p text:style-name="P205">Respublikos <text:s/>Aukščiausiosios <text:s text:c="2"/>Tarybos <text:s/>1992 <text:s/>m. <text:s/>rugsėjo <text:s/>17 <text:s/>d.</text:p>
      <text:p text:style-name="P206">nutarimo <text:s text:c="2"/>"Dėl <text:s text:c="3"/>Lietuvos <text:s text:c="2"/>Respublikos <text:s text:c="3"/>notariato <text:s text:c="2"/>įstatymo</text:p>
      <text:p text:style-name="P207">įsigaliojimo" 1 punkto pakeitimo" projektas Nr.809 (svarstymas)</text:p>
      <text:p text:style-name="P208"><text:s text:c="5"/>Valstybės <text:s/>ir <text:s text:c="2"/>teisės <text:s/>komiteto <text:s/>pirmininkas <text:s/>P.Vitkevičius</text:p>
      <text:p text:style-name="P209">pateikė pagrindinio <text:s/>šį projektą <text:s/>nagrinėjančio komiteto išvadą -</text:p>
      <text:p text:style-name="P210">pritarti <text:s/>pateiktam <text:s text:c="2"/>projektui <text:s/>su <text:s/>išlygomis, <text:s/>suformuluoti <text:s/>šį</text:p>
      <text:p text:style-name="P211">projektą kaip <text:s/>įstatymą, t.y. <text:s/>Lietuvos Respublikos įstatymo "Dėl</text:p>
      <text:p text:style-name="P212">Lietuvos Respublikos <text:s/>notariato <text:s/>įstatymo <text:s/>kai <text:s/>kurių <text:s/>straipsnių</text:p>
      <text:p text:style-name="P213">galiojimo pratęsimo" projektas Nr.810(2).</text:p>
      <text:p text:style-name="P214"><text:s text:c="5"/>Baigiamąjį žodį <text:s/>pasakė pranešėjas <text:s/>- <text:s/>teisingumo <text:s/>ministras</text:p>
      <text:p text:style-name="P215">J.Prapiestis</text:p>
      <text:p text:style-name="P216"><text:s text:c="5"/>Dėl balsavimo <text:s/>motyvų kalbėjo <text:s/>Seimo nariai: <text:s/>F.Kolosauskas,</text:p>
      <text:p text:style-name="P217">Z.Šličytė, P.Miškinis.</text:p>
      <text:p text:style-name="P218">N u t a r t a :</text:p>
      <text:p text:style-name="P219"><text:s text:c="5"/>1. Pritarti <text:s/>po svarstymo Seimo posėdyje Valstybės ir teisės</text:p>
      <text:p text:style-name="P220">komiteto <text:s/>(pagrindinio <text:s text:c="2"/>šį <text:s/>projekto <text:s text:c="2"/>nagrinėjančio <text:s text:c="2"/>komiteto)</text:p>
      <text:p text:style-name="P221">patobulintam <text:s/>įstatymo <text:s text:c="2"/>projektui, <text:s/>t.y. <text:s text:c="2"/>Lietuvos <text:s/>Respublikos</text:p>
      <text:p text:style-name="P222">įstatymo "Dėl <text:s/>Lietuvos Respublikos <text:s/>notariato įstatymo kai kurių</text:p>
      <text:p text:style-name="P223">straipsnių <text:s text:c="2"/>galiojimo <text:s text:c="2"/>pratęsimo" <text:s text:c="2"/>projektui <text:s text:c="2"/>Nr.810(2) <text:s text:c="2"/>(be</text:p>
      <text:p text:style-name="P224">balsavimo).</text:p>
      <text:p text:style-name="P225"><text:s text:c="5"/>2. Paskirti <text:s/>šio įstatymo priėmimo datą - 1994 m. kovo 24 d.</text:p>
      <text:p text:style-name="P226">(be balsavimo).</text:p>
      <text:p text:style-name="P227"/>
      <text:p text:style-name="P228">S v a r s t y t a :</text:p>
      <text:p text:style-name="P229"><text:s text:c="5"/>Lietuvos <text:s/>Respublikos <text:s/>įstatymo <text:s/>"Dėl <text:s/>Lietuvos <text:s/>Respublikos</text:p>
      <text:p text:style-name="P230">administracinių teisės <text:s/>pažeidimų kodekso pakeitimo ir papildymo"</text:p>
      <text:p text:style-name="P231">projektas Nr.582 (svarstymas)</text:p>
      <text:p text:style-name="P232"><text:s text:c="5"/>Gamtos <text:s/>apsaugos <text:s text:c="2"/>komiteto <text:s text:c="2"/>atstovas <text:s text:c="2"/>A.Greimas <text:s text:c="2"/>pateikė</text:p>
      <text:p text:style-name="P233">pagrindinio šį <text:s/>projektą nagrinėjančio komiteto išvadą - pritarti</text:p>
      <text:p text:style-name="P234">šio įstatymo projektui ir svarstyti jį Seimo posėdyje.</text:p>
      <text:p text:style-name="P235"><text:s text:c="5"/>Dėl balsavimo <text:s/>motyvų kalbėjo <text:s/>Seimo <text:s/>nariai: <text:s/>V.Petrauskas,</text:p>
      <text:p text:style-name="P236">P.Jakučionis.</text:p>
      <text:p text:style-name="P237">N u t a r t a :</text:p>
      <text:p text:style-name="P238"><text:s text:c="5"/>1. <text:s/>Pritarti <text:s/>šio <text:s/>įstatymo <text:s/>projektui <text:s/>po <text:s/>svarstymo <text:s/>Seimo</text:p>
      <text:p text:style-name="P239">posėdyje (be balsavimo).</text:p>
      <text:p text:style-name="P240"><text:s text:c="5"/>2. Paskirti <text:s/>šio įstatymo <text:s/>priėmimo preliminarią datą - 1994</text:p>
      <text:p text:style-name="P241">m. balandžio mėn. (be balsavimo).</text:p>
      <text:p text:style-name="P242"/>
      <text:p text:style-name="P243"><text:s text:c="5"/>Dėl posėdžio <text:s/>vedimo tvarkos <text:s/>kalbėjo <text:s/>Seimo <text:s/>narys <text:s/>R.Dagys</text:p>
      <text:p text:style-name="P244">(prašė leisti <text:s/>pateikti <text:s/>Seimui <text:s/>oficialią <text:s/>Biudžeto <text:s/>ir <text:s/>finansų</text:p>
      <text:p text:style-name="P245">komiteto <text:s/>nuomone <text:s text:c="2"/>dėl <text:s/>Lietuvos <text:s text:c="2"/>Respublikos <text:s/>lito <text:s/>patikimumo</text:p>
      <text:p text:style-name="P246">įstatymo projekto).</text:p>
      <text:p text:style-name="P247"><text:s text:c="5"/>Toliau posėdžiui <text:s/>pirmininkauja Lietuvos <text:s/>Respublikos <text:s/>Seimo</text:p>
      <text:p text:style-name="P248">Pirmininkas Č.Juršėnas</text:p>
      <text:p text:style-name="P249"><text:s text:c="5"/>Biudžeto ir <text:s/>finansų <text:s/>komiteto <text:s/>pirmininkas <text:s/>K.Jaskelevičius</text:p>
      <text:p text:style-name="P250">išsakė oficialią <text:s/>komiteto nuomonę <text:s/>dėl Lietuvos Respublikos lito</text:p>
      <text:p text:style-name="P251">patikimumo <text:s/>įstatymo <text:s text:c="2"/>projekto <text:s/>(pritarė <text:s/>Vyriausybės <text:s/>pateiktam</text:p>
      <text:p text:style-name="P252">projektui)</text:p>
      <text:p text:style-name="P253"><text:s text:c="5"/>Seimo <text:s/>narys <text:s/>A.Rudys <text:s/>išsakė <text:s/>atskirą <text:s/>dalies <text:s/>Biudžeto <text:s/>ir</text:p>
      <text:p text:style-name="P254">finansų komiteto <text:s/>narių (E.Kunevičienės, <text:s/>A.Plokšto, A.Rudžio <text:s/>ir</text:p>
      <text:p text:style-name="P255">J.Listavičiaus) nuomonę <text:s/>dėl Lietuvos <text:s/>Respublikos lito stabilumo</text:p>
      <text:p text:style-name="P256">įstatymo projekto (nepritarė Vyriausybės pateiktam projektui).</text:p>
      <text:p text:style-name="P257"><text:s text:c="5"/></text:p>
      <text:p text:style-name="P258">S v a r s t y t a :</text:p>
      <text:p text:style-name="P259"><text:s text:c="5"/>Lietuvos <text:s/>Respublikos <text:s/>lito <text:s/>patikimumo <text:s/>įstatymo <text:s/>projektas</text:p>
      <text:p text:style-name="P260">Nr.713(5) (priėmimas)</text:p>
      <text:p text:style-name="P261"><text:s text:c="5"/>Pranešėjas - Ministras Pirmininkas A.Šleževičius</text:p>
      <text:p text:style-name="P262"><text:s text:c="5"/>Dėl <text:s/>1 <text:s text:c="2"/>straipsnio <text:s/>kalbėjo <text:s/>Seimo <text:s/>nariai: <text:s/>A.Rudys<text:s/><text:s/>(LSDP</text:p>
      <text:p text:style-name="P263">frakcijos <text:s text:c="2"/>vardu), <text:s text:c="3"/>B.Rupeika, <text:s text:c="3"/>E.Kunevičienė, <text:s text:c="3"/>J.Veselka,</text:p>
      <text:p text:style-name="P264">K.Jaskelevičius, V.Bogušis.</text:p>
      <text:p text:style-name="P265"><text:s text:c="5"/>Užsiregistravo 106 Seimo nariai.</text:p>
      <text:p text:style-name="P266"><text:s text:c="5"/>Alternatyvus balsavimas <text:s/>dėl 1 <text:s/>straipsnio <text:s/>alternatyvų: <text:s/>už</text:p>
      <text:p text:style-name="P267">Vyriausybės variantą <text:s/>balsavo - 62, už LSDP frakcijos alternatyvą</text:p>
      <text:p text:style-name="P268">- 15. Pasirinktas Vyriausybės variantas.</text:p>
      <text:p text:style-name="P269"><text:s text:c="5"/>Balsuota dėl 1 straipsnio: už - 62, prieš - 31, susilaikė 6.</text:p>
      <text:p text:style-name="P270">1 straipsnis priimtas.</text:p>
      <text:p text:style-name="P271"><text:s text:c="5"/>Dėl 2 straipsnio kalbėjo Seimo narys F.Kolosauskas.</text:p>
      <text:p text:style-name="P272"><text:s text:c="5"/>Balsuota dėl 2 straipsnio: už - 60, prieš - 28, susilaikė 9.</text:p>
      <text:p text:style-name="P273">2 straipsnis priimtas.</text:p>
      <text:p text:style-name="P274"><text:s text:c="5"/>Dėl <text:s text:c="2"/>posėdžio <text:s text:c="3"/>vedimo <text:s text:c="2"/>tvarkos <text:s text:c="2"/>kalbėjo <text:s text:c="2"/>Seimo <text:s text:c="2"/>narys</text:p>
      <text:p text:style-name="P275">K.Jaskelevičius.</text:p>
      <text:p text:style-name="P276"><text:s text:c="5"/>Dėl <text:s/>3 <text:s/>straipsnio <text:s/>kalbėjo <text:s/>Seimo <text:s/>nariai: <text:s/>K.Jaskelevičius</text:p>
      <text:p text:style-name="P277">(Biudžeto ir finansų komiteto vardu), A.Baskas, F.Kolosauskas.</text:p>
      <text:p text:style-name="P278"><text:s text:c="5"/>Balsuota dėl <text:s/>3 <text:s/>straipsnio <text:s/>Biudžeto <text:s/>ir <text:s/>finansų <text:s/>komiteto</text:p>
      <text:p text:style-name="P279">pataisos: už - 62, prieš - 6, susilaikė 11.</text:p>
      <text:p text:style-name="P280"><text:s text:c="5"/>Dėl 3 <text:s/>straipsnio tikslios formuluotės kalbėjo Seimo nariai:</text:p>
      <text:p text:style-name="P281">V.Zimnickas, <text:s/>A.Rudys, <text:s text:c="2"/>K.Jaskelevičius, <text:s/>A.Sakalas, <text:s text:c="2"/>A.Baskas,</text:p>
      <text:p text:style-name="P282">V.Andriukaitis, A.Kunčinas, Ministras Pirmininkas A.Šleževičius.</text:p>
      <text:p text:style-name="P283">N u t a r t a :</text:p>
      <text:p text:style-name="P284"><text:s text:c="5"/>Daryti šio įstatymo priėmimo pertrauką.</text:p>
      <text:p text:style-name="P285"/>
      <text:p text:style-name="P286"><text:s text:c="25"/>Posėdis baigtas</text:p>
      <text:p text:style-name="P287"><text:s text:c="26"/>(13.24 val.)</text:p>
      <text:p text:style-name="P288"/>
      <text:p text:style-name="P289"/>
      <text:p text:style-name="P290"/>
      <text:p text:style-name="P291">Lietuvos Respublikos</text:p>
      <text:p text:style-name="P292">Seimo Pirmininkas <text:s text:c="30"/>Česlovas Juršėnas</text:p>
      <text:p text:style-name="P293"/>
      <text:p text:style-name="P294">Protokolą rašė T.Juršėnienė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333" meta:word-count="1625" meta:character-count="13027" meta:row-count="335" meta:non-whitespace-character-count="11735"/>
  </office:meta>
</office:document-meta>
</file>