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8"/>1994 m. kovo 15 d. Nr.5(225)</text:p>
      <text:p text:style-name="P6"/>
      <text:p text:style-name="P7"><text:s text:c="24"/>Vakarinis posėdis</text:p>
      <text:p text:style-name="P8"><text:s text:c="17"/>(Posėdžio pradžia - 15.02 val.)</text:p>
      <text:p text:style-name="P9"/>
      <text:p text:style-name="P10"/>
      <text:p text:style-name="P11"><text:s text:c="5"/>Posėdžio pirmininkas -<text:s/>Lietuvos Respublikos Seimo Pirmininko</text:p>
      <text:p text:style-name="P12">pavaduotojas E.Bičkauskas</text:p>
      <text:p text:style-name="P13"><text:s text:c="5"/>Dėl <text:s text:c="2"/>posėdžio <text:s text:c="3"/>vedimo <text:s text:c="2"/>tvarkos <text:s text:c="2"/>kalbėjo <text:s text:c="2"/>Seimo <text:s text:c="2"/>narys</text:p>
      <text:p text:style-name="P14">A.Endriukaitis.</text:p>
      <text:p text:style-name="P15"><text:s text:c="5"/>Užsiregistravo 59 Seimo nariai.</text:p>
      <text:p text:style-name="P16">S v a r s t y t a :</text:p>
      <text:p text:style-name="P17"><text:s text:c="5"/>Lietuvos <text:s/>Respublikos <text:s text:c="2"/>teismų <text:s/>įstatymo <text:s text:c="2"/>projektas <text:s/>Nr.792</text:p>
      <text:p text:style-name="P18">(pateikimo tęsinys)</text:p>
      <text:p text:style-name="P19"><text:s text:c="5"/>Pranešėjas - teisingumo ministras J.Prapiestis</text:p>
      <text:p text:style-name="P20"><text:s text:c="5"/>Klausė Seimo narys A.Raškinis.</text:p>
      <text:p text:style-name="P21"><text:s text:c="5"/>Dėl balsavimo <text:s/>motyvų kalbėjo <text:s/>Seimo <text:s/>nariai: <text:s/>J.Bernatonis,</text:p>
      <text:p text:style-name="P22">Z.Šličytė (perskaitė <text:s/>Lietuvos teisininkų <text:s/>draugijos ir <text:s/>Lietuvos</text:p>
      <text:p text:style-name="P23">teisėjų asociacijos <text:s/>seminaro, įvykusio <text:s/>1993 m. <text:s/>gruodžio 17 <text:s/>d.</text:p>
      <text:p text:style-name="P24">Kaune, rezoliuciją <text:s/>"Dėl <text:s/>Lietuvos <text:s/>Respublikos <text:s/>teismų <text:s/>įstatymo</text:p>
      <text:p text:style-name="P25">projekto naujos redakcijos"), A.Baskas.</text:p>
      <text:p text:style-name="P26"><text:s text:c="5"/>Užsiregistravo 83 Seimo nariai.</text:p>
      <text:p text:style-name="P27">N u t a r t a :</text:p>
      <text:p text:style-name="P28"><text:s text:c="5"/>1. <text:s/>Pradėti <text:s text:c="2"/>šio <text:s/>įstatymo <text:s/>projekto <text:s/>svarstymo <text:s/>procedūrą.</text:p>
      <text:p text:style-name="P29">Balsavo: už - 43, prieš - 16, susilaikė 10.</text:p>
      <text:p text:style-name="P30"><text:s text:c="5"/>2. Paskirti <text:s/>preliminarią šio <text:s/>įstatymo <text:s/>projekto <text:s/>svarstymo</text:p>
      <text:p text:style-name="P31">Seimo posėdyje <text:s/>datą - 1994 m. balandžio mėn. pirmąją savaitę (be</text:p>
      <text:p text:style-name="P32">balsavimo).</text:p>
      <text:p text:style-name="P33"><text:s text:c="5"/>3. Paskirti <text:s/>pagrindiniu <text:s/>komitetu <text:s/>šio <text:s/>įstatymo <text:s/>projektui</text:p>
      <text:p text:style-name="P34">svarstyti Valstybės ir teisės komitetą (be balsavimo).</text:p>
      <text:p text:style-name="P35"><text:s text:c="5"/>4. Pavesti Biudžeto ir finansų komitetui pateikti papildomas</text:p>
      <text:p text:style-name="P36">išvadas dėl šio įstatymo projekto (be balsavimo).</text:p>
      <text:p text:style-name="P37"/>
      <text:p text:style-name="P38">S v a r s t y t a :</text:p>
      <text:p text:style-name="P39"><text:s text:c="5"/>Lietuvos <text:s/>Respublikos <text:s text:c="2"/>bausmių <text:s/>vykdymo <text:s/>kodekso <text:s/>projektas</text:p>
      <text:p text:style-name="P40">Nr.793 (pateikimas)</text:p>
      <text:p text:style-name="P41"><text:s text:c="5"/>Pranešėjas - teisingumo ministras J.Prapiestis</text:p>
      <text:p text:style-name="P42"><text:s text:c="5"/>Klausė Seimo nariai: A.Vaišnoras, F.Kolosauskas, P.Miškinis.</text:p>
      <text:p text:style-name="P43">N u t a r t a :</text:p>
      <text:p text:style-name="P44"><text:s text:c="5"/>Daryti šio <text:s/>projekto pateikimo <text:s/>pertrauką <text:s/>(iki <text:s/>bus <text:s/>gautos</text:p>
      <text:p text:style-name="P45">Juridinio skyriaus išvados).</text:p>
      <text:p text:style-name="P46"/>
      <text:p text:style-name="P47">S v a r s t y t a :</text:p>
      <text:p text:style-name="P48"><text:s text:c="5"/>Lietuvos <text:s text:c="2"/>Respublikos <text:s text:c="3"/>Seimo <text:s text:c="2"/>nutarimo <text:s text:c="2"/>"Dėl <text:s text:c="2"/>Lietuvos</text:p>
      <text:p text:style-name="P49">Respublikos <text:s/>Aukščiausiosios <text:s text:c="2"/>Tarybos <text:s/>1992 <text:s/>m. <text:s/>rugsėjo <text:s/>17 <text:s/>d.</text:p>
      <text:p text:style-name="P50">nutarimo <text:s text:c="2"/>"Dėl <text:s text:c="3"/>Lietuvos <text:s text:c="2"/>Respublikos <text:s text:c="3"/>notariato <text:s text:c="2"/>įstatymo</text:p>
      <text:p text:style-name="P51">įsigaliojimo" 1 punkto pakeitimo" projektas Nr.809 (pateikimas)</text:p>
      <text:p text:style-name="P52"><text:s text:c="5"/>Pranešėjas - <text:s/>teisingumo ministras <text:s/>J.Prapiestis (prašė <text:s/>šio</text:p>
      <text:p text:style-name="P53">nutarimo projektą svarstyti skubos tvarka)</text:p>
      <text:p text:style-name="P54"><text:s text:c="5"/>Klausė Seimo <text:s/>nariai: J.Beinortas, <text:s/>A.Vaišnoras, <text:s/>Z.Šličytė,</text:p>
      <text:p text:style-name="P55">F.Kolosauskas, V.Saulis, <text:s/>A.Salamakinas, P.Vitkevičius (Valstybės</text:p>
      <text:p text:style-name="P56">ir teisės <text:s/>komiteto vardu <text:s/>pritarė šio projekto svarstymui skubos</text:p>
      <text:p text:style-name="P57">tvarka).</text:p>
      <text:p text:style-name="P58"><text:s text:c="5"/>Dėl posėdžio vedimo tvarkos kalbėjo Seimo narys J.Bernatonis</text:p>
      <text:p text:style-name="P59">(atkreipė dėmesį, <text:s/>kad posėdyje <text:s/>dalyvauja Vyriausiosios <text:s/>rinkimų</text:p>
      <text:p text:style-name="P60">komisijos patvirtinta Seimo narė R.Hofertienė).</text:p>
      <text:soft-page-break/>
      <text:p text:style-name="P61">N u t a r t a :</text:p>
      <text:p text:style-name="P62"><text:s text:c="5"/>1. Pradėti <text:s/>šio nutarimo <text:s/>projekto svarstymo <text:s/>procedūrą <text:s/>(be</text:p>
      <text:p text:style-name="P63">balsavimo).</text:p>
      <text:p text:style-name="P64"><text:s text:c="5"/>2. Svarstyti <text:s/>šio nutarimo <text:s/>projektą skubos tvarka. Balsavo:</text:p>
      <text:p text:style-name="P65">už - 43, prieš - 3, susilaikė 6.</text:p>
      <text:p text:style-name="P66"><text:s text:c="5"/>3. Paskirti <text:s/>pagrindiniu <text:s/>komitetu <text:s/>šio <text:s/>nutarimo <text:s/>projektui</text:p>
      <text:p text:style-name="P67">svarstyti Valstybės ir teisės komitetą (be balsavimo).</text:p>
      <text:p text:style-name="P68"><text:s text:c="5"/>4. Paskirti <text:s/>preliminarią šio <text:s/>nutarimo <text:s/>projekto <text:s/>svarstymo</text:p>
      <text:p text:style-name="P69">Seimo posėdyje datą - 1994 m. kovo 17 d.</text:p>
      <text:p text:style-name="P70"/>
      <text:p text:style-name="P71">S v a r s t y t a :</text:p>
      <text:p text:style-name="P72"><text:s text:c="5"/>Lietuvos <text:s/>Respublikos <text:s/>įstatymo <text:s/>"Dėl <text:s/>Lietuvos <text:s/>Respublikos</text:p>
      <text:p text:style-name="P73">valstybės <text:s/>saugumo <text:s/>departamento <text:s/>įstatymo <text:s/>papildymo" <text:s/>projektas</text:p>
      <text:p text:style-name="P74">Nr.791 (pateikimas)</text:p>
      <text:p text:style-name="P75"><text:s text:c="5"/>Pranešėjas <text:s/>- <text:s text:c="2"/>Saugumo <text:s/>tarnybos <text:s text:c="2"/>generalinis <text:s/>direktorius</text:p>
      <text:p text:style-name="P76">J.Jurgelis</text:p>
      <text:p text:style-name="P77"><text:s text:c="5"/>Klausė Seimo nariai: K.Skrebys, A.Endriukaitis.</text:p>
      <text:p text:style-name="P78">N u t a<text:s/>r t a :</text:p>
      <text:p text:style-name="P79"><text:s text:c="5"/>Daryti šio <text:s/>įstatymo pateikimo <text:s/>pertrauką <text:s/>(iki <text:s/>bus <text:s/>gautos</text:p>
      <text:p text:style-name="P80">Juridinio skyriaus išvados).</text:p>
      <text:p text:style-name="P81"/>
      <text:p text:style-name="P82"><text:s text:c="24"/>P E R T R A U K A</text:p>
      <text:p text:style-name="P83"><text:s text:c="22"/>(16.02 - 17.00 val.)</text:p>
      <text:p text:style-name="P84"/>
      <text:p text:style-name="P85"><text:s text:c="5"/>Posėdžio pirmininkas - Lietuvos Respublikos Seimo Pirmininko</text:p>
      <text:p text:style-name="P86">pavaduotojas J.Bernatonis</text:p>
      <text:p text:style-name="P87">S v a r s t y t a :</text:p>
      <text:p text:style-name="P88"><text:s text:c="5"/>Lietuvos <text:s/>Respublikos <text:s/>miškų <text:s/>įstatymo <text:s/>projektas <text:s/>Nr.663(4)</text:p>
      <text:p text:style-name="P89">(pateikimas)</text:p>
      <text:p text:style-name="P90"><text:s text:c="5"/>Pranešėjas - Miškotvarkos instituto direktorius A.Brukas</text:p>
      <text:p text:style-name="P91"><text:s text:c="5"/>Klausė Seimo <text:s/>nariai: <text:s/>V.Briedienė, <text:s/>P.Miškinis, <text:s/>B.Rupeika,</text:p>
      <text:p text:style-name="P92">J.Nekrošius, <text:s text:c="2"/>V.Lapė, <text:s text:c="3"/>M.Treinys, <text:s text:c="2"/>A.Tauras, <text:s text:c="3"/>P.Jakučionis,</text:p>
      <text:p text:style-name="P93">A.Endriukaitis, <text:s text:c="4"/>A.Vaišnoras, <text:s text:c="4"/>L.Milčius, <text:s text:c="4"/>V.Astrauskas,</text:p>
      <text:p text:style-name="P94">K.Kuzminskas, J.A.Katkus, <text:s/>J.Dringelis, K.Paukštys, <text:s/>V.Velikonis,</text:p>
      <text:p text:style-name="P95">P.Papovas, G.Paviržis.</text:p>
      <text:p text:style-name="P96"><text:s text:c="5"/>Dėl <text:s/>posėdžio <text:s text:c="2"/>vedimo <text:s text:c="2"/>tvarkos<text:s/><text:s text:c="2"/>kalbėjo <text:s text:c="2"/>Seimo <text:s text:c="2"/>nariai:</text:p>
      <text:p text:style-name="P97">K.Paukštys, A.Vaišnoras.</text:p>
      <text:p text:style-name="P98"><text:s text:c="5"/>Posėdžio pirmininkas <text:s/>pranešė, kad <text:s/>gauta teigiama Juridinio</text:p>
      <text:p text:style-name="P99">skyriaus išvada dėl šio įstatymo projekto.</text:p>
      <text:p text:style-name="P100"><text:s text:c="5"/>Kalbėjo Seimo nariai: B.Rupeika, A.Bajoras, L.Milčius.</text:p>
      <text:p text:style-name="P101">N u t a r t a :</text:p>
      <text:p text:style-name="P102"><text:s text:c="5"/>1. Pradėti <text:s/>šio įstatymo <text:s/>projekto svarstymo <text:s/>procedūrą <text:s/>(be</text:p>
      <text:p text:style-name="P103">balsavimo).</text:p>
      <text:p text:style-name="P104"><text:s text:c="5"/>2. Paskirti <text:s/>pagrindiniu <text:s/>komitetu <text:s/>šio <text:s/>įstatymo <text:s/>projektui</text:p>
      <text:p text:style-name="P105">svarstyti Gamtos apsaugos komitetą (be balsavimo).</text:p>
      <text:p text:style-name="P106"><text:s text:c="5"/>3. Paskirti <text:s/>preliminarinią šio <text:s/>įstatymo projekto svarstymo</text:p>
      <text:p text:style-name="P107">Seimo posėdyje datą - 1994 m. kovo mėn. pabaigoje (be balsavimo).</text:p>
      <text:p text:style-name="P108"><text:s text:c="5"/>4. <text:s/>Įpareigoti <text:s text:c="2"/>Gamtos <text:s/>apsaugos <text:s text:c="2"/>komitetą <text:s/>atlikti <text:s/>visus</text:p>
      <text:p text:style-name="P109">organizacinius darbus <text:s/>diskusijai <text:s/>- <text:s/>seminarui <text:s/>miškų <text:s/>politikos</text:p>
      <text:p text:style-name="P110">klausimais surengti (be balsavimo).</text:p>
      <text:p text:style-name="P111"/>
      <text:p text:style-name="P112"><text:s text:c="5"/>Lietuvos Respublikos valstybės regioninių problemų komisijos</text:p>
      <text:p text:style-name="P113">ataskaita</text:p>
      <text:p text:style-name="P114"><text:s text:c="5"/>Pranešėjas - komisijos pirmininkas R.Ozolas</text:p>
      <text:p text:style-name="P115"><text:s text:c="5"/>Klausė Seimo <text:s/>nariai: L.Milčius, A.Plokšto, K.Kubertavičius,</text:p>
      <text:p text:style-name="P116">P.Papovas, E.Raišuotis, G.Jurkūnaitė, Z.Semenovičius, A.Raškinis,</text:p>
      <text:p text:style-name="P117">G.Paviržis.</text:p>
      <text:p text:style-name="P118"><text:s text:c="5"/>Nutarta pratęsti<text:s/>posėdį (be balsavimo).</text:p>
      <text:p text:style-name="P119"><text:s text:c="5"/>Klausė <text:s/>Seimo <text:s/>nariai: <text:s/>V.Bogušis, <text:s/>K.Bobelis, <text:s/>A.Vaišnoras,</text:p>
      <text:p text:style-name="P120">M.Treinys, <text:s text:c="5"/>A.Endriukaitis, <text:s text:c="6"/>B.Rupeika, <text:s text:c="5"/>J.A.Katkus,</text:p>
      <text:soft-page-break/>
      <text:p text:style-name="P121">A.Maceikianecas, J.Mincevičius.</text:p>
      <text:p text:style-name="P122"><text:s text:c="5"/>Nutarta <text:s/>išklausyti <text:s text:c="2"/>Seimo <text:s/>Biudžeto <text:s/>ir <text:s/>finansų <text:s/>komiteto</text:p>
      <text:p text:style-name="P123">ataskaitą kitame Seimo posėdyje (be balsavimo).</text:p>
      <text:p text:style-name="P124"/>
      <text:p text:style-name="P125"><text:s text:c="21"/>Seimo narių pareiškimai</text:p>
      <text:p text:style-name="P126"/>
      <text:p text:style-name="P127"><text:s text:c="5"/>Seimo narė <text:s/>E.Kunevičienė perskaitė <text:s/>pareiškimą <text:s/>Respublikos</text:p>
      <text:p text:style-name="P128">Prezidentui, Ministrui <text:s/>Pirmininkui ir <text:s/>Seimo <text:s/>nariams <text:s/>"Dėl <text:s/>KGB</text:p>
      <text:p text:style-name="P129">struktūrų <text:s/>amnestavimo <text:s text:c="2"/>ir <text:s/>Lietuvos <text:s text:c="2"/>rezistentų <text:s text:c="2"/>paniekinimo"</text:p>
      <text:p text:style-name="P130">(pridedamas).</text:p>
      <text:p text:style-name="P131"><text:s text:c="5"/>Seimo narys <text:s/>K.Jaskelevičius perskaitė <text:s/>Biudžeto ir <text:s/>finansų</text:p>
      <text:p text:style-name="P132">komiteto pareiškimą <text:s/>(dėl konflikto tarp Susisiekimo ministerijos</text:p>
      <text:p text:style-name="P133">ir Klaipėdos valstybinio jūrų prekybos uosto) (pridedamas).</text:p>
      <text:p text:style-name="P134"/>
      <text:p text:style-name="P135"><text:s text:c="14"/><text:s text:c="11"/>Posėdis baigtas</text:p>
      <text:p text:style-name="P136"><text:s text:c="26"/>(18.55 val.)</text:p>
      <text:p text:style-name="P137"/>
      <text:p text:style-name="P138"/>
      <text:p text:style-name="P139"/>
      <text:p text:style-name="P140">Lietuvos Respublikos</text:p>
      <text:p text:style-name="P141">Seimo Pirmininkas <text:s text:c="30"/>Česlovas Juršėnas</text:p>
      <text:p text:style-name="P142"/>
      <text:p text:style-name="P143">Protokolą rašė T.Juršėnienė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7:15:00Z</meta:creation-date>
    <dc:date>2017-05-05T07:15:00Z</dc:date>
    <meta:template xlink:href="Normal.dotm" xlink:type="simple"/>
    <meta:editing-cycles>2</meta:editing-cycles>
    <meta:editing-duration>PT0S</meta:editing-duration>
    <meta:document-statistic meta:page-count="3" meta:paragraph-count="173" meta:word-count="902" meta:character-count="5901" meta:row-count="191" meta:non-whitespace-character-count="5172"/>
  </office:meta>
</office:document-meta>
</file>