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8"/>1994 m. kovo 15 d. Nr.4(224)</text:p>
      <text:p text:style-name="P6"/>
      <text:p text:style-name="P7"><text:s text:c="25"/>Rytinis posėdis</text:p>
      <text:p text:style-name="P8"><text:s text:c="17"/>(Posėdžio pradžia - 10.03 val.)</text:p>
      <text:p text:style-name="P9"/>
      <text:p text:style-name="P10"/>
      <text:p text:style-name="P11"><text:s text:c="5"/>Posėdžio <text:s text:c="2"/>pirmininkas <text:s/><text:s text:c="2"/>- <text:s text:c="2"/>Lietuvos <text:s text:c="2"/>Respublikos <text:s text:c="2"/>Seimo</text:p>
      <text:p text:style-name="P12">Pirmininkas Č.Juršėnas</text:p>
      <text:p text:style-name="P13">S v a r s t y t a :</text:p>
      <text:p text:style-name="P14"><text:s text:c="5"/>1994 m. kovo 15 d. darbotvarkė</text:p>
      <text:p text:style-name="P15">N u t a r t a :</text:p>
      <text:p text:style-name="P16"><text:s text:c="5"/>Pritarti patvirtintai <text:s/>1994 m. <text:s/>kovo 15 <text:s/>d. darbotvarkei (be</text:p>
      <text:p text:style-name="P17">balsavimo).</text:p>
      <text:p text:style-name="P18"/>
      <text:p text:style-name="P19"><text:s text:c="5"/>Toliau posėdžiui <text:s/>pirmininkauja Lietuvos<text:s text:c="2"/>Respublikos <text:s/>Seimo</text:p>
      <text:p text:style-name="P20">Pirmininko pavaduotojas A.Sakalas</text:p>
      <text:p text:style-name="P21">S v a r s t y t a :</text:p>
      <text:p text:style-name="P22"><text:s text:c="5"/>Lietuvos <text:s/>Respublikos <text:s text:c="2"/>Seimo <text:s/>IV <text:s/>sesijos <text:s/>darbų <text:s/>programos</text:p>
      <text:p text:style-name="P23">projektas Nr.726(4) (priėmimas)</text:p>
      <text:p text:style-name="P24"><text:s text:c="5"/>Pranešėjas - Seimo Pirmininkas Č.Juršėnas</text:p>
      <text:p text:style-name="P25"><text:s text:c="5"/>Klausė Seimo narys E.Jarašiūnas.</text:p>
      <text:p text:style-name="P26"><text:s text:c="5"/>Dėl <text:s text:c="2"/>1 <text:s text:c="2"/>punkto <text:s text:c="2"/>kalbėjo <text:s text:c="2"/>Seimo <text:s text:c="2"/>nariai: <text:s text:c="2"/>P.Jakučionis,</text:p>
      <text:p text:style-name="P27">J.Bernatonis, A.Gricius, V.Liutikas, J.A.Katkus, A.Baskas.</text:p>
      <text:p text:style-name="P28"><text:s text:c="5"/>Pranešėjui sutikus <text:s/>į IV <text:s/>sesijos darbų <text:s/>programos III <text:s/>dalį</text:p>
      <text:p text:style-name="P29">įrašomas Užsienio politikos koncepcijos projektas.</text:p>
      <text:p text:style-name="P30"><text:s text:c="5"/>Užsiregistravo 96 Seimo nariai.</text:p>
      <text:p text:style-name="P31"><text:s text:c="5"/>Balsuota dėl <text:s/>1 punkto: už - 52, prieš - 11, susilaikė 19. 1</text:p>
      <text:p text:style-name="P32">punktas priimtas.</text:p>
      <text:p text:style-name="P33"><text:s text:c="5"/>Dėl 2 punkto kalbėjo Seimo narys S.Pečeliūnas.</text:p>
      <text:p text:style-name="P34"><text:s text:c="5"/>2 punktas priimtas be balsavimo.</text:p>
      <text:p text:style-name="P35"><text:s text:c="5"/>3 (naujas) <text:s/>punktas <text:s/>(A.Basko <text:s/>ir <text:s/>A.Kubiliaus <text:s/>patikslintas</text:p>
      <text:p text:style-name="P36">pasiūlymas) priimtas be balsavimo.</text:p>
      <text:p text:style-name="P37"><text:s text:c="5"/>4 punktas priimtas be balsavimo.</text:p>
      <text:p text:style-name="P38"><text:s text:c="5"/>Dėl balsavimo <text:s/>motyvų kalbėjo <text:s/>Seimo <text:s/>nariai: <text:s/>V.Jarmolenka,</text:p>
      <text:p text:style-name="P39">A.Baskas, K.Bobelis (Užsienio reikalų komiteto vardu).</text:p>
      <text:p text:style-name="P40">N u t a r t a :</text:p>
      <text:p text:style-name="P41"><text:s text:c="5"/>Priimti Lietuvos <text:s/>Respublikos Seimo nutarimą "Dėl IV sesijos</text:p>
      <text:p text:style-name="P42">darbų programos". Balsavo: už - 59, prieš - 3, susilaikė 21.</text:p>
      <text:p text:style-name="P43"/>
      <text:p text:style-name="P44"><text:s text:c="5"/>Dėl posėdžio <text:s/>vedimo tvarkos <text:s/>kalbėjo Seimo nariai: A.Rudys,</text:p>
      <text:p text:style-name="P45">J.A.Katkus, V.Jarmolenka.</text:p>
      <text:p text:style-name="P46"/>
      <text:p text:style-name="P47"><text:s text:c="24"/>P e r t r a u k a</text:p>
      <text:p text:style-name="P48"><text:s text:c="22"/>(10.32 -<text:s/>11.00 val.)</text:p>
      <text:p text:style-name="P49"/>
      <text:p text:style-name="P50"><text:s text:c="5"/>Posėdžio pirmininkas - Lietuvos Respublikos Seimo Pirmininko</text:p>
      <text:p text:style-name="P51">pavaduotojas A.Sakalas</text:p>
      <text:p text:style-name="P52">S v a r s t y t a :</text:p>
      <text:p text:style-name="P53"><text:s text:c="5"/>Lietuvos Respublikos <text:s/>įstatymo "Dėl apylinkių teismų teisėjų</text:p>
      <text:p text:style-name="P54">etatų skaičiaus" projektas Nr.786 (svarstymas)</text:p>
      <text:p text:style-name="P55"><text:s text:c="5"/>Valstybės <text:s/>ir <text:s/><text:s/>teisės <text:s/>komiteto <text:s/>pirmininkas <text:s/>P.Vitkevičius</text:p>
      <text:p text:style-name="P56">pateikė pagrindinio <text:s/>šio įstatymo projektą nagrinėjančio komiteto</text:p>
      <text:p text:style-name="P57">išvadą - <text:s/>pritarti projektui <text:s/>su išlygomis <text:s/>ir <text:s/>toliau <text:s/>svarstyti</text:p>
      <text:p text:style-name="P58">projektą Seimo <text:s/>posėdyje. <text:s/>(Pritarti <text:s/>bendram <text:s/>teisėjų <text:s/>skaičiui,</text:p>
      <text:p text:style-name="P59">tačiau <text:s/>pasiūlyti <text:s/>Teisingumo <text:s/>ministerijai <text:s/>pakoreguoti <text:s/>teisėjų</text:p>
      <text:p text:style-name="P60">skaičių apylinkių teismuose atsižvelgiant į bylų skaičių).</text:p>
      <text:soft-page-break/>
      <text:p text:style-name="P61"><text:s text:c="5"/>Kalbėjo Seimo narys P.Miškinis.</text:p>
      <text:p text:style-name="P62"><text:s text:c="5"/>Baigiamąjį žodį <text:s/>pasakė pranešėjas <text:s/>- <text:s/>teisingumo <text:s/>ministras</text:p>
      <text:p text:style-name="P63">J.Prapiestis.</text:p>
      <text:p text:style-name="P64"><text:s text:c="5"/>Kalbėjo Seimo <text:s/>nariai: F.Kolosauskas, B.Rupeika, P.Giniotas,</text:p>
      <text:p text:style-name="P65">Z.Šličytė, J.Bernatonis.</text:p>
      <text:p text:style-name="P66">N u t a r t a :</text:p>
      <text:p text:style-name="P67"><text:s text:c="5"/>1. <text:s/>Pritarti <text:s/>šio <text:s/>įstatymo <text:s/>projektui <text:s/>po <text:s/>svarstymo <text:s/>Seimo</text:p>
      <text:p text:style-name="P68">posėdyje (be balsavimo).</text:p>
      <text:p text:style-name="P69"><text:s text:c="5"/>2. Paskirti <text:s/>įstatymo priėmimo <text:s/>datą - <text:s/>1994 m. <text:s/>kovo 24 <text:s/>d.</text:p>
      <text:p text:style-name="P70">10.00 - 10.30 val.<text:s/>(be balsavimo).</text:p>
      <text:p text:style-name="P71"/>
      <text:p text:style-name="P72">S v a r s t y t a :</text:p>
      <text:p text:style-name="P73"><text:s text:c="5"/>Lietuvos <text:s text:c="2"/>Respublikos <text:s text:c="3"/>Seimo <text:s text:c="2"/>nutarimo <text:s text:c="2"/>"Dėl <text:s text:c="2"/>Lietuvos</text:p>
      <text:p text:style-name="P74">Respublikos <text:s/>Aukščiausiosios <text:s text:c="2"/>Tarybos <text:s/>nutarimo <text:s text:c="2"/>"Dėl <text:s/>Lietuvos</text:p>
      <text:p text:style-name="P75">Respublikos pilietybės <text:s/>įstatymo įgyvendinimo <text:s/>tvarkos" pakeitimo</text:p>
      <text:p text:style-name="P76">ir papildymo" projektas Nr.601(6) (priėmimo tęsinys)</text:p>
      <text:p text:style-name="P77"><text:s text:c="5"/>Pranešėjas - Seimo narys R.Markauskas</text:p>
      <text:p text:style-name="P78"><text:s text:c="5"/>Kalbėjo Seimo nariai: P.Papovas, K.Bobelis, V.Petrauskas.</text:p>
      <text:p text:style-name="P79">N u t a r t a :</text:p>
      <text:p text:style-name="P80"><text:s text:c="5"/>Daryti pertrauką <text:s/>šio nutarimo <text:s/>priėmime (negalima balsuoti,</text:p>
      <text:p text:style-name="P81">nes ne laiku išdalintas nutarimo projektas Nr.601(6).</text:p>
      <text:p text:style-name="P82"/>
      <text:p text:style-name="P83">S v a r s t y t a :</text:p>
      <text:p text:style-name="P84"><text:s text:c="5"/>Lietuvos Respublikos <text:s/>Seimo <text:s/>nutarimo <text:s/>"Dėl <text:s/>sutarties <text:s/>tarp</text:p>
      <text:p text:style-name="P85">Lietuvos Respublikos <text:s/>ir Kazachstano <text:s/>Respublikos dėl <text:s/>tarpusavio</text:p>
      <text:p text:style-name="P86">supratimo <text:s/>ir <text:s/>bendradarbiavimo <text:s/>ratifikavimo" <text:s/>projektas <text:s/>Nr.767</text:p>
      <text:p text:style-name="P87">(svarstymas)</text:p>
      <text:p text:style-name="P88"><text:s text:c="5"/>Užsienio <text:s/>reikalų <text:s/>komiteto <text:s/>pirmininkas <text:s/>K.Bobelis <text:s/>pateikė</text:p>
      <text:p text:style-name="P89">pagrindinio projektą <text:s/>nagrinėjančio komiteto <text:s/>išvadą - <text:s/>projektui</text:p>
      <text:p text:style-name="P90">pritarti, <text:s/>tačiau <text:s text:c="2"/>jo <text:s/>svarstymą <text:s/>Seimo <text:s/>posėdyje <text:s/>atidėti <text:s/>(kol</text:p>
      <text:p text:style-name="P91">paaiškės situacija Kazachstano Respublikoje).</text:p>
      <text:p text:style-name="P92"><text:s text:c="5"/>Dėl balsavimo <text:s/>motyvų kalbėjo <text:s/>Seimo <text:s/>nariai: <text:s/>V.Petrauskas,</text:p>
      <text:p text:style-name="P93">A.Gricius, Č.Juršėnas, V.Jarmolenka.</text:p>
      <text:p text:style-name="P94"><text:s text:c="5"/>Užsiregistravo 79 Seimo nariai.</text:p>
      <text:p text:style-name="P95"><text:s text:c="5"/>Balsuota dėl <text:s/>Užsienio reikalų <text:s/>komiteto pasiūlymo <text:s/>(atidėti</text:p>
      <text:p text:style-name="P96">projekto <text:s/>svarstymą <text:s/>Seimo <text:s/>posėdyje): <text:s/>už <text:s/>- <text:s/>48, <text:s/>prieš <text:s/>- <text:s/>17,</text:p>
      <text:p text:style-name="P97">susilaikė 5.</text:p>
      <text:p text:style-name="P98">N u t a r t a :</text:p>
      <text:p text:style-name="P99"><text:s text:c="5"/>Šio nutarimo projekto svarstymą Seimo posėdyje atidėti.</text:p>
      <text:p text:style-name="P100"/>
      <text:p text:style-name="P101"><text:s text:c="24"/>P E R T R A U K A</text:p>
      <text:p text:style-name="P102"><text:s text:c="22"/>(11.33 - 12.20 val.)</text:p>
      <text:p text:style-name="P103"/>
      <text:p text:style-name="P104"><text:s text:c="5"/>Posėdžio pirmininkas - Lietuvos Respublikos Seimo Pirmininko</text:p>
      <text:p text:style-name="P105">pavaduotojas A.Sakalas</text:p>
      <text:p text:style-name="P106"><text:s text:c="5"/>Užsiregistravo 66 Seimo nariai.</text:p>
      <text:p text:style-name="P107">S v a r s t y t a :</text:p>
      <text:p text:style-name="P108"><text:s text:c="5"/>Lietuvos <text:s/>Respublikos <text:s/>žemės <text:s/>įstatymo <text:s/>projektas <text:s/>Nr.595(3)</text:p>
      <text:p text:style-name="P109">(priėmimo tęsinys)</text:p>
      <text:p text:style-name="P110"><text:s text:c="5"/>Pranešėjas - žemės ūkio ministro pavaduotojas V.Putvinskis</text:p>
      <text:p text:style-name="P111"><text:s text:c="5"/>22 <text:s/>(nauja <text:s/>redakcija), <text:s/>23 <text:s/>(nauja<text:s/><text:s/>redakcija), <text:s/>24 <text:s/>(nauja</text:p>
      <text:p text:style-name="P112">redakcija), <text:s/>29 <text:s text:c="2"/>(nauja <text:s/>redakcija) <text:s text:c="2"/>straipsniai <text:s text:c="2"/>priimti <text:s text:c="2"/>be</text:p>
      <text:p text:style-name="P113">balsavimo.</text:p>
      <text:p text:style-name="P114"><text:s text:c="5"/>Dėl <text:s/>31 <text:s text:c="2"/>straipsnio <text:s/>kalbėjo <text:s text:c="2"/>Seimo <text:s/>nariai: <text:s text:c="2"/>P.Miškinis,</text:p>
      <text:p text:style-name="P115">A.Ražauskas.</text:p>
      <text:p text:style-name="P116"><text:s text:c="5"/>Užsiregistravo 81 Seimo narys.</text:p>
      <text:p text:style-name="P117"><text:s text:c="5"/>Balsuota dėl <text:s/>31 straipsnio <text:s/>(naujos redakcijos): <text:s/>už - <text:s/>44,</text:p>
      <text:p text:style-name="P118">prieš - 14, susilaikė 10. 31 straipsnis priimtas.</text:p>
      <text:p text:style-name="P119"><text:s text:c="5"/>32 straipsnis (nauja redakcija) priimtas be balsavimo.</text:p>
      <text:p text:style-name="P120"><text:s text:c="5"/>Dėl 34 <text:s/>straipsnio (naujos <text:s/>redakcijos) kalbėjo <text:s/>Seimo narys</text:p>
      <text:soft-page-break/>
      <text:p text:style-name="P121">P.Jakučionis.</text:p>
      <text:p text:style-name="P122"><text:s text:c="5"/>34 straipsnis (nauja redakcija) priimtas be balsavimo.</text:p>
      <text:p text:style-name="P123"><text:s text:c="5"/>Dėl <text:s/>35 <text:s text:c="2"/>straipsnio <text:s/>kalbėjo <text:s/>Seimo <text:s/>nariai: <text:s/>P.Jakučionis,</text:p>
      <text:p text:style-name="P124">A.Ražauskas, J.Tartilas, K.Kuzminskas.</text:p>
      <text:p text:style-name="P125"><text:s text:c="5"/>Balsuota dėl <text:s/>35 straipsnio <text:s/>P.Jakučionio pataisos: už - 25,</text:p>
      <text:p text:style-name="P126">prieš - 33, susilaikė 5. Pataisa nepriimta.</text:p>
      <text:p text:style-name="P127"><text:s text:c="5"/>Balsuota dėl <text:s/>35 straipsnio: <text:s/>už - 38, prieš - 21, susilaikė</text:p>
      <text:p text:style-name="P128">4. 35 straipsnis priimtas.</text:p>
      <text:p text:style-name="P129"><text:s text:c="5"/>Dėl 37 <text:s/>straipsnio (naujos redakcijos) kalbėjo Seimo nariai:</text:p>
      <text:p text:style-name="P130">P.Miškinis, <text:s/>P.Jakučionis, <text:s text:c="2"/>V.Briedienė, <text:s text:c="2"/>M.Pronckus, <text:s text:c="2"/>V.Lapė,</text:p>
      <text:p text:style-name="P131">A.Ražauskas, J.A.Katkus.</text:p>
      <text:p text:style-name="P132"><text:s text:c="5"/>Balsuota dėl <text:s/>37 straipsnio <text:s/>1 dalies P.Jakučionio pataisos:</text:p>
      <text:p text:style-name="P133">už - 23, prieš - 39, susilaikiusių nebuvo. Pataisa nepriimta.</text:p>
      <text:p text:style-name="P134"><text:s text:c="5"/>Balsuota dėl <text:s/>37 straipsnio <text:s/>2 dalies P.Jakučionio pataisos:</text:p>
      <text:p text:style-name="P135">už - 22, prieš - 39, susilaikė 3. Pataisa nepriimta.</text:p>
      <text:p text:style-name="P136"><text:s text:c="5"/>Balsuota dėl <text:s/>37 straipsnio <text:s/>(naujos redakcijos): <text:s/>už - <text:s/>43,</text:p>
      <text:p text:style-name="P137">prieš - 21, susilaikė 3. 37 straipsnis priimtas.</text:p>
      <text:p text:style-name="P138"><text:s text:c="5"/>38 <text:s/>(nauja <text:s/>redakcija), <text:s/>42 <text:s/>(nauja <text:s/>redakcija), <text:s/>47 <text:s/>(nauja</text:p>
      <text:p text:style-name="P139">redakcija), 48 (nauja redakcija), 49 (nauja redakcija), 50 (nauja</text:p>
      <text:p text:style-name="P140">redakcija), 51 <text:s/>(nauja redakcija), <text:s/>52 (nauja <text:s/>redakcija), 53, 54</text:p>
      <text:p text:style-name="P141">(nauja redakcija) straipsniai priimti be balsavimo.</text:p>
      <text:p text:style-name="P142"><text:s text:c="5"/>Dėl 55 <text:s/>straipsnio (naujos <text:s/>redakcijos) kalbėjo <text:s/>Seimo narys</text:p>
      <text:p text:style-name="P143">P.Miškinis.</text:p>
      <text:p text:style-name="P144"><text:s text:c="5"/>55 straipsnis <text:s/>(nauja <text:s/>redakcija <text:s/>su <text:s/>P.Miškinio <text:s/>papildymu)</text:p>
      <text:p text:style-name="P145">priimtas be balsavimo).</text:p>
      <text:p text:style-name="P146"><text:s text:c="5"/>Dėl 56 <text:s/>straipsnio (naujos <text:s/>redakcijos) kalbėjo <text:s/>Seimo narys</text:p>
      <text:p text:style-name="P147">P.Miškinis.</text:p>
      <text:p text:style-name="P148"><text:s text:c="5"/>56 straipsnis atidedamas.</text:p>
      <text:p text:style-name="P149"><text:s text:c="5"/>57 straipsnis priimtas be balsavimo.</text:p>
      <text:p text:style-name="P150">N u t a r t a :</text:p>
      <text:p text:style-name="P151"><text:s text:c="5"/>Daryti šio įstatymo priėmimo pertrauką.</text:p>
      <text:p text:style-name="P152"/>
      <text:p text:style-name="P153">S v a r s t y t a :</text:p>
      <text:p text:style-name="P154"><text:s text:c="5"/>1994 m. kovo 17 d. darbotvarkė</text:p>
      <text:p text:style-name="P155"><text:s/><text:s text:c="4"/>Pranešėjas - Seimo Pirmininkas Č.Juršėnas</text:p>
      <text:p text:style-name="P156"><text:s text:c="5"/>Kalbėjo Seimo <text:s/>nariai: V.Zimnickas <text:s/>(2 kartus), <text:s/>A.Rudys <text:s/>(3</text:p>
      <text:p text:style-name="P157">kartus), A.Endriukaitis, <text:s/>Z.Šličytė, <text:s/>P.Vitkevičius <text:s/>(2 <text:s/>kartus),</text:p>
      <text:p text:style-name="P158">S.Malkevičius <text:s text:c="3"/>(2 <text:s text:c="3"/>kartus), <text:s text:c="3"/>K.Jaskelevičius, <text:s text:c="3"/>A.Bajoras,</text:p>
      <text:p text:style-name="P159">S.Pečeliūnas<text:s/>(2 kartus), A.Sadkauskas, A.Ražauskas, J.Bernatonis,</text:p>
      <text:p text:style-name="P160">G.Paviržis.</text:p>
      <text:p text:style-name="P161"><text:s text:c="5"/>Į darbotvarkės <text:s/>rezervinius klausimus įrašomi šie klausimai:</text:p>
      <text:p text:style-name="P162">dėl darbo santykių reguliavimo (projektai Nr.699, 700, 701, 702),</text:p>
      <text:p text:style-name="P163">Seimo <text:s/>nutarimo <text:s text:c="2"/>"Dėl <text:s/>žemės <text:s text:c="2"/>įstatymo <text:s/>įgyvendinimo <text:s text:c="2"/>tvarkos"</text:p>
      <text:p text:style-name="P164">projektas, klausimas dėl Valstybės kontrolės departamento statuto</text:p>
      <text:p text:style-name="P165">pataisų (įrašant ir į savaitės darbotvarkę).</text:p>
      <text:p text:style-name="P166"><text:s text:c="5"/>Užsiregistravo 85 Seimo nariai.</text:p>
      <text:p text:style-name="P167"><text:s text:c="5"/>Balsuota dėl <text:s/>Lietuvos Respublikos <text:s/>akcizų įstatymo projekto</text:p>
      <text:p text:style-name="P168">įrašymo į <text:s/>darbotvarkę: už <text:s/>- 48,<text:s/><text:s/>prieš - <text:s/>19, susilaikė 12. Šis</text:p>
      <text:p text:style-name="P169">projektas įrašomas į darbotvarkę.</text:p>
      <text:p text:style-name="P170"><text:s text:c="5"/>Balsuota <text:s/>dėl <text:s text:c="2"/>Lietuvos <text:s/>Respublikos <text:s/>Seimo <text:s/>nutarimo <text:s/>"Dėl</text:p>
      <text:p text:style-name="P171">Lietuvos <text:s/>gyventojų <text:s text:c="2"/>genocido <text:s/>ir <text:s/>rezistencijos <text:s/>tyrimo <text:s/>centro</text:p>
      <text:p text:style-name="P172">nuostatų patvirtinimo" <text:s/>projekto įrašymo <text:s/>į darbotvarkę: už - 45,</text:p>
      <text:p text:style-name="P173">prieš - 25, susilaikė 3. Šis projektas įrašomas į darbotvarkę.</text:p>
      <text:p text:style-name="P174">N u t a r t a :</text:p>
      <text:p text:style-name="P175"><text:s text:c="5"/>Patvirtinti patikslintą <text:s/>ir papildytą <text:s/>1994 m. <text:s/>kovo <text:s/>17 <text:s/>d.</text:p>
      <text:p text:style-name="P176">darbotvarkę. Balsavo: už - 51, prieš - 19, susilaikė 6.</text:p>
      <text:p text:style-name="P177"/>
      <text:p text:style-name="P178">S v a r s t y t a :</text:p>
      <text:p text:style-name="P179"><text:s text:c="5"/>Lietuvos <text:s/>Respublikos<text:s text:c="2"/>žemės <text:s/>įstatymo <text:s/>projektas <text:s/>Nr.595(3)</text:p>
      <text:p text:style-name="P180">(priėmimo tęsinys)</text:p>
      <text:p text:style-name="P181"><text:s text:c="5"/>Pranešėjas - žemės ūkio ministro pavaduotojas V.Putvinskis</text:p>
      <text:p text:style-name="P182"><text:s text:c="5"/>56 straipsnis (nauja redakcija) priimtas be balsavimo.</text:p>
      <text:p text:style-name="P183"><text:s text:c="5"/>Seimo narys P.Miškinis atsiėmė savo 55 straipsnio pataisą.</text:p>
      <text:p text:style-name="P184"><text:s text:c="5"/>55 <text:s/>straipsnis <text:s/>(nauja <text:s/>redakcija <text:s/>be <text:s/>P.Miškinio <text:s/>pataisos)</text:p>
      <text:p text:style-name="P185">priimtas be balsavimo.</text:p>
      <text:p text:style-name="P186"><text:s text:c="5"/>Dėl <text:s/>balsavimo <text:s text:c="2"/>motyvų <text:s/>kalbėjo <text:s text:c="2"/>Seimo <text:s text:c="2"/>nariai: <text:s text:c="2"/>V.Lapė,</text:p>
      <text:p text:style-name="P187">Z.Adomaitis, <text:s/>A.Ražauskas, <text:s text:c="2"/>L.Milčius, <text:s text:c="2"/>M.Pronckus, <text:s text:c="2"/>V.Saulis,</text:p>
      <text:p text:style-name="P188">K.Kuzminskas (Krikščionių demokratų frakcijos vardu), A.Baskas.</text:p>
      <text:p text:style-name="P189"><text:s text:c="5"/>Užsiregistravo 77 Seimo nariai.</text:p>
      <text:p text:style-name="P190">N u t a r t a :</text:p>
      <text:p text:style-name="P191"><text:s text:c="5"/>Priimti Lietuvos <text:s/>Respublikos žemės <text:s/>įstatymą. Balsavo: už -</text:p>
      <text:p text:style-name="P192">50, prieš - 24, susilaikė 1.</text:p>
      <text:p text:style-name="P193"/>
      <text:p text:style-name="P194">S v a r s t y t a :</text:p>
      <text:p text:style-name="P195"><text:s text:c="5"/>Lietuvos <text:s text:c="2"/>Respublikos <text:s text:c="3"/>Seimo <text:s text:c="2"/>nutarimo <text:s text:c="2"/>"Dėl <text:s text:c="2"/>Lietuvos</text:p>
      <text:p text:style-name="P196">Respublikos <text:s/>Aukščiausiosios <text:s text:c="2"/>Tarybos <text:s/>nutarimo <text:s text:c="2"/>"Dėl <text:s/>Lietuvos</text:p>
      <text:p text:style-name="P197">Respublikos pilietybės <text:s/>įstatymo įgyvendinimo <text:s/>tvarkos" pakeitimo</text:p>
      <text:p text:style-name="P198">ir papildymo" projektas Nr.601(6) (priėmimo tęsinys)</text:p>
      <text:p text:style-name="P199"><text:s text:c="5"/>Pranešėjas - Seimo narys R.Markauskas</text:p>
      <text:p text:style-name="P200"><text:s text:c="5"/>5 punktas (patikslinta redakcija) priimtas be balsavimo.</text:p>
      <text:p text:style-name="P201"><text:s text:c="5"/>Užsiregistravo 64 Seimo nariai.</text:p>
      <text:p text:style-name="P202">N u t a r t a :</text:p>
      <text:p text:style-name="P203"><text:s text:c="5"/>Priimti Lietuvos <text:s/>Respublikos Seimo <text:s/>nutarimą "Dėl <text:s/>Lietuvos</text:p>
      <text:p text:style-name="P204">Respublikos <text:s/>Aukščiausiosios <text:s text:c="2"/>Tarybos <text:s/>nutarimo <text:s text:c="2"/>"Dėl <text:s/>Lietuvos</text:p>
      <text:p text:style-name="P205">Respublikos pilietybės <text:s/>įstatymo įgyvendinimo <text:s/>tvarkos" pakeitimo</text:p>
      <text:p text:style-name="P206">ir papildymo". Balsavo: už - 54, prieš - 1, susilaikė 6.</text:p>
      <text:p text:style-name="P207"/>
      <text:p text:style-name="P208"><text:s text:c="25"/>Posėdis baigtas</text:p>
      <text:p text:style-name="P209"><text:s text:c="26"/>(13.40 val.)</text:p>
      <text:p text:style-name="P210"/>
      <text:p text:style-name="P211"/>
      <text:p text:style-name="P212"/>
      <text:p text:style-name="P213">Lietuvos Respublikos</text:p>
      <text:p text:style-name="P214">Seimo Pirmininkas <text:s text:c="30"/>Česlovas Juršėnas</text:p>
      <text:p text:style-name="P215"/>
      <text:p text:style-name="P216">Protokolą rašė T.Juršėnienė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7:15:00Z</meta:creation-date>
    <dc:date>2017-05-05T07:15:00Z</dc:date>
    <meta:template xlink:href="Normal.dotm" xlink:type="simple"/>
    <meta:editing-cycles>2</meta:editing-cycles>
    <meta:editing-duration>PT0S</meta:editing-duration>
    <meta:document-statistic meta:page-count="3" meta:paragraph-count="215" meta:word-count="1296" meta:character-count="9287" meta:row-count="227" meta:non-whitespace-character-count="8206"/>
  </office:meta>
</office:document-meta>
</file>