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1 d. Nr.3(223)</text:p>
      <text:p text:style-name="P6"/>
      <text:p text:style-name="P7"><text:s text:c="14"/>Iškilmingas posėdis, skirtas Lietuvos</text:p>
      <text:p text:style-name="P8"><text:s text:c="11"/>nepriklausomybės atstatymo dienai paminėti</text:p>
      <text:p text:style-name="P9"><text:s text:c="15"/><text:s text:c="2"/>(Posėdžio pradžia - 11.00 val.)</text:p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Giedamas Lietuvos valstybės himnas.</text:p>
      <text:p text:style-name="P14"><text:s text:c="5"/>Tylos <text:s/>minute <text:s text:c="2"/>pagerbtas <text:s/>Kovo <text:s text:c="2"/>11-osios <text:s/>Akto <text:s text:c="2"/>signatarų</text:p>
      <text:p text:style-name="P15">V.Šadreikos ir Č.Kudabos<text:s/>atminimas.</text:p>
      <text:p text:style-name="P16"><text:s text:c="5"/>Toliau posėdžiui <text:s/>pirmininkauja Lietuvos <text:s/>Respublikos <text:s/>Seimo</text:p>
      <text:p text:style-name="P17">Pirmininko pavaduotojas A.Sakalas</text:p>
      <text:p text:style-name="P18"><text:s text:c="5"/>Iškilmingo posėdžio darbotvarkė patvirtinta (be balsavimo).</text:p>
      <text:p text:style-name="P19"><text:s text:c="5"/>Kalbą, skirtą <text:s/>Lietuvos <text:s/>nepriklausomybės <text:s/>atstatymo <text:s/>dienai</text:p>
      <text:p text:style-name="P20">paminėti, <text:s text:c="2"/>pasakė <text:s text:c="2"/>Lietuvos <text:s text:c="2"/>Respublikos <text:s text:c="2"/>Seimo <text:s text:c="2"/>Pirmininkas</text:p>
      <text:p text:style-name="P21">Č.Juršėnas.</text:p>
      <text:p text:style-name="P22"><text:s text:c="5"/>Kalbas pasakė: <text:s/>Seimo nariai, <text:s/>Kovo 11-osios Akto signatarai</text:p>
      <text:p text:style-name="P23">A.Saudargas, R.Ozolas, Seimo narys K.Skrebys.</text:p>
      <text:p text:style-name="P24"><text:s text:c="5"/>Tylos <text:s text:c="2"/>minute <text:s text:c="3"/>pagerbtas <text:s text:c="2"/>visų <text:s text:c="2"/>žuvusių <text:s text:c="2"/>už <text:s text:c="2"/>Lietuvos</text:p>
      <text:p text:style-name="P25">nepriklausomybę atminimas.</text:p>
      <text:p text:style-name="P26"><text:s text:c="5"/>Kalbas pasakė: <text:s/>Seimo narys <text:s/>J.Karosas, Kovo <text:s/>11-osios <text:s/>Akto</text:p>
      <text:p text:style-name="P27">signataras E.Vilkas.</text:p>
      <text:p text:style-name="P28"><text:s text:c="5"/>Seimo Pirmininkas Č.Juršėnas pateikė informaciją.</text:p>
      <text:p text:style-name="P29"/>
      <text:p text:style-name="P30"><text:s text:c="25"/>Posėdis baigtas</text:p>
      <text:p text:style-name="P31"><text:s text:c="26"/>(12.40 val.)</text:p>
      <text:p text:style-name="P32"/>
      <text:p text:style-name="P33"/>
      <text:p text:style-name="P34"/>
      <text:p text:style-name="P35">Lietuvos Respublikos</text:p>
      <text:p text:style-name="P36">Seimo Pirmininkas <text:s text:c="30"/>Česlovas Juršėnas</text:p>
      <text:p text:style-name="P37"/>
      <text:p text:style-name="P38">Protokolą rašė T.Juršėn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9" meta:character-count="1343" meta:row-count="38" meta:non-whitespace-character-count="1181"/>
  </office:meta>
</office:document-meta>
</file>