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0 d. Nr.2(222)</text:p>
      <text:p text:style-name="P6"><text:s text:c="24"/>Vakarinis posėdis</text:p>
      <text:p text:style-name="P7"><text:s text:c="17"/>(Posėdžio pradžia - 15.00 val.)</text:p>
      <text:p text:style-name="P8"/>
      <text:p text:style-name="P9"/>
      <text:p text:style-name="P10"><text:s text:c="5"/>Posėdžio pirmininkas - Lietuvos Respublikos Seimo Pirmininko</text:p>
      <text:p text:style-name="P11">pavaduotojas A.Sakalas</text:p>
      <text:p text:style-name="P12">S v a r s t y t a :</text:p>
      <text:p text:style-name="P13"><text:s text:c="5"/>Lietuvos Respublikos <text:s/>Seimo <text:s/>nutarimo <text:s/>"Dėl <text:s/>Sutarties <text:s/>tarp</text:p>
      <text:p text:style-name="P14">Lietuvos Respublikos <text:s/>ir Kazachstano <text:s/>Respublikos dėl <text:s/>tarpusavio</text:p>
      <text:p text:style-name="P15">supratimo <text:s/>ir <text:s/>bendradarbiavimo <text:s/>ratifikavimo" <text:s/>projektas <text:s/>Nr.767</text:p>
      <text:p text:style-name="P16">(pateikimas)</text:p>
      <text:p text:style-name="P17"><text:s text:c="5"/>Pranešėjas <text:s/>- <text:s text:c="2"/>užsienio <text:s text:c="2"/>reikalų <text:s text:c="2"/>ministro <text:s text:c="2"/>pavaduotojas</text:p>
      <text:p text:style-name="P18">V.Domarkas.</text:p>
      <text:p text:style-name="P19"><text:s text:c="5"/>Klausė Seimo narys J.Beinortas.</text:p>
      <text:p text:style-name="P20"><text:s text:c="5"/>Kalbėjo Seimo <text:s/>narys K.Bobelis <text:s/>(Užsienio <text:s/>reikalų <text:s/>komiteto</text:p>
      <text:p text:style-name="P21">vardu).</text:p>
      <text:p text:style-name="P22">N u t a r t a :</text:p>
      <text:p text:style-name="P23"><text:s text:c="5"/>1. Įrašyti<text:s/>šio nutarimo projektą į sesijos darbų programą ir</text:p>
      <text:p text:style-name="P24">pradėti svarstymo procedūrą (be balsavimo).</text:p>
      <text:p text:style-name="P25"><text:s text:c="5"/>2. Paskirti <text:s/>pagrindiniu <text:s/>komitetu <text:s/>šio <text:s/>nutarimo <text:s/>projektui</text:p>
      <text:p text:style-name="P26">svarstyti Užsienio reikalų komitetą (be balsavimo).</text:p>
      <text:p text:style-name="P27"><text:s text:c="5"/>3. Paskirti <text:s/>preliminarią šio <text:s/>nutarimo<text:s text:c="2"/>projekto <text:s/>svarstymo</text:p>
      <text:p text:style-name="P28">Seimo <text:s/>posėdyje <text:s/>datą <text:s/>1994 <text:s/>03 <text:s/>15 <text:s text:c="3"/>12.00 <text:s/>- <text:s/>12.20 <text:s/>val. <text:s/>(be</text:p>
      <text:p text:style-name="P29">balsavimo).</text:p>
      <text:p text:style-name="P30"/>
      <text:p text:style-name="P31">S v a r s t y t a :</text:p>
      <text:p text:style-name="P32"><text:s text:c="5"/>Lietuvos Respublikos <text:s/>Seimo nutarimo <text:s/>"Dėl <text:s/>Susitarimo <text:s/>tarp</text:p>
      <text:p text:style-name="P33">Lietuvos <text:s/>Respublikos <text:s text:c="2"/>Vyriausybės <text:s text:c="2"/>ir <text:s text:c="2"/>Latvijos <text:s text:c="2"/>Respublikos</text:p>
      <text:p text:style-name="P34">Vyriausybės dėl <text:s/>bendradarbiavimo socialinio <text:s/>aprūpinimo <text:s/>srityje</text:p>
      <text:p text:style-name="P35">ratifikavimo" projektas Nr.766 (pateikimas)</text:p>
      <text:p text:style-name="P36"><text:s text:c="5"/>Pranešėjas - socialinės apsaugos ministras M.Stankevičius</text:p>
      <text:p text:style-name="P37"><text:s text:c="5"/>Dėl balsavimo <text:s/>motyvų <text:s/>kalbėjo <text:s/>Seimo <text:s/>nariai: <text:s/>J.Beinortas,</text:p>
      <text:p text:style-name="P38">G.Paviržis, K.Bobelis, F.Kolosauskas.</text:p>
      <text:p text:style-name="P39">N u t a r t a :</text:p>
      <text:p text:style-name="P40"><text:s text:c="5"/>1. Įrašyti šio nutarimo projektą į sesijos darbų programą ir</text:p>
      <text:p text:style-name="P41">pradėti svarstymo procedūrą (be balsavimo).</text:p>
      <text:p text:style-name="P42"><text:s text:c="5"/>2. Paskirti <text:s/>pagrindiniu <text:s/>komitetu <text:s/>šio <text:s/>nutarimo <text:s/>projektui</text:p>
      <text:p text:style-name="P43">svarstyti Sveikatos, <text:s/>socialinių reikalų <text:s/>ir darbo <text:s/>komitetą <text:s/>(be</text:p>
      <text:p text:style-name="P44">balsavimo).</text:p>
      <text:p text:style-name="P45"><text:s text:c="5"/>3. <text:s/>Pavesti <text:s text:c="2"/>Biudžeto <text:s/>ir <text:s text:c="2"/>finansų <text:s/>bei <text:s/>Užsienio <text:s/>reikalų</text:p>
      <text:p text:style-name="P46">komitetams pateikti <text:s/>papildomas išvadas dėl šio nutarimo projekto</text:p>
      <text:p text:style-name="P47">(be balsavimo).</text:p>
      <text:p text:style-name="P48"><text:s text:c="5"/>4. Paskirti <text:s/>preliminarią šio <text:s/>nutarimo <text:s/>projekto <text:s/>svarstymo</text:p>
      <text:p text:style-name="P49">Seimo posėdyje datą 1994 03 17 <text:s/>10.00 - 10.30 val.</text:p>
      <text:p text:style-name="P50"/>
      <text:p text:style-name="P51">S v a r s t y t a :</text:p>
      <text:p text:style-name="P52"><text:s text:c="5"/>Lietuvos <text:s/>Respublikos <text:s/>įstatymo <text:s/>"Dėl <text:s/>Lietuvos <text:s/>Respublikos</text:p>
      <text:p text:style-name="P53">Seimo <text:s text:c="2"/>statuto <text:s text:c="2"/>pereinamųjų <text:s text:c="2"/>nuostatų" <text:s text:c="2"/>projektas <text:s text:c="2"/>Nr.804(2)</text:p>
      <text:p text:style-name="P54">(priėmimas)</text:p>
      <text:p text:style-name="P55"><text:s text:c="5"/>Pranešėjas - Seimo Pirmininkas Č.Juršėnas</text:p>
      <text:p text:style-name="P56"><text:s text:c="3"/><text:s text:c="2"/>Dėl <text:s/>1 <text:s text:c="2"/>straipsnio <text:s/>kalbėjo <text:s text:c="2"/>Seimo <text:s/>nariai: <text:s/>V.Jarmolenka,</text:p>
      <text:p text:style-name="P57">J.Listavičius.</text:p>
      <text:p text:style-name="P58"><text:s text:c="5"/>Užsiregistravo 82 Seimo nariai.</text:p>
      <text:p text:style-name="P59"><text:s text:c="5"/>Balsuota dėl 1 straipsnio: už - 52, prieš - 10, susilaikė 5.</text:p>
      <text:p text:style-name="P60">1 straipsnis priimtas.</text:p>
      <text:soft-page-break/>
      <text:p text:style-name="P61"><text:s text:c="5"/>Dėl 2 straipsnio kalbėjo Seimo narys V.Jarmolenka.</text:p>
      <text:p text:style-name="P62"><text:s text:c="5"/>Balsuota dėl <text:s/>2 straipsnio: už - 50, prieš - 8, susilaikė 9.</text:p>
      <text:p text:style-name="P63">2 straipsnis priimtas.</text:p>
      <text:p text:style-name="P64"><text:s text:c="5"/>Dėl 3 straipsnio kalbėjo Seimo narys V.Jarmolenka.</text:p>
      <text:p text:style-name="P65"><text:s text:c="5"/>Balsuota dėl 3 straipsnio: už - 50, prieš - 4, susilaikė 11.</text:p>
      <text:p text:style-name="P66">3 straipsnis priimtas.</text:p>
      <text:p text:style-name="P67"><text:s text:c="5"/>Dėl balsavimo<text:s text:c="2"/>motyvų kalbėjo <text:s/>Seimo <text:s/>nariai: <text:s/>V.Jarmolenka,</text:p>
      <text:p text:style-name="P68">A.Bendinskas.</text:p>
      <text:p text:style-name="P69">N u t a r t a :</text:p>
      <text:p text:style-name="P70"><text:s text:c="5"/>Priimti <text:s/>Lietuvos <text:s text:c="2"/>Respublikos <text:s text:c="2"/>įstatymą <text:s text:c="2"/>"Dėl <text:s text:c="2"/>Lietuvos</text:p>
      <text:p text:style-name="P71">Respublikos Seimo <text:s/>statuto pereinamųjų <text:s/>nuostatų". Balsavo: <text:s/>už -</text:p>
      <text:p text:style-name="P72">54, prieš - 2, susilaikė 7.</text:p>
      <text:p text:style-name="P73"/>
      <text:p text:style-name="P74">S v a r s t y t a<text:s/>:</text:p>
      <text:p text:style-name="P75"><text:s text:c="5"/>Lietuvos <text:s text:c="2"/>Respublikos <text:s text:c="3"/>Seimo <text:s text:c="2"/>nutarimo <text:s text:c="2"/>"Dėl <text:s text:c="2"/>Lietuvos</text:p>
      <text:p text:style-name="P76">Respublikos <text:s/>Seimo <text:s text:c="2"/>statuto <text:s/>įgyvendinimo" <text:s text:c="2"/>projektas <text:s text:c="2"/>Nr.804N</text:p>
      <text:p text:style-name="P77">(priėmimas)</text:p>
      <text:p text:style-name="P78"><text:s text:c="5"/>Pranešėjas - Seimo Pirmininkas Č.Juršėnas</text:p>
      <text:p text:style-name="P79"><text:s text:c="5"/>Dėl <text:s text:c="2"/>1 <text:s text:c="2"/>punkto <text:s text:c="2"/>kalbėjo <text:s text:c="2"/>Seimo <text:s text:c="2"/>nariai: <text:s text:c="2"/>V.Jarmolenka,</text:p>
      <text:p text:style-name="P80">A.Bendinskas.</text:p>
      <text:p text:style-name="P81"><text:s text:c="5"/>Balsuota dėl <text:s/>1 punkto: <text:s/>už - 49, prieš - 5, susilaikė 10. 1</text:p>
      <text:p text:style-name="P82">punktas priimtas.</text:p>
      <text:p text:style-name="P83"><text:s text:c="5"/>Dėl <text:s text:c="2"/>2 <text:s text:c="2"/>punkto <text:s text:c="2"/>kalbėjo <text:s text:c="2"/>Seimo <text:s text:c="2"/>nariai: <text:s text:c="2"/>V.Jarmolenka,</text:p>
      <text:p text:style-name="P84">A.Bendinskas.</text:p>
      <text:p text:style-name="P85"><text:s text:c="5"/>Balsuota dėl <text:s/>2 punkto: <text:s/>už - <text:s/>45, prieš - 5, susilaikė 9. 2</text:p>
      <text:p text:style-name="P86">punktas<text:s/>priimtas.</text:p>
      <text:p text:style-name="P87"><text:s text:c="5"/>Dėl <text:s text:c="2"/>3 <text:s text:c="2"/>punkto <text:s text:c="2"/>kalbėjo <text:s text:c="2"/>Seimo <text:s text:c="2"/>nariai: <text:s text:c="2"/>V.Jarmolenka,</text:p>
      <text:p text:style-name="P88">A.Bendinskas.</text:p>
      <text:p text:style-name="P89"><text:s text:c="5"/>Balsuota dėl <text:s/>3 punkto: <text:s/>už - <text:s/>46, prieš - 3, susilaikė 5. 3</text:p>
      <text:p text:style-name="P90">punktas priimtas.</text:p>
      <text:p text:style-name="P91"><text:s text:c="5"/>Dėl balsavimo <text:s/>motyvų kalbėjo <text:s/>Seimo <text:s/>nariai: <text:s/>E.Bičkauskas,</text:p>
      <text:p text:style-name="P92">A.Bendinskas, V.Jarmolenka, F.Kolosauskas.</text:p>
      <text:p text:style-name="P93">N u t a r t a :</text:p>
      <text:p text:style-name="P94"><text:s text:c="5"/>Priimti Lietuvos <text:s/>Respublikos Seimo <text:s/>nutarimą "Dėl <text:s/>Lietuvos</text:p>
      <text:p text:style-name="P95">Respublikos Seimo <text:s/>statuto įgyvendinimo". Balsavo: už - 49, prieš</text:p>
      <text:p text:style-name="P96">- 2, susilaikė 8.</text:p>
      <text:p text:style-name="P97"/>
      <text:p text:style-name="P98">S v a r s t y t a :</text:p>
      <text:p text:style-name="P99"><text:s text:c="5"/>Lietuvos Respublikos <text:s/>nutarimo "Dėl <text:s/>Lietuvos Respublikos ir</text:p>
      <text:p text:style-name="P100">Europos <text:s text:c="2"/>Ekonominės <text:s text:c="3"/>Bendrijos <text:s text:c="2"/>tarpusavio <text:s text:c="2"/>susitarimo <text:s text:c="2"/>dėl</text:p>
      <text:p text:style-name="P101">žuvininkystės <text:s text:c="3"/>santykių <text:s text:c="3"/>ratifikavimo" <text:s text:c="3"/>projektas <text:s text:c="3"/>Nr.768</text:p>
      <text:p text:style-name="P102">(pateikimas)</text:p>
      <text:p text:style-name="P103"><text:s text:c="5"/>Pranešėjas - žemės ūkio ministro pavaduotojas E.Rusakevičius</text:p>
      <text:p text:style-name="P104"><text:s text:c="5"/>Klausė Seimo <text:s/>nariai: A.Pocius <text:s/>(2 <text:s/>kartus), <text:s/>S.Malkevičius,</text:p>
      <text:p text:style-name="P105">K.Bobelis, B.Rupeika.</text:p>
      <text:p text:style-name="P106">N u t a r t a :</text:p>
      <text:p text:style-name="P107"><text:s text:c="5"/>1. Įrašyti šio nutarimo projektą į sesijos darbų programą ir</text:p>
      <text:p text:style-name="P108">pradėti svarstymo procedūrą (be balsavimo).</text:p>
      <text:p text:style-name="P109"><text:s text:c="5"/>2. Paskirti <text:s/>pagrindiniu <text:s/>komitetu <text:s/>šio <text:s/>nutarimo <text:s/>projektui</text:p>
      <text:p text:style-name="P110">svarstyti Užsienio reikalų komitetą (be balsavimo).</text:p>
      <text:p text:style-name="P111"><text:s text:c="5"/>3. Paskirti <text:s/>preliminarią šio <text:s/>nutarimo <text:s/>projekto <text:s/>svarstymo</text:p>
      <text:p text:style-name="P112">Seimo <text:s/>posėdyje <text:s/>datą <text:s/>1994 <text:s/>03 <text:s/>17 <text:s text:c="3"/>11.00 <text:s/>- <text:s/>11.30 <text:s/>val. <text:s/>(be</text:p>
      <text:p text:style-name="P113">balsavimo).</text:p>
      <text:p text:style-name="P114"/>
      <text:p text:style-name="P115">S v a r s t y t a :</text:p>
      <text:p text:style-name="P116"><text:s text:c="5"/>Lietuvos <text:s/>Respublikos <text:s text:c="2"/>Seimo <text:s/>nutarimo <text:s text:c="2"/>"Dėl <text:s/>tarptautinių</text:p>
      <text:p text:style-name="P117">sutarčių <text:s/>žvejybos <text:s text:c="2"/>klausimais <text:s/>ratifikavimo" <text:s/>projektas <text:s/>Nr.737</text:p>
      <text:p text:style-name="P118">(pateikimas)</text:p>
      <text:p text:style-name="P119"><text:s text:c="5"/>Pranešėjas - žemės ūkio ministro pavaduotojas E.Rusakevičius</text:p>
      <text:p text:style-name="P120">N u t a r t a :</text:p>
      <text:soft-page-break/>
      <text:p text:style-name="P121"><text:s text:c="5"/>1. Įrašyti šio nutarimo projektą į sesijos darbų programą ir</text:p>
      <text:p text:style-name="P122">pradėti svarstymo procedūrą (be balsavimo).</text:p>
      <text:p text:style-name="P123"><text:s text:c="5"/>2. Paskirti <text:s/>pagrindiniu <text:s/>komitetu <text:s/>šio <text:s/>nutarimo <text:s/>projektui</text:p>
      <text:p text:style-name="P124">svarstyti Užsienio reikalų komitetą (be balsavimo).</text:p>
      <text:p text:style-name="P125"><text:s text:c="5"/>3. Paskirti <text:s/>preliminarią šio <text:s/>nutarimo <text:s/>projekto <text:s/>svarstymo</text:p>
      <text:p text:style-name="P126">Seimo <text:s/>posėdyje <text:s/>datą <text:s/>1994<text:s text:c="2"/>03 <text:s/>17 <text:s text:c="3"/>11.30 <text:s/>- <text:s/>12.00 <text:s/>val. <text:s/>(be</text:p>
      <text:p text:style-name="P127">balsavimo).</text:p>
      <text:p text:style-name="P128"/>
      <text:p text:style-name="P129"><text:s text:c="5"/>Kalbėjo <text:s/>Seimo <text:s text:c="2"/>narys <text:s/>J.Dringelis <text:s text:c="2"/>(gimimo <text:s/>dienos <text:s/>proga</text:p>
      <text:p text:style-name="P130">pasveikino Seimo narę N.Ambrazaitytę).</text:p>
      <text:p text:style-name="P131">S v a r s t y t a :</text:p>
      <text:p text:style-name="P132"><text:s text:c="5"/>Lietuvos <text:s/>Respublikos <text:s/>įstatymą <text:s/>"Dėl <text:s/>Lietuvos <text:s/>Respublikos</text:p>
      <text:p text:style-name="P133">administracinių teisės <text:s/>pažeidimų kodekso pakeitimo ir papildymo"</text:p>
      <text:p text:style-name="P134">projektas Nr.582 (pateikimas)</text:p>
      <text:p text:style-name="P135"><text:s text:c="5"/>Pranešėjas - Seimo narys A.Greimas</text:p>
      <text:p text:style-name="P136"><text:s text:c="5"/>Klausė ir <text:s/>kalbėjo Seimo <text:s/>nariai: P.Miškinis, <text:s/>K.Kuzminskas,</text:p>
      <text:p text:style-name="P137">K.Kryževičius, B.Rupeika, K.Bobelis.</text:p>
      <text:p text:style-name="P138">N u t a r t a :</text:p>
      <text:p text:style-name="P139"><text:s text:c="5"/>1. Įrašyti šio įstatymo projektą į sesijos darbų programą ir</text:p>
      <text:p text:style-name="P140">pradėti svarstymo procedūrą (be balsavimo).</text:p>
      <text:p text:style-name="P141"><text:s text:c="5"/>2. Paskirti <text:s/>pagrindiniu <text:s/>komitetu <text:s/>šio <text:s/>įstatymo <text:s/>projektui</text:p>
      <text:p text:style-name="P142">svarstyti Gamtos apsaugos komitetą (be balsavimo).</text:p>
      <text:p text:style-name="P143"><text:s text:c="5"/>3. Paskirti <text:s/>preliminarią projekto <text:s/>svarstymo Seimo posėdyje</text:p>
      <text:p text:style-name="P144">datą 1994 03 17 <text:s/>12.00 - 12.30 val. (be balsavimo).</text:p>
      <text:p text:style-name="P145"/>
      <text:p text:style-name="P146"><text:s text:c="24"/>P E R T R A U K A</text:p>
      <text:p text:style-name="P147"><text:s text:c="22"/>(16.17 - 17.00 val.)</text:p>
      <text:p text:style-name="P148"/>
      <text:p text:style-name="P149"><text:s text:c="5"/>Posėdžio pirmininkas - Lietuvos Respublikos Seimo Pirmininko</text:p>
      <text:p text:style-name="P150">pavaduotojas A.Sakalas</text:p>
      <text:p text:style-name="P151">S v a<text:s/>r s t y t a :</text:p>
      <text:p text:style-name="P152"><text:s text:c="5"/>Savaitės (nuo 1994 03 14) darbotvarkė</text:p>
      <text:p text:style-name="P153"><text:s text:c="5"/>Pranešėjas - <text:s/>Seimo Pirmininkas <text:s/>Č.Juršėnas <text:s/>informavo <text:s/>apie</text:p>
      <text:p text:style-name="P154">darbotvarkės <text:s/>patikslinimus <text:s text:c="2"/>(į <text:s/>darbotvarkę <text:s text:c="2"/>įrašomi <text:s/>šiandien</text:p>
      <text:p text:style-name="P155">pateiktų Seimo <text:s/>nutarimų dėl <text:s/>tarptautinių sutarčių <text:s/>ratifikavimo</text:p>
      <text:p text:style-name="P156">projektai Nr.737, 766, 767, 768)</text:p>
      <text:p text:style-name="P157"><text:s text:c="5"/>Kalbėjo Seimo narys E.Raišuotis.</text:p>
      <text:p text:style-name="P158">N u t a r t a :</text:p>
      <text:p text:style-name="P159"><text:s text:c="5"/>Patvirtinti <text:s/>patikslintą <text:s text:c="2"/>savaitės <text:s text:c="2"/>(nuo <text:s text:c="2"/>1994 <text:s text:c="2"/>03 <text:s text:c="2"/>14)</text:p>
      <text:p text:style-name="P160">darbotvarkę (be balsavimo).</text:p>
      <text:p text:style-name="P161"/>
      <text:p text:style-name="P162">S v a r s t y t a :</text:p>
      <text:p text:style-name="P163"><text:s text:c="5"/>Lietuvos <text:s text:c="2"/>Respublikos <text:s text:c="3"/>Seimo <text:s text:c="2"/>nutarimo <text:s text:c="2"/>"Dėl<text:s text:c="3"/>Lietuvos</text:p>
      <text:p text:style-name="P164">Respublikos <text:s/>Aukščiausiosios <text:s text:c="2"/>Tarybos <text:s/>nutarimo <text:s text:c="2"/>"Dėl <text:s/>Lietuvos</text:p>
      <text:p text:style-name="P165">Respublikos pilietybės <text:s/>įstatymo įgyvendinimo <text:s/>tvarkos" pakeitimo</text:p>
      <text:p text:style-name="P166">ir papildymo" projektas Nr.601(5) (priėmimas).</text:p>
      <text:p text:style-name="P167"><text:s text:c="5"/>Pranešėjas - Seimo narys R.Markauskas</text:p>
      <text:p text:style-name="P168"><text:s text:c="5"/>Preambulė, 1 ir 2<text:s/>punktai priimti be balsavimo.</text:p>
      <text:p text:style-name="P169"><text:s text:c="5"/>Dėl 3 punkto kalbėjo Seimo narys P.Miškinis.</text:p>
      <text:p text:style-name="P170"><text:s text:c="5"/>3 punktas priimtas be balsavimo.</text:p>
      <text:p text:style-name="P171"><text:s text:c="5"/>Dėl 4 punkto kalbėjo Seimo narė G.Jurkūnaitė.</text:p>
      <text:p text:style-name="P172"><text:s text:c="5"/>4 punktas priimtas be balsavimo.</text:p>
      <text:p text:style-name="P173"><text:s text:c="5"/>Dėl 5 punkto kalbėjo Seimo nariai: G.Jurkūnaitė, P.Papovas.</text:p>
      <text:p text:style-name="P174"><text:s text:c="5"/>Užsiregistravo 45 Seimo nariai.</text:p>
      <text:p text:style-name="P175"><text:s text:c="5"/>Balsuota dėl <text:s/>5 punkto: <text:s/>už - 15, prieš - 16, susilaikė 9. 5</text:p>
      <text:p text:style-name="P176">punktas nepriimtas.</text:p>
      <text:p text:style-name="P177"><text:s text:c="5"/>Kalbėjo Seimo narys K.Bobelis.</text:p>
      <text:p text:style-name="P178">N u t a r t a :</text:p>
      <text:p text:style-name="P179"><text:s text:c="5"/>Daryti šio <text:s/>nutarimo projekto <text:s/>priėmimo pertrauką (pranešėjo</text:p>
      <text:p text:style-name="P180">siūlymu) iki 1994 03 15 <text:s/>11.15 - 11.35 val.</text:p>
      <text:p text:style-name="P181"/>
      <text:p text:style-name="P182">S v a r s t y t a :</text:p>
      <text:p text:style-name="P183"><text:s text:c="5"/>Lietuvos <text:s/>Respublikos <text:s/>įstatymo <text:s/>"Dėl <text:s/>Lietuvos <text:s/>Respublikos</text:p>
      <text:p text:style-name="P184">įstatymo <text:s/>"Dėl <text:s text:c="2"/>įmonių, <text:s/>perdirbančių <text:s text:c="2"/>žemės <text:s/>ūkio <text:s/>produkciją,</text:p>
      <text:p text:style-name="P185">bankroto <text:s/>laikinosios <text:s text:c="2"/>tvarkos" <text:s/>pakeitimo" <text:s text:c="2"/>projektas<text:s/><text:s text:c="2"/>Nr.787</text:p>
      <text:p text:style-name="P186">(pateikimas)</text:p>
      <text:p text:style-name="P187"><text:s text:c="5"/>Pranešėjas - Seimo narys A.Rudys</text:p>
      <text:p text:style-name="P188"><text:s text:c="5"/>Klausė ir <text:s/>kalbėjo Seimo <text:s/>nariai: <text:s/>P.Miškinis, <text:s/>V.Briedienė,</text:p>
      <text:p text:style-name="P189">A.Kubilius, A.Ražauskas.</text:p>
      <text:p text:style-name="P190">N u t a r t a :</text:p>
      <text:p text:style-name="P191"><text:s text:c="5"/>1. Įrašyti šio įstatymo projektą į sesijos darbų programą ir</text:p>
      <text:p text:style-name="P192">pradėti svarstymo procedūrą (be balsavimo).</text:p>
      <text:p text:style-name="P193"><text:s text:c="5"/>2. Paskirti <text:s/>pagrindiniu <text:s/>komitetu <text:s/>šio <text:s/>įstatymo <text:s/>projektui</text:p>
      <text:p text:style-name="P194">svarstyti Ekonomikos komitetą (be balsavimo).</text:p>
      <text:p text:style-name="P195"><text:s text:c="5"/>3. Pavesti <text:s/>Agrariniam komitetui pateikti papildomas išvadas</text:p>
      <text:p text:style-name="P196">dėl šio įstatymo projekto (be balsavimo).</text:p>
      <text:p text:style-name="P197"/>
      <text:p text:style-name="P198"><text:s text:c="5"/>4. Paskirti <text:s/>preliminarią šio <text:s/>įstatymo <text:s/>projekto <text:s/>svarstymo</text:p>
      <text:p text:style-name="P199">Seimo <text:s/>posėdyje <text:s/>datą <text:s/>1994 <text:s/>03 <text:s/>17 <text:s text:c="3"/>10.30 <text:s/>- <text:s/>11.00 <text:s/>val. <text:s/>(be</text:p>
      <text:p text:style-name="P200">balsavimo).</text:p>
      <text:p text:style-name="P201"/>
      <text:p text:style-name="P202"><text:s text:c="14"/>Seimo Savivaldybių komiteto ataskaita</text:p>
      <text:p text:style-name="P203"/>
      <text:p text:style-name="P204"><text:s text:c="5"/>Pranešėjas - Savivaldybių komiteto pirmininkas A.Sadkauskas</text:p>
      <text:p text:style-name="P205"><text:s text:c="5"/>Klausė Seimo <text:s/>nariai: J.Nekrošius, A.Kubilius, A.Bendinskas,</text:p>
      <text:p text:style-name="P206">V.Liutikas, E.Kunevičienė, B.Rupeika.</text:p>
      <text:p text:style-name="P207"><text:s text:c="5"/>Kalbėjo <text:s text:c="3"/>Seimo <text:s text:c="4"/>nariai: <text:s text:c="3"/>E.Kunevičienė, <text:s text:c="3"/>P.Papovas,</text:p>
      <text:p text:style-name="P208">A.Bendinskas.</text:p>
      <text:p text:style-name="P209"><text:s text:c="5"/>Baigiamąjį žodį pasakė pranešėjas - A.Sadkauskas.</text:p>
      <text:p text:style-name="P210">S v a r s t y t a :</text:p>
      <text:p text:style-name="P211"><text:s text:c="4"/><text:s/>1994 m. kovo 15 d. darbotvarkė</text:p>
      <text:p text:style-name="P212"><text:s text:c="5"/>Pranešėjas - Seimo Pirmininkas Č.Juršėnas</text:p>
      <text:p text:style-name="P213"><text:s text:c="5"/>Kalbėjo Seimo nariai: F.Kolosauskas, B.Rupeika, K.Bobelis.</text:p>
      <text:p text:style-name="P214">N u t a r t a :</text:p>
      <text:p text:style-name="P215"><text:s text:c="5"/>Patvirtinti 1994 m. kovo 15 d. darbotvarkę (be balsavimo).</text:p>
      <text:p text:style-name="P216"/>
      <text:p text:style-name="P217"><text:s text:c="5"/>Kalbėjo Seimo Pirmininkas Č.Juršėnas (apie Signatarų klubą).</text:p>
      <text:p text:style-name="P218"/>
      <text:p text:style-name="P219"><text:s text:c="25"/>Posėdis baigtas</text:p>
      <text:p text:style-name="P220"><text:s text:c="26"/>(18.07 val.)</text:p>
      <text:p text:style-name="P221"/>
      <text:p text:style-name="P222"/>
      <text:p text:style-name="P223"/>
      <text:p text:style-name="P224">Lietuvos Respublikos</text:p>
      <text:p text:style-name="P225">Seimo Pirmininkas <text:s text:c="30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255" meta:word-count="1275" meta:character-count="9196" meta:row-count="272" meta:non-whitespace-character-count="8176"/>
  </office:meta>
</office:document-meta>
</file>