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8"/>1994 m. kovo 10 d. Nr.1(221)</text:p>
      <text:p text:style-name="P6"/>
      <text:p text:style-name="P7"><text:s text:c="25"/>Rytinis posėdis</text:p>
      <text:p text:style-name="P8"><text:s text:c="17"/>(Posėdžio pradžia - 10.03 val.)</text:p>
      <text:p text:style-name="P9"/>
      <text:p text:style-name="P10"/>
      <text:p text:style-name="P11"><text:s text:c="5"/>Posėdžio <text:s text:c="2"/>pirmininkas <text:s/><text:s text:c="2"/>- <text:s text:c="2"/>Lietuvos <text:s text:c="2"/>Respublikos <text:s text:c="2"/>Seimo</text:p>
      <text:p text:style-name="P12">Pirmininkas Č.Juršėnas</text:p>
      <text:p text:style-name="P13"><text:s text:c="5"/>Kalbėjo <text:s/>Seimo <text:s text:c="2"/>Pirmininkas <text:s text:c="2"/>Č.Juršėnas <text:s text:c="2"/>ir <text:s text:c="2"/>Respublikos</text:p>
      <text:p text:style-name="P14">Prezidentas A.Brazauskas <text:s/>(pasveikino Seimo <text:s/>narį A.Albertyną 60-</text:p>
      <text:p text:style-name="P15">mečio proga ir Seimo narius su pavasario (IV) sesijos pradžia).</text:p>
      <text:p text:style-name="P16"><text:s text:c="5"/>Nauja balsų skaičiavimo grupė (J.Listavičius, S.Malkevičius,</text:p>
      <text:p text:style-name="P17">J.Nekrošius, A.Nesteckis, J.Pangonis) patvirtinta be balsavimo.</text:p>
      <text:p text:style-name="P18">S v a r s t y t a :</text:p>
      <text:p text:style-name="P19"><text:s text:c="5"/>1994 m. kovo 10 d. darbotvarkė</text:p>
      <text:p text:style-name="P20">N u t a r t a :</text:p>
      <text:p text:style-name="P21"><text:s text:c="5"/>Patvirtinti 1994 m. kovo 10 d. darbotvarkę (be balsavimo).</text:p>
      <text:p text:style-name="P22"/>
      <text:p text:style-name="P23"><text:s text:c="5"/>Toliau posėdžiui <text:s/>pirmininkauja Lietuvos <text:s/>Respublikos <text:s/>Seimo</text:p>
      <text:p text:style-name="P24">Pirmininko pavaduotojas A.Sakalas</text:p>
      <text:p text:style-name="P25">S v a r s t y t a :</text:p>
      <text:p text:style-name="P26"><text:s text:c="5"/>Lietuvos Respublikos <text:s/>Seimo <text:s/>pavasario <text:s/>(IV) <text:s/>sesijos <text:s/>darbų</text:p>
      <text:p text:style-name="P27">programos projektas Nr.8 (svarstymas)</text:p>
      <text:p text:style-name="P28"><text:s text:c="5"/>Pranešėjas - Seimo Pirmininkas Č.Juršėnas</text:p>
      <text:p text:style-name="P29"><text:s text:c="5"/>Kalbėjo <text:s/>Seimo <text:s/>nariai: <text:s/>A.Baskas, <text:s/>L.Alesionka, <text:s/>K.Bobelis,</text:p>
      <text:p text:style-name="P30">G.Paviržis, A.Kubilius, J.Dringelis.</text:p>
      <text:p text:style-name="P31">N u t a r t a :</text:p>
      <text:p text:style-name="P32"><text:s text:c="5"/>Paskirti Lietuvos <text:s/>Respublikos Seimo <text:s/>pavasario (IV) sesijos</text:p>
      <text:p text:style-name="P33">darbų programos <text:s/>priėmimą <text:s/>1994 <text:s/>03 <text:s/>15 <text:s text:c="3"/>10.00-11.00 <text:s/>val. <text:s/>(be</text:p>
      <text:p text:style-name="P34">balsavimo).</text:p>
      <text:p text:style-name="P35"/>
      <text:p text:style-name="P36"><text:s text:c="5"/>Dėl <text:s text:c="2"/>posėdžio <text:s text:c="3"/>vedimo <text:s text:c="2"/>tvarkos <text:s text:c="2"/>kalbėjo <text:s text:c="2"/>Seimo <text:s text:c="2"/>narys</text:p>
      <text:p text:style-name="P37">V.Jarmolenka.</text:p>
      <text:p text:style-name="P38">S v a r s t y t a :</text:p>
      <text:p text:style-name="P39"><text:s text:c="5"/>Lietuvos <text:s/>Respublikos <text:s/>įstatymo <text:s/>"Dėl <text:s/>Lietuvos <text:s/>Respublikos</text:p>
      <text:p text:style-name="P40">Seimo statuto įgyvendinimo" projektas Nr.804 (pateikimas)</text:p>
      <text:p text:style-name="P41"><text:s text:c="5"/>Pranešėjas - Seimo Pirmininkas Č.Juršėnas</text:p>
      <text:p text:style-name="P42"><text:s text:c="5"/>Klausė <text:s text:c="2"/>Seimo <text:s text:c="3"/>nariai: <text:s text:c="3"/>E.Jarašiūnas, <text:s text:c="3"/>E.Kunevičienė,</text:p>
      <text:p text:style-name="P43">V.Astrauskas, <text:s/>G.Paviržis, <text:s/>J.Nekrošius, <text:s/>L.Milčius, <text:s/>A.Kubilius,</text:p>
      <text:p text:style-name="P44">J.Beinortas.</text:p>
      <text:p text:style-name="P45"><text:s text:c="5"/>Užsiregistravo 103 Seimo nariai.</text:p>
      <text:p text:style-name="P46">N u t a r t a :</text:p>
      <text:p text:style-name="P47"><text:s text:c="5"/>1.<text:s/><text:s/>Pradėti <text:s text:c="2"/>šio <text:s/>įstatymo <text:s/>projekto <text:s/>svarstymo <text:s/>procedūrą.</text:p>
      <text:p text:style-name="P48">Balsavo: už - 63, prieš - 8, susilaikė 12.</text:p>
      <text:p text:style-name="P49"><text:s text:c="5"/>2. Svarstyti <text:s/>šio įstatymo projektą ypatingos skubos tvarka.</text:p>
      <text:p text:style-name="P50">Balsavo: už - 58, prieš - 15, susilaikė 12.</text:p>
      <text:p text:style-name="P51"><text:s text:c="5"/>3. Paskirti <text:s/>šio įstatymo <text:s/>priėmimą 1994<text:s text:c="2"/>03 10 <text:s/>15.00 <text:s/>val.</text:p>
      <text:p text:style-name="P52">(jeigu įstatymo projektas bus suredaguotas) (be balsavimo).</text:p>
      <text:p text:style-name="P53"/>
      <text:p text:style-name="P54">S v a r s t y t a :</text:p>
      <text:p text:style-name="P55"><text:s text:c="5"/>1. Lietuvos <text:s/>Respublikos teismų <text:s/>įstatymo <text:s/>projektas <text:s/>Nr.792</text:p>
      <text:p text:style-name="P56">(pateikimas)</text:p>
      <text:p text:style-name="P57"><text:s text:c="5"/>2. <text:s/>Lietuvos <text:s/>Respublikos <text:s/>įstatymo <text:s/>"Dėl <text:s/>apylinkių <text:s/>teismų</text:p>
      <text:p text:style-name="P58">teisėjų etatų skaičiaus" projektas Nr.786 (pateikimas)</text:p>
      <text:p text:style-name="P59"><text:s text:c="5"/>Pranešėjas - teisingumo ministras J.Prapiestis</text:p>
      <text:p text:style-name="P60"><text:s text:c="5"/>Klausė Seimo <text:s/>nariai: <text:s/>P.Miškinis, <text:s/>R.Bloškys, <text:s/>V.Briedienė,</text:p>
      <text:soft-page-break/>
      <text:p text:style-name="P61">A.Bendinskas, <text:s text:c="3"/>P.Katilius, <text:s text:c="4"/>K.Kryževičius, <text:s text:c="4"/>K.Kuzminskas,</text:p>
      <text:p text:style-name="P62">A.Kubilius, V.Jarmolenka,<text:s/>J.Beinortas, P.Miškinis.</text:p>
      <text:p text:style-name="P63">N u t a r t a :</text:p>
      <text:p text:style-name="P64"><text:s text:c="5"/>1. Daryti <text:s/>pertrauką Lietuvos <text:s/>Respublikos <text:s/>teismų <text:s/>įstatymo</text:p>
      <text:p text:style-name="P65">projekto Nr.792 pateikime (nes nėra Juridinio skyriaus išvados).</text:p>
      <text:p text:style-name="P66"><text:s text:c="5"/>2. <text:s/>Pradėti <text:s/>Lietuvos <text:s/>Respublikos <text:s/>įstatymo <text:s/>"Dėl <text:s/>Lietuvos</text:p>
      <text:p text:style-name="P67">Respublikos apylinkių <text:s/>teismų teisėjų <text:s/>etatų skaičiaus" <text:s/>projekto</text:p>
      <text:p text:style-name="P68">Nr.786 svarstymo procedūrą (be balsavimo).</text:p>
      <text:p text:style-name="P69"><text:s text:c="5"/>3. Paskirti <text:s/>pagrindiniu <text:s/>komitetu <text:s/>šio <text:s/>įstatymo <text:s/>projektui</text:p>
      <text:p text:style-name="P70">svarstyti Valstybės ir teisės komitetą (be balsavimo).</text:p>
      <text:p text:style-name="P71"><text:s text:c="5"/>4. Paskirti <text:s/>preliminarią šio <text:s/>įstatymo<text:s text:c="2"/>projekto <text:s/>svarstymo</text:p>
      <text:p text:style-name="P72">Seimo posėdyje datą 1994 03 15 11.00-11.15 val.</text:p>
      <text:p text:style-name="P73"/>
      <text:p text:style-name="P74"><text:s text:c="24"/>P E R T R A U K A</text:p>
      <text:p text:style-name="P75"><text:s text:c="22"/>(11.38 - 12.00 val.)</text:p>
      <text:p text:style-name="P76"/>
      <text:p text:style-name="P77"><text:s text:c="5"/>Posėdžio pirmininkas - Lietuvos Respublikos Seimo Pirmininko</text:p>
      <text:p text:style-name="P78">pavaduotojas A.Sakalas</text:p>
      <text:p text:style-name="P79">S v a r s<text:s/>t y t a :</text:p>
      <text:p text:style-name="P80"><text:s text:c="5"/>Lietuvos <text:s/>Respublikos <text:s/>žemės <text:s/>įstatymo <text:s/>projektas <text:s/>Nr.595(3)</text:p>
      <text:p text:style-name="P81">(trečiojo svarstymo ir balsavimo tęsinys)</text:p>
      <text:p text:style-name="P82"><text:s text:c="5"/>Pranešėjas - žemės ūkio ministras R.Karazija</text:p>
      <text:p text:style-name="P83"><text:s text:c="5"/>8, 9, <text:s/>10, 11, <text:s/>12 (su <text:s/>pranešėjo pataisa), <text:s/>13, <text:s/>14 <text:s/>(nauja</text:p>
      <text:p text:style-name="P84">redakcija), 15 (nauja<text:s/>redakcija), 16 (nauja redakcija), 17 (nauja</text:p>
      <text:p text:style-name="P85">redakcija) straipsniai priimti be balsavimo.</text:p>
      <text:p text:style-name="P86"><text:s text:c="5"/>Dėl 18 <text:s/>straipsnio naujos <text:s/>redakcijos kalbėjo <text:s/>Seimo nariai:</text:p>
      <text:p text:style-name="P87">P.Jakučionis, M.Pronckus, V.Briedienė.</text:p>
      <text:p text:style-name="P88"><text:s text:c="5"/>Užsiregistravo 66 Seimo nariai.</text:p>
      <text:p text:style-name="P89"><text:s text:c="5"/>Balsuota dėl <text:s/>18 straipsnio <text:s/>P.Jakučionio pataisos: už - 21,</text:p>
      <text:p text:style-name="P90">prieš - 29, susilaikė 2. Pataisa nepriimta.</text:p>
      <text:p text:style-name="P91"><text:s text:c="5"/>Balsuota dėl <text:s/>18 straipsnio: <text:s/>už - 34, prieš - 21, susilaikė</text:p>
      <text:p text:style-name="P92">1. 18 straipsnis priimtas.</text:p>
      <text:p text:style-name="P93"><text:s text:c="5"/>19, <text:s/>20 <text:s text:c="2"/>(nauja <text:s/>redakcija), <text:s text:c="2"/>21 <text:s/>straipsniai <text:s/>priimti <text:s/>be</text:p>
      <text:p text:style-name="P94">balsavimo.</text:p>
      <text:p text:style-name="P95"><text:s/><text:s text:c="4"/>Dėl 22 straipsnio kalbėjo Seimo narys M.Pronckus.</text:p>
      <text:p text:style-name="P96"><text:s text:c="5"/>22, 23 ir 24 straipsniai pranešėjo siūlymu atidedami.</text:p>
      <text:p text:style-name="P97"><text:s text:c="5"/>25, 26, 27 ir 28 straipsniai priimti be balsavimo.</text:p>
      <text:p text:style-name="P98"><text:s text:c="5"/>29 straipsnis pranešėjo siūlymu atidedamas.</text:p>
      <text:p text:style-name="P99"><text:s text:c="5"/>30 straipsnis priimtas be balsavimo.</text:p>
      <text:p text:style-name="P100"><text:s text:c="5"/>Dėl 31 straipsnio kalbėjo Seimo narys P.Jakučionis.</text:p>
      <text:p text:style-name="P101"><text:s text:c="5"/>31 ir 32 straipsniai pranešėjo siūlymu atidedami.</text:p>
      <text:p text:style-name="P102"><text:s text:c="5"/>33 straipsnis priimtas be balsavimo.</text:p>
      <text:p text:style-name="P103"><text:s text:c="5"/>34 ir 35 straipsniai pranešėjo siūlymu atidedami.</text:p>
      <text:p text:style-name="P104"><text:s text:c="5"/>Dėl 36 straipsnio kalbėjo Seimo narys<text:s/>A.Kubilius.</text:p>
      <text:p text:style-name="P105"><text:s text:c="5"/>36 straipsnis priimtas be balsavimo.</text:p>
      <text:p text:style-name="P106"><text:s text:c="5"/>Dėl <text:s/>37 <text:s text:c="2"/>straipsnio <text:s/>kalbėjo <text:s/>Seimo <text:s/>nariai: <text:s/>P.Jakučionis,</text:p>
      <text:p text:style-name="P107">V.Briedienė, M.Pronckus.</text:p>
      <text:p text:style-name="P108"><text:s text:c="5"/>37 ir 38 straipsniai pranešėjo siūlymu atidedami.</text:p>
      <text:p text:style-name="P109"><text:s text:c="5"/>Dėl 39 straipsnio kalbėjo Seimo narys P.Jakučionis.</text:p>
      <text:p text:style-name="P110"><text:s text:c="5"/>Balsuota dėl <text:s/>39 straipsnio <text:s/>P.Jakučionio pataisos: už - 19,</text:p>
      <text:p text:style-name="P111">prieš - 29, susilaikė 4.</text:p>
      <text:p text:style-name="P112"><text:s text:c="5"/>Balsuota dėl <text:s/>39 straipsnio: <text:s/>už - 34, prieš - 12, susilaikė</text:p>
      <text:p text:style-name="P113">2. 39 straipsnis priimtas.</text:p>
      <text:p text:style-name="P114"><text:s text:c="5"/>40 ir 41 straipsniai priimti be balsavimo.</text:p>
      <text:p text:style-name="P115"><text:s text:c="5"/>42 straipsnis pranešėjo siūlymu atidedamas.</text:p>
      <text:p text:style-name="P116"><text:s text:c="5"/>43, 44, 45 ir 46 straipsniai priimti be balsavimo.</text:p>
      <text:p text:style-name="P117"><text:s text:c="5"/>47-57 straipsniai pranešėjo siūlymu atidedami.</text:p>
      <text:p text:style-name="P118">N u t a r t a :</text:p>
      <text:p text:style-name="P119"><text:s text:c="5"/>Daryti šio <text:s/>įstatymo projekto <text:s/>trečiojo svarstymo <text:s/>pertrauką</text:p>
      <text:p text:style-name="P120">(pranešėjo siūlymu).</text:p>
      <text:p text:style-name="P121"/>
      <text:p text:style-name="P122"><text:s text:c="18"/><text:s text:c="7"/>Posėdis baigtas</text:p>
      <text:p text:style-name="P123"><text:s text:c="26"/>(12.36 val.)</text:p>
      <text:p text:style-name="P124"/>
      <text:p text:style-name="P125"/>
      <text:p text:style-name="P126"/>
      <text:p text:style-name="P127">Lietuvos Respublikos</text:p>
      <text:p text:style-name="P128">Seimo Pirmininkas <text:s text:c="30"/>Česlovas Juršėnas</text:p>
      <text:p text:style-name="P129"/>
      <text:p text:style-name="P130">Protokolą rašė T.Juršėnienė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7:15:00Z</meta:creation-date>
    <dc:date>2017-05-05T07:15:00Z</dc:date>
    <meta:template xlink:href="Normal.dotm" xlink:type="simple"/>
    <meta:editing-cycles>2</meta:editing-cycles>
    <meta:editing-duration>PT0S</meta:editing-duration>
    <meta:document-statistic meta:page-count="3" meta:paragraph-count="142" meta:word-count="699" meta:character-count="5416" meta:row-count="147" meta:non-whitespace-character-count="4859"/>
  </office:meta>
</office:document-meta>
</file>