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4 m. vasario 15 d. Nr.74(216)</text:p>
      <text:p text:style-name="P6"/>
      <text:p text:style-name="P7"><text:s text:c="25"/>Rytinis posėdis</text:p>
      <text:p text:style-name="P8"/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S v a r s t y t a :</text:p>
      <text:p text:style-name="P13"><text:s text:c="5"/>1994 m. vasario 15 d. darbotvarkė</text:p>
      <text:p text:style-name="P14"><text:s text:c="5"/>Posėdžio <text:s text:c="3"/>pirmininkas <text:s text:c="3"/>informavo <text:s text:c="3"/>apie <text:s text:c="3"/>darbotvarkės</text:p>
      <text:p text:style-name="P15">patikslinimus:</text:p>
      <text:p text:style-name="P16"><text:s text:c="5"/>užbaigti posėdį 17.30 val.;</text:p>
      <text:p text:style-name="P17"><text:s text:c="5"/>išbraukti iš darbotvarkės 11, 12, 13 ir 14 klausimus;</text:p>
      <text:p text:style-name="P18"><text:s text:c="5"/>sutrumpinti pertraukas;</text:p>
      <text:p text:style-name="P19"><text:s text:c="5"/>pranešėjo siūlymu <text:s/>5 klausimą (Lietuvos Respublikos įstatymų</text:p>
      <text:p text:style-name="P20">"Dėl <text:s/>Lietuvos <text:s text:c="2"/>Respublikos <text:s/>juridinių <text:s text:c="2"/>asmenų <text:s/>pelno <text:s/>mokesčio</text:p>
      <text:p text:style-name="P21">įstatymo pakeitimo" ir "Dėl Lietuvos Respublikos juridinių asmenų</text:p>
      <text:p text:style-name="P22">pelno mokesčio <text:s/>įstatymo taikymo" projektus Nr.761, 762) perkelti</text:p>
      <text:p text:style-name="P23">į ketvirtadienio (1994 m. vasario 17 d.) darbotvarkę.</text:p>
      <text:p text:style-name="P24"><text:s text:c="5"/>Kalbėjo Seimo narys V.Jarmolenka (TS-K frakcijos vardu).</text:p>
      <text:p text:style-name="P25"><text:s text:c="5"/>Užsiregistravo 86 Seimo nariai.</text:p>
      <text:p text:style-name="P26"><text:s text:c="5"/>Dėl <text:s/>balsavimo <text:s text:c="2"/>motyvų <text:s/>kalbėjo <text:s/>Seimo <text:s/>nariai: <text:s/>J.Karosas,</text:p>
      <text:p text:style-name="P27">A.Vaišnoras.</text:p>
      <text:p text:style-name="P28"><text:s text:c="5"/>Alternatyvus balsavimas: <text:s/>už 1,5 <text:s/>val. diskusiją balsavo 50,</text:p>
      <text:p text:style-name="P29">už <text:s/>pasiūlymą <text:s text:c="2"/>neriboti <text:s/>diskusijos <text:s/>- <text:s/>31. <text:s/>Pritarta <text:s/>1,5 <text:s/>val.</text:p>
      <text:p text:style-name="P30">diskusijai.</text:p>
      <text:p text:style-name="P31">N u t a r t a :</text:p>
      <text:p text:style-name="P32"><text:s text:c="5"/>Patvirtinti patikslintą <text:s/>1994 m. <text:s/>vasario 15 <text:s/>d. darbotvarkę</text:p>
      <text:p text:style-name="P33">(be balsavimo).</text:p>
      <text:p text:style-name="P34"/>
      <text:p text:style-name="P35"><text:s text:c="11"/><text:s/>Lietuvos Respublikos Seimo diskusija apie</text:p>
      <text:p text:style-name="P36"><text:s text:c="9"/>Lietuvos Respublikos vidaus politiką (tęsinys)</text:p>
      <text:p text:style-name="P37"/>
      <text:p text:style-name="P38"><text:s text:c="5"/>Dėl posėdžio vedimo tvarkos kalbėjo Seimo narys A.Baskas.</text:p>
      <text:p text:style-name="P39"><text:s text:c="5"/>Diskusijoje pasisakė <text:s/>Seimo nariai: G.Vagnorius, M.Pronckus,</text:p>
      <text:p text:style-name="P40">S.Malkevičius, <text:s/>R.Maceikianecas, <text:s text:c="2"/>A.Vaižmužis, <text:s text:c="2"/>A.Endriukaitis,</text:p>
      <text:p text:style-name="P41">K.Bobelis, V.Juškus, A.Sakalas (LSDP frakcijos vardu), J.Karosas,</text:p>
      <text:p text:style-name="P42">K.Kuzminskas, K.Jaskelevičius, I.Uždavinys (LKD frakcijos vardu),</text:p>
      <text:p text:style-name="P43">R.Ozolas, A.Lozuraitis, V.Bulovas.</text:p>
      <text:p text:style-name="P44"><text:s text:c="5"/>Replikavo Seimo narys V.Andriukaitis.</text:p>
      <text:p text:style-name="P45"><text:s text:c="5"/>Baigiamąjį žodį pasakė Ministras Pirmininkas A.Šleževičius.</text:p>
      <text:p text:style-name="P46"/>
      <text:p text:style-name="P47"><text:s text:c="24"/>P E R T R A U K A</text:p>
      <text:p text:style-name="P48"/>
      <text:p text:style-name="P49"><text:s text:c="5"/>Posėdžio <text:s text:c="2"/>pirmininkas <text:s text:c="3"/>- <text:s text:c="2"/>Lietuvos <text:s text:c="2"/>Respublikos <text:s text:c="2"/>Seimo</text:p>
      <text:p text:style-name="P50">Pirmininkas Č.Juršėnas</text:p>
      <text:p text:style-name="P51"><text:s text:c="5"/>Lietuvos <text:s/>Respublikai <text:s text:c="2"/>prisiekė <text:s/>statybos <text:s/>ir <text:s/>urbanistikos</text:p>
      <text:p text:style-name="P52">ministras J.Laiconas.</text:p>
      <text:p text:style-name="P53">S v a r s t y t a :</text:p>
      <text:p text:style-name="P54"><text:s text:c="5"/>Lietuvos <text:s/>Respublikos <text:s/>žemės <text:s/>įstatymo <text:s/>projektas <text:s/>Nr.595(3)</text:p>
      <text:p text:style-name="P55">(trečiasis svarstymas ir balsavimas)</text:p>
      <text:p text:style-name="P56"><text:s text:c="5"/>Pranešėjas - žemės ūkio ministro pavaduotojas V.Putvinskis</text:p>
      <text:p text:style-name="P57"><text:s text:c="5"/>Užsiregistravo 67 Seimo nariai.</text:p>
      <text:p text:style-name="P58"><text:s text:c="5"/>Dėl<text:s/><text:s/>2 <text:s text:c="2"/>straipsnio <text:s/>kalbėjo <text:s text:c="2"/>Seimo <text:s/>nariai: <text:s/>A.Baležentis,</text:p>
      <text:p text:style-name="P59">M.Pronckus, P.Vitkevičius, V.Lapė.</text:p>
      <text:p text:style-name="P60"><text:s text:c="5"/>Balsuota dėl <text:s/>2 straipsnio (pataisytos redakcijos): už - 30,</text:p>
      <text:soft-page-break/>
      <text:p text:style-name="P61">prieš - 10, susilaikė 3. 2 straipsnis priimtas.</text:p>
      <text:p text:style-name="P62"><text:s text:c="5"/>Dėl 4 straipsnio kalbėjo Seimo nariai: V.Lapė, A.Baležentis,</text:p>
      <text:p text:style-name="P63">M.Pronckus.</text:p>
      <text:p text:style-name="P64"><text:s text:c="5"/>Balsuota <text:s/>dėl <text:s text:c="2"/>4 <text:s/>straipsnio: <text:s text:c="2"/>už <text:s/>- <text:s text:c="2"/>31, <text:s/>prieš <text:s text:c="2"/>- <text:s/>14,</text:p>
      <text:p text:style-name="P65">susilaikiusių nebuvo. 4 straipsnis priimtas.</text:p>
      <text:p text:style-name="P66"><text:s text:c="5"/>Dėl 6 straipsnio kalbėjo Seimo nariai: V.Lapė, A.Baležentis.</text:p>
      <text:p text:style-name="P67"><text:s text:c="5"/>6 <text:s/>straipsnis <text:s text:c="2"/>(su <text:s/>V.Lapės <text:s text:c="2"/>pataisa <text:s/>pranešėjui <text:s/>sutikus)</text:p>
      <text:p text:style-name="P68">priimtas.</text:p>
      <text:p text:style-name="P69"><text:s text:c="5"/>Dėl <text:s/>7 <text:s text:c="2"/>straipsnio <text:s/>kalbėjo <text:s text:c="2"/>Seimo <text:s/>nariai: <text:s/>A.Baležentis,</text:p>
      <text:p text:style-name="P70">A.Kubilius, P.Vitkevičius, V.Jarmolenka.</text:p>
      <text:p text:style-name="P71"><text:s text:c="5"/>Užsiregistravo 75 Seimo nariai.</text:p>
      <text:p text:style-name="P72"><text:s text:c="5"/>Balsuota dėl <text:s/>7 straipsnio <text:s/>A.Baleženčio pataisos: <text:s/>už - 23,</text:p>
      <text:p text:style-name="P73">prieš - 48, susilaikė<text:s/>1. Pataisa nepriimta.</text:p>
      <text:p text:style-name="P74"><text:s text:c="5"/>Dėl balsavimo <text:s/>motyvų dėl 7 straipsnio kalbėjo Seimo nariai:</text:p>
      <text:p text:style-name="P75">Z.Šličytė, M.Pronckus, A.Baležentis, Z.Adomaitis.</text:p>
      <text:p text:style-name="P76"><text:s text:c="5"/>Balsuota dėl 7 straipsnio: už - 47, prieš - 20, susilaikė 1.</text:p>
      <text:p text:style-name="P77">7 straipsnis priimtas.</text:p>
      <text:p text:style-name="P78">N u t a r t a :</text:p>
      <text:p text:style-name="P79"><text:s text:c="5"/>Daryti<text:s/>pertrauką šio įstatymo projekto trečiajame svarstyme.</text:p>
      <text:p text:style-name="P80"><text:s text:c="5"/></text:p>
      <text:p text:style-name="P81">S v a r s t y t a :</text:p>
      <text:p text:style-name="P82"><text:s text:c="5"/>Lietuvos <text:s/>Respublikos <text:s/>įstatymo <text:s/>"Dėl <text:s/>Lietuvos <text:s/>Respublikos</text:p>
      <text:p text:style-name="P83">įstatymo "Dėl piliečių nuosavybės teisių į išlikusį nekilnojamąjį</text:p>
      <text:p text:style-name="P84">turtą <text:s/>atstatymo <text:s/>tvarkos <text:s/>ir <text:s/>sąlygų" <text:s/>pakeitimo <text:s/>ir <text:s/>papildymo"</text:p>
      <text:p text:style-name="P85">projektas Nr.758 (3) (trečiasis svarstymas ir balsavimas)</text:p>
      <text:p text:style-name="P86"><text:s text:c="5"/>Pranešėja - Teisingumo ministerijos atstovė J.Aleksaitė</text:p>
      <text:p text:style-name="P87"><text:s text:c="5"/>Kalbėjo Seimo nariai: A.Endriukaitis, A.Kubilius.</text:p>
      <text:p text:style-name="P88"><text:s text:c="5"/>Užsiregistravo 76 Seimo nariai.</text:p>
      <text:p text:style-name="P89">N u t a r t a :</text:p>
      <text:p text:style-name="P90"><text:s text:c="5"/>Priimti <text:s/>Lietuvos <text:s text:c="2"/>Respublikos <text:s text:c="2"/>įstatymą <text:s text:c="2"/>"Dėl <text:s text:c="2"/>Lietuvos</text:p>
      <text:p text:style-name="P91">Respublikos įstatymo <text:s/>"Dėl piliečių <text:s/>nuosavybės teisių į išlikusį</text:p>
      <text:p text:style-name="P92">nekilnojamąjį turtą <text:s/>atstatymo tvarkos <text:s/>ir sąlygų" <text:s/>pakeitimo <text:s/>ir</text:p>
      <text:p text:style-name="P93">papildymo". Balsavo: už - 56, prieš - 1, susilaikė 1.</text:p>
      <text:p text:style-name="P94"/>
      <text:p text:style-name="P95">S v a r s<text:s/>t y t a :</text:p>
      <text:p text:style-name="P96"><text:s text:c="5"/>Lietuvos <text:s text:c="2"/>Respublikos <text:s text:c="3"/>Seimo <text:s text:c="2"/>nutarimo <text:s text:c="2"/>"Dėl <text:s text:c="2"/>Lietuvos</text:p>
      <text:p text:style-name="P97">Respublikos įstatymo <text:s/>"Dėl <text:s/>Lietuvos <text:s/>Respublikos <text:s/>įstatymo <text:s/>"Dėl</text:p>
      <text:p text:style-name="P98">piliečių <text:s/>nuosavybės <text:s text:c="2"/>teisių <text:s/>į <text:s text:c="2"/>išlikusį <text:s/>nekilnojamąjį <text:s/>turtą</text:p>
      <text:p text:style-name="P99">atstatymo tvarkos <text:s/>ir sąlygų" <text:s/>pakeitimo ir <text:s/>papildymo" <text:s/>taikymo"</text:p>
      <text:p text:style-name="P100">projektas Nr.758 (3)N (trečiasis svarstymas ir balsavimas)</text:p>
      <text:p text:style-name="P101"><text:s text:c="5"/>Pranešėja - Teisingumo ministerijos atstovė J.Aleksaitė</text:p>
      <text:p text:style-name="P102"><text:s text:c="5"/>Kalbėjo Seimo nariai: A.Albertynas, A.Kubilius.</text:p>
      <text:p text:style-name="P103"><text:s text:c="5"/>1 punktas priimtas be balsavimo.</text:p>
      <text:p text:style-name="P104"><text:s text:c="5"/>Dėl <text:s text:c="2"/>2 <text:s text:c="2"/>punkto <text:s text:c="2"/>kalbėjo <text:s text:c="2"/>Seimo <text:s text:c="2"/>nariai: <text:s text:c="2"/>A.Baležentis,</text:p>
      <text:p text:style-name="P105">E.Jarašiūnas.</text:p>
      <text:p text:style-name="P106"><text:s text:c="5"/>Balsuota dėl <text:s/>2 punkto: <text:s/>už - <text:s/>67, prieš - 6, susilaikė 1. 2</text:p>
      <text:p text:style-name="P107">punktas priimtas.</text:p>
      <text:p text:style-name="P108"><text:s text:c="5"/>Dėl <text:s/>balsavimo <text:s/>motyvų <text:s/>kalbėjo <text:s/>Seimo <text:s/>nariai: <text:s/>A.Kubilius,</text:p>
      <text:p text:style-name="P109">E.Jarašiūnas.</text:p>
      <text:p text:style-name="P110">N u t a r t a :</text:p>
      <text:p text:style-name="P111"><text:s text:c="5"/>Priimti Lietuvos <text:s/>Respublikos Seimo <text:s/>nutarimą "Dėl <text:s/>Lietuvos</text:p>
      <text:p text:style-name="P112">Respublikos įstatymo <text:s/>"Dėl Lietuvos <text:s/>Respublikos <text:s text:c="2"/>įstatymo <text:s/>"Dėl</text:p>
      <text:p text:style-name="P113">piliečių <text:s/>nuosavybės <text:s text:c="2"/>teisių <text:s/>į <text:s text:c="2"/>išlikusį <text:s/>nekilnojamąjį <text:s/>turtą</text:p>
      <text:p text:style-name="P114">atstatymo tvarkos <text:s/>ir sąlygų" <text:s/>pakeitimo ir <text:s/>papildymo" taikymo".</text:p>
      <text:p text:style-name="P115">Balsavo: už - 45, prieš - 3, susilaikė 15.</text:p>
      <text:p text:style-name="P116"/>
      <text:p text:style-name="P117">S v a r s t y t a :</text:p>
      <text:p text:style-name="P118"><text:s text:c="5"/>Lietuvos Respublikos įstatymo "Dėl Lietuvos Respublikos butų</text:p>
      <text:p text:style-name="P119">privatizavimo įstatymo <text:s/>pakeitimo" projektas Nr.777(2) (trečiasis</text:p>
      <text:p text:style-name="P120">svarstymas ir balsavimas)</text:p>
      <text:soft-page-break/>
      <text:p text:style-name="P121"><text:s text:c="5"/>Pranešėja - Teisingumo ministerijos atstovė<text:s/>J.Aleksaitė</text:p>
      <text:p text:style-name="P122"><text:s text:c="5"/>Kalbėjo <text:s text:c="3"/>Seimo <text:s text:c="3"/>nariai: <text:s text:c="3"/>A.Albertynas, <text:s text:c="3"/>V.Briedienė,</text:p>
      <text:p text:style-name="P123">A.Baležentis, A.Kubilius, Z.Šličytė, J.Beinortas, J.A.Katkus.</text:p>
      <text:p text:style-name="P124"><text:s text:c="5"/>1 straipsnio A.Kubiliaus pataisa pranešėjai sutikus priimta.</text:p>
      <text:p text:style-name="P125"><text:s text:c="5"/>1 ir 2 straipsniai priimti be balsavimo.</text:p>
      <text:p text:style-name="P126">N u<text:s/>t a r t a :</text:p>
      <text:p text:style-name="P127"><text:s text:c="5"/>Priimti <text:s/>Lietuvos <text:s text:c="2"/>Respublikos <text:s text:c="2"/>įstatymą <text:s text:c="2"/>"Dėl <text:s text:c="2"/>Lietuvos</text:p>
      <text:p text:style-name="P128">Respublikos butų privatizavimo įstatymo pakeitimo". Balsavo: už -</text:p>
      <text:p text:style-name="P129">45, prieš - 9, susilaikė 8.</text:p>
      <text:p text:style-name="P130"/>
      <text:p text:style-name="P131">S v a r s t y t a :</text:p>
      <text:p text:style-name="P132"><text:s text:c="5"/>Lietuvos Respublikos <text:s/>Seimo nutarimo <text:s/>"Dėl <text:s/>Kovo <text:s/>8-osios<text:s/><text:s/>-</text:p>
      <text:p text:style-name="P133">Tarptautinės <text:s/>moters <text:s text:c="2"/>dienos" <text:s/>projektas <text:s text:c="2"/>Nr.780 <text:s/>(pirmasis <text:s/>ir</text:p>
      <text:p text:style-name="P134">antrasis svarstymas)</text:p>
      <text:p text:style-name="P135"><text:s text:c="5"/>Pranešėja - Seimo narė S.Burbienė</text:p>
      <text:p text:style-name="P136"><text:s text:c="5"/>Kalbėjo Seimo nariai: M.Treinys, Z.Šličytė.</text:p>
      <text:p text:style-name="P137"><text:s text:c="5"/>Dėl <text:s text:c="2"/>posėdžio <text:s text:c="3"/>vedimo <text:s text:c="2"/>tvarkos <text:s text:c="2"/>kalbėjo <text:s text:c="2"/>Seimo <text:s text:c="2"/>narys</text:p>
      <text:p text:style-name="P138">J.Bernatonis.</text:p>
      <text:p text:style-name="P139"><text:s text:c="5"/>Dėl balsavimo <text:s/>motyvų kalbėjo Seimo nariai: K.Jaskelevičius,</text:p>
      <text:p text:style-name="P140">A.Bendinskas, L.Milčius, A.Albertynas, A.Kubilius.</text:p>
      <text:p text:style-name="P141">N u t a r t a :</text:p>
      <text:p text:style-name="P142"><text:s text:c="5"/>Pritarti <text:s/>po <text:s/>pirmojo <text:s/>ir <text:s/>antrojo <text:s/>svarstymo <text:s/>šio <text:s/>nutarimo</text:p>
      <text:p text:style-name="P143">projektui. Balsavo: už - 29, prieš - 20, susilaikė 2.</text:p>
      <text:p text:style-name="P144"/>
      <text:p text:style-name="P145"><text:s text:c="5"/>Replikavo Seimo narys M.Treinys.</text:p>
      <text:p text:style-name="P146">S v a r s t y t a :</text:p>
      <text:p text:style-name="P147"><text:s text:c="5"/>Lietuvos <text:s/>Respublikos <text:s/>įstatymo <text:s/>"Dėl <text:s/>Lietuvos <text:s/>Respublikos</text:p>
      <text:p text:style-name="P148">administracinių teisės <text:s/>pažeidimų <text:s/>kodekso <text:s/>pakeitimo" <text:s/>projektas</text:p>
      <text:p text:style-name="P149">Nr.734(4) (trečiasis svarstymas ir balsavimas)</text:p>
      <text:p text:style-name="P150"><text:s text:c="5"/>Pranešėjas - finansų ministras E.Vilkelis</text:p>
      <text:p text:style-name="P151"><text:s text:c="5"/>Klausė <text:s text:c="3"/>Seimo <text:s text:c="3"/>nariai: <text:s text:c="3"/>A.Albertynas, <text:s text:c="3"/>E.Jarašiūnas,</text:p>
      <text:p text:style-name="P152">Z.Adomaitis, <text:s/>K.Jaskelevičius <text:s text:c="2"/>(Biudžeto <text:s/>ir <text:s text:c="2"/>finansų <text:s/>komiteto</text:p>
      <text:p text:style-name="P153">vardu), J.A.Katkus, V.Jarmolenka, A.Baležentis.</text:p>
      <text:p text:style-name="P154"><text:s text:c="5"/>Užsiregistravo 50 Seimo narių.</text:p>
      <text:p text:style-name="P155">N u t a r t<text:s/>a :</text:p>
      <text:p text:style-name="P156"><text:s text:c="5"/>Priimti <text:s/>Lietuvos <text:s text:c="2"/>Respublikos <text:s text:c="2"/>įstatymą <text:s text:c="2"/>"Dėl <text:s text:c="2"/>Lietuvos</text:p>
      <text:p text:style-name="P157">Respublikos administracinių <text:s/>teisės pažeidimų kodekso pakeitimo".</text:p>
      <text:p text:style-name="P158">Balsavo: už - 45, prieš nebuvo, susilaikė 1.</text:p>
      <text:p text:style-name="P159"/>
      <text:p text:style-name="P160"><text:s text:c="5"/>Dėl <text:s text:c="2"/>posėdžio <text:s text:c="3"/>vedimo <text:s text:c="2"/>tvarkos <text:s text:c="2"/>kalbėjo <text:s text:c="2"/>Seimo <text:s text:c="2"/>narys</text:p>
      <text:p text:style-name="P161">V.Jarmolenka.</text:p>
      <text:p text:style-name="P162">S v a r s t y t a :</text:p>
      <text:p text:style-name="P163"><text:s text:c="5"/>1994 m. vasario 17 d. darbotvarkė</text:p>
      <text:p text:style-name="P164"><text:s text:c="5"/>Kalbėjo <text:s text:c="2"/>Seimo <text:s text:c="3"/>nariai: <text:s text:c="2"/>R.Markauskas, <text:s text:c="3"/>J.Listavičius,</text:p>
      <text:p text:style-name="P165">A.Endriukaitis, A.Baskas, V.Astrauskas.</text:p>
      <text:p text:style-name="P166"/>
      <text:p text:style-name="P167"><text:s text:c="5"/>Posėdis baigtas.</text:p>
      <text:p text:style-name="P168"/>
      <text:p text:style-name="P169"/>
      <text:p text:style-name="P170"/>
      <text:p text:style-name="P171">Lietuvos Respublikos</text:p>
      <text:p text:style-name="P172">Seimo Pirmininkas <text:s text:c="20"/><text:s text:c="7"/>Česlovas Juršėnas</text:p>
      <text:p text:style-name="P173"/>
      <text:p text:style-name="P174">Protokolą rašė T.Juršėnienė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3" meta:paragraph-count="207" meta:word-count="1047" meta:character-count="7272" meta:row-count="229" meta:non-whitespace-character-count="6432"/>
  </office:meta>
</office:document-meta>
</file>