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" style:parent-style-name="Normal" style:list-style-name="LFO1" style:family="paragraph"/>
    <style:style style:name="T40" style:parent-style-name="DefaultParagraphFont" style:family="text">
      <style:text-properties style:font-name="Arial" fo:font-weight="bold" style:font-weight-asian="bold" fo:color="#000000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color="#000000"/>
    </style:style>
    <style:style style:name="T46" style:parent-style-name="DefaultParagraphFont" style:family="text">
      <style:text-properties style:font-name="Arial" fo:font-weight="bold" style:font-weight-asian="bold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 fo:font-size="8pt" style:font-size-asian="8pt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align="center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 fo:font-size="8pt" style:font-size-asian="8pt"/>
    </style:style>
    <style:style style:name="P230" style:parent-style-name="Normal" style:family="paragraph">
      <style:paragraph-properties fo:text-align="center"/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 fo:font-style="italic" style:font-style-asian="italic" fo:color="#000000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color="#000000" style:text-position="super 62.5%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font-style="italic" style:font-style-asian="italic" fo:color="#000000"/>
    </style:style>
    <style:style style:name="T249" style:parent-style-name="DefaultParagraphFont" style:family="text">
      <style:text-properties style:font-name="Arial" fo:color="#000000"/>
    </style:style>
    <style:style style:name="P250" style:parent-style-name="Normal" style:family="paragraph">
      <style:text-properties style:font-name="Arial" fo:color="#000000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text-properties style:font-name="Arial" fo:color="#000000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font-style="italic" style:font-style-asian="italic" fo:color="#000000"/>
    </style:style>
    <style:style style:name="T355" style:parent-style-name="DefaultParagraphFont" style:family="text">
      <style:text-properties style:font-name="Arial" fo:color="#000000"/>
    </style:style>
    <style:style style:name="P356" style:parent-style-name="Normal" style:family="paragraph">
      <style:text-properties style:font-name="Arial" fo:color="#000000"/>
    </style:style>
    <style:style style:name="P357" style:parent-style-name="Normal" style:family="paragraph">
      <style:text-properties style:font-name="Arial" fo:color="#000000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text-properties style:font-name="Arial" fo:color="#000000"/>
    </style:style>
    <style:style style:name="P360" style:parent-style-name="Normal" style:family="paragraph">
      <style:text-properties style:font-name="Arial" fo:color="#000000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 fo:font-style="italic" style:font-style-asian="italic" fo:color="#000000"/>
    </style:style>
    <style:style style:name="T387" style:parent-style-name="DefaultParagraphFont" style:family="text">
      <style:text-properties style:font-name="Arial" fo:color="#000000"/>
    </style:style>
    <style:style style:name="P388" style:parent-style-name="Normal" style:family="paragraph">
      <style:text-properties style:font-name="Arial" fo:color="#000000"/>
    </style:style>
    <style:style style:name="P389" style:parent-style-name="Normal" style:family="paragraph">
      <style:text-properties style:font-name="Arial" fo:color="#000000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text-properties style:font-name="Arial" fo:color="#000000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 fo:font-size="8pt" style:font-size-asian="8pt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 fo:font-style="italic" style:font-style-asian="italic" fo:color="#000000"/>
    </style:style>
    <style:style style:name="T417" style:parent-style-name="DefaultParagraphFont" style:family="text">
      <style:text-properties style:font-name="Arial" fo:color="#000000"/>
    </style:style>
    <style:style style:name="P418" style:parent-style-name="Normal" style:family="paragraph">
      <style:paragraph-properties fo:text-indent="0.5in"/>
      <style:text-properties style:font-name="Arial" fo:color="#000000"/>
    </style:style>
    <style:style style:name="P419" style:parent-style-name="Normal" style:family="paragraph">
      <style:paragraph-properties fo:text-indent="0.5in"/>
      <style:text-properties style:font-name="Arial" fo:color="#000000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paragraph-properties fo:text-indent="0.5in"/>
      <style:text-properties style:font-name="Arial" fo:color="#000000"/>
    </style:style>
    <style:style style:name="P422" style:parent-style-name="Normal" style:family="paragraph">
      <style:paragraph-properties fo:text-indent="0.5in"/>
      <style:text-properties style:font-name="Arial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size="8pt" style:font-size-asian="8pt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P445" style:parent-style-name="Normal" style:family="paragraph">
      <style:paragraph-properties fo:text-indent="0.5in"/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font-weight="bold" style:font-weight-asian="bold" fo:color="#000000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style:font-name="Arial" fo:color="#000000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 fo:font-weight="bold" style:font-weight-asian="bold" fo:color="#000000"/>
    </style:style>
    <style:style style:name="T462" style:parent-style-name="DefaultParagraphFont" style:family="text">
      <style:text-properties style:font-name="Arial" fo:color="#000000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font-size="8pt" style:font-size-asian="8pt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font-weight="bold" style:font-weight-asian="bold" fo:color="#000000"/>
    </style:style>
    <style:style style:name="T503" style:parent-style-name="DefaultParagraphFont" style:family="text">
      <style:text-properties style:font-name="Arial" fo:font-weight="bold" style:font-weight-asian="bold" fo:color="#000000"/>
    </style:style>
    <style:style style:name="T504" style:parent-style-name="DefaultParagraphFont" style:family="text">
      <style:text-properties style:font-name="Arial" fo:color="#000000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paragraph-properties fo:text-indent="0.5in"/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 fo:font-size="8pt" style:font-size-asian="8pt"/>
    </style:style>
    <style:style style:name="T5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name="Arial" fo:font-weight="bold" style:font-weight-asian="bold" fo:color="#000000"/>
    </style:style>
    <style:style style:name="T541" style:parent-style-name="DefaultParagraphFont" style:family="text">
      <style:text-properties style:font-name="Arial" fo:color="#000000"/>
    </style:style>
    <style:style style:name="T542" style:parent-style-name="DefaultParagraphFont" style:family="text">
      <style:text-properties style:font-name="Arial" fo:color="#000000" style:text-position="super 62.5%"/>
    </style:style>
    <style:style style:name="T543" style:parent-style-name="DefaultParagraphFont" style:family="text">
      <style:text-properties style:font-name="Arial" fo:color="#000000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paragraph-properties fo:text-indent="0.5in"/>
      <style:text-properties style:font-name="Arial"/>
    </style:style>
    <style:style style:name="P548" style:parent-style-name="Normal" style:family="paragraph">
      <style:paragraph-properties fo:text-indent="0.5in"/>
      <style:text-properties style:font-name="Arial"/>
    </style:style>
    <style:style style:name="T549" style:parent-style-name="DefaultParagraphFont" style:family="text">
      <style:text-properties style:font-name="Arial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P566" style:parent-style-name="Normal" style:family="paragraph">
      <style:paragraph-properties fo:text-indent="0.5in"/>
      <style:text-properties style:font-name="Arial"/>
    </style:style>
    <style:style style:name="T567" style:parent-style-name="DefaultParagraphFont" style:family="text">
      <style:text-properties style:font-name="Arial" fo:font-size="8pt" style:font-size-asian="8pt"/>
    </style:style>
    <style:style style:name="T5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paragraph-properties fo:text-indent="0.5in"/>
      <style:text-properties style:font-name="Arial"/>
    </style:style>
    <style:style style:name="P576" style:parent-style-name="Normal" style:family="paragraph">
      <style:paragraph-properties fo:text-indent="0.5in"/>
      <style:text-properties style:font-name="Arial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paragraph-properties fo:text-indent="0.5in"/>
      <style:text-properties style:font-name="Arial"/>
    </style:style>
    <style:style style:name="P583" style:parent-style-name="Normal" style:family="paragraph">
      <style:paragraph-properties fo:text-align="center"/>
      <style:text-properties style:font-name="Arial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Arial" fo:font-size="8pt" style:font-size-asian="8pt"/>
    </style:style>
    <style:style style:name="P58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paragraph-properties fo:text-indent="0.5in"/>
      <style:text-properties style:font-name="Arial"/>
    </style:style>
    <style:style style:name="P58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 fo:font-style="italic" style:font-style-asian="italic"/>
    </style:style>
    <style:style style:name="P59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size="8pt" style:font-size-asian="8pt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paragraph-properties fo:text-align="center"/>
      <style:text-properties style:font-name="Arial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Arial" fo:font-size="8pt" style:font-size-asian="8pt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Header" style:family="paragraph">
      <style:paragraph-properties>
        <style:tab-stops/>
      </style:paragraph-properties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 fo:font-size="10pt" style:font-size-asian="10pt"/>
    </style:style>
    <style:style style:name="P637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0 m. rugpjūčio 24 d. (ketvirtadienis)</text:p>
      <text:p text:style-name="P10"><text:span text:style-name="T11">Plenarinis posėdis<text:s/></text:span></text:p>
      <text:p text:style-name="P12"><text:span text:style-name="T13">Nr.3(510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9 Seimo nariai<text:s/></text:span><text:span text:style-name="T21">(10.02 val.)</text:span><text:span text:style-name="T22">.</text:span></text:p>
      <text:p text:style-name="Normal"><text:span text:style-name="T23">10.03 val.</text:span></text:p>
      <text:p text:style-name="Normal"><text:span text:style-name="T24">S V A R S T Y T A :</text:span></text:p>
      <text:p text:style-name="Normal"><text:span text:style-name="T25"><text:tab/></text:span><text:span text:style-name="T26">2000 m. rugpjūčio 24 d.</text:span><text:span text:style-name="T27"><text:s/>(ketvirtadienio)<text:s/></text:span><text:span text:style-name="T28">darbotvarkė</text:span></text:p>
      <text:p text:style-name="P29"><text:tab/>Pranešėjas - Seimo Pirmininko pirmasis pavaduotojas A.Vidžiūnas informavo apie darbotvarkės pakeitimus, kuriems pritarė<text:s/>Seniūnų sueiga.</text:p>
      <text:p text:style-name="P30">Klausė Seimo narys J.Karosas.</text:p>
      <text:p text:style-name="P31"/>
      <text:p text:style-name="Normal"><text:span text:style-name="T32">N U T A R T A :</text:span></text:p>
      <text:p text:style-name="Normal"><text:span text:style-name="T33"><text:tab/></text:span><text:span text:style-name="T34">Patvirtinti</text:span><text:span text:style-name="T35"><text:s/>patikslintą 2000 m. rugpjūčio 24 d. (ketvirtadienio) darbotvarkę (bendru sutarimu).</text:span></text:p>
      <text:p text:style-name="P36"/>
      <text:p text:style-name="Normal"><text:span text:style-name="T37">10.05 val.</text:span></text:p>
      <text:p text:style-name="Normal"><text:span text:style-name="T38">S V A R S T Y T A :</text:span></text:p>
      <text:list text:style-name="LFO1" text:continue-numbering="true">
        <text:list-item>
          <text:p text:style-name="P39"><text:span text:style-name="T40">Valstybės rezervo įstatymo</text:span><text:span text:style-name="T41"><text:s/>projektas Nr.P-2635</text:span><text:span text:style-name="T42">(3*)</text:span></text:p>
        </text:list-item>
      </text:list>
      <text:p text:style-name="P43"><text:span text:style-name="T44">2.<text:s/></text:span><text:span text:style-name="T45">Statybos<text:s/></text:span><text:span text:style-name="T46">įstatymo</text:span><text:span text:style-name="T47"><text:s/>16 straipsnio papildymo<text:s/></text:span><text:span text:style-name="T48">įstatymo projektas Nr.P-2636</text:span></text:p>
      <text:p text:style-name="Normal"><text:span text:style-name="T49"><text:tab/>3.<text:s/></text:span><text:span text:style-name="T50">Įmonių įstatymo</text:span><text:span text:style-name="T51"><text:s/>14 straipsnio ir pakeitimo įstatymo projektas Nr.P-2637</text:span></text:p>
      <text:p text:style-name="P52"><text:span text:style-name="T53">(teikėjas - ūkio ministras V.Milaknis)<text:s/></text:span><text:span text:style-name="T54">(svarstymas)</text:span></text:p>
      <text:p text:style-name="P55"/>
      <text:p text:style-name="P56"><text:tab/>Pagrindinio - Ekonomikos komiteto vardu kalbėjo šio komiteto atstovas S.Slavickas.</text:p>
      <text:p text:style-name="P57">Papildomų - Biudžeto ir finansų komiteto vardu kalbėjo šio komiteto pirmininkas J.Listavičius (komitetas siūlo daryti svarstymo pertrauką), Valstybės valdymo ir savivaldybių komiteto vardu kalbėjo šio komiteto pirmininkas L.Sabutis.</text:p>
      <text:p text:style-name="P58"><text:tab/>Dėl<text:s/>balsavimo motyvų kalbėjo Seimo nariai: S.Pečeliūnas, E.Kunevičienė.</text:p>
      <text:p text:style-name="P59"/>
      <text:p text:style-name="P60"><text:span text:style-name="T61">Užsiregistravo 59 Seimo nariai<text:s/></text:span><text:span text:style-name="T62">(10.18 val.)</text:span><text:span text:style-name="T63">.</text:span></text:p>
      <text:p text:style-name="Normal"><text:span text:style-name="T64">N U T A R T A :</text:span></text:p>
      <text:p text:style-name="Normal"><text:span text:style-name="T65"><text:tab/>1.<text:s/></text:span><text:span text:style-name="T66">Pritarti</text:span><text:span text:style-name="T67"><text:s/>projektui<text:s/></text:span><text:span text:style-name="T68">Nr.P-2635(3*)</text:span><text:span text:style-name="T69"><text:s/></text:span><text:span text:style-name="T70">po svarstymo</text:span><text:span text:style-name="T71"><text:s/>Seimo posėdyje. Balsavo: už - 33, prieš - 4, susilaikė 10.</text:span></text:p>
      <text:p text:style-name="Normal"><text:span text:style-name="T72"><text:tab/>2. <text:s/></text:span><text:span text:style-name="T73">Pritarti</text:span><text:span text:style-name="T74"><text:s/>pr</text:span><text:span text:style-name="T75">ojektams<text:s/></text:span><text:span text:style-name="T76">Nr.P-2636</text:span><text:span text:style-name="T77"><text:s/>ir<text:s/></text:span><text:span text:style-name="T78">Nr.P-2637</text:span><text:span text:style-name="T79"><text:s/></text:span><text:span text:style-name="T80">po svarstymo</text:span><text:span text:style-name="T81"><text:s/>Seimo posėdyje (bendru sutarimu).</text:span></text:p>
      <text:p text:style-name="Normal"><text:span text:style-name="T82"><text:tab/>3.<text:s/></text:span><text:span text:style-name="T83">Paskirti</text:span><text:span text:style-name="T84"><text:s/>šių projektų<text:s/></text:span><text:span text:style-name="T85">priėmimą</text:span><text:span text:style-name="T86"><text:s/>2000 m. rugpjūčio 31 d.<text:s/></text:span></text:p>
      <text:p text:style-name="P87"><text:tab/>Replikavo Seimo nariai: S.Pečeliūnas, J.Listavičius.</text:p>
      <text:p text:style-name="P88"/>
      <text:p text:style-name="Normal"><text:span text:style-name="T89">10.21 val.</text:span></text:p>
      <text:p text:style-name="P90">S V A R S T Y T A :</text:p>
      <text:p text:style-name="Normal"><text:span text:style-name="T91"><text:tab/></text:span><text:span text:style-name="T92">Seimo nutarimo "Dėl<text:s/></text:span><text:span text:style-name="T93">valstybės<text:s/></text:span><text:span text:style-name="T94">įmonės Ignalinos atominės elektrinės saugaus eksploatavimo užtikrinimo programos patvirtinimo</text:span><text:span text:style-name="T95">" projektas Nr.P-2808<text:s/></text:span><text:span text:style-name="T96">(pateikimas)</text:span><text:span text:style-name="T97"><text:s/></text:span></text:p>
      <text:p text:style-name="P98"><text:tab/>Pranešėjas - ūkio viceministras R.Vaitkus</text:p>
      <text:p text:style-name="P99">Klausė Seimo nariai: P.Papovas, J.Listavičius, K.Trapikas, S.Malkevičius, K.Prunskienė, E.Kunevičienė, R.Ozolas</text:p>
      <text:p text:style-name="P100"/>
      <text:p text:style-name="Normal"><text:span text:style-name="T101">N U T A R T A :</text:span></text:p>
      <text:p text:style-name="Normal"><text:span text:style-name="T102"><text:tab/>1.<text:s/></text:span><text:span text:style-name="T103">Pritarti<text:s/></text:span><text:span text:style-name="T104">šiam projektui</text:span><text:span text:style-name="T105"><text:s/>po pateikimo ir pradėti</text:span><text:span text:style-name="T106"><text:s/>jo</text:span><text:span text:style-name="T107"><text:s/>svarstymo procedūrą<text:s/></text:span><text:span text:style-name="T108">(bendru sutarimu).<text:s/></text:span></text:p>
      <text:p text:style-name="Normal"><text:span text:style-name="T109"><text:tab/>2.<text:s/></text:span><text:span text:style-name="T110">Paskirti pagrindiniu komitetu</text:span><text:span text:style-name="T111"><text:s/>šiam projektui svarstyti Ekonomikos komitetą (bendru sutarimu).</text:span></text:p>
      <text:p text:style-name="Normal"><text:span text:style-name="T112"><text:tab/>3.<text:s/></text:span><text:span text:style-name="T113">Paskirti papil</text:span><text:span text:style-name="T114">domu komitetu</text:span><text:span text:style-name="T115"><text:s/>šiam projektui svarstyti Nacionalinio saugumo ir gynybos komitetą (bendru sutarimu).</text:span></text:p>
      <text:p text:style-name="Normal"><text:span text:style-name="T116"><text:tab/>4.<text:s/></text:span><text:span text:style-name="T117">Paskirti</text:span><text:span text:style-name="T118"><text:s/>šio projekto<text:s/></text:span><text:span text:style-name="T119">preliminarią svarstymo Seimo posėdyje datą</text:span><text:span text:style-name="T120"><text:s/>– 2000 09 12 (bendru sutarimu).</text:span></text:p>
      <text:p text:style-name="P121"/>
      <text:p text:style-name="Normal"><text:span text:style-name="T122">10.37 val.</text:span></text:p>
      <text:p text:style-name="Normal"><text:span text:style-name="T123">S V A R S T Y T A :</text:span></text:p>
      <text:p text:style-name="Normal"><text:span text:style-name="T124"><text:tab/></text:span><text:span text:style-name="T125">Baudžiamojo kodekso</text:span><text:span text:style-name="T126"><text:s/>72<text:s/></text:span><text:span text:style-name="T127">ir 78 straipsnių pakeitimo ir papildymo įstatymo projektas Nr.P-2666</text:span><text:span text:style-name="T128"><text:s/></text:span><text:span text:style-name="T129">(teikėjas - Seimo narys A.Stasiškis)<text:s/></text:span><text:span text:style-name="T130">(svarstymas)</text:span></text:p>
      <text:p text:style-name="P131"/>
      <text:p text:style-name="P132"><text:tab/>Pagrindinio - Teisės ir teisėtvarkos komiteto vardu kalbėjo šio komiteto atstovė V.Aleknaitė-Abramikienė.</text:p>
      <text:p text:style-name="P133"><text:tab/>Diskusijoje kalbėjo Seimo narys R.Smetona.</text:p>
      <text:p text:style-name="P134"><text:tab/>Dėl balsavimo motyvų kalbėjo Seimo nariai: V.Aleknaitė-Abramikienė, R.Smetona.</text:p>
      <text:p text:style-name="P135"><text:span text:style-name="T136">Užsiregistravo 53 Seimo nariai<text:s/></text:span><text:span text:style-name="T137">(10.45 val.)</text:span><text:span text:style-name="T138">.</text:span></text:p>
      <text:p text:style-name="Normal"><text:span text:style-name="T139">N U T A R T A :</text:span></text:p>
      <text:p text:style-name="Normal"><text:span text:style-name="T140"><text:tab/></text:span><text:span text:style-name="T141">Pritarti</text:span><text:span text:style-name="T142"><text:s/>šiam projektui<text:s/></text:span><text:span text:style-name="T143">po svarstymo</text:span><text:span text:style-name="T144"><text:s/>Seimo posėdyje. Balsavo: už - 32, prieš - 7, susilaikė 6.</text:span></text:p>
      <text:p text:style-name="P145"/>
      <text:p text:style-name="Normal"><text:span text:style-name="T146">10.</text:span><text:span text:style-name="T147">46 val.</text:span></text:p>
      <text:p text:style-name="Normal"><text:span text:style-name="T148">S V A R S T Y T A :</text:span></text:p>
      <text:p text:style-name="Normal"><text:span text:style-name="T149"><text:tab/></text:span><text:span text:style-name="T150">Aukštojo mokslo įstatymo</text:span><text:span text:style-name="T151"><text:s/>11 ir 54 straipsnių pakeitimo ir papildymo įstatymo projektas<text:s/></text:span><text:span text:style-name="T152">Nr.P-2776<text:s/></text:span><text:span text:style-name="T153">(pateikimas)</text:span><text:span text:style-name="T154"><text:s/></text:span></text:p>
      <text:p text:style-name="P155"><text:tab/>Pranešėjas - Seimo narys M.Briedis</text:p>
      <text:p text:style-name="P156"/>
      <text:p text:style-name="P157">Klausė Seimo nariai: J.Listavičius, L.Sabutis, E.Kunevičienė, V.Zabukas.</text:p>
      <text:p text:style-name="P158"><text:tab/></text:p>
      <text:p text:style-name="Normal"><text:span text:style-name="T159">N U<text:s/></text:span><text:span text:style-name="T160">T A R T A :</text:span></text:p>
      <text:p text:style-name="Normal"><text:span text:style-name="T161"><text:tab/>1.<text:s/></text:span><text:span text:style-name="T162">Pritarti<text:s/></text:span><text:span text:style-name="T163">šiam projektui</text:span><text:span text:style-name="T164"><text:s/>po pateikimo ir pradėti</text:span><text:span text:style-name="T165"><text:s/>jo</text:span><text:span text:style-name="T166"><text:s/>svarstymo procedūrą<text:s/></text:span><text:span text:style-name="T167">(bendru sutarimu).<text:s/></text:span></text:p>
      <text:p text:style-name="Normal"><text:span text:style-name="T168"><text:tab/>2.<text:s/></text:span><text:span text:style-name="T169">Paskirti pagrindiniu komitetu</text:span><text:span text:style-name="T170"><text:s/>šiam projektui svarstyti Švietimo, mokslo ir kultūros komitetą (bendru sutarimu).</text:span></text:p>
      <text:p text:style-name="Normal"><text:span text:style-name="T171"><text:tab/>3.<text:s/></text:span><text:span text:style-name="T172">Paskirti</text:span><text:span text:style-name="T173"><text:s/>šio projekto<text:s/></text:span><text:span text:style-name="T174">prelimi</text:span><text:span text:style-name="T175">narią svarstymo Seimo posėdyje datą</text:span><text:span text:style-name="T176"><text:s/>– 2000 09 26 (bendru sutarimu).</text:span></text:p>
      <text:p text:style-name="P177"/>
      <text:p text:style-name="Normal"><text:span text:style-name="T178">10.53 val.</text:span></text:p>
      <text:p text:style-name="Normal"><text:span text:style-name="T179">S V A R S T Y T A :</text:span></text:p>
      <text:p text:style-name="Normal"><text:span text:style-name="T180"><text:tab/></text:span><text:span text:style-name="T181">Lukiškių aikštės Vilniuje įstatymo</text:span><text:span text:style-name="T182"><text:s/>projektas Nr.P-2796<text:s/></text:span><text:span text:style-name="T183">(pateikimas)</text:span><text:span text:style-name="T184"><text:s/></text:span></text:p>
      <text:p text:style-name="P185"><text:tab/>Pranešėjas - Seimo narys A.Stasiškis</text:p>
      <text:p text:style-name="P186"/>
      <text:p text:style-name="P187">Klausė Seimo nariai: A.Salamakinas, V.Cinauskas, A.Sysas, J.Listavičius, D.Paukštė, V.Čepas.</text:p>
      <text:p text:style-name="P188"><text:tab/>Dėl balsavimo motyvų kalbėjo Seimo nariai: S.Pečeliūnas, A.Salamakinas, Seimo Pirmininkas V.Landsbergis.</text:p>
      <text:p text:style-name="P189"><text:span text:style-name="T190">Užsiregistravo 57 Seimo nariai<text:s/></text:span><text:span text:style-name="T191">(11.22 val.)</text:span><text:span text:style-name="T192">.</text:span></text:p>
      <text:p text:style-name="Normal"><text:span text:style-name="T193">N U T A R T A :</text:span></text:p>
      <text:p text:style-name="Normal"><text:span text:style-name="T194"><text:tab/>1.<text:s/></text:span><text:span text:style-name="T195">Pritarti<text:s/></text:span><text:span text:style-name="T196">šiam projektui</text:span><text:span text:style-name="T197"><text:s/>po pateikimo ir</text:span><text:span text:style-name="T198"><text:s/>pradėti</text:span><text:span text:style-name="T199"><text:s/>jo</text:span><text:span text:style-name="T200"><text:s/>svarstymo procedūrą</text:span><text:span text:style-name="T201">. Balsavo: už - 47, prieš - 3, susilaikė 5.</text:span></text:p>
      <text:p text:style-name="Normal"><text:span text:style-name="T202"><text:tab/>2.<text:s/></text:span><text:span text:style-name="T203">Paskirti pagrindiniu komitetu</text:span><text:span text:style-name="T204"><text:s/>šiam projektui svarstyti Švietimo, mokslo ir kultūros komitetą (bendru sutarimu).</text:span></text:p>
      <text:p text:style-name="Normal"><text:span text:style-name="T205"><text:tab/>3.<text:s/></text:span><text:span text:style-name="T206">Paskirti papildomu komitetu</text:span><text:span text:style-name="T207"><text:s/>šiam projektui svarstyti Valstybė</text:span><text:span text:style-name="T208">s valdymo ir savivaldybių komitetą (bendru sutarimu).</text:span></text:p>
      <text:p text:style-name="Normal"><text:span text:style-name="T209"><text:tab/>4.<text:s/></text:span><text:span text:style-name="T210">Paskirti</text:span><text:span text:style-name="T211"><text:s/>šio projekto<text:s/></text:span><text:span text:style-name="T212">preliminarią svarstymo Seimo posėdyje datą</text:span><text:span text:style-name="T213"><text:s/>– 2000 09 19 (bendru sutarimu).</text:span></text:p>
      <text:p text:style-name="P214"><text:tab/>Replikavo Seimo nariai: A.Salamakinas, L.Sabutis, A.Katkus.</text:p>
      <text:p text:style-name="P215"><text:tab/>Dėl posėdžio vedimo tvarkos kalbėjo Seimo narys S.Pečeliūnas.</text:p>
      <text:p text:style-name="P216"><text:tab/>Replikavo Seimo narys R.Ozolas.</text:p>
      <text:p text:style-name="P217"/>
      <text:p text:style-name="Normal"><text:span text:style-name="T218"><text:tab/>Posėdžio pirmininkas informavo apie prašymą<text:s/></text:span><text:span text:style-name="T219">Metrologijos įstatymo 9 straipsnio pakeitimo įstatymo projektui</text:span><text:span text:style-name="T220"><text:s/></text:span><text:span text:style-name="T221">(Nr.P-2621)</text:span><text:span text:style-name="T222"><text:s/>svarstyti paskirtą pagrindinį komitetą (Teisės ir teisėtvarkos komitetą) pakei</text:span><text:span text:style-name="T223">sti<text:s/></text:span><text:span text:style-name="T224">Aplinkos apsaugos komitetu</text:span><text:span text:style-name="T225"><text:s/>Seniūnų sueigai sutikus. Pritarta bendru sutarimu.</text:span></text:p>
      <text:p text:style-name="P226"/>
      <text:p text:style-name="P227">PERTRAUKA</text:p>
      <text:p text:style-name="P228"><text:span text:style-name="T229">(11.28 - 12.00 val.)</text:span></text:p>
      <text:p text:style-name="P230"/>
      <text:p text:style-name="P231"><text:span text:style-name="T232">Užsiregistravo 13 Seimo narių<text:s/></text:span><text:span text:style-name="T233">(12.00 val.)</text:span><text:span text:style-name="T234">.</text:span></text:p>
      <text:p text:style-name="Normal"><text:span text:style-name="T235">12.01 val.</text:span></text:p>
      <text:p text:style-name="Normal"><text:span text:style-name="T236">S V A R S T Y T A :</text:span></text:p>
      <text:p text:style-name="Normal"><text:span text:style-name="T237"><text:tab/>1.<text:s/></text:span><text:span text:style-name="T238">Prekių ženklų įstatymo</text:span><text:span text:style-name="T239"><text:s/>projektas Nr.P-2800<text:s/></text:span><text:span text:style-name="T240">(pateikimas)</text:span><text:span text:style-name="T241"><text:s/></text:span></text:p>
      <text:p text:style-name="Normal"><text:span text:style-name="T242"><text:tab/>2.<text:s/></text:span><text:span text:style-name="T243">C</text:span><text:span text:style-name="T244">ivilinio proceso kodekso</text:span><text:span text:style-name="T245"><text:s/>136</text:span><text:span text:style-name="T246">1</text:span><text:span text:style-name="T247"><text:s/>straipsnio pakeitimo įstatymo projektas Nr.P-2801<text:s/></text:span><text:span text:style-name="T248">(pateikimas)</text:span><text:span text:style-name="T249"><text:s/></text:span></text:p>
      <text:p text:style-name="P250"><text:tab/>Pranešėja - valdymo reformų ir savivaldybių reikalų viceministrė G.Rokickienė</text:p>
      <text:p text:style-name="P251"/>
      <text:p text:style-name="P252">Klausė Seimo narys J.Listavičius (atsakė Valstybinio patentų biuro direktoriaus pavaduotoja L.Mickienė).</text:p>
      <text:p text:style-name="P253"/>
      <text:p text:style-name="Normal"><text:span text:style-name="T254">N U T A R T A :</text:span></text:p>
      <text:p text:style-name="Normal"><text:span text:style-name="T255"><text:tab/>1.<text:s/></text:span><text:span text:style-name="T256">Pritarti<text:s/></text:span><text:span text:style-name="T257">šiems projektams</text:span><text:span text:style-name="T258"><text:s/>po pateikimo ir pradėti</text:span><text:span text:style-name="T259"><text:s/>jų</text:span><text:span text:style-name="T260"><text:s/>svarstymo procedūrą<text:s/></text:span><text:span text:style-name="T261">(bendru sutarimu).</text:span></text:p>
      <text:p text:style-name="Normal"><text:span text:style-name="T262"><text:tab/>2.<text:s/></text:span><text:span text:style-name="T263">Paskirti pagrindiniu komitetu</text:span><text:span text:style-name="T264"><text:s/>projektui<text:s/></text:span><text:span text:style-name="T265">Nr.P-2800</text:span><text:span text:style-name="T266"><text:s/>svarstyti Ekonomikos komitetą, projektui<text:s/></text:span><text:span text:style-name="T267">Nr.P-2801</text:span><text:span text:style-name="T268"><text:s/>- Teisės ir tei</text:span><text:span text:style-name="T269">sėtvarkos komitetą (bendru sutarimu).</text:span></text:p>
      <text:p text:style-name="Normal"><text:span text:style-name="T270"><text:tab/>3.<text:s/></text:span><text:span text:style-name="T271">Paskirti</text:span><text:span text:style-name="T272"><text:s/>šių projektų<text:s/></text:span><text:span text:style-name="T273">preliminarią svarstymo Seimo posėdyje datą</text:span><text:span text:style-name="T274"><text:s/>– 2000 09 19 (bendru sutarimu).</text:span></text:p>
      <text:p text:style-name="P275"/>
      <text:p text:style-name="Normal"><text:span text:style-name="T276">12.08 val.</text:span></text:p>
      <text:p text:style-name="Normal"><text:span text:style-name="T277">S V A R S T Y T A :</text:span></text:p>
      <text:p text:style-name="Normal"><text:span text:style-name="T278"><text:tab/>1. Seimo nutarimo "Dėl<text:s/></text:span><text:span text:style-name="T279">Šiaulių universiteto statuto patvirtinimo</text:span><text:span text:style-name="T280">" projektas Nr.P-278</text:span><text:span text:style-name="T281">7<text:s/></text:span><text:span text:style-name="T282">(pateikimas)</text:span><text:span text:style-name="T283"><text:s/></text:span></text:p>
      <text:p text:style-name="P284"><text:span text:style-name="T285">2. Seimo nutarimo "Dėl<text:s/></text:span><text:span text:style-name="T286">Kauno medicinos universiteto statuto patvirtinimo</text:span><text:span text:style-name="T287">" projektas Nr.P-2788<text:s/></text:span><text:span text:style-name="T288">(pateikimas)</text:span><text:span text:style-name="T289"><text:s/></text:span></text:p>
      <text:p text:style-name="P290"><text:tab/>Pranešėjas - Švietimo, mokslo ir kultūros komiteto pirmininkas Ž.Jackūnas</text:p>
      <text:p text:style-name="P291"><text:span text:style-name="T292">Klausė Seimo nariai: J.Listavičius (dėl<text:s/></text:span><text:span text:style-name="T293">Nr.P-2787)</text:span><text:span text:style-name="T294">, J.Bei</text:span><text:span text:style-name="T295">nortas (dėl<text:s/></text:span><text:span text:style-name="T296">Nr.P-2787)</text:span><text:span text:style-name="T297">.</text:span></text:p>
      <text:p text:style-name="P298"/>
      <text:p text:style-name="Normal"><text:span text:style-name="T299">N U T A R T A :</text:span></text:p>
      <text:p text:style-name="Normal"><text:span text:style-name="T300"><text:tab/>1.<text:s/></text:span><text:span text:style-name="T301">Pritarti<text:s/></text:span><text:span text:style-name="T302">šiems projektams</text:span><text:span text:style-name="T303"><text:s/>po pateikimo ir pradėti</text:span><text:span text:style-name="T304"><text:s/>jų</text:span><text:span text:style-name="T305"><text:s/>svarstymo procedūrą<text:s/></text:span><text:span text:style-name="T306">(bendru sutarimu).<text:s/></text:span></text:p>
      <text:p text:style-name="Normal"><text:span text:style-name="T307"><text:tab/>2.<text:s/></text:span><text:span text:style-name="T308">Paskirti pagrindiniu komitetu</text:span><text:span text:style-name="T309"><text:s/>šiems projektams svarstyti Švietimo, mokslo ir kultūros komitetą (bendru sutarimu).</text:span></text:p>
      <text:p text:style-name="Normal"><text:span text:style-name="T310"><text:tab/>3.<text:s/></text:span><text:span text:style-name="T311">Paskirti</text:span><text:span text:style-name="T312"><text:s/>šių projektų<text:s/></text:span><text:span text:style-name="T313">preliminarią svarstymo Seimo posėdyje datą</text:span><text:span text:style-name="T314"><text:s/>– 2000 09 19 (bendru sutarimu).</text:span></text:p>
      <text:p text:style-name="P315"/>
      <text:p text:style-name="Normal"><text:span text:style-name="T316">12.18 val.</text:span></text:p>
      <text:p text:style-name="Normal"><text:span text:style-name="T317">S V A R S T Y T A :</text:span></text:p>
      <text:p text:style-name="Normal"><text:span text:style-name="T318"><text:tab/></text:span><text:span text:style-name="T319">Baudžiamojo proceso kodekso</text:span><text:span text:style-name="T320"><text:s/>91, 92 straipsnių papildymo įstatymo projektas<text:s/></text:span><text:span text:style-name="T321">Nr.P-2777<text:s/></text:span><text:span text:style-name="T322">(pateikimas)</text:span><text:span text:style-name="T323"><text:s/></text:span></text:p>
      <text:p text:style-name="P324"><text:tab/>Pranešėjas - Seimo narys A.Stasiškis</text:p>
      <text:p text:style-name="P325"/>
      <text:p text:style-name="Normal"><text:span text:style-name="T326">N U T A R T A :</text:span></text:p>
      <text:p text:style-name="Normal"><text:span text:style-name="T327"><text:tab/>1.<text:s/></text:span><text:span text:style-name="T328">Pritarti<text:s/></text:span><text:span text:style-name="T329">šiam projektui</text:span><text:span text:style-name="T330"><text:s/>po pateikimo ir pradėti</text:span><text:span text:style-name="T331"><text:s/>jo</text:span><text:span text:style-name="T332"><text:s/>svarstymo procedūrą<text:s/></text:span><text:span text:style-name="T333">(bendru sutarimu).</text:span></text:p>
      <text:p text:style-name="Normal"><text:span text:style-name="T334"><text:tab/>2.<text:s/></text:span><text:span text:style-name="T335">Paskirti pagrindiniu komitetu</text:span><text:span text:style-name="T336"><text:s/>šiam projektui svarstyti Teisės ir teisėtvarkos komitetą (bendru sutarimu).</text:span></text:p>
      <text:p text:style-name="Normal"><text:span text:style-name="T337"><text:tab/>3.<text:s/></text:span><text:span text:style-name="T338">Paskirti</text:span><text:span text:style-name="T339"><text:s/>šio pro</text:span><text:span text:style-name="T340">jekto<text:s/></text:span><text:span text:style-name="T341">preliminarią svarstymo Seimo posėdyje datą</text:span><text:span text:style-name="T342"><text:s/>– 2000 09 12 (bendru sutarimu).</text:span></text:p>
      <text:p text:style-name="P343"/>
      <text:p text:style-name="P344"><text:span text:style-name="T345">Užsiregistravo 54 Seimo nariai<text:s/></text:span><text:span text:style-name="T346">(12.22 val.)</text:span><text:span text:style-name="T347">.</text:span></text:p>
      <text:p text:style-name="Normal"><text:span text:style-name="T348">12.23 val.</text:span></text:p>
      <text:p text:style-name="Normal"><text:span text:style-name="T349">S V A R S T Y T A :</text:span></text:p>
      <text:p text:style-name="Normal"><text:span text:style-name="T350"><text:tab/></text:span><text:span text:style-name="T351">Saugaus eismo automobilių keliais įstatymo</text:span><text:span text:style-name="T352"><text:s/>projektas Nr.</text:span><text:span text:style-name="T353">P-2794<text:s/></text:span><text:span text:style-name="T354">(pateikimas)</text:span><text:span text:style-name="T355"><text:s/></text:span></text:p>
      <text:p text:style-name="P356"><text:tab/>Pranešėjas - susisiekimo viceministras A.Račkauskas</text:p>
      <text:p text:style-name="P357"/>
      <text:p text:style-name="P358">Klausė Seimo nariai: A.Grumadas, S.Malkevičius, J.Listavičius, A.Matulas, J.Šimėnas, J.Beinortas.</text:p>
      <text:p text:style-name="P359"><text:tab/>Dėl balsavimo motyvų kalbėjo Seimo nariai: A.Grumadas, G.Imbrasienė.</text:p>
      <text:p text:style-name="P360"/>
      <text:p text:style-name="Normal"><text:span text:style-name="T361">N U T A R T A :</text:span></text:p>
      <text:p text:style-name="Normal"><text:span text:style-name="T362"><text:tab/>1.<text:s/></text:span><text:span text:style-name="T363">Pritarti<text:s/></text:span><text:span text:style-name="T364">šiam projektui</text:span><text:span text:style-name="T365"><text:s/>po pateik</text:span><text:span text:style-name="T366">imo ir pradėti</text:span><text:span text:style-name="T367"><text:s/>jo</text:span><text:span text:style-name="T368"><text:s/>svarstymo procedūrą<text:s/></text:span><text:span text:style-name="T369">(bendru sutarimu).<text:s/></text:span></text:p>
      <text:p text:style-name="Normal"><text:span text:style-name="T370"><text:tab/>2.<text:s/></text:span><text:span text:style-name="T371">Paskirti pagrindiniu komitetu</text:span><text:span text:style-name="T372"><text:s/>šiam projektui svarstyti Teisės ir teisėtvarkos komitetą (bendru sutarimu).</text:span></text:p>
      <text:p text:style-name="Normal"><text:span text:style-name="T373"><text:tab/>3.<text:s/></text:span><text:span text:style-name="T374">Paskirti</text:span><text:span text:style-name="T375"><text:s/>šio projekto<text:s/></text:span><text:span text:style-name="T376">preliminarią svarstymo Seimo posėdyje datą</text:span><text:span text:style-name="T377"><text:s/>– 2000 09 19 (bendr</text:span><text:span text:style-name="T378">u sutarimu).</text:span></text:p>
      <text:p text:style-name="P379"/>
      <text:p text:style-name="Normal"><text:span text:style-name="T380">12.41 val.</text:span></text:p>
      <text:p text:style-name="Normal"><text:span text:style-name="T381">S V A R S T Y T A :</text:span></text:p>
      <text:p text:style-name="Normal"><text:span text:style-name="T382"><text:tab/></text:span><text:span text:style-name="T383">Kelių transporto kodekso</text:span><text:span text:style-name="T384"><text:s/>pakeitimo ir papildymo įstatymo projektas įstatymo projektas Nr.</text:span><text:span text:style-name="T385">P-2695<text:s/></text:span><text:span text:style-name="T386">(pateikimas)</text:span><text:span text:style-name="T387"><text:s/></text:span></text:p>
      <text:p text:style-name="P388"><text:tab/>Pranešėjas - susisiekimo viceministras A.Račkauskas</text:p>
      <text:p text:style-name="P389"/>
      <text:p text:style-name="P390">Klausė Seimo nariai: J.Šimėnas, D.Paukštė, J.Beinortas, J.Listavičius.</text:p>
      <text:p text:style-name="P391"/>
      <text:p text:style-name="Normal"><text:span text:style-name="T392">N U T A R T A :</text:span></text:p>
      <text:p text:style-name="Normal"><text:span text:style-name="T393"><text:tab/>1.<text:s/></text:span><text:span text:style-name="T394">Pritarti<text:s/></text:span><text:span text:style-name="T395">šiam projektui</text:span><text:span text:style-name="T396"><text:s/>po pateikimo ir pradėti</text:span><text:span text:style-name="T397"><text:s/>jo</text:span><text:span text:style-name="T398"><text:s/>svarstymo procedūrą<text:s/></text:span><text:span text:style-name="T399">(bendru sutarimu).</text:span></text:p>
      <text:p text:style-name="Normal"><text:span text:style-name="T400"><text:tab/>2.<text:s/></text:span><text:span text:style-name="T401">Paskirti pagrindiniu komitetu</text:span><text:span text:style-name="T402"><text:s/>šiam projektui svarstyti Teisės ir teisėtvarkos komitetą (bendru sutarimu).</text:span></text:p>
      <text:p text:style-name="Normal"><text:span text:style-name="T403"><text:tab/>3.<text:s/></text:span><text:span text:style-name="T404">Paskir</text:span><text:span text:style-name="T405">ti</text:span><text:span text:style-name="T406"><text:s/>šio projekto<text:s/></text:span><text:span text:style-name="T407">preliminarią svarstymo Seimo posėdyje datą</text:span><text:span text:style-name="T408"><text:s/>– 2000 09 19 (bendru sutarimu).</text:span></text:p>
      <text:p text:style-name="P409"/>
      <text:p text:style-name="Normal"><text:span text:style-name="T410">12.50 val.</text:span></text:p>
      <text:p text:style-name="Normal"><text:span text:style-name="T411">S V A R S T Y T A :</text:span></text:p>
      <text:p text:style-name="P412"><text:span text:style-name="T413">Darbo sutarties įstatymo</text:span><text:span text:style-name="T414"><text:s/>29 ir 32 straipsnių papildymo įstatymo projektas Nr.</text:span><text:span text:style-name="T415">P-2723<text:s/></text:span><text:span text:style-name="T416">(pateikimas)</text:span><text:span text:style-name="T417"><text:s/></text:span></text:p>
      <text:p text:style-name="P418">Pranešėjas - susisiekimo viceministras A.Račkauskas</text:p>
      <text:p text:style-name="P419"/>
      <text:p text:style-name="P420">Klausė Seimo nariai: A.Sysas, D.Paukštė, L.Sabutis.</text:p>
      <text:p text:style-name="P421">Dėl balsavimo motyvų kalbėjo Seimo nariai: A.Sysas, S.Malkevičius.</text:p>
      <text:p text:style-name="P422"/>
      <text:p text:style-name="P423"><text:span text:style-name="T424">Užsiregistravo 35 Seimo nariai<text:s/></text:span><text:span text:style-name="T425">(13.02 val.)</text:span><text:span text:style-name="T426">.</text:span></text:p>
      <text:p text:style-name="Normal"><text:span text:style-name="T427">N U T A R T A :</text:span></text:p>
      <text:p text:style-name="Normal"><text:span text:style-name="T428"><text:tab/>1.<text:s/></text:span><text:span text:style-name="T429">Pritarti<text:s/></text:span><text:span text:style-name="T430">šiam projektui</text:span><text:span text:style-name="T431"><text:s/>po pateikimo ir pradėti</text:span><text:span text:style-name="T432"><text:s/>jo</text:span><text:span text:style-name="T433"><text:s/>sv</text:span><text:span text:style-name="T434">arstymo procedūrą</text:span><text:span text:style-name="T435">. Balsavo: už - 25, prieš - 5, susilaikė 4.<text:s/></text:span></text:p>
      <text:p text:style-name="Normal"><text:span text:style-name="T436"><text:tab/>2.<text:s/></text:span><text:span text:style-name="T437">Paskirti pagrindiniu komitetu</text:span><text:span text:style-name="T438"><text:s/>šiam projektui svarstyti Socialinių reikalų ir darbo komitetą (bendru sutarimu).</text:span></text:p>
      <text:p text:style-name="Normal"><text:span text:style-name="T439"><text:tab/>3.<text:s/></text:span><text:span text:style-name="T440">Paskirti</text:span><text:span text:style-name="T441"><text:s/>šio projekto<text:s/></text:span><text:span text:style-name="T442">preliminarią svarstymo Seimo posėdyje datą</text:span><text:span text:style-name="T443"><text:s/>– 2000 09<text:s/></text:span><text:span text:style-name="T444">12 (bendru sutarimu).</text:span></text:p>
      <text:p text:style-name="P445">Replikavo Seimo narys D.Paukštė.</text:p>
      <text:p text:style-name="P446"/>
      <text:p text:style-name="Normal"><text:span text:style-name="T447">13.04 val.</text:span></text:p>
      <text:p text:style-name="Normal"><text:span text:style-name="T448">S V A R S T Y T A :</text:span></text:p>
      <text:p text:style-name="P449"><text:span text:style-name="T450">1.<text:s/></text:span><text:span text:style-name="T451">Valstybės sienos apsaugos tarnybos įstatymo</text:span><text:span text:style-name="T452"><text:s/>projektas<text:s/></text:span><text:span text:style-name="T453">Nr.P-2766</text:span></text:p>
      <text:p text:style-name="P454"><text:span text:style-name="T455">2.<text:s/></text:span><text:span text:style-name="T456">Nacionalinio saugumo pagrindų įstatymo</text:span><text:span text:style-name="T457"><text:s/>priedėlio 7, 12, 15, 18, 19 skyrių pakeitimo ir papildymo įs</text:span><text:span text:style-name="T458">tatymo projektas Nr.P-2767<text:s/></text:span></text:p>
      <text:p text:style-name="P459"><text:span text:style-name="T460">3.<text:s/></text:span><text:span text:style-name="T461">Valstybės sienos ir jos apsaugos įstatymo</text:span><text:span text:style-name="T462"><text:s/>pakeitimo įstatymo projektas<text:s/></text:span><text:span text:style-name="T463">Nr.P-2768</text:span></text:p>
      <text:p text:style-name="P464"><text:span text:style-name="T465">(pateikimas)</text:span><text:span text:style-name="T466"><text:s/></text:span></text:p>
      <text:p text:style-name="P467"><text:tab/>Pranešėjas - Nacionalinio saugumo ir gynybos komiteto pirmininkas A.Katkus</text:p>
      <text:p text:style-name="P468"/>
      <text:p text:style-name="P469">Klausė Seimo nariai: J.Listavičius, D.Paukštė, K.Trapikas, R.Kupčinskas (atsakė darbo grupės narys A.Šakočius), G.Imbrasienė.</text:p>
      <text:p text:style-name="P470"><text:tab/>Dėl balsavimo motyvų kalbėjo Seimo narys J.Beinortas.</text:p>
      <text:p text:style-name="P471"/>
      <text:p text:style-name="Normal"><text:span text:style-name="T472">N U T A R T A :</text:span></text:p>
      <text:p text:style-name="Normal"><text:span text:style-name="T473"><text:tab/>1.<text:s/></text:span><text:span text:style-name="T474">Pritarti<text:s/></text:span><text:span text:style-name="T475">šiems projektams</text:span><text:span text:style-name="T476"><text:s/>po pateikimo ir pradėti</text:span><text:span text:style-name="T477"><text:s/>jų</text:span><text:span text:style-name="T478"><text:s/>svarstymo procedūrą<text:s/></text:span><text:span text:style-name="T479">(bendru sutarimu).<text:s/></text:span></text:p>
      <text:p text:style-name="Normal"><text:span text:style-name="T480"><text:tab/>2.<text:s/></text:span><text:span text:style-name="T481">Paskirti p</text:span><text:span text:style-name="T482">agrindiniu komitetu</text:span><text:span text:style-name="T483"><text:s/>šiems projektams svarstyti Nacionalinio saugumo ir gynybos komitetą (bendru sutarimu).</text:span></text:p>
      <text:p text:style-name="Normal"><text:span text:style-name="T484"><text:tab/>3.<text:s/></text:span><text:span text:style-name="T485">Paskirti papildomais komitetais</text:span><text:span text:style-name="T486"><text:s/>projektui<text:s/></text:span><text:span text:style-name="T487">Nr.P-2766</text:span><text:span text:style-name="T488"><text:s/>svarstyti Teisės ir teisėtvarkos komitetą ir Valstybės valdymo ir savivaldybių komitetą, proj</text:span><text:span text:style-name="T489">ektams<text:s/></text:span><text:span text:style-name="T490">Nr.P-2766, Nr.P-2767, Nr.P-2768<text:s/></text:span><text:span text:style-name="T491">- Socialinių reikalų ir darbo komitetą (bendru sutarimu).</text:span></text:p>
      <text:p text:style-name="Normal"><text:span text:style-name="T492"><text:tab/>4.<text:s/></text:span><text:span text:style-name="T493">Paskirti</text:span><text:span text:style-name="T494"><text:s/>šių projektų<text:s/></text:span><text:span text:style-name="T495">preliminarią svarstymo Seimo posėdyje datą</text:span><text:span text:style-name="T496"><text:s/>– 2000 09 21 (bendru sutarimu).</text:span></text:p>
      <text:p text:style-name="P497"/>
      <text:p text:style-name="Normal"><text:span text:style-name="T498">13.23 val.</text:span></text:p>
      <text:p text:style-name="Normal"><text:span text:style-name="T499">S V A R S T Y T A :</text:span></text:p>
      <text:p text:style-name="Normal"><text:span text:style-name="T500"><text:tab/></text:span><text:span text:style-name="T501">Seimo nutarimo "Dėl<text:s/></text:span><text:span text:style-name="T502">valst</text:span><text:span text:style-name="T503">ybės skolinių įsipareigojimų ir finansinių išteklių naudojimo nepriklausomų auditų atlikimo</text:span><text:span text:style-name="T504">" projektas<text:s/></text:span><text:span text:style-name="T505">Nr.P-2803(2)<text:s/></text:span><text:span text:style-name="T506">(pateikimas)</text:span><text:span text:style-name="T507"><text:s/></text:span></text:p>
      <text:p text:style-name="P508"><text:tab/>Pranešėjas - Seimo narys S.Slavickas</text:p>
      <text:p text:style-name="P509"/>
      <text:p text:style-name="P510">Klausė Seimo nariai: A.Salamakinas, J.Listavičius, J.Valatka, R.Melnikienė, S.Malkevičius.</text:p>
      <text:p text:style-name="P511"><text:tab/>Dėl balsavimo motyvų kalbėjo Seimo nariai: J.Listavičius, R.Melnikienė, Seimo Pirmininkas V.Landsbergis.</text:p>
      <text:p text:style-name="P512"/>
      <text:p text:style-name="P513"><text:span text:style-name="T514">Užsiregistravo 30 Seimo narių<text:s/></text:span><text:span text:style-name="T515">(13.42 val.)</text:span><text:span text:style-name="T516">.</text:span></text:p>
      <text:p text:style-name="Normal"><text:span text:style-name="T517">N U T A R T A :</text:span></text:p>
      <text:p text:style-name="Normal"><text:span text:style-name="T518"><text:tab/>1.<text:s/></text:span><text:span text:style-name="T519">Pritarti<text:s/></text:span><text:span text:style-name="T520">šiam projektui</text:span><text:span text:style-name="T521"><text:s/>po pateikimo ir pradėti</text:span><text:span text:style-name="T522"><text:s/>jo</text:span><text:span text:style-name="T523"><text:s/>svarstymo procedūrą</text:span><text:span text:style-name="T524">. Balsavo:<text:s/></text:span><text:span text:style-name="T525">už - 22, prieš - 2, susilaikė 4.</text:span></text:p>
      <text:p text:style-name="Normal"><text:span text:style-name="T526"><text:tab/>2.<text:s/></text:span><text:span text:style-name="T527">Paskirti pagrindiniu komitetu</text:span><text:span text:style-name="T528"><text:s/>šiam projektui svarstyti Biudžeto ir finansų komitetą (bendru sutarimu).</text:span></text:p>
      <text:p text:style-name="Normal"><text:span text:style-name="T529"><text:tab/>3.<text:s/></text:span><text:span text:style-name="T530">Paskirti</text:span><text:span text:style-name="T531"><text:s/>šio projekto<text:s/></text:span><text:span text:style-name="T532">preliminarią svarstymo Seimo posėdyje datą</text:span><text:span text:style-name="T533"><text:s/>– 2000 09 12 (bendru sutarimu).</text:span></text:p>
      <text:p text:style-name="P534"/>
      <text:p text:style-name="P535"><text:tab/>Replikavo Seimo nariai: R.Melnikienė, J.Valatka, J.Listavičius.</text:p>
      <text:p text:style-name="P536"/>
      <text:p text:style-name="Normal"><text:span text:style-name="T537">13.46 val.</text:span></text:p>
      <text:p text:style-name="Normal"><text:span text:style-name="T538">S V A R S T Y T A :</text:span></text:p>
      <text:p text:style-name="P539"><text:span text:style-name="T540">Baudžiamojo proceso kodekso<text:s/></text:span><text:span text:style-name="T541">166, 169</text:span><text:span text:style-name="T542">1</text:span><text:span text:style-name="T543">, 223, 228 <text:s/>straipsnių papildymo įstatymo projektas<text:s/></text:span><text:span text:style-name="T544">Nr.P-2786<text:s/></text:span><text:span text:style-name="T545">(pateikimas)</text:span><text:span text:style-name="T546"><text:s/></text:span></text:p>
      <text:p text:style-name="P547">Pranešėjas - Nacionalinio saugumo ir gynybos komiteto pirmininkas A.Katkus</text:p>
      <text:p text:style-name="P548"/>
      <text:p text:style-name="Normal"><text:span text:style-name="T549">N U T A R T A :</text:span></text:p>
      <text:p text:style-name="Normal"><text:span text:style-name="T550"><text:tab/>1.<text:s/></text:span><text:span text:style-name="T551">Pritarti<text:s/></text:span><text:span text:style-name="T552">šiam projektui</text:span><text:span text:style-name="T553"><text:s/>po pateikimo ir pradėti</text:span><text:span text:style-name="T554"><text:s/>jo</text:span><text:span text:style-name="T555"><text:s/>svarstymo procedūrą<text:s/></text:span><text:span text:style-name="T556">(bendru sutarimu).<text:s/></text:span></text:p>
      <text:p text:style-name="Normal"><text:span text:style-name="T557"><text:tab/>2.<text:s/></text:span><text:span text:style-name="T558">Paskirti pagrindiniu komitetu</text:span><text:span text:style-name="T559"><text:s/>šiam projektui svarstyti Teisės ir teisėtvarkos komitetą (bendru sutarimu).</text:span></text:p>
      <text:p text:style-name="Normal"><text:span text:style-name="T560"><text:tab/>3.<text:s/></text:span><text:span text:style-name="T561">Paskirti</text:span><text:span text:style-name="T562"><text:s/>šio pr</text:span><text:span text:style-name="T563">ojekto<text:s/></text:span><text:span text:style-name="T564">preliminarią svarstymo Seimo posėdyje datą</text:span><text:span text:style-name="T565"><text:s/>– 2000 09 12 (bendru sutarimu).</text:span></text:p>
      <text:p text:style-name="P566"/>
      <text:p text:style-name="Normal"><text:span text:style-name="T567">13.50 val.</text:span></text:p>
      <text:p text:style-name="Normal"><text:span text:style-name="T568">S V A R S T Y T A :</text:span></text:p>
      <text:p text:style-name="Normal"><text:span text:style-name="T569"><text:tab/></text:span><text:span text:style-name="T570">Savaitės</text:span><text:span text:style-name="T571"><text:s/>(nuo 2000 08 28)<text:s/></text:span><text:span text:style-name="T572">darbotvarkės</text:span><text:span text:style-name="T573"><text:s/>projektas</text:span></text:p>
      <text:p text:style-name="P574"><text:tab/>Pranešėjas - Seimo Pirmininko pirmasis pavaduotojas A.Vidžiūnas</text:p>
      <text:p text:style-name="P575"/>
      <text:p text:style-name="P576">Klausė Seimo narys K.Kuzminskas.</text:p>
      <text:p text:style-name="P577"/>
      <text:p text:style-name="Normal"><text:span text:style-name="T578">N U T A R T A :</text:span></text:p>
      <text:p text:style-name="Normal"><text:span text:style-name="T579"><text:tab/></text:span><text:span text:style-name="T580">Patvirtinti</text:span><text:span text:style-name="T581"><text:s/>savaitės (nuo 2000 08 28) darbotvarkę (bendru sutarimu).</text:span></text:p>
      <text:p text:style-name="P582"/>
      <text:p text:style-name="P583">PERTRAUKA</text:p>
      <text:p text:style-name="P584"><text:span text:style-name="T585">(13.51 - 14.00 val.)</text:span></text:p>
      <text:p text:style-name="P586"/>
      <text:p text:style-name="P587"><text:s text:c="2"/><text:tab/>Posėdžio pirmininkas - Seimo Pirmininko pavaduotojas F.Palubinskas</text:p>
      <text:p text:style-name="P588"/>
      <text:p text:style-name="P589">Vyriausybės valanda</text:p>
      <text:p text:style-name="P590"/>
      <text:p text:style-name="P591"><text:tab/>Seimo plenariniame posėdyje dalyvauja Vyriausybės nariai:</text:p>
      <text:p text:style-name="P592">socialinės apsaugos ir darbo ministrė I.Degutienė,</text:p>
      <text:p text:style-name="P593">aplinkos ministras D.Lygis,</text:p>
      <text:p text:style-name="P594">švietimo ir mokslo ministras K.Platelis,</text:p>
      <text:p text:style-name="P595">teisingumo ministras G.Balčiūnas,</text:p>
      <text:p text:style-name="P596">užsienio reikalų ministras A.Saudargas,</text:p>
      <text:p text:style-name="P597">ūkio ministras V.Milaknis.</text:p>
      <text:p text:style-name="P598"/>
      <text:p text:style-name="P599"><text:tab/>Į Seimo nario A.Salamakino klausimą (dėl elektros energijos tiekimo Kėdainių policijos komisariatui ir jo finansavimo) atsakė ūkio ministras V.Milaknis.</text:p>
      <text:p text:style-name="P600"><text:tab/>Į Seimo nario K.Trapiko klausimą (dėl energetikos sektoriaus reorganizavimo problemų) atsakė ūkio ministras V.Milaknis.</text:p>
      <text:p text:style-name="P601"><text:tab/>Į Seimo nario J.Valatkos klausimą (dėl “Inkaro” bendrovės problemų ir santykio su Akcinių bendrovių įstatymu) atsakė ūkio ministras V.Milaknis.</text:p>
      <text:p text:style-name="P602"><text:tab/>Į Seimo nario R.Kupčinsko klausimą (dėl “Inkaro” bendrovės ekstremalios situacijos sprendimo) atsakė ūkio ministras V.Milaknis.</text:p>
      <text:p text:style-name="P603"><text:tab/>Į Seimo nario Č.Juršėno klausimą (dėl biudžeto vykdymo ir šių metų biudžeto peržiūrėjimo pateikimo Seimui) atsakė finansų viceministras E.Žilevičius.</text:p>
      <text:p text:style-name="P604"><text:tab/>Į Seimo nario J.Listavičiaus klausimą (dėl biudžeto surinkimo) atsakė finansų viceministras E.Žilevičius.</text:p>
      <text:p text:style-name="P605"><text:tab/>Socialinės apsaugos ir darbo ministrė I.Degutienė Ministro Pirmininko neįgaliota atsakyti į Seimo nario V.Žiemelio klausimą (dėl kompensacijų mokėjimo už sugrąžintą savininkams žemę).</text:p>
      <text:p text:style-name="P606"><text:tab/>Į Seimo nario P.Papovo klausimą (dėl maistinių grūdų supirkimo) atsakė finansų viceministras E.Žilevičius.</text:p>
      <text:p text:style-name="P607"><text:tab/>Į Seimo nario K.Kuzminsko klausimą (dėl Pagėgių savivaldybėje organizuojamos sveikatos priežiūros) atsakė socialinės apsaugos ir darbo ministrė I.Degutienė.</text:p>
      <text:p text:style-name="P608"><text:tab/>Į Seimo narės R.Melnikienės klausimą (dėl privatizavimo proceso, atsakomybės) atsakė ūkio ministras V.Milaknis.</text:p>
      <text:p text:style-name="P609"><text:tab/>Į Seimo narės N.Ambrazaitytės klausimą (dėl statybų saugotinose teritorijose, kraštovaizdžio išsaugojimo) atsakė aplinkos ministras D.Lygis.</text:p>
      <text:p text:style-name="P610"><text:tab/>Į Seimo nario V.Andriukaičio klausimą (dėl “Oruvos” problemų sprendimo terminų, dėl Privatizavimo komisijos darbo, dėl LISCO) atsakė ūkio ministras V.Milaknis.</text:p>
      <text:p text:style-name="P611"><text:tab/>Į Seimo nario A.Raškinio klausimą (dėl Užtrakio dvaro renovacijos projekto finansavimo) atsakė finansų viceministras E.Žilevičius. Į repliką atsakė socialinės apsaugos ir darbo ministrė I.Degutienė.</text:p>
      <text:p text:style-name="P612"><text:tab/>Į Seimo narės E.Petrošienės klausimą atsakė teisingumo ministras G.Balčiūnas.</text:p>
      <text:p text:style-name="P613"><text:tab/>Į Seimo nario S.Kakčio klausimą (dėl “Oruvos” problemų) atsakė socialinės apsaugos ir darbo ministrė I.Degutienė.</text:p>
      <text:p text:style-name="P614"/>
      <text:p text:style-name="P615"><text:span text:style-name="T616">Užsiregistravo 24 Seimo nariai<text:s/></text:span><text:span text:style-name="T617">(15.04 val.)</text:span><text:span text:style-name="T618">.</text:span></text:p>
      <text:p text:style-name="P619"/>
      <text:p text:style-name="P620">Posėdis baigtas</text:p>
      <text:p text:style-name="P621"><text:span text:style-name="T622">(15.05 val.)</text:span></text:p>
      <text:p text:style-name="P623"/>
      <text:p text:style-name="P624"/>
      <text:p text:style-name="P625">Lietuvos Respublikos Seimo</text:p>
      <text:p text:style-name="P626">Pirmininko pavaduotojas<text:tab/><text:s text:c="3"/><text:tab/><text:tab/><text:s text:c="8"/>Feliksas Palubinskas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Protokolą rašė G.Belickienė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1:00Z</meta:creation-date>
    <dc:date>2017-04-21T08:51:00Z</dc:date>
    <meta:print-date>2000-08-24T12:15:00Z</meta:print-date>
    <meta:template xlink:href="PROTOKOL.DOT" xlink:type="simple"/>
    <meta:editing-cycles>2</meta:editing-cycles>
    <meta:editing-duration>PT0S</meta:editing-duration>
    <meta:document-statistic meta:page-count="1" meta:paragraph-count="220" meta:word-count="1754" meta:character-count="14325" meta:row-count="311" meta:non-whitespace-character-count="12791"/>
  </office:meta>
</office:document-meta>
</file>