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style:text-position="super 62.5%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style:text-position="super 62.5%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8pt" style:font-size-asian="8pt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 fo:font-weight="bold" style:font-weight-asian="bold" fo:color="#000000"/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color="#000000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 fo:color="#000000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font-weight="bold" style:font-weight-asian="bold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font-weight="bold" style:font-weight-asian="bold" fo:color="#00000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 fo:color="#000000" fo:font-size="10pt" style:font-size-asian="10pt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color="#000000" fo:font-size="10pt" style:font-size-asian="10pt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color="#000000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1pt" style:font-size-asian="11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8pt" style:font-size-asian="8pt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tyle="italic" style:font-style-asian="italic" fo:color="#000000"/>
    </style:style>
    <style:style style:name="T199" style:parent-style-name="DefaultParagraphFont" style:family="text">
      <style:text-properties style:font-name="Arial" fo:color="#000000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font-weight="bold" style:font-weight-asian="bold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name="Arial" fo:font-size="10pt" style:font-size-asian="10pt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 fo:font-weight="bold" style:font-weight-asian="bold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ize="8pt" style:font-size-asian="8pt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 fo:font-weight="bold" style:font-weight-asian="bold" fo:color="#000000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name="Arial" fo:font-size="10pt" style:font-size-asian="10pt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font-weight="bold" style:font-weight-asian="bold" fo:color="#000000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paragraph-properties fo:text-align="center"/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paragraph-properties fo:text-align="center"/>
      <style:text-properties style:font-name="Arial"/>
    </style:style>
    <style:style style:name="P390" style:parent-style-name="Normal" style:family="paragraph">
      <style:paragraph-properties fo:text-align="center"/>
      <style:text-properties style:font-name="Arial"/>
    </style:style>
    <style:style style:name="P391" style:parent-style-name="Normal" style:family="paragraph">
      <style:paragraph-properties fo:text-align="center"/>
      <style:text-properties style:font-name="Arial" fo:font-size="8pt" style:font-size-asian="8pt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20 d. (ketvirtadienis)</text:p>
      <text:p text:style-name="P10"><text:span text:style-name="T11">Vakarinis plenarinis posėdis<text:s/></text:span></text:p>
      <text:p text:style-name="P12"><text:span text:style-name="T13">Nr.72(507)</text:span></text:p>
      <text:p text:style-name="P14"><text:span text:style-name="T15">(Posėdžio pradžia - 15.01 val.)</text:span></text:p>
      <text:p text:style-name="P16"/>
      <text:p text:style-name="P17">Posėdžio pirmininkas - Seimo Pirmininko pirmasis pavaduotojas A.Vidžiūnas</text:p>
      <text:p text:style-name="P18"/>
      <text:p text:style-name="P19"><text:tab/><text:s/>Posėdžio pirmininkas A.Vidžiūnas pranešė apie Respublikos Prezidento grąžintus Seimui pakartotinai svarstyti įstatymus:</text:p>
      <text:p text:style-name="Normal"><text:span text:style-name="T20"><text:tab/></text:span><text:span text:style-name="T21">Saugios laivybos įstatymą</text:span><text:span text:style-name="T22">,</text:span></text:p>
      <text:p text:style-name="Normal"><text:span text:style-name="T23"><text:tab/></text:span><text:span text:style-name="T24">Klaipėdos valstybinio jūrų uosto įstatymo<text:s/></text:span><text:span text:style-name="T25">2, 3, 4, 10, 11, 13, 14, 15, 16, 17, 18,<text:s/></text:span><text:span text:style-name="T26">19, 20, 21, 22, 23, 24, 25, 28, 30, 33, 34, 36, 37, 38, 39 straipsnių pakeitimo ir papildymo, 6, 40, 41, 43 straipsnių pripažinimo netekusiais galios, Įstatymo papildymo 12</text:span><text:span text:style-name="T27">1</text:span><text:span text:style-name="T28"><text:s/>straipsniu ir II skyriaus trečiojo skirsnio pavadinimo pakeitimo įstatymą,</text:span></text:p>
      <text:p text:style-name="Normal"><text:span text:style-name="T29"><text:tab/></text:span><text:span text:style-name="T30">Prekyb</text:span><text:span text:style-name="T31">inės laivybos įstatymo<text:s/></text:span><text:span text:style-name="T32">1, 2, 4, 6, 7, 8, 9, 11, 12, 13, 49, 55, 58, 59, 75, 78, 81, 82 straipsnių pakeitimo ir papildymo, 10, 53, 54, 56 straipsnių pripažinimo netekusiais galios ir devintojo skirsnio pavadinimo pakeitimo įstatymą,</text:span></text:p>
      <text:p text:style-name="Normal"><text:span text:style-name="T33"><text:tab/></text:span><text:span text:style-name="T34">Vidaus vandenų transpor</text:span><text:span text:style-name="T35">to kodekso</text:span><text:span text:style-name="T36"><text:s/>3, 4, 7, 10, 13, 15, 16, 17, 18, 18, 19, 24, 26, 27, 40. 41, 42, 47 straipsnių pakeitimo ir Kodekso papildymo 4</text:span><text:span text:style-name="T37">1</text:span><text:span text:style-name="T38"><text:s/>straipsniu įstatymą,</text:span></text:p>
      <text:p text:style-name="Normal"><text:span text:style-name="T39"><text:tab/></text:span><text:span text:style-name="T40">Hipotekos įstatymo</text:span><text:span text:style-name="T41"><text:s/>8 straipsnio pakeitimo įstatymą,</text:span></text:p>
      <text:p text:style-name="Normal"><text:span text:style-name="T42"><text:tab/></text:span><text:span text:style-name="T43">Muitinės kodekso<text:s/></text:span><text:span text:style-name="T44">2, 38, 39, 113, 125, 163, 164, 165, 166,</text:span><text:span text:style-name="T45"><text:s/>167, 168, 169, 170, 171, 172, 173, 174, 175, 176, 178, 186, 189, 221 straipsnių pakeitimo ir papildymo bei XII skyriaus pirmojo skirsnio pavadinimo pakeitimo įstatymą.</text:span></text:p>
      <text:p text:style-name="P46"/>
      <text:p text:style-name="P47"><text:span text:style-name="T48">Užsiregistravo 44 Seimo nariai<text:s/></text:span><text:span text:style-name="T49">(15.02 val.)</text:span><text:span text:style-name="T50">.</text:span></text:p>
      <text:p text:style-name="Normal"><text:span text:style-name="T51">15.02 val.</text:span></text:p>
      <text:p text:style-name="Normal"><text:span text:style-name="T52">S V A R S T Y T A :</text:span></text:p>
      <text:p text:style-name="Normal"><text:span text:style-name="T53"><text:tab/>1.<text:s/></text:span><text:span text:style-name="T54">Profes</text:span><text:span text:style-name="T55">inių sąjungų turto paskirstymo įstatymo<text:s/></text:span><text:span text:style-name="T56">projektas Nr.P-2575</text:span><text:span text:style-name="T57">(3*)</text:span><text:span text:style-name="T58"><text:tab/>2.<text:s/></text:span><text:span text:style-name="T59">Buvusių Lietuvos TSR valstybinių profesinių sąjungų turto įstatymo</text:span><text:span text:style-name="T60"><text:s/>3 ir 6 straipsnių pakeitimo įstatymo projektas Nr.P-2630</text:span><text:span text:style-name="T61">(2*)</text:span></text:p>
      <text:p text:style-name="Normal"><text:span text:style-name="T62"><text:tab/>3.<text:s/></text:span><text:span text:style-name="T63">Sanatorinių-kurortinių įstaigų ir poilsio namų, valdytų b</text:span><text:span text:style-name="T64">uvusių Lietuvos TSR valstybinių profesinių sąjungų, nuosavybės nustatymo įstatymo<text:s/></text:span><text:span text:style-name="T65">4 straipsnio pakeitimo įstatymo projektas Nr.P-2631</text:span><text:span text:style-name="T66">(3*)<text:s/></text:span></text:p>
      <text:p text:style-name="Normal"><text:span text:style-name="T67"><text:tab/>4.<text:s/></text:span><text:span text:style-name="T68">Seimo nutarimo "</text:span><text:span text:style-name="T69">Dėl Specialiojo fondo veikiančioms ir besisteigiančioms profesinėms sąjungoms remti nuostatų pake</text:span><text:span text:style-name="T70">itimo</text:span><text:span text:style-name="T71">" projektas Nr.P-2632(2*)<text:s/></text:span></text:p>
      <text:p text:style-name="Normal"><text:span text:style-name="T72"><text:tab/>5.<text:s/></text:span><text:span text:style-name="T73">Seimo nutarimo "Dėl Lietuvos Respublikos Seimo nutarimo "Dėl Lietuvos Respublikos įstatymo "</text:span><text:span text:style-name="T74">Dėl buvusių Lietuvos TSR valstybinių profesinių sąjungų turto" įgyvendinimo</text:span><text:span text:style-name="T75">" pakeitimo" projektas Nr.P-2633(2*)<text:s/></text:span></text:p>
      <text:p text:style-name="Normal"><text:span text:style-name="T76">(priėmimo tęsin</text:span><text:span text:style-name="T77">ys)</text:span></text:p>
      <text:p text:style-name="P78"/>
      <text:p text:style-name="P79"><text:tab/>Dėl posėdžio vedimo tvarkos kalbėjo Seimo nariai: M.Briedis (Tėvynės sąjungos - Lietuvos konservatorių frakcijos vardu prašė daryti 30 min. priėmimo pertrauką), K.Trapikas, J.Bernatonis.<text:s/></text:p>
      <text:p text:style-name="P80"/>
      <text:p text:style-name="P81"><text:span text:style-name="T82">Užsiregistravo 66 Seimo narių<text:s/></text:span><text:span text:style-name="T83">(15.04 val.)</text:span><text:span text:style-name="T84">.</text:span></text:p>
      <text:p text:style-name="Normal"><text:span text:style-name="T85">N U T A R T A :</text:span></text:p>
      <text:p text:style-name="Normal"><text:span text:style-name="T86"><text:tab/></text:span><text:span text:style-name="T87">Daryti</text:span><text:span text:style-name="T88"><text:s/>projektų<text:s/></text:span><text:span text:style-name="T89">Nr.P-2575(3*), Nr.P-2630(2*), Nr.P-2631(3*), Nr.P-2632(2*), Nr.P-2633(3*)</text:span><text:span text:style-name="T90"><text:s/>30 min.<text:s/></text:span><text:span text:style-name="T91">priėmimo pertrauką</text:span><text:span text:style-name="T92">. Balsavo: už - 45.</text:span></text:p>
      <text:p text:style-name="P93"><text:tab/>Dėl posėdžio vedimo tvarkos kalbėjo Seimo narys J.Bernatonis.</text:p>
      <text:p text:style-name="P94"/>
      <text:p text:style-name="Normal"><text:span text:style-name="T95">15.06 val.</text:span></text:p>
      <text:p text:style-name="Normal"><text:span text:style-name="T96">S V A R S T Y T A :</text:span></text:p>
      <text:p text:style-name="Normal"><text:span text:style-name="T97"><text:tab/></text:span><text:span text:style-name="T98">Gyventojų turto ir pajam</text:span><text:span text:style-name="T99">ų deklaravimo įstatymo</text:span><text:span text:style-name="T100"><text:s/>2, 3, 5, 6, 10, 11 straipsnių, 1, 2 priedėlių pakeitimo ir papildymo įstatymo projektas Nr.P-2289(6*)<text:s/></text:span><text:span text:style-name="T101">(priėmimo tęsinys)</text:span><text:span text:style-name="T102"><text:s/></text:span><text:span text:style-name="T103">(teikėjas - J.Listavičius)</text:span></text:p>
      <text:p text:style-name="P104"><text:tab/>Pranešėjas - Biudžeto ir finansų komiteto pirmininkas J.Listavičius</text:p>
      <text:p text:style-name="P105"><text:tab/>1, 2, 3, 4, 5,<text:s/>6, 7, 8 straipsniai priimti bendru sutarimu.</text:p>
      <text:p text:style-name="P106"/>
      <text:p text:style-name="P107"><text:span text:style-name="T108">Užsiregistravo 61 Seimo narys<text:s/></text:span><text:span text:style-name="T109">(15.08 val.)</text:span><text:span text:style-name="T110">.</text:span></text:p>
      <text:p text:style-name="Normal"><text:span text:style-name="T111">N U T A R T A :</text:span></text:p>
      <text:p text:style-name="Normal"><text:span text:style-name="T112"><text:tab/></text:span><text:span text:style-name="T113">Priimti</text:span><text:span text:style-name="T114"><text:s/></text:span><text:span text:style-name="T115">Gyventojų turto ir pajamų deklaravimo įstatymo</text:span><text:span text:style-name="T116"><text:s/>2, 3, 5, 6, 10, 11 straipsnių, 1, 2 priedėlių pakeitimo ir papildymo įstatymą</text:span><text:span text:style-name="T117">. Balsavo: už - 3</text:span><text:span text:style-name="T118">1, prieš - 13, susilaikė 11.</text:span></text:p>
      <text:p text:style-name="P119"/>
      <text:p text:style-name="Normal"><text:span text:style-name="T120">15.10 val.</text:span></text:p>
      <text:p text:style-name="Normal"><text:span text:style-name="T121">S V A R S T Y T A :</text:span></text:p>
      <text:p text:style-name="Normal"><text:span text:style-name="T122"><text:tab/></text:span><text:span text:style-name="T123">Valstybės ir savivaldybių turto privatizavimo įstatymo</text:span><text:span text:style-name="T124"><text:s/>17 ir 19 straipsnių papildymo ir pakeitimo įstatymo projektas Nr.P-1013(4*)<text:s/></text:span><text:span text:style-name="T125">(priėmimo tęsinys)</text:span><text:span text:style-name="T126"><text:s/></text:span><text:span text:style-name="T127">(teikėja – K.Prunskienė)</text:span></text:p>
      <text:p text:style-name="Normal"><text:span text:style-name="T128"><text:tab/></text:span><text:span text:style-name="T129">Pranešėjas – Ekono</text:span><text:span text:style-name="T130">mikos komiteto pirmininkas A.Šimėnas</text:span></text:p>
      <text:p text:style-name="P131"><text:tab/>1, 2 straipsniai priimti bendru sutarimu.</text:p>
      <text:p text:style-name="P132"/>
      <text:p text:style-name="Normal"><text:span text:style-name="T133">N U T A R T A :</text:span></text:p>
      <text:p text:style-name="Normal"><text:span text:style-name="T134"><text:tab/></text:span><text:span text:style-name="T135">Priimti</text:span><text:span text:style-name="T136"><text:s/></text:span><text:span text:style-name="T137">Valstybės ir savivaldybių turto privatizavimo įstatymo</text:span><text:span text:style-name="T138"><text:s/>17 ir 19 straipsnių papildymo ir pakeitimo įstatymą</text:span><text:span text:style-name="T139">. Balsavo: už - 31, prieš - 0, susilaikė 12.</text:span></text:p>
      <text:p text:style-name="P140"/>
      <text:p text:style-name="Normal"><text:span text:style-name="T141">15.11 val.</text:span></text:p>
      <text:p text:style-name="Normal"><text:span text:style-name="T142">S V A R S T Y T A :</text:span></text:p>
      <text:p text:style-name="Normal"><text:span text:style-name="T143"><text:tab/></text:span><text:span text:style-name="T144">Regioninės plėtros įstatymo</text:span><text:span text:style-name="T145"><text:s/>projektas Nr.P-2692(2*)<text:s/></text:span><text:span text:style-name="T146">(priėmimo tęsinys)</text:span><text:span text:style-name="T147"><text:s/></text:span><text:span text:style-name="T148">(teikėjas - LRV</text:span><text:span text:style-name="T149">/</text:span><text:span text:style-name="T150">valdymo reformų ir savivaldybių reikalų ministras J.Rudalevičius)</text:span></text:p>
      <text:p text:style-name="P151"><text:tab/>Pranešėjas – Valstybės valdymo ir savivaldybių komiteto pirmininkas<text:s/>L.Sabutis</text:p>
      <text:p text:style-name="P152"/>
      <text:p text:style-name="P153"><text:tab/>Dėl 7 straipsnio 2 dalies (patobulintos redakcijos) kalbėjo Seimo nariai: J.Razma, K.Šavinis.</text:p>
      <text:p text:style-name="P154"><text:span text:style-name="T155">Užsiregistravo 55 Seimo nariai<text:s/></text:span><text:span text:style-name="T156">(15.14 val.)</text:span><text:span text:style-name="T157">.</text:span></text:p>
      <text:p text:style-name="P158"/>
      <text:p text:style-name="P159"><text:tab/>Balsuota dėl 7 straipsnio (patobulintos redakcijos): už - 39, prieš - 2, susilaikė 6. 7 straipsnis priimtas.</text:p>
      <text:p text:style-name="P160"><text:tab/>8, 9, 10, 11 straipsniai priimti bendru sutarimu.</text:p>
      <text:p text:style-name="P161"><text:tab/>Dėl 12 straipsnio S.R.Petrikio pataisos kalbėjo Seimo nariai: J.Razma, K.Šavinis, Seimo Pirmininkas V.Landsbergis.</text:p>
      <text:p text:style-name="P162"/>
      <text:p text:style-name="P163"><text:span text:style-name="T164">Užsiregistravo 61 Seimo narys<text:s/></text:span><text:span text:style-name="T165">(15.22 val.)</text:span><text:span text:style-name="T166">.</text:span></text:p>
      <text:p text:style-name="P167"/>
      <text:p text:style-name="P168"><text:tab/>Balsuota dėl 12 straipsnio S.R.Petrikio pataisos: už - 21, prieš - 13, susilaikė 22. Ši pataisa nepriimta.</text:p>
      <text:p text:style-name="P169"><text:tab/>12 straipsnis priimtas bendru sutarimu.</text:p>
      <text:p text:style-name="P170"><text:tab/>13, 14 straipsniai priimti bendru sutarimu.</text:p>
      <text:p text:style-name="P171"><text:tab/>15 straipsnis (su 2 dalies Teisės departamento pastaba) priimtas bendru sutarimu.</text:p>
      <text:p text:style-name="P172"><text:tab/>16 straipsnis priimtas bendru sutarimu.</text:p>
      <text:p text:style-name="P173"><text:tab/>17 straipsnis (L.Sabučio redakcija) priimtas bendru sutarimu.</text:p>
      <text:p text:style-name="P174"><text:tab/>18, 19, 20 straipsniai priimti bendru sutarimu.</text:p>
      <text:p text:style-name="P175"><text:tab/>21 straipsnis išbraukiamas.</text:p>
      <text:p text:style-name="P176"><text:tab/>22 straipsnis (L.Sabučio redakcija) priimtas bendru sutarimu.</text:p>
      <text:p text:style-name="P177"><text:tab/>Dėl balsavimo motyvų dėl viso įstatymo kalbėjo Seimo narys V.Bogušis.</text:p>
      <text:p text:style-name="P178"/>
      <text:p text:style-name="P179"><text:span text:style-name="T180">Užsiregistravo 62 Seimo nariai<text:s/></text:span><text:span text:style-name="T181">(15.27 val.)</text:span><text:span text:style-name="T182">.</text:span></text:p>
      <text:p text:style-name="Normal"><text:span text:style-name="T183">N U T A R T A :</text:span></text:p>
      <text:p text:style-name="Normal"><text:span text:style-name="T184"><text:tab/></text:span><text:span text:style-name="T185">Priimti</text:span><text:span text:style-name="T186"><text:s/></text:span><text:span text:style-name="T187">Regioninės plėtros įstatymą</text:span><text:span text:style-name="T188">. Balsavo: už - 47, prieš - 1, susilaikė 11.</text:span></text:p>
      <text:p text:style-name="P189"/>
      <text:p text:style-name="Normal"><text:span text:style-name="T190">15.29 val.</text:span></text:p>
      <text:p text:style-name="Normal"><text:span text:style-name="T191">S V A R S T Y T A :</text:span></text:p>
      <text:p text:style-name="Normal"><text:span text:style-name="T192"><text:tab/></text:span><text:span text:style-name="T193">Seimo nutarimo "</text:span><text:span text:style-name="T194">Dėl paskelbimo valst</text:span><text:span text:style-name="T195">ybinės reikšmės istorijos, archeologijos ir kultūros objektais</text:span><text:span text:style-name="T196">" projektas Nr.P-2785</text:span><text:span text:style-name="T197"><text:s/></text:span><text:span text:style-name="T198">(pateikimas)</text:span><text:span text:style-name="T199"><text:s/></text:span></text:p>
      <text:p text:style-name="P200">Pranešėjas – Seimo narys S.Šaltenis<text:s/></text:p>
      <text:p text:style-name="P201"/>
      <text:p text:style-name="P202"><text:tab/>Klausė Seimo nariai: A.Patackas, J.Listavičius, S.Pečeliūnas, Seimo Pirmininkas V.Landsbergis.</text:p>
      <text:p text:style-name="P203"><text:tab/>Dėl balsavimo motyvų kalbėjo Seimo nariai: A.Patackas, S.Pečeliūnas, S.Daubaraitė.</text:p>
      <text:p text:style-name="P204"/>
      <text:p text:style-name="Normal"><text:span text:style-name="T205">N U T A R T A :</text:span></text:p>
      <text:p text:style-name="Normal"><text:span text:style-name="T206"><text:tab/>1.<text:s/></text:span><text:span text:style-name="T207">Pritarti<text:s/></text:span><text:span text:style-name="T208">šiam projektui</text:span><text:span text:style-name="T209"><text:s/>po pateikimo ir pradėti</text:span><text:span text:style-name="T210"><text:s/>jo</text:span><text:span text:style-name="T211"><text:s/>svarstymo procedūrą<text:s/></text:span><text:span text:style-name="T212">(bendru sutarimu). <text:s/></text:span></text:p>
      <text:p text:style-name="Normal"><text:span text:style-name="T213"><text:tab/>2.<text:s/></text:span><text:span text:style-name="T214">Paskirti pagrindiniu komitetu</text:span><text:span text:style-name="T215"><text:s/>šiam projektui svarstyti Švietimo, mokslo ir kult</text:span><text:span text:style-name="T216">ūros komitetą (bendru sutarimu).</text:span></text:p>
      <text:p text:style-name="Normal"><text:span text:style-name="T217"><text:tab/>3.<text:s/></text:span><text:span text:style-name="T218">Paskirti</text:span><text:span text:style-name="T219"><text:s/>šio projekto<text:s/></text:span><text:span text:style-name="T220">svarstymą Seimo posėdyje<text:s/></text:span><text:span text:style-name="T221">rudens sesijoje (bendru sutarimu).</text:span></text:p>
      <text:p text:style-name="P222"/>
      <text:p text:style-name="Normal"><text:span text:style-name="T223">15.44 val.</text:span></text:p>
      <text:p text:style-name="Normal"><text:span text:style-name="T224">S V A R S T Y T A :</text:span></text:p>
      <text:p text:style-name="Normal"><text:span text:style-name="T225"><text:tab/></text:span><text:span text:style-name="T226">Profesinių sąjungų turto paskirstymo įstatymo<text:s/></text:span><text:span text:style-name="T227">projektas Nr.P-2575</text:span><text:span text:style-name="T228">(3*)<text:s/></text:span><text:span text:style-name="T229">(priėmimas)</text:span></text:p>
      <text:p text:style-name="P230"><text:tab/>Pranešėjas – Ekonomikos komiteto atstovas S.Slavickas</text:p>
      <text:p text:style-name="P231"/>
      <text:p text:style-name="P232"><text:tab/>Dėl 1 straipsnio kalbėjo Seimo narys V.Andriukaitis.</text:p>
      <text:p text:style-name="P233"/>
      <text:p text:style-name="P234"><text:span text:style-name="T235">Užsiregistravo 65 Seimo nariai<text:s/></text:span><text:span text:style-name="T236">(15.45 val.)</text:span><text:span text:style-name="T237">.</text:span></text:p>
      <text:p text:style-name="P238"/>
      <text:p text:style-name="P239"><text:tab/>Balsuota dėl 1 straipsnio: už - 52, prieš - 8, susilaikė 1. 1 straipsnis priimtas.</text:p>
      <text:p text:style-name="P240"><text:tab/>Dėl 2 straipsnio kalbėjo Seimo nariai: V.Andriukaitis, J.Razma.</text:p>
      <text:p text:style-name="Normal"><text:span text:style-name="T241"><text:tab/>Balsuota dėl J.Razmos pataisų (dėl datų keitimo): už - 48, prieš - 6, susilaikė 3. Ši pataisa<text:s/></text:span><text:span text:style-name="T242">priimta</text:span><text:span text:style-name="T243">.</text:span></text:p>
      <text:p text:style-name="P244">Dėl 2 straipsnio K.Kuzminsko pataisos kalbėjo Seimo nariai: K.Kuzminskas, J.Razma, A.Sysas.</text:p>
      <text:p text:style-name="P245"><text:tab/>Balsuota dėl 2 straipsnio K.Kuzminsko pataisos: už - 46, prieš - 5, susilaikė 2. Ši pataisa priimta.</text:p>
      <text:p text:style-name="P246">Dėl 2 straipsnio 2 dalies J.Razmos pataisos kalbėjo Seimo nariai: J.Razma, A.Sysas.</text:p>
      <text:p text:style-name="P247"><text:span text:style-name="T248">Užsiregistravo 63 Seimo nariai<text:s/></text:span><text:span text:style-name="T249">(15.56 val.)</text:span><text:span text:style-name="T250">.</text:span></text:p>
      <text:p text:style-name="P251"/>
      <text:p text:style-name="Normal"><text:span text:style-name="T252"><text:tab/>Balsuota dėl 2 straipsnio 2 dalies J.Razmos pataisos: u</text:span><text:span text:style-name="T253">ž - 38, prieš - 9, susilaikė 6. Ši pataisa<text:s/></text:span><text:span text:style-name="T254">priimta</text:span><text:span text:style-name="T255">.</text:span></text:p>
      <text:p text:style-name="P256"><text:tab/>Dėl balsavimo motyvų dėl 2 straipsnio kalbėjo Seimo nariai: V.Andriukaitis, J.Razma.</text:p>
      <text:p text:style-name="P257"><text:tab/>Balsuota dėl 2 straipsnio: už - 40, prieš - 10, susilaikė 3. 2 straipsnis priimtas.</text:p>
      <text:p text:style-name="P258"><text:tab/>Pranešėjo sutikimu 3 straipsnio<text:s/>Teisės departamento pataisa priimta.</text:p>
      <text:p text:style-name="P259"><text:tab/>Pranešėjo sutikimu 3 straipsnio J.Razmos pataisa priimta.</text:p>
      <text:p text:style-name="P260"><text:tab/>Dėl balsavimo motyvų dėl 3 straipsnio kalbėjo Seimo nariai: K.Kuzminskas, K.Trapikas, Seimo Pirmininkas V.Landsbergis.</text:p>
      <text:p text:style-name="P261"><text:tab/>3 straipsnio V.Landsbergio pataisa priimta bendru sutarimu<text:s/></text:p>
      <text:p text:style-name="P262"><text:tab/>Balsuota dėl 3 straipsnio (su priimtomis pataisomis): už - 41, prieš - 6, susilaikė 5. 3 straipsnis priimtas.</text:p>
      <text:p text:style-name="P263"><text:tab/>4 straipsnis (su pakeistomis datomis) priimtas bendru sutarimu.</text:p>
      <text:p text:style-name="P264"><text:tab/>5 straipsnis priimtas bendru sutarimu.</text:p>
      <text:p text:style-name="P265"><text:tab/>Dėl balsavimo motyvų dėl viso įstatymo kalbėjo Seimo nariai: P.Šakalinis, V.Andriukaitis, J.Razma, A.Sysas, S.Čirba, N.Medvedevas, A.Stasiškis.</text:p>
      <text:p text:style-name="P266"/>
      <text:p text:style-name="P267"><text:span text:style-name="T268">Užsiregistravo 71 Seimo narys<text:s/></text:span><text:span text:style-name="T269">(16.17 val.)</text:span><text:span text:style-name="T270">.</text:span></text:p>
      <text:p text:style-name="Normal"><text:span text:style-name="T271">N U T A R T A :</text:span></text:p>
      <text:p text:style-name="Normal"><text:span text:style-name="T272"><text:tab/></text:span><text:span text:style-name="T273">Priimti</text:span><text:span text:style-name="T274"><text:s/></text:span><text:span text:style-name="T275">Profesinių sąjungų turto paskirstymo įstatymą</text:span><text:span text:style-name="T276">. Balsavo: už -</text:span><text:span text:style-name="T277"><text:s/>53, prieš - 8, susilaikė 4.</text:span></text:p>
      <text:p text:style-name="P278"/>
      <text:p text:style-name="Normal"><text:span text:style-name="T279">16.19 val.</text:span></text:p>
      <text:p text:style-name="Normal"><text:span text:style-name="T280">S V A R S T Y T A :</text:span></text:p>
      <text:p text:style-name="Normal"><text:span text:style-name="T281"><text:tab/></text:span><text:span text:style-name="T282">Buvusių Lietuvos TSR valstybinių profesinių sąjungų turto įstatymo</text:span><text:span text:style-name="T283"><text:s/>3 ir 6 straipsnių pakeitimo įstatymo projektas Nr.P-2630</text:span><text:span text:style-name="T284">(2*)<text:s/></text:span><text:span text:style-name="T285">(priėmimas)</text:span></text:p>
      <text:p text:style-name="Normal"><text:span text:style-name="T286"><text:tab/></text:span><text:span text:style-name="T287">Pranešėjas – Ekonomikos komiteto atstovas S.Slavickas</text:span></text:p>
      <text:p text:style-name="P288"><text:tab/>1, 2 straipsniai priimti bendru sutarimu.</text:p>
      <text:p text:style-name="P289"/>
      <text:p text:style-name="Normal"><text:span text:style-name="T290">N U T A R T A :</text:span></text:p>
      <text:p text:style-name="Normal"><text:span text:style-name="T291"><text:tab/></text:span><text:span text:style-name="T292">Priimti</text:span><text:span text:style-name="T293"><text:s/></text:span><text:span text:style-name="T294">Buvusių Lietuvos TSR valstybinių profesinių sąjungų turto įstatymo</text:span><text:span text:style-name="T295"><text:s/>3 ir 6 straipsnių pakeitimo įstatymą</text:span><text:span text:style-name="T296">. Balsavo: už - 55, prieš - 4, susilaikė 3.</text:span></text:p>
      <text:p text:style-name="P297"/>
      <text:p text:style-name="Normal"><text:span text:style-name="T298">16.20 val.</text:span></text:p>
      <text:p text:style-name="Normal"><text:span text:style-name="T299">S V A R S T Y T A :</text:span></text:p>
      <text:p text:style-name="Normal"><text:span text:style-name="T300"><text:tab/></text:span><text:span text:style-name="T301">Sanato</text:span><text:span text:style-name="T302">rinių-kurortinių įstaigų ir poilsio namų, valdytų buvusių Lietuvos TSR valstybinių profesinių sąjungų, nuosavybės nustatymo įstatymo<text:s/></text:span><text:span text:style-name="T303">4 straipsnio pakeitimo įstatymo projektas Nr.P-2631</text:span><text:span text:style-name="T304">(3*)<text:s/></text:span><text:span text:style-name="T305">(priėmimas)</text:span></text:p>
      <text:p text:style-name="P306"><text:tab/>Pranešėjas – Ekonomikos komiteto atstovas S.Slavickas</text:p>
      <text:p text:style-name="P307"/>
      <text:p text:style-name="Normal"><text:span text:style-name="T308">N U T A R T A :</text:span></text:p>
      <text:p text:style-name="Normal"><text:span text:style-name="T309"><text:tab/></text:span><text:span text:style-name="T310">Priimti</text:span><text:span text:style-name="T311"><text:s/></text:span><text:span text:style-name="T312">Sanatorinių-kurortinių įstaigų ir poilsio namų, valdytų buvusių Lietuvos TSR valstybinių profesinių sąjungų, nuosavybės nustatymo įstatymo<text:s/></text:span><text:span text:style-name="T313">4 straipsnio pakeitimo įstatymą</text:span><text:span text:style-name="T314">. Balsavo: už - 57, prieš - 5, susilaikė 1.</text:span></text:p>
      <text:p text:style-name="P315"/>
      <text:p text:style-name="Normal"><text:span text:style-name="T316">16.21 val.</text:span></text:p>
      <text:p text:style-name="Normal"><text:span text:style-name="T317">S V<text:s/></text:span><text:span text:style-name="T318">A R S T Y T A :</text:span></text:p>
      <text:p text:style-name="Normal"><text:span text:style-name="T319"><text:tab/></text:span><text:span text:style-name="T320">Seimo nutarimo "</text:span><text:span text:style-name="T321">Dėl Specialiojo fondo veikiančioms ir besisteigiančioms profesinėms sąjungoms remti nuostatų pakeitimo</text:span><text:span text:style-name="T322">" projektas Nr.P-2632(2*)<text:s/></text:span><text:span text:style-name="T323">(priėmimas)</text:span></text:p>
      <text:p text:style-name="Normal"><text:span text:style-name="T324"><text:tab/></text:span><text:span text:style-name="T325">Pranešėjas – Ekonomikos komiteto atstovas S.Slavickas</text:span></text:p>
      <text:p text:style-name="P326"/>
      <text:p text:style-name="P327"><text:tab/>1, 2 straipsniai priimti bendru sutarimu.</text:p>
      <text:p text:style-name="P328"><text:tab/></text:p>
      <text:p text:style-name="Normal"><text:span text:style-name="T329">N U T A R T A :</text:span></text:p>
      <text:p text:style-name="Normal"><text:span text:style-name="T330"><text:tab/></text:span><text:span text:style-name="T331">Priimti</text:span><text:span text:style-name="T332"><text:s/></text:span><text:span text:style-name="T333">Seimo nutarimą "</text:span><text:span text:style-name="T334">Dėl Specialiojo fondo veikiančioms ir besisteigiančioms profesinėms sąjungoms remti nuostatų pakeitimo</text:span><text:span text:style-name="T335">"</text:span><text:span text:style-name="T336">. Balsavo: už - 54, prieš - 3, susilaikė 2.</text:span></text:p>
      <text:p text:style-name="P337"/>
      <text:p text:style-name="Normal"><text:span text:style-name="T338">16.22 val.</text:span></text:p>
      <text:p text:style-name="Normal"><text:span text:style-name="T339">S V A R S T Y T A :</text:span></text:p>
      <text:p text:style-name="Normal"><text:span text:style-name="T340"><text:tab/></text:span><text:span text:style-name="T341">Seimo nutarimo "D</text:span><text:span text:style-name="T342">ėl Lietuvos Respublikos Seimo nutarimo "Dėl Lietuvos Respublikos įstatymo "</text:span><text:span text:style-name="T343">Dėl buvusių Lietuvos TSR valstybinių profesinių sąjungų turto" įgyvendinimo</text:span><text:span text:style-name="T344">" pakeitimo" projektas Nr.P-2633(3*)<text:s/></text:span><text:span text:style-name="T345">(priėmimas)</text:span></text:p>
      <text:p text:style-name="P346"><text:tab/>Pranešėjas – Ekonomikos komiteto atstovas S.Slavickas</text:p>
      <text:p text:style-name="P347"><text:tab/>1, 2, 3, 4 straipsniai priimti bendru sutarimu.</text:p>
      <text:p text:style-name="P348"/>
      <text:p text:style-name="Normal"><text:span text:style-name="T349">N U T A R T A :</text:span></text:p>
      <text:p text:style-name="Normal"><text:span text:style-name="T350"><text:tab/></text:span><text:span text:style-name="T351">Priimti</text:span><text:span text:style-name="T352"><text:s/></text:span><text:span text:style-name="T353">Seimo nutarimą "Dėl Lietuvos Respublikos Seimo nutarimo "Dėl Lietuvos Respublikos įstatymo "</text:span><text:span text:style-name="T354">Dėl buvusių Lietuvos TSR valstybinių profesinių sąjungų turto" įgyvendinimo</text:span><text:span text:style-name="T355">" pakeitimo"</text:span><text:span text:style-name="T356">. Ba</text:span><text:span text:style-name="T357">lsavo: už - 51, prieš - 3, susilaikė 2.</text:span></text:p>
      <text:p text:style-name="P358"/>
      <text:p text:style-name="P359"><text:span text:style-name="T360"><text:s/></text:span><text:span text:style-name="T361">Seimo narių pareiškimai</text:span></text:p>
      <text:p text:style-name="P362"/>
      <text:p text:style-name="Normal"><text:span text:style-name="T363"><text:tab/>Seimo narys V.Einoris perskaitė LDDP ir LSDP frakcijų pareiškimą ”Dėl žemdirbių akcijų”<text:s/></text:span><text:span text:style-name="T364">(pridedamas)</text:span><text:span text:style-name="T365">.</text:span></text:p>
      <text:p text:style-name="Normal"><text:span text:style-name="T366"><text:tab/>Seimo narys A.Patackas perskaitė pareiškimą “Santara-Šviesa”, dabartinis Prezidentas<text:s/></text:span><text:span text:style-name="T367">ir Lietuvos valstybingumas”<text:s/></text:span><text:span text:style-name="T368">(pridedamas)</text:span><text:span text:style-name="T369">.</text:span></text:p>
      <text:p text:style-name="Normal"><text:span text:style-name="T370"><text:tab/>Seimo narys S.Kaktys perskaitė pareiškimą “Dėl kreipimosi į Vyriausiąją tarnybinės etikos komisiją”<text:s/></text:span><text:span text:style-name="T371">(pridedamas)</text:span><text:span text:style-name="T372">.</text:span></text:p>
      <text:p text:style-name="Normal"><text:span text:style-name="T373"><text:tab/>Seimo narė M.Šerienė perskaitė pareiškimą (dėl<text:s/></text:span><text:span text:style-name="T374">Seimo nutarimo "Dėl Seimo nutarimo "Dėl valstybei a</text:span><text:span text:style-name="T375">r savivaldybėms nuosavybės teise priklausančių pastatų ar patalpų, perduodamų už akcijas naujai steigiamoms arba veikiančioms akcinėms bendrovėms ar uždarosioms akcinėms bendrovėms, sąrašo patvirtinimo" pakeitimo" projekto Nr.P-2735(2) <text:s/>pateikimo)<text:s/></text:span><text:span text:style-name="T376">(prideda</text:span><text:span text:style-name="T377">mas)</text:span><text:span text:style-name="T378">.</text:span></text:p>
      <text:p text:style-name="P379"/>
      <text:p text:style-name="P380"><text:span text:style-name="T381">Užsiregistravo 68 Seimo nariai<text:s/></text:span><text:span text:style-name="T382">(16.45 val.)</text:span><text:span text:style-name="T383">.</text:span></text:p>
      <text:p text:style-name="P384"/>
      <text:p text:style-name="P385"><text:tab/>Baigiamąjį žodį tarė Seimo Pirmininkas V.Landsbergis.</text:p>
      <text:p text:style-name="P386"/>
      <text:p text:style-name="P387">Giedamas Lietuvos valstybės himnas</text:p>
      <text:p text:style-name="P388"/>
      <text:p text:style-name="P389">Posėdis baigtas</text:p>
      <text:p text:style-name="P390">VIII (pavasario) sesija baigta</text:p>
      <text:p text:style-name="P391">(16.52 val.)</text:p>
      <text:p text:style-name="P392"/>
      <text:p text:style-name="P393"/>
      <text:p text:style-name="P394"/>
      <text:p text:style-name="P395">Lietuvos Respublikos Seimo</text:p>
      <text:p text:style-name="P396">Pirmininko pirmasis pavaduotojas<text:tab/><text:s text:c="3"/><text:tab/><text:tab/><text:tab/><text:s text:c="15"/>Arvydas Vidžiūnas</text:p>
      <text:p text:style-name="P397"/>
      <text:p text:style-name="P398"/>
      <text:p text:style-name="P399"/>
      <text:p text:style-name="Normal"><text:span text:style-name="T40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9:00Z</meta:creation-date>
    <dc:date>2017-04-21T08:59:00Z</dc:date>
    <meta:print-date>2000-07-20T13:53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1451" meta:character-count="10969" meta:row-count="205" meta:non-whitespace-character-count="9639"/>
  </office:meta>
</office:document-meta>
</file>