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P44" style:parent-style-name="Normal" style:family="paragraph">
      <style:paragraph-properties fo:text-indent="0.5in"/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 fo:color="#000000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8pt" style:font-size-asian="8pt"/>
    </style:style>
    <style:style style:name="T89" style:parent-style-name="DefaultParagraphFont" style:family="text">
      <style:text-properties style:font-name="Arial" fo:font-size="8pt" style:font-size-asian="8pt"/>
    </style:style>
    <style:style style:name="T90" style:parent-style-name="DefaultParagraphFont" style:family="text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color="#000000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 fo:color="#000000"/>
    </style:style>
    <style:style style:name="T110" style:parent-style-name="DefaultParagraphFont" style:family="text">
      <style:text-properties style:font-name="Arial" fo:font-weight="bold" style:font-weight-asian="bold" fo:color="#000000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text-properties style:font-name="Arial" fo:font-size="10pt" style:font-size-asian="10pt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 fo:font-style="italic" style:font-style-asian="italic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 fo:color="#000000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 fo:color="#000000"/>
    </style:style>
    <style:style style:name="T152" style:parent-style-name="DefaultParagraphFont" style:family="text">
      <style:text-properties style:font-name="Arial" fo:color="#000000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 fo:color="#000000"/>
    </style:style>
    <style:style style:name="T159" style:parent-style-name="DefaultParagraphFont" style:family="text">
      <style:text-properties style:font-name="Arial" fo:font-weight="bold" style:font-weight-asian="bold" fo:color="#000000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font-style="italic" style:font-style-asian="italic" fo:color="#000000"/>
    </style:style>
    <style:style style:name="T162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fo:font-style="italic" style:font-style-asian="italic" fo:color="#000000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text-properties style:font-name="Arial" fo:font-size="10pt" style:font-size-asian="10pt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ize="8pt" style:font-size-asian="8pt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 fo:color="#000000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font-weight="bold" style:font-weight-asian="bold" fo:color="#000000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T294" style:parent-style-name="DefaultParagraphFont" style:family="text">
      <style:text-properties style:font-name="Arial" fo:font-size="8pt" style:font-size-asian="8pt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color="#000000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color="#000000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 fo:color="#000000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font-weight="bold" style:font-weight-asian="bold" fo:color="#000000"/>
    </style:style>
    <style:style style:name="T317" style:parent-style-name="DefaultParagraphFont" style:family="text">
      <style:text-properties style:font-name="Arial" fo:font-weight="bold" style:font-weight-asian="bold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T337" style:parent-style-name="DefaultParagraphFont" style:family="text">
      <style:text-properties style:font-name="Arial" fo:font-size="8pt" style:font-size-asian="8pt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1pt" style:font-size-asian="11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paragraph-properties fo:text-indent="0.5in"/>
      <style:text-properties style:font-name="Arial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size="8pt" style:font-size-asian="8pt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P385" style:parent-style-name="Normal" style:family="paragraph">
      <style:text-properties style:font-name="Arial"/>
    </style:style>
    <style:style style:name="T386" style:parent-style-name="DefaultParagraphFont" style:family="text">
      <style:text-properties style:font-name="Arial" fo:font-size="8pt" style:font-size-asian="8pt"/>
    </style:style>
    <style:style style:name="T3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 fo:color="#000000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 fo:color="#000000" fo:font-size="10pt" style:font-size-asian="10pt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T400" style:parent-style-name="DefaultParagraphFont" style:family="text">
      <style:text-properties style:font-name="Arial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T407" style:parent-style-name="DefaultParagraphFont" style:family="text">
      <style:text-properties style:font-name="Arial" fo:font-size="8pt" style:font-size-asian="8pt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 fo:color="#000000"/>
    </style:style>
    <style:style style:name="T411" style:parent-style-name="DefaultParagraphFont" style:family="text">
      <style:text-properties style:font-name="Arial" fo:color="#000000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paragraph-properties fo:text-indent="0.5in"/>
      <style:text-properties style:font-name="Arial"/>
    </style:style>
    <style:style style:name="P419" style:parent-style-name="Normal" style:family="paragraph">
      <style:text-properties style:font-name="Arial"/>
    </style:style>
    <style:style style:name="T420" style:parent-style-name="DefaultParagraphFont" style:family="text">
      <style:text-properties style:font-name="Arial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P426" style:parent-style-name="Normal" style:family="paragraph">
      <style:text-properties style:font-name="Arial"/>
    </style:style>
    <style:style style:name="T427" style:parent-style-name="DefaultParagraphFont" style:family="text">
      <style:text-properties style:font-name="Arial" fo:font-size="8pt" style:font-size-asian="8pt"/>
    </style:style>
    <style:style style:name="T4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 fo:color="#000000"/>
    </style:style>
    <style:style style:name="T431" style:parent-style-name="DefaultParagraphFont" style:family="text">
      <style:text-properties style:font-name="Arial" fo:color="#000000"/>
    </style:style>
    <style:style style:name="T432" style:parent-style-name="DefaultParagraphFont" style:family="text">
      <style:text-properties style:font-name="Arial" fo:font-style="italic" style:font-style-asian="italic" fo:color="#000000"/>
    </style:style>
    <style:style style:name="T433" style:parent-style-name="DefaultParagraphFont" style:family="text">
      <style:text-properties style:font-name="Arial" fo:color="#000000"/>
    </style:style>
    <style:style style:name="P434" style:parent-style-name="Normal" style:family="paragraph">
      <style:paragraph-properties fo:text-indent="0.5in"/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T459" style:parent-style-name="DefaultParagraphFont" style:family="text">
      <style:text-properties style:font-name="Arial" fo:font-size="8pt" style:font-size-asian="8pt"/>
    </style:style>
    <style:style style:name="T4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 fo:color="#000000"/>
    </style:style>
    <style:style style:name="T463" style:parent-style-name="DefaultParagraphFont" style:family="text">
      <style:text-properties style:font-name="Arial" fo:color="#000000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tyle="italic" style:font-style-asian="italic"/>
    </style:style>
    <style:style style:name="T46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ize="8pt" style:font-size-asian="8pt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style="italic" style:font-style-asian="italic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8" style:parent-style-name="DefaultParagraphFont" style:family="text">
      <style:text-properties style:font-name="Arial" fo:font-style="italic" style:font-style-asian="italic"/>
    </style:style>
    <style:style style:name="T4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ize="8pt" style:font-size-asian="8pt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 fo:color="#000000"/>
    </style:style>
    <style:style style:name="T501" style:parent-style-name="DefaultParagraphFont" style:family="text">
      <style:text-properties style:font-name="Arial" fo:font-weight="bold" style:font-weight-asian="bold" fo:color="#000000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T507" style:parent-style-name="DefaultParagraphFont" style:family="text">
      <style:text-properties style:font-name="Arial" fo:font-size="8pt" style:font-size-asian="8pt"/>
    </style:style>
    <style:style style:name="T5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 fo:color="#000000"/>
    </style:style>
    <style:style style:name="T511" style:parent-style-name="DefaultParagraphFont" style:family="text">
      <style:text-properties style:font-name="Arial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 fo:color="#000000"/>
    </style:style>
    <style:style style:name="T515" style:parent-style-name="DefaultParagraphFont" style:family="text">
      <style:text-properties style:font-name="Arial" fo:color="#000000"/>
    </style:style>
    <style:style style:name="T516" style:parent-style-name="DefaultParagraphFont" style:family="text">
      <style:text-properties style:font-name="Arial" fo:font-style="italic" style:font-style-asian="italic" fo:color="#000000"/>
    </style:style>
    <style:style style:name="T517" style:parent-style-name="DefaultParagraphFont" style:family="text">
      <style:text-properties style:font-name="Arial" fo:color="#000000"/>
    </style:style>
    <style:style style:name="P518" style:parent-style-name="Normal" style:family="paragraph">
      <style:paragraph-properties fo:text-indent="0.5in"/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/>
    </style:style>
    <style:style style:name="P540" style:parent-style-name="Normal" style:family="paragraph">
      <style:text-properties style:font-name="Arial"/>
    </style:style>
    <style:style style:name="T541" style:parent-style-name="DefaultParagraphFont" style:family="text">
      <style:text-properties style:font-name="Arial" fo:font-size="8pt" style:font-size-asian="8pt"/>
    </style:style>
    <style:style style:name="T5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color="#000000"/>
    </style:style>
    <style:style style:name="T545" style:parent-style-name="DefaultParagraphFont" style:family="text">
      <style:text-properties style:font-name="Arial" fo:font-weight="bold" style:font-weight-asian="bold" fo:color="#000000"/>
    </style:style>
    <style:style style:name="T546" style:parent-style-name="DefaultParagraphFont" style:family="text">
      <style:text-properties style:font-name="Arial" fo:color="#000000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style="italic" style:font-style-asian="italic"/>
    </style:style>
    <style:style style:name="T5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fo:font-style="italic" style:font-style-asian="italic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size="8pt" style:font-size-asian="8pt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style="italic" style:font-style-asian="italic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color="#000000"/>
    </style:style>
    <style:style style:name="T564" style:parent-style-name="DefaultParagraphFont" style:family="text">
      <style:text-properties style:font-name="Arial" fo:font-weight="bold" style:font-weight-asian="bold" fo:color="#000000"/>
    </style:style>
    <style:style style:name="T565" style:parent-style-name="DefaultParagraphFont" style:family="text">
      <style:text-properties style:font-name="Arial" fo:font-weight="bold" style:font-weight-asian="bold" fo:color="#000000"/>
    </style:style>
    <style:style style:name="T566" style:parent-style-name="DefaultParagraphFont" style:family="text">
      <style:text-properties style:font-name="Arial" fo:color="#000000"/>
    </style:style>
    <style:style style:name="T567" style:parent-style-name="DefaultParagraphFont" style:family="text">
      <style:text-properties style:font-name="Arial"/>
    </style:style>
    <style:style style:name="P568" style:parent-style-name="Normal" style:family="paragraph">
      <style:text-properties style:font-name="Arial"/>
    </style:style>
    <style:style style:name="T569" style:parent-style-name="DefaultParagraphFont" style:family="text">
      <style:text-properties style:font-name="Arial" fo:font-size="8pt" style:font-size-asian="8pt"/>
    </style:style>
    <style:style style:name="T5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1" style:parent-style-name="DefaultParagraphFont" style:family="text">
      <style:text-properties style:font-name="Arial" fo:color="#000000"/>
    </style:style>
    <style:style style:name="T572" style:parent-style-name="DefaultParagraphFont" style:family="text">
      <style:text-properties style:font-name="Arial" fo:font-weight="bold" style:font-weight-asian="bold" fo:color="#000000"/>
    </style:style>
    <style:style style:name="P573" style:parent-style-name="Normal" style:family="paragraph">
      <style:text-properties style:font-name="Arial" fo:color="#000000"/>
    </style:style>
    <style:style style:name="P574" style:parent-style-name="Normal" style:family="paragraph">
      <style:text-properties style:font-name="Arial" fo:color="#000000"/>
    </style:style>
    <style:style style:name="P57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76" style:parent-style-name="DefaultParagraphFont" style:family="text">
      <style:text-properties style:font-name="Arial" fo:font-style="italic" style:font-style-asian="italic"/>
    </style:style>
    <style:style style:name="P57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P580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5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color="#000000"/>
    </style:style>
    <style:style style:name="T584" style:parent-style-name="DefaultParagraphFont" style:family="text">
      <style:text-properties style:font-name="Arial" fo:color="#000000"/>
    </style:style>
    <style:style style:name="T585" style:parent-style-name="DefaultParagraphFont" style:family="text">
      <style:text-properties style:font-name="Arial" fo:color="#000000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style="italic" style:font-style-asian="italic"/>
    </style:style>
    <style:style style:name="P589" style:parent-style-name="Normal" style:family="paragraph">
      <style:text-properties style:font-name="Arial" fo:color="#000000"/>
    </style:style>
    <style:style style:name="T590" style:parent-style-name="DefaultParagraphFont" style:family="text">
      <style:text-properties style:font-name="Arial" fo:font-size="8pt" style:font-size-asian="8pt"/>
    </style:style>
    <style:style style:name="T5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name="Arial" fo:font-weight="bold" style:font-weight-asian="bold" fo:color="#000000"/>
    </style:style>
    <style:style style:name="T594" style:parent-style-name="DefaultParagraphFont" style:family="text">
      <style:text-properties style:font-name="Arial" fo:font-weight="bold" style:font-weight-asian="bold" fo:color="#000000"/>
    </style:style>
    <style:style style:name="P595" style:parent-style-name="Normal" style:family="paragraph">
      <style:text-properties style:font-name="Arial" fo:color="#000000"/>
    </style:style>
    <style:style style:name="P596" style:parent-style-name="Normal" style:family="paragraph">
      <style:text-properties style:font-name="Arial" fo:color="#000000"/>
    </style:style>
    <style:style style:name="P597" style:parent-style-name="Normal" style:family="paragraph">
      <style:text-properties style:font-name="Arial" fo:color="#000000"/>
    </style:style>
    <style:style style:name="P59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9" style:parent-style-name="DefaultParagraphFont" style:family="text">
      <style:text-properties style:font-name="Arial" fo:font-style="italic" style:font-style-asian="italic"/>
    </style:style>
    <style:style style:name="P60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P60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60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style="italic" style:font-style-asian="italic"/>
    </style:style>
    <style:style style:name="P611" style:parent-style-name="Normal" style:family="paragraph">
      <style:paragraph-properties fo:text-align="center"/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paragraph-properties fo:text-align="center"/>
      <style:text-properties style:font-name="Arial"/>
    </style:style>
    <style:style style:name="P614" style:parent-style-name="Normal" style:family="paragraph">
      <style:paragraph-properties fo:text-align="center"/>
      <style:text-properties style:font-name="Arial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Arial" fo:font-size="8pt" style:font-size-asian="8pt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T66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20 d. (ketvirtadienis)</text:p>
      <text:p text:style-name="P10"><text:span text:style-name="T11">Rytinis plenarinis posėdis<text:s/></text:span></text:p>
      <text:p text:style-name="P12"><text:span text:style-name="T13">Nr.71(506)</text:span></text:p>
      <text:p text:style-name="P14"><text:span text:style-name="T15">(Posėdžio pradžia - 10.00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0 Seimo narių<text:s/></text:span><text:span text:style-name="T21">(10.00 val.)</text:span><text:span text:style-name="T22">.</text:span></text:p>
      <text:p text:style-name="Normal"><text:span text:style-name="T23">10.00 val.</text:span></text:p>
      <text:p text:style-name="Normal"><text:span text:style-name="T24">S V A R S T Y T A :</text:span></text:p>
      <text:p text:style-name="P25"><text:tab/>2000 m. liepos 20 d. (ketvirtadienio) darbotvarkė</text:p>
      <text:p text:style-name="P26"><text:tab/>Pranešėjas - Seimo Pirmininko pirmasis pavaduotojas A.Vidžiūnas informavo apie darbotvarkės pakeitimus, kuriems pritarė Seniūnų sueiga.</text:p>
      <text:p text:style-name="P27"/>
      <text:p text:style-name="P28"><text:span text:style-name="T29">Užsiregistravo 60 Seimo narių<text:s/></text:span><text:span text:style-name="T30">(10.02 val.)</text:span><text:span text:style-name="T31">.</text:span></text:p>
      <text:p text:style-name="P32"/>
      <text:p text:style-name="P33"><text:tab/>Dėl Vyriausybės valandos kalbėjo Seimo nariai: V.Žiemelis, J.Bernatonis.</text:p>
      <text:p text:style-name="P34"/>
      <text:p text:style-name="P35"><text:span text:style-name="T36">Užsiregistravo 80 Seimo narių<text:s/></text:span><text:span text:style-name="T37">(10.05 val.)</text:span><text:span text:style-name="T38">.</text:span></text:p>
      <text:p text:style-name="P39"/>
      <text:p text:style-name="P40"><text:span text:style-name="T41">Balsuota dėl Vyriausybės valandos: už - 18, prieš - 40, susilai</text:span><text:span text:style-name="T42">kė 11. Siūlymui rengti Vyriausybės valandą</text:span><text:span text:style-name="T43"><text:s/>nepritarta.</text:span></text:p>
      <text:p text:style-name="P44"/>
      <text:p text:style-name="Normal"><text:span text:style-name="T45">N U T A R T A :</text:span></text:p>
      <text:p text:style-name="Normal"><text:span text:style-name="T46"><text:tab/></text:span><text:span text:style-name="T47">Patvirtinti</text:span><text:span text:style-name="T48"><text:s/>patikslintą 2000 m. liepos 20 d. (ketvirtadienio) darbotvarkę (bendru sutarimu).</text:span></text:p>
      <text:p text:style-name="P49"/>
      <text:p text:style-name="Normal"><text:span text:style-name="T50">10.07 val.</text:span></text:p>
      <text:p text:style-name="Normal"><text:span text:style-name="T51">S V A R S T Y T A :</text:span></text:p>
      <text:p text:style-name="Normal"><text:span text:style-name="T52"><text:tab/></text:span><text:span text:style-name="T53">Elektros energetikos įstatymo<text:s/></text:span><text:span text:style-name="T54">projektas Nr.P-2587(2)</text:span><text:span text:style-name="T55"><text:s/></text:span><text:span text:style-name="T56">(pri</text:span><text:span text:style-name="T57">ėmimas)</text:span><text:span text:style-name="T58"><text:s/></text:span><text:span text:style-name="T59">(teikėjas - ūkio ministras V.Milaknis)</text:span></text:p>
      <text:p text:style-name="P60"><text:tab/>Pranešėjas – Ekonomikos komiteto pirmininkas A.Šimėnas</text:p>
      <text:p text:style-name="P61"/>
      <text:p text:style-name="P62"><text:tab/>1 straipsnis priimtas bendru sutarimu.</text:p>
      <text:p text:style-name="P63"><text:tab/>Pranešėjo sutikimu 2 straipsnio 23 dalies patikslinta K.Prunskienės pataisa priimta.</text:p>
      <text:p text:style-name="P64"><text:tab/>Pranešėjo sutikimu 2 straipsnio 27 dalies K.Prunskienės pataisa priimta.</text:p>
      <text:p text:style-name="Normal"><text:span text:style-name="T65"><text:tab/>Balsuota, ar pritarti siūlymui svarstyti 2 straipsnio K.Prunskienės pataisas: už - 28. Šiam siūlymui<text:s/></text:span><text:span text:style-name="T66">nepritarta</text:span><text:span text:style-name="T67">.</text:span></text:p>
      <text:p text:style-name="P68"><text:tab/>Pranešėjo sutikimu 2 straipsnio 29 dalies A.Bartkaus pataisa priimta.</text:p>
      <text:p text:style-name="P69"><text:tab/>Pranešėjo sutikimu 2 straipsnio 35 dalies S.Malkevičiaus pataisa priimta.</text:p>
      <text:p text:style-name="P70"><text:tab/>2 straipsnis (su pranešėjo priimtomis pataisomis) priimtas bendru sutarimu.</text:p>
      <text:p text:style-name="P71"><text:tab/>3, 4, 5, 6, 7 straipsniai priimti bendru sutarimu.</text:p>
      <text:p text:style-name="P72"><text:tab/>8 straipsnis (su A.Bartkaus pataisa) priimtas bendru sutarimu.</text:p>
      <text:p text:style-name="P73"><text:tab/>9 straipsnis (su K.Prunskienės pataisa) priimtas bendru sutarimu.</text:p>
      <text:p text:style-name="P74"><text:tab/>10, 11, 12, 13, 14 straipsniai priimti bendru sutarimu.</text:p>
      <text:p text:style-name="P75"><text:tab/>15 straipsnis (su patikslinta A.Bartkaus pataisa) priimtas bendru sutarimu.</text:p>
      <text:p text:style-name="P76"><text:tab/>16 - 46 straipsniai priimti bendru sutarimu.</text:p>
      <text:p text:style-name="P77"><text:tab/>Dėl 47 straipsnio kalbėjo: ūkio ministras V.Milaknis, Seimo nariai S.Malkevičius, A.Bartkus, Ministras Pirmininkas A.Kubilius.</text:p>
      <text:p text:style-name="P78"/>
      <text:p text:style-name="P79"><text:span text:style-name="T80">Užsiregistravo 73 Seimo nariai<text:s/></text:span><text:span text:style-name="T81">(10.16 val.)</text:span><text:span text:style-name="T82">.</text:span></text:p>
      <text:p text:style-name="P83"/>
      <text:p text:style-name="P84"><text:tab/>Dėl posėdžio vedimo tvarkos kalbėjo Seimo narys K.Trapikas.</text:p>
      <text:p text:style-name="P85"><text:s/></text:p>
      <text:p text:style-name="P86"><text:span text:style-name="T87">Užsiregistravo 77 Seimo nariai<text:s/></text:span><text:span text:style-name="T88">(10.18<text:s/></text:span><text:span text:style-name="T89">val.)</text:span><text:span text:style-name="T90">.</text:span></text:p>
      <text:p text:style-name="P91"/>
      <text:p text:style-name="P92"><text:tab/>Balsuota dėl 47 straipsnio: už - 50, prieš - 15, susilaikė 6. 47 straipsnis priimtas.</text:p>
      <text:p text:style-name="P93"><text:tab/>Dėl balsavimo motyvų dėl viso įstatymo kalbėjo Seimo nariai: K.Trapikas, Ministras Pirmininkas A.Kubilius, J.Valatka (Centro frakcijos vardu), S.Malkevičius, K.Prunskienė, S,R.Petrikis, V.Andriukaitis, Č.Stankevičius.</text:p>
      <text:p text:style-name="P94"/>
      <text:p text:style-name="P95"><text:span text:style-name="T96">Užsiregistravo 97 Seimo nariai<text:s/></text:span><text:span text:style-name="T97">(10.34 val.)</text:span><text:span text:style-name="T98">.</text:span></text:p>
      <text:p text:style-name="Normal"><text:span text:style-name="T99">N U T A R T A :</text:span></text:p>
      <text:p text:style-name="Normal"><text:span text:style-name="T100"><text:tab/></text:span><text:span text:style-name="T101">Priimti</text:span><text:span text:style-name="T102"><text:s/></text:span><text:span text:style-name="T103">Elektros energetikos įstatymą</text:span><text:span text:style-name="T104">. Balsavo: už - 67, prieš - 6, susilaikė 23.</text:span></text:p>
      <text:p text:style-name="P105"/>
      <text:p text:style-name="Normal"><text:span text:style-name="T106">10.35 val.</text:span></text:p>
      <text:p text:style-name="Normal"><text:span text:style-name="T107">S V A R S T Y T A :</text:span></text:p>
      <text:p text:style-name="Normal"><text:span text:style-name="T108"><text:tab/></text:span><text:span text:style-name="T109">Konvencijos dėl paga</text:span><text:span text:style-name="T110">lbos įvykus branduolinei avarijai arba kilus radiologiniam pavojui</text:span><text:span text:style-name="T111"><text:s/>ratifikavimo įstatymo projektas Nr.P-2629</text:span><text:span text:style-name="T112">*<text:s/></text:span><text:span text:style-name="T113">(svarstymas ir<text:s/></text:span><text:span text:style-name="T114">priėmimas</text:span><text:span text:style-name="T115">)</text:span><text:span text:style-name="T116"><text:s/></text:span><text:span text:style-name="T117">(teikėjas - Respublikos Prezidentas/ūkio ministras V.Milaknis)</text:span></text:p>
      <text:p text:style-name="P118"><text:tab/>Pranešėjas - Nacionalinio saugumo ir gynybos komiteto pirmininkas A.Katkus</text:p>
      <text:p text:style-name="P119"/>
      <text:p text:style-name="P120"><text:tab/>Pagrindinio – Nacionalinio saugumo ir gynybos komiteto vardu kalbėjo šio komiteto pirmininkas A.Katkus.</text:p>
      <text:p text:style-name="P121"/>
      <text:p text:style-name="Normal"><text:span text:style-name="T122">N U T A R T A :</text:span></text:p>
      <text:p text:style-name="Normal"><text:span text:style-name="T123"><text:tab/></text:span><text:span text:style-name="T124">Pritarti</text:span><text:span text:style-name="T125"><text:s/>šiam projektui<text:s/></text:span><text:span text:style-name="T126">po svarstymo</text:span><text:span text:style-name="T127"><text:s/>Seimo posėdyje (bendru sutarimu).</text:span></text:p>
      <text:p text:style-name="P128"/>
      <text:p text:style-name="Normal"><text:span text:style-name="T129"><text:tab/>Pasiūlymui balsuoti dėl šio įstatymo pro</text:span><text:span text:style-name="T130">jekto priėmimo dabar<text:s/></text:span><text:span text:style-name="T131">pritarta</text:span><text:span text:style-name="T132"><text:s/>bendru sutarimu.</text:span></text:p>
      <text:p text:style-name="P133"><text:tab/>1, 2 straipsniai priimti bendru sutarimu.</text:p>
      <text:p text:style-name="P134"/>
      <text:p text:style-name="P135"><text:span text:style-name="T136">Užsiregistravo 89 Seimo nariai<text:s/></text:span><text:span text:style-name="T137">(10.38 val.)</text:span><text:span text:style-name="T138">.</text:span></text:p>
      <text:p text:style-name="Normal"><text:span text:style-name="T139">N U T A R T A :</text:span></text:p>
      <text:p text:style-name="Normal"><text:span text:style-name="T140"><text:tab/></text:span><text:span text:style-name="T141">Priimti</text:span><text:span text:style-name="T142"><text:s/></text:span><text:span text:style-name="T143">Konvencijos dėl pagalbos įvykus branduolinei avarijai arba kilus radiologiniam pavojui</text:span><text:span text:style-name="T144"><text:s/>ratifika</text:span><text:span text:style-name="T145">vimo įstatymą</text:span><text:span text:style-name="T146">. Balsavo: už - 85, prieš - 0, susilaikė 0.</text:span></text:p>
      <text:p text:style-name="P147"/>
      <text:p text:style-name="Normal"><text:span text:style-name="T148">10.39 val.</text:span></text:p>
      <text:p text:style-name="Normal"><text:span text:style-name="T149">S V A R S T Y T A :</text:span></text:p>
      <text:p text:style-name="Normal"><text:span text:style-name="T150"><text:tab/>1.<text:s/></text:span><text:span text:style-name="T151">Lietuvos Respublikos ir Šventojo Sosto sutarties dėl santykių tarp Katalikų Bažnyčios ir valstybės teisinių aspektų ratifikavimo įstatymo</text:span><text:span text:style-name="T152"><text:s/>projektas Nr.P-2762</text:span></text:p>
      <text:p text:style-name="Normal"><text:span text:style-name="T153"><text:tab/>2.<text:s/></text:span><text:span text:style-name="T154">L</text:span><text:span text:style-name="T155">ietuvos Respublikos ir Šventojo Sosto sutarties dėl kariuomenėje tarnaujančių katalikų sielovados ratifikavimo įstatymo<text:s/></text:span><text:span text:style-name="T156">projektas Nr.P-2763</text:span></text:p>
      <text:p text:style-name="Normal"><text:span text:style-name="T157"><text:tab/>3.<text:s/></text:span><text:span text:style-name="T158">Lietuvos Respublikos ir Šventojo Sosto sutarties dėl bendradarbiavimo švietimo ir kultūros srityje <text:s/>ratifikavimo</text:span><text:span text:style-name="T159"><text:s/>įstatymo<text:s/></text:span><text:span text:style-name="T160">projektas Nr.P-2764<text:s/></text:span><text:span text:style-name="T161">(svarstymas ir<text:s/></text:span><text:span text:style-name="T162">priėmimas</text:span><text:span text:style-name="T163">)</text:span><text:span text:style-name="T164"><text:s/></text:span><text:span text:style-name="T165">(teikėjas - Respublikos Prezidentas/užsienio reikalų ministras A.Saudargas)</text:span></text:p>
      <text:p text:style-name="P166"><text:tab/>Pranešėja - Užsienio reikalų komiteto atstovė L.Andrikienė</text:p>
      <text:p text:style-name="P167"/>
      <text:p text:style-name="P168"><text:tab/>Pagrindinio – Užsienio reikalų komiteto vardu kalbėjo šio komiteto atstovė L.Andrikienė.</text:p>
      <text:p text:style-name="P169"><text:tab/>Diskusijoje kalbėjo Seimo nariai: S.Burbienė, R.Zuoza.</text:p>
      <text:p text:style-name="P170"><text:tab/>Dėl balsavimo motyvų kalbėjo Seimo nariai: F.Palubinskas, V.Andriukaitis, V.Aleknaitė-Abramikienė, S.Burbienė.</text:p>
      <text:p text:style-name="P171"/>
      <text:p text:style-name="P172"><text:span text:style-name="T173">Užsiregistravo 91 Seimo narys<text:s/></text:span><text:span text:style-name="T174">(11.02 val.)</text:span><text:span text:style-name="T175">.</text:span></text:p>
      <text:p text:style-name="Normal"><text:span text:style-name="T176">N U T A R T A :</text:span></text:p>
      <text:p text:style-name="Normal"><text:span text:style-name="T177"><text:tab/>1.<text:s/></text:span><text:span text:style-name="T178">Pritarti</text:span><text:span text:style-name="T179"><text:s/>projektui<text:s/></text:span><text:span text:style-name="T180">Nr.P-2762</text:span><text:span text:style-name="T181"><text:s/></text:span><text:span text:style-name="T182">po svarstymo</text:span><text:span text:style-name="T183"><text:s/>Seimo posėdyje. Balsavo: už - 78, prieš - 2, susilaikė 7.</text:span></text:p>
      <text:p text:style-name="Normal"><text:span text:style-name="T184"><text:tab/>2.<text:s/></text:span><text:span text:style-name="T185">Pritarti</text:span><text:span text:style-name="T186"><text:s/>projektui<text:s/></text:span><text:span text:style-name="T187">Nr.P-2763</text:span><text:span text:style-name="T188"><text:s/></text:span><text:span text:style-name="T189">po svarstymo</text:span><text:span text:style-name="T190"><text:s/>Seimo posėdyje. Balsavo: už - 78, prieš - 2, susilaikė 8.</text:span></text:p>
      <text:p text:style-name="Normal"><text:span text:style-name="T191"><text:tab/>3.<text:s/></text:span><text:span text:style-name="T192">Pritarti</text:span><text:span text:style-name="T193"><text:s/>projektui<text:s/></text:span><text:span text:style-name="T194">Nr.P-2764</text:span><text:span text:style-name="T195"><text:s/></text:span><text:span text:style-name="T196">po svarstymo</text:span><text:span text:style-name="T197"><text:s/>Se</text:span><text:span text:style-name="T198">imo posėdyje. Balsavo: už - 76, prieš - 7, susilaikė 3.</text:span></text:p>
      <text:p text:style-name="P199"/>
      <text:p text:style-name="Normal"><text:span text:style-name="T200"><text:tab/>Dėl balsavimo motyvų dėl projekto<text:s/></text:span><text:span text:style-name="T201">Nr.P-2762<text:s/></text:span><text:span text:style-name="T202">kalbėjo Seimo nariai: F.Palubinskas, J.Karosas, V.Andriukaitis, A.Raškinis, S.Burbienė, V.Aleknaitė-Abramikienė, J.Beinortas.</text:span></text:p>
      <text:p text:style-name="P203"><text:span text:style-name="T204">Užsiregistravo 88 Seimo nari</text:span><text:span text:style-name="T205">ai<text:s/></text:span><text:span text:style-name="T206">(11.15 val.)</text:span><text:span text:style-name="T207">.</text:span></text:p>
      <text:p text:style-name="Normal"><text:span text:style-name="T208">N U T A R T A :</text:span></text:p>
      <text:p text:style-name="Normal"><text:span text:style-name="T209"><text:tab/></text:span><text:span text:style-name="T210">Priimti</text:span><text:span text:style-name="T211"><text:s/></text:span><text:span text:style-name="T212">Lietuvos Respublikos ir Šventojo Sosto sutarties dėl santykių tarp Katalikų Bažnyčios ir valstybės teisinių aspektų ratifikavimo įstatymą</text:span><text:span text:style-name="T213">. Balsavo: už - 77, prieš - 1, susilaikė 8.</text:span></text:p>
      <text:p text:style-name="P214"/>
      <text:p text:style-name="Normal"><text:span text:style-name="T215"><text:tab/>Dėl balsavimo motyvų dėl projek</text:span><text:span text:style-name="T216">to<text:s/></text:span><text:span text:style-name="T217">Nr.P-2763<text:s/></text:span><text:span text:style-name="T218">kalbėjo Seimo nariai: F.Palubinskas, V.Andriukaitis, V.Aleknaitė-Abramikienė, S.Burbienė, Č.Stankevičius, P.Gylys, A.Katkus.</text:span></text:p>
      <text:p text:style-name="P219"><text:span text:style-name="T220">Užsiregistravo 92 Seimo nariai<text:s/></text:span><text:span text:style-name="T221">(11.25 val.)</text:span><text:span text:style-name="T222">.</text:span></text:p>
      <text:p text:style-name="Normal"><text:span text:style-name="T223">N U T A R T A :</text:span></text:p>
      <text:p text:style-name="Normal"><text:span text:style-name="T224"><text:tab/></text:span><text:span text:style-name="T225">Priimti</text:span><text:span text:style-name="T226"><text:s/></text:span><text:span text:style-name="T227">Lietuvos Respublikos ir Šventojo Sosto sutarties</text:span><text:span text:style-name="T228"><text:s/>dėl kariuomenėje tarnaujančių katalikų sielovados ratifikavimo įstatymą</text:span><text:span text:style-name="T229">. Balsavo: už - 79, prieš - 1, susilaikė 7.</text:span></text:p>
      <text:p text:style-name="P230"/>
      <text:p text:style-name="Normal"><text:span text:style-name="T231"><text:tab/>Dėl balsavimo motyvų dėl projekto<text:s/></text:span><text:span text:style-name="T232">Nr.P-2764<text:s/></text:span><text:span text:style-name="T233">kalbėjo Seimo nariai: A.Raškinis, V.Andriukaitis, G.J.Mincevičius, R.Zuoza, S.Pečeliūnas, S.Bu</text:span><text:span text:style-name="T234">rbienė, F.Palubinskas.</text:span></text:p>
      <text:p text:style-name="P235"/>
      <text:p text:style-name="P236"><text:span text:style-name="T237">Užsiregistravo 89 Seimo nariai<text:s/></text:span><text:span text:style-name="T238">(11.37 val.)</text:span><text:span text:style-name="T239">.</text:span></text:p>
      <text:p text:style-name="Normal"><text:span text:style-name="T240">N U T A R T A :</text:span></text:p>
      <text:p text:style-name="Normal"><text:span text:style-name="T241"><text:tab/></text:span><text:span text:style-name="T242">Priimti</text:span><text:span text:style-name="T243"><text:s/></text:span><text:span text:style-name="T244">Lietuvos Respublikos ir Šventojo Sosto sutarties dėl bendradarbiavimo švietimo ir kultūros srityje <text:s/>ratifikavimo įstatymą</text:span><text:span text:style-name="T245">. Balsavo: už - 78, prieš - 5, susilaikė<text:s/></text:span><text:span text:style-name="T246">5.</text:span></text:p>
      <text:p text:style-name="P247"/>
      <text:p text:style-name="P248"><text:tab/>Replikavo Seimo nariai: J.Karosas, R.Zuoza.</text:p>
      <text:p text:style-name="P249"/>
      <text:p text:style-name="Normal"><text:span text:style-name="T250">11.40 val.</text:span></text:p>
      <text:p text:style-name="Normal"><text:span text:style-name="T251">S V A R S T Y T A :</text:span></text:p>
      <text:p text:style-name="Normal"><text:span text:style-name="T252"><text:tab/></text:span><text:span text:style-name="T253">Seimo nutarimo "</text:span><text:span text:style-name="T254">Dėl Vilniaus istorinio geto būdingų fragmentų atkūrimo</text:span><text:span text:style-name="T255">" projektas Nr.P-2761</text:span><text:span text:style-name="T256">(2)<text:s/></text:span><text:span text:style-name="T257">(svarstymas)<text:s/></text:span><text:span text:style-name="T258">(teikėjai – Ž.Jackūnas, E.Zingeris)</text:span></text:p>
      <text:p text:style-name="P259"/>
      <text:p text:style-name="P260"><text:tab/>Pagrindinio – Švietimo, mokslo ir kultūros komiteto vardu kalbėjo šio komiteto pirmininkas Ž.Jackūnas.</text:p>
      <text:p text:style-name="P261"><text:tab/>Diskusijoje kalbėjo Seimo narys R.Smetona.</text:p>
      <text:p text:style-name="P262"><text:tab/>Dėl balsavimo motyvų kalbėjo Seimo narys K.Bobelis, Seimo Pirmininkas V.Landsbergis.</text:p>
      <text:p text:style-name="P263"><text:span text:style-name="T264">Užsiregistravo 46 Seimo nariai<text:s/></text:span><text:span text:style-name="T265">(11.55 val.)</text:span><text:span text:style-name="T266">.</text:span></text:p>
      <text:p text:style-name="Normal"><text:span text:style-name="T267">N U T<text:s/></text:span><text:span text:style-name="T268">A R T A :</text:span></text:p>
      <text:p text:style-name="Normal"><text:span text:style-name="T269"><text:tab/></text:span><text:span text:style-name="T270">Pritarti</text:span><text:span text:style-name="T271"><text:s/>šiam projektui<text:s/></text:span><text:span text:style-name="T272">po svarstymo</text:span><text:span text:style-name="T273"><text:s/>Seimo posėdyje. Balsavo: už - 24, prieš - 4, susilaikė 9.</text:span></text:p>
      <text:p text:style-name="P274"/>
      <text:p text:style-name="Normal"><text:span text:style-name="T275">11.58 val.</text:span></text:p>
      <text:p text:style-name="Normal"><text:span text:style-name="T276">S V A R S T Y T A :</text:span></text:p>
      <text:p text:style-name="Normal"><text:span text:style-name="T277"><text:tab/></text:span><text:span text:style-name="T278">Pridėtinės vertės mokesčio įstatymo<text:s/></text:span><text:span text:style-name="T279">13 straipsnio papildymo įstatymo projektas Nr.P-2571</text:span><text:span text:style-name="T280">(2)<text:s/></text:span><text:span text:style-name="T281">(svarstymas)</text:span><text:span text:style-name="T282"><text:s/></text:span></text:p>
      <text:p text:style-name="P283"/>
      <text:p text:style-name="P284"><text:tab/>Dėl posėdžio vedimo tvarkos kalbėjo Seimo narys R.Survila (Tėvynės sąjungos - Lietuvos konservatorių frakcijos vardu prašė daryti šio projekto svarstymo pertrauką).</text:p>
      <text:p text:style-name="P285"><text:tab/>Pagrindinio – Ekonomikos komiteto pirmininkas A.Šimėnas pritarė siūlymui daryti svarstymo pertrauką.</text:p>
      <text:p text:style-name="P286"/>
      <text:p text:style-name="Normal"><text:span text:style-name="T287">N U T A R T A :</text:span></text:p>
      <text:p text:style-name="Normal"><text:span text:style-name="T288"><text:tab/></text:span><text:span text:style-name="T289">Daryti</text:span><text:span text:style-name="T290"><text:s/>šio projekto<text:s/></text:span><text:span text:style-name="T291">svarstymo pertrauką</text:span><text:span text:style-name="T292"><text:s/>(bendru sutarimu).</text:span></text:p>
      <text:p text:style-name="P293"/>
      <text:p text:style-name="Normal"><text:span text:style-name="T294">11.59 val.</text:span></text:p>
      <text:p text:style-name="Normal"><text:span text:style-name="T295">S V A R S T Y T A :</text:span></text:p>
      <text:p text:style-name="Normal"><text:span text:style-name="T296"><text:tab/>1.<text:s/></text:span><text:span text:style-name="T297">Profesinių sąjungų turto paskirstymo įstatymo<text:s/></text:span><text:span text:style-name="T298">projektas Nr.P-2575</text:span><text:span text:style-name="T299">(3*)</text:span><text:span text:style-name="T300"><text:tab/>2.<text:s/></text:span><text:span text:style-name="T301">Buvusių Lietuvos TSR valstybinių profesinių sąjungų turto įstatymo</text:span><text:span text:style-name="T302"><text:s/>3</text:span><text:span text:style-name="T303"><text:s/>ir 6 straipsnių pakeitimo įstatymo projektas Nr.P-2630</text:span><text:span text:style-name="T304">(2*)</text:span></text:p>
      <text:p text:style-name="Normal"><text:span text:style-name="T305"><text:tab/>3.<text:s/></text:span><text:span text:style-name="T306">Sanatorinių-kurortinių įstaigų ir poilsio namų, valdytų buvusių Lietuvos TSR valstybinių profesinių sąjungų, nuosavybės nustatymo įstatymo<text:s/></text:span><text:span text:style-name="T307">4 straipsnio pakeitimo įstatymo projektas Nr.P-2631</text:span><text:span text:style-name="T308">(3</text:span><text:span text:style-name="T309">*)<text:s/></text:span></text:p>
      <text:p text:style-name="Normal"><text:span text:style-name="T310"><text:tab/>4.<text:s/></text:span><text:span text:style-name="T311">Seimo nutarimo "</text:span><text:span text:style-name="T312">Dėl Specialiojo fondo veikiančioms ir besisteigiančioms profesinėms sąjungoms remti nuostatų pakeitimo</text:span><text:span text:style-name="T313">" projektas Nr.P-2632(2*)<text:s/></text:span></text:p>
      <text:p text:style-name="Normal"><text:span text:style-name="T314"><text:tab/>5.<text:s/></text:span><text:span text:style-name="T315">Seimo nutarimo "Dėl Lietuvos Respublikos Seimo nutarimo "Dėl Lietuvos Respublikos įstatymo "</text:span><text:span text:style-name="T316">Dėl buv</text:span><text:span text:style-name="T317">usių Lietuvos TSR valstybinių profesinių sąjungų turto" įgyvendinimo</text:span><text:span text:style-name="T318">" pakeitimo" projektas Nr.P-2633(2*)<text:s/></text:span></text:p>
      <text:p text:style-name="Normal"><text:span text:style-name="T319">(priėmimas)</text:span><text:span text:style-name="T320"><text:s/></text:span></text:p>
      <text:p text:style-name="P321"/>
      <text:p text:style-name="P322"><text:tab/>Dėl posėdžio vedimo tvarkos kalbėjo Seimo narys J.Olekas (Socialdemokratų frakcijos vardu prašė daryti šių projektų priėmimo pertrauką).</text:p>
      <text:p text:style-name="P323"/>
      <text:p text:style-name="P324"><text:span text:style-name="T325">Užsiregistravo 50 Seimo narių<text:s/></text:span><text:span text:style-name="T326">(11.59 val.)</text:span><text:span text:style-name="T327">.</text:span></text:p>
      <text:p text:style-name="Normal"><text:span text:style-name="T328">N U T A R T A :</text:span></text:p>
      <text:p text:style-name="Normal"><text:span text:style-name="T329"><text:tab/></text:span><text:span text:style-name="T330">Daryti</text:span><text:span text:style-name="T331"><text:s/>projektų<text:s/></text:span><text:span text:style-name="T332">Nr.P-2575(3*), Nr.P-2630(2*), Nr.P-2631(3*), Nr.P-2632(2*), Nr.P-2633(3*)</text:span><text:span text:style-name="T333"><text:s/></text:span><text:span text:style-name="T334">priėmimo pertrauką</text:span><text:span text:style-name="T335">. Balsavo: už - 12.</text:span></text:p>
      <text:p text:style-name="P336"/>
      <text:p text:style-name="Normal"><text:span text:style-name="T337">12.02 val.</text:span></text:p>
      <text:p text:style-name="Normal"><text:span text:style-name="T338">S V A R S T Y T A :</text:span></text:p>
      <text:p text:style-name="Normal"><text:span text:style-name="T339"><text:tab/></text:span><text:span text:style-name="T340">Regioninės plėtros įstatymo</text:span><text:span text:style-name="T341"><text:s/>pro</text:span><text:span text:style-name="T342">jektas Nr.P-2692(2*)<text:s/></text:span><text:span text:style-name="T343">(priėmimas)</text:span><text:span text:style-name="T344"><text:s/></text:span><text:span text:style-name="T345">(teikėjas - LRV</text:span><text:span text:style-name="T346">/</text:span><text:span text:style-name="T347">valdymo reformų ir savivaldybių reikalų ministras J.Rudalevičius)</text:span></text:p>
      <text:p text:style-name="P348"><text:tab/>Pranešėjas - Valstybės valdymo ir savivaldybių komiteto pirmininkas L.Sabutis</text:p>
      <text:p text:style-name="P349"/>
      <text:p text:style-name="P350"><text:tab/>1, 2 straipsniai priimti bendru sutarimu.</text:p>
      <text:p text:style-name="P351"><text:tab/>Dėl 3 straipsnio<text:s/>kalbėjo Seimo narė K.Prunskienė.</text:p>
      <text:p text:style-name="P352"><text:tab/>3 straipsnis (su L.Sabučio pataisomis) priimtas bendru sutarimu.</text:p>
      <text:p text:style-name="P353"><text:tab/>4 straipsnis (su L.Sabučio pataisomis) priimtas bendru sutarimu.</text:p>
      <text:p text:style-name="P354"><text:tab/>Dėl 5 straipsnio L.Sabučio pataisos kalbėjo valdymo reformų ir savivaldybių reikalų viceministrė G.Rokickienė.</text:p>
      <text:p text:style-name="P355"><text:tab/>5 straipsnio patikslinta L.Sabučio pataisa priimta bendru sutarimu.</text:p>
      <text:p text:style-name="P356"><text:tab/>Dėl posėdžio vedimo tvarkos kalbėjo Seimo narė K.Prunskienė.</text:p>
      <text:p text:style-name="P357"><text:tab/>5 straipsnio 6 dalies L.Sabučio pataisa priimta bendru sutarimu.</text:p>
      <text:p text:style-name="P358"><text:tab/>5 straipsnis (su priimtomis pataisomis) priimtas bendru sutarimu.</text:p>
      <text:p text:style-name="P359"><text:tab/>Dėl 6 straipsnio kalbėjo Seimo nariai: K.Prunskienė, S.Kaktys.</text:p>
      <text:p text:style-name="P360"/>
      <text:p text:style-name="P361"><text:span text:style-name="T362">Užsiregistravo 60 Seimo narių<text:s/></text:span><text:span text:style-name="T363">(12.12 val.)</text:span><text:span text:style-name="T364">.</text:span></text:p>
      <text:p text:style-name="P365"/>
      <text:p text:style-name="P366"><text:tab/>Balsuota dėl 6 straipsnio: už - 50, prieš - 3, susilaikė 5. 6 straipsnis priimtas.</text:p>
      <text:p text:style-name="P367">Dėl 7 straipsnio pataisų kalbėjo<text:s/>Seimo nariai: S.R.Petrikis, V.Andriukaitis, K.Prunskienė.</text:p>
      <text:p text:style-name="P368"><text:span text:style-name="T369">Užsiregistravo 63 Seimo nariai<text:s/></text:span><text:span text:style-name="T370">(12.19 val.)</text:span><text:span text:style-name="T371">.</text:span></text:p>
      <text:p text:style-name="P372"/>
      <text:p text:style-name="P373"><text:tab/>Alternatyvus balsavimas dėl 7 straipsnio 2 dalies variantų: už S.R.Petrikio siūlymą balsavo 30, už L.Sabučio siūlymą - 21. Pritarta S.R.Petrikio siūlymui.</text:p>
      <text:p text:style-name="P374"><text:tab/>Dėl 7 straipsnio kalbėjo valdymo reformų ir savivaldybių reikalų viceministrė G.Rokickienė.</text:p>
      <text:p text:style-name="P375"><text:tab/>Pranešėjas pasiūlė daryti šio projekto priėmimo pertrauką.</text:p>
      <text:p text:style-name="P376"><text:tab/>Dėl posėdžio vedimo tvarkos kalbėjo Seimo narys K.Šavinis.</text:p>
      <text:p text:style-name="P377"/>
      <text:p text:style-name="Normal"><text:span text:style-name="T378">N U T A R T A :</text:span></text:p>
      <text:p text:style-name="Normal"><text:span text:style-name="T379"><text:tab/></text:span><text:span text:style-name="T380">Daryti</text:span><text:span text:style-name="T381"><text:s/>šio projekto<text:s/></text:span><text:span text:style-name="T382">p</text:span><text:span text:style-name="T383">riėmimo pertrauką.<text:s/></text:span><text:span text:style-name="T384">Balsavo: už - 31, prieš - 14, susilaikė 10.</text:span></text:p>
      <text:p text:style-name="P385"><text:s/></text:p>
      <text:p text:style-name="Normal"><text:span text:style-name="T386">12.25 val.</text:span></text:p>
      <text:p text:style-name="Normal"><text:span text:style-name="T387">S V A R S T Y T A :</text:span></text:p>
      <text:p text:style-name="Normal"><text:span text:style-name="T388"><text:tab/></text:span><text:span text:style-name="T389">Gyventojų turto ir pajamų deklaravimo įstatymo</text:span><text:span text:style-name="T390"><text:s/>2, 3, 5, 6, 10, 11 straipsnių, 1, 2 priedėlių pakeitimo ir papildymo įstatymo projektas Nr.P-2289(6*)<text:s/></text:span><text:span text:style-name="T391">(priėmimas</text:span><text:span text:style-name="T392">)</text:span><text:span text:style-name="T393"><text:s/></text:span><text:span text:style-name="T394">(teikėjas - J.Listavičius)</text:span></text:p>
      <text:p text:style-name="P395"><text:tab/>Pranešėjas - Biudžeto ir finansų komiteto pirmininkas J.Listavičius</text:p>
      <text:p text:style-name="P396"/>
      <text:p text:style-name="P397"><text:tab/>Dėl posėdžio vedimo tvarkos kalbėjo Seimo narys R.Survila (Tėvynės sąjungos - Lietuvos konservatorių frakcijos vardu siūlė daryti priėmimo pertrauką).</text:p>
      <text:p text:style-name="P398"/>
      <text:p text:style-name="Normal"><text:span text:style-name="T399">N U<text:s/></text:span><text:span text:style-name="T400">T A R T A :</text:span></text:p>
      <text:p text:style-name="Normal"><text:span text:style-name="T401"><text:tab/></text:span><text:span text:style-name="T402">Daryti</text:span><text:span text:style-name="T403"><text:s/>šio projekto<text:s/></text:span><text:span text:style-name="T404">priėmimo pertrauką</text:span><text:span text:style-name="T405"><text:s/>(bendru sutarimu).</text:span></text:p>
      <text:p text:style-name="P406"/>
      <text:p text:style-name="Normal"><text:span text:style-name="T407">12.27 val.</text:span></text:p>
      <text:p text:style-name="Normal"><text:span text:style-name="T408">S V A R S T Y T A :</text:span></text:p>
      <text:p text:style-name="Normal"><text:span text:style-name="T409"><text:tab/></text:span><text:span text:style-name="T410">Valstybės ir savivaldybių turto privatizavimo įstatymo</text:span><text:span text:style-name="T411"><text:s/>17 ir 19 straipsnių papildymo ir pakeitimo įstatymo projektas Nr.P-1013(4*)</text:span><text:span text:style-name="T412"><text:s/></text:span><text:span text:style-name="T413">(priėmimas)</text:span><text:span text:style-name="T414"><text:s/></text:span><text:span text:style-name="T415">(teikėja<text:s/></text:span><text:span text:style-name="T416">– K.Prunskienė)</text:span></text:p>
      <text:p text:style-name="P417"><text:tab/></text:p>
      <text:p text:style-name="P418">Dėl posėdžio vedimo tvarkos kalbėjo Seimo narys R.Survila (Tėvynės sąjungos - Lietuvos konservatorių frakcijos vardu siūlė daryti priėmimo pertrauką).</text:p>
      <text:p text:style-name="P419"/>
      <text:p text:style-name="Normal"><text:span text:style-name="T420">N U T A R T A :</text:span></text:p>
      <text:p text:style-name="Normal"><text:span text:style-name="T421"><text:tab/></text:span><text:span text:style-name="T422">Daryti</text:span><text:span text:style-name="T423"><text:s/>šio projekto<text:s/></text:span><text:span text:style-name="T424">priėmimo pertrauką</text:span><text:span text:style-name="T425"><text:s/>(bendru sutarimu).</text:span></text:p>
      <text:p text:style-name="P426"/>
      <text:p text:style-name="Normal"><text:span text:style-name="T427">12.28 val.</text:span></text:p>
      <text:p text:style-name="Normal"><text:span text:style-name="T428">S V A R S T Y T A :</text:span></text:p>
      <text:p text:style-name="Normal"><text:span text:style-name="T429"><text:tab/></text:span><text:span text:style-name="T430">Sveikatos draudimo įstatymo</text:span><text:span text:style-name="T431"><text:s/>16 straipsnio pakeitimo įstatymo projektas Nr.P-2775 <text:s/></text:span><text:span text:style-name="T432">(pateikimas)</text:span><text:span text:style-name="T433"><text:s/></text:span></text:p>
      <text:p text:style-name="P434">Pranešėja – darbo grupės atstovė Seimo narė J.Dunauskaitė</text:p>
      <text:p text:style-name="P435"/>
      <text:p text:style-name="P436"><text:tab/>Klausė Seimo nariai: A.Matulas, K.Kuzminskas.</text:p>
      <text:p text:style-name="P437"/>
      <text:p text:style-name="Normal"><text:span text:style-name="T438">N U T A R T A :</text:span></text:p>
      <text:p text:style-name="Normal"><text:span text:style-name="T439"><text:tab/>1.<text:s/></text:span><text:span text:style-name="T440">Pritarti<text:s/></text:span><text:span text:style-name="T441">ši</text:span><text:span text:style-name="T442">am projektui</text:span><text:span text:style-name="T443"><text:s/>po pateikimo ir pradėti</text:span><text:span text:style-name="T444"><text:s/>jo</text:span><text:span text:style-name="T445"><text:s/>svarstymo procedūrą<text:s/></text:span><text:span text:style-name="T446">(bendru sutarimu).<text:s/></text:span></text:p>
      <text:p text:style-name="Normal"><text:span text:style-name="T447"><text:tab/>2.<text:s/></text:span><text:span text:style-name="T448">Paskirti pagrindiniu komitetu</text:span><text:span text:style-name="T449"><text:s/>šiam projektui svarstyti Sveikatos reikalų komitetą (bendru sutarimu).</text:span></text:p>
      <text:p text:style-name="Normal"><text:span text:style-name="T450"><text:tab/>3.<text:s/></text:span><text:span text:style-name="T451">Paskirti</text:span><text:span text:style-name="T452"><text:s/>šio projekto<text:s/></text:span><text:span text:style-name="T453">svarstymą Seimo posėdyje<text:s/></text:span><text:span text:style-name="T454">rudens sesijoje (ben</text:span><text:span text:style-name="T455">dru sutarimu).</text:span></text:p>
      <text:p text:style-name="P456"/>
      <text:p text:style-name="P457"><text:tab/>Dėl posėdžio vedimo tvarkos kalbėjo Seimo narys A.Sysas.</text:p>
      <text:p text:style-name="P458"/>
      <text:p text:style-name="Normal"><text:span text:style-name="T459">12.36 val.</text:span></text:p>
      <text:p text:style-name="Normal"><text:span text:style-name="T460">S V A R S T Y T A :</text:span></text:p>
      <text:p text:style-name="Normal"><text:span text:style-name="T461"><text:tab/></text:span><text:span text:style-name="T462">Autorių teisių ir gretutinių teisių įstatymo</text:span><text:span text:style-name="T463"><text:s/>73 straipsnio pakeitimo įstatymo projektas Nr.P-2773</text:span><text:span text:style-name="T464"><text:s/></text:span><text:span text:style-name="T465">(pateikimas, svarstymas ir<text:s/></text:span><text:span text:style-name="T466">priėmimas</text:span><text:span text:style-name="T467">)</text:span></text:p>
      <text:p text:style-name="P468">Pranešėjas –<text:s/>kultūros viceministras J.Širvinskas</text:p>
      <text:p text:style-name="P469"/>
      <text:p text:style-name="P470"><text:tab/>Klausė Seimo nariai: S.Burbienė, J.Listavičius, J.Matekonienė.</text:p>
      <text:p text:style-name="P471"><text:tab/>Dėl balsavimo motyvų kalbėjo Seimo nariai: F.Palubinskas, S.Burbienė.</text:p>
      <text:p text:style-name="P472"/>
      <text:p text:style-name="P473"><text:span text:style-name="T474">Užsiregistravo 53 Seimo nariai<text:s/></text:span><text:span text:style-name="T475">(12.48 val.)</text:span><text:span text:style-name="T476">.</text:span></text:p>
      <text:p text:style-name="Normal"><text:span text:style-name="T477">N U T A R T A :</text:span></text:p>
      <text:p text:style-name="Normal"><text:span text:style-name="T478"><text:tab/></text:span><text:span text:style-name="T479">Pritarti<text:s/></text:span><text:span text:style-name="T480">šiam projekt</text:span><text:span text:style-name="T481">ui</text:span><text:span text:style-name="T482"><text:s/>po pateikimo<text:s/></text:span><text:span text:style-name="T483">Balsavo: už - 41, prieš - 1, susilaikė 7.</text:span></text:p>
      <text:p text:style-name="P484"/>
      <text:p text:style-name="P485"><text:span text:style-name="T486">Vyriausybė siūlo šį projektą svarstyti<text:s/></text:span><text:span text:style-name="T487">ypatingos skubos tvarka</text:span><text:span text:style-name="T488">. Šiam pasiūlymui<text:s/></text:span><text:span text:style-name="T489">pritarta</text:span><text:span text:style-name="T490"><text:s/>bendru sutarimu.</text:span></text:p>
      <text:p text:style-name="P491"/>
      <text:p text:style-name="P492"><text:span text:style-name="T493">Užsiregistravo 54 Seimo nariai<text:s/></text:span><text:span text:style-name="T494">(12.49 val.)</text:span><text:span text:style-name="T495">.</text:span></text:p>
      <text:p text:style-name="Normal"><text:span text:style-name="T496">N U T A R T A :</text:span></text:p>
      <text:p text:style-name="Normal"><text:span text:style-name="T497"><text:tab/></text:span><text:span text:style-name="T498">Priimti</text:span><text:span text:style-name="T499"><text:s/></text:span><text:span text:style-name="T500">Autorių teisių ir gr</text:span><text:span text:style-name="T501">etutinių teisių įstatymo</text:span><text:span text:style-name="T502"><text:s/>73 straipsnio pakeitimo įstatymą</text:span><text:span text:style-name="T503">. Balsavo: už - 40, prieš - 2, susilaikė 5.</text:span></text:p>
      <text:p text:style-name="P504"/>
      <text:p text:style-name="P505"><text:tab/>Replikavo Seimo narys R.Zuoza.</text:p>
      <text:p text:style-name="P506"/>
      <text:p text:style-name="Normal"><text:span text:style-name="T507">12.51 val.</text:span></text:p>
      <text:p text:style-name="Normal"><text:span text:style-name="T508">S V A R S T Y T A :</text:span></text:p>
      <text:p text:style-name="Normal"><text:span text:style-name="T509"><text:tab/>1.<text:s/></text:span><text:span text:style-name="T510">Sveikatos priežiūros įstaigų įstatymo</text:span><text:span text:style-name="T511"><text:s/>23 straipsnio pakeitimo įstatymo projektas Nr.P-</text:span><text:span text:style-name="T512">2759</text:span></text:p>
      <text:p text:style-name="Normal"><text:span text:style-name="T513"><text:tab/>2.<text:s/></text:span><text:span text:style-name="T514">Sveikatos sistemos įstatymo</text:span><text:span text:style-name="T515"><text:s/>73 straipsnio pripažinimo netekusiu galios <text:s/>įstatymo projektas Nr.P-2760</text:span></text:p>
      <text:p text:style-name="Normal"><text:span text:style-name="T516">(pateikimas)</text:span><text:span text:style-name="T517"><text:s/></text:span></text:p>
      <text:p text:style-name="P518">Pranešėjas - sveikatos apsaugos viceministras V.Kriauza</text:p>
      <text:p text:style-name="P519"/>
      <text:p text:style-name="P520"><text:tab/>Klausė Seimo nariai: A.Sysas, K.Kuzminskas, A.Matulas.</text:p>
      <text:p text:style-name="P521"/>
      <text:p text:style-name="Normal"><text:span text:style-name="T522">N U T A R T A :</text:span></text:p>
      <text:p text:style-name="Normal"><text:span text:style-name="T523"><text:tab/>1</text:span><text:span text:style-name="T524">.<text:s/></text:span><text:span text:style-name="T525">Pritarti<text:s/></text:span><text:span text:style-name="T526">šiems projektams</text:span><text:span text:style-name="T527"><text:s/>po pateikimo ir pradėti</text:span><text:span text:style-name="T528"><text:s/>jų</text:span><text:span text:style-name="T529"><text:s/>svarstymo procedūrą<text:s/></text:span><text:span text:style-name="T530">(bendru sutarimu).<text:s/></text:span></text:p>
      <text:p text:style-name="Normal"><text:span text:style-name="T531"><text:tab/>2.<text:s/></text:span><text:span text:style-name="T532">Paskirti pagrindiniu komitetu</text:span><text:span text:style-name="T533"><text:s/>šiems projektams svarstyti Sveikatos reikalų komitetą (bendru sutarimu).</text:span></text:p>
      <text:p text:style-name="Normal"><text:span text:style-name="T534"><text:tab/>3.<text:s/></text:span><text:span text:style-name="T535">Paskirti</text:span><text:span text:style-name="T536"><text:s/>šių projektų<text:s/></text:span><text:span text:style-name="T537">svarstymą Seimo posėdyje<text:s/></text:span><text:span text:style-name="T538">rud</text:span><text:span text:style-name="T539">ens sesijoje (bendru sutarimu).</text:span></text:p>
      <text:p text:style-name="P540"/>
      <text:p text:style-name="Normal"><text:span text:style-name="T541">12.55 val.</text:span></text:p>
      <text:p text:style-name="Normal"><text:span text:style-name="T542">S V A R S T Y T A :</text:span></text:p>
      <text:p text:style-name="Normal"><text:span text:style-name="T543"><text:tab/></text:span><text:span text:style-name="T544">Seimo rezoliucijos “</text:span><text:span text:style-name="T545">Dėl priemonių mažinti Valstybinio socialinio draudimo fondo biudžeto deficitą</text:span><text:span text:style-name="T546">” projektas Nr.P-2533(2)</text:span><text:span text:style-name="T547"><text:s/></text:span><text:span text:style-name="T548">(svarstymas ir<text:s/></text:span><text:span text:style-name="T549">priėmimas</text:span><text:span text:style-name="T550">)</text:span></text:p>
      <text:p text:style-name="P551"><text:tab/>Pranešėjas – darbo grupės atstovas Seimo narys D.Paukštė</text:p>
      <text:p text:style-name="P552"/>
      <text:p text:style-name="P553"><text:tab/>Diskusijoje kalbėjo Seimo nariai: J.Listavičius, A.Sysas, S.Čirba, D.Paukštė, P.Šakalinis, K.Kuzminskas.</text:p>
      <text:p text:style-name="P554"/>
      <text:p text:style-name="P555"><text:span text:style-name="T556">Užsiregistravo 53 Seimo nariai<text:s/></text:span><text:span text:style-name="T557">(13.03 val.)</text:span><text:span text:style-name="T558">.</text:span></text:p>
      <text:p text:style-name="Normal"><text:span text:style-name="T559">N U T A R T A :</text:span></text:p>
      <text:p text:style-name="Normal"><text:span text:style-name="T560"><text:tab/></text:span><text:span text:style-name="T561">Priimti</text:span><text:span text:style-name="T562"><text:s/></text:span><text:span text:style-name="T563">Seimo rezoliuciją “</text:span><text:span text:style-name="T564">Dėl priemonių mažinti Valstybinio socialinio</text:span><text:span text:style-name="T565"><text:s/>draudimo fondo biudžeto deficitą</text:span><text:span text:style-name="T566">”</text:span><text:span text:style-name="T567">. Balsavo: už - 33, prieš - 4, susilaikė 14.</text:span></text:p>
      <text:p text:style-name="P568"><text:s/></text:p>
      <text:p text:style-name="Normal"><text:span text:style-name="T569">13.04 val.</text:span></text:p>
      <text:p text:style-name="Normal"><text:span text:style-name="T570">S V A R S T Y T A :</text:span></text:p>
      <text:p text:style-name="Normal"><text:span text:style-name="T571"><text:tab/></text:span><text:span text:style-name="T572">Seimo protokolinis nutarimas dėl Peticijų komisijos sprendimo dėl N.Imbrasienės peticijos</text:span></text:p>
      <text:p text:style-name="P573"><text:tab/>Pranešėjas – Peticijų komisijos pirmininkas V.Bogušis</text:p>
      <text:p text:style-name="P574"/>
      <text:p text:style-name="P575"><text:span text:style-name="T576">N U T A R T A :</text:span></text:p>
      <text:p text:style-name="P577"><text:span text:style-name="T578"><text:tab/></text:span><text:span text:style-name="T579">Priimti tokį protokolinį nutarimą:</text:span></text:p>
      <text:p text:style-name="P580">Lietuvos Respublikos Seimas, atsižvelgdamas į Seimo Peticijų komisijos išvadą dėl N.Imbrasienės peticijos, nutaria:</text:p>
      <text:p text:style-name="P581"><text:span text:style-name="T582"><text:tab/>Kadangi 2000 m. liepos 11 d. Lietuvos Respublikos Seimas priėmė<text:s/></text:span><text:span text:style-name="T583">Fizinių asmenų pajam</text:span><text:span text:style-name="T584">ų mokesčio laikinojo įstatymo 1, 7, 24, 26, 27, 30, 31, 32, 33, 35 straipsnių pakeitimo ir papildymo bei 25 straipsnio pripažinimo netekusiu galios įstatymą (Nr.VIII-1813), kuriuo Fizinių asmenų pajamų mokesčio laikinojo įstatymo 24 straipsnį papildė 11 da</text:span><text:span text:style-name="T585">limi,<text:s/></text:span><text:span text:style-name="T586">pareiškėjos N.Imbrasienės siūlymus pakeisti ir papildyti Fizinių asmenų pajamų mokesčio laikinąjį įstatymą laikyti patenkintais</text:span><text:span text:style-name="T587">.</text:span><text:span text:style-name="T588"><text:s/>(Pritarta bendru sutarimu)</text:span></text:p>
      <text:p text:style-name="P589"/>
      <text:p text:style-name="Normal"><text:span text:style-name="T590">13.06 val.</text:span></text:p>
      <text:p text:style-name="Normal"><text:span text:style-name="T591">S V A R S T Y T A :</text:span></text:p>
      <text:p text:style-name="P592"><text:span text:style-name="T593">Seimo protokolinis nutarimas dėl Peticijų komisijos sprendimo<text:s/></text:span><text:span text:style-name="T594">dėl J.Jurevičiaus peticijos</text:span></text:p>
      <text:p text:style-name="P595"><text:tab/>Pranešėjas – Peticijų komisijos pirmininkas V.Bogušis</text:p>
      <text:p text:style-name="P596"/>
      <text:p text:style-name="P597"/>
      <text:p text:style-name="P598"><text:span text:style-name="T599">N U T A R T A :</text:span></text:p>
      <text:p text:style-name="P600"><text:span text:style-name="T601"><text:tab/></text:span><text:span text:style-name="T602">Priimti</text:span><text:span text:style-name="T603"><text:s/></text:span><text:span text:style-name="T604">tokį protokolinį nutarimą:</text:span></text:p>
      <text:p text:style-name="P605">Lietuvos Respublikos Seimas, atsižvelgdamas į Peticijų komisijos išvadą dėl J.Jurevičiaus peticijos, nutaria:</text:p>
      <text:p text:style-name="P606"><text:span text:style-name="T607">Atmesti p</text:span><text:span text:style-name="T608">areiškėjo J.Jurevičiaus siūlymą<text:s/></text:span><text:span text:style-name="T609">dėl Piliečių nuosavybės teisių į išlikusį nekilnojamąjį turtą atkūrimo įstatymo pakeitimo ir papildymo.<text:s/></text:span><text:span text:style-name="T610">(Pritarta bendru sutarimu)</text:span></text:p>
      <text:p text:style-name="P611"/>
      <text:p text:style-name="P612"><text:tab/>Dėl posėdžio vedimo tvarkos kalbėjo Seimo narys K.Šavinis.</text:p>
      <text:p text:style-name="P613"/>
      <text:p text:style-name="P614">Posėdis baigtas</text:p>
      <text:p text:style-name="P615"><text:span text:style-name="T616"><text:s/>(13.08 val.)</text:span></text:p>
      <text:p text:style-name="P617"/>
      <text:p text:style-name="P618"/>
      <text:p text:style-name="P619">Lietuvos Respublikos Seimo</text:p>
      <text:p text:style-name="P620">Pirmininko pirmasis pavaduotojas<text:tab/><text:s text:c="3"/><text:tab/><text:tab/><text:tab/><text:s text:c="15"/>Arvydas Vidžiūnas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Normal"><text:span text:style-name="T66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9:00Z</meta:creation-date>
    <dc:date>2017-04-21T08:59:00Z</dc:date>
    <meta:print-date>2000-07-20T10:29:00Z</meta:print-date>
    <meta:template xlink:href="PROTOKOL.DOT" xlink:type="simple"/>
    <meta:editing-cycles>2</meta:editing-cycles>
    <meta:editing-duration>PT0S</meta:editing-duration>
    <meta:document-statistic meta:page-count="1" meta:paragraph-count="167" meta:word-count="1998" meta:character-count="15104" meta:row-count="282" meta:non-whitespace-character-count="13273"/>
  </office:meta>
</office:document-meta>
</file>