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color="#000000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10pt" style:font-size-asian="10pt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color="#000000"/>
    </style:style>
    <style:style style:name="T46" style:parent-style-name="DefaultParagraphFont" style:family="text">
      <style:text-properties style:font-name="Arial" fo:font-weight="bold" style:font-weight-asian="bold" fo:color="#000000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ize="8pt" style:font-size-asian="8pt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CommentReference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 fo:color="#000000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ize="8pt" style:font-size-asian="8pt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 fo:color="#000000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 fo:font-weight="bold" style:font-weight-asian="bold" fo:color="#000000"/>
    </style:style>
    <style:style style:name="T145" style:parent-style-name="DefaultParagraphFont" style:family="text">
      <style:text-properties style:font-name="Arial" fo:color="#000000"/>
    </style:style>
    <style:style style:name="T146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 fo:color="#000000"/>
    </style:style>
    <style:style style:name="T149" style:parent-style-name="DefaultParagraphFont" style:family="text">
      <style:text-properties style:font-name="Arial" fo:color="#000000" fo:font-size="10pt" style:font-size-asian="10pt"/>
    </style:style>
    <style:style style:name="P150" style:parent-style-name="Normal" style:family="paragraph">
      <style:text-properties style:font-name="Arial" fo:color="#000000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color="#000000"/>
    </style:style>
    <style:style style:name="T156" style:parent-style-name="DefaultParagraphFont" style:family="text">
      <style:text-properties style:font-name="Arial" fo:color="#000000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 fo:font-size="8pt" style:font-size-asian="8pt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fo:color="#000000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fo:color="#000000"/>
    </style:style>
    <style:style style:name="P168" style:parent-style-name="Normal" style:family="paragraph">
      <style:text-properties style:font-name="Arial" fo:color="#000000"/>
    </style:style>
    <style:style style:name="P169" style:parent-style-name="Normal" style:family="paragraph">
      <style:text-properties style:font-name="Arial"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size="8pt" style:font-size-asian="8pt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text-properties style:font-name="Arial"/>
    </style:style>
    <style:style style:name="T183" style:parent-style-name="DefaultParagraphFont" style:family="text">
      <style:text-properties style:font-name="Arial" fo:font-size="8pt" style:font-size-asian="8pt"/>
    </style:style>
    <style:style style:name="T1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 fo:color="#000000"/>
    </style:style>
    <style:style style:name="T187" style:parent-style-name="DefaultParagraphFont" style:family="text">
      <style:text-properties style:font-name="Arial" fo:font-weight="bold" style:font-weight-asian="bold" fo:color="#000000"/>
    </style:style>
    <style:style style:name="T188" style:parent-style-name="DefaultParagraphFont" style:family="text">
      <style:text-properties style:font-name="Arial" fo:color="#000000"/>
    </style:style>
    <style:style style:name="T189" style:parent-style-name="DefaultParagraphFont" style:family="text">
      <style:text-properties style:font-name="Arial" fo:color="#000000" style:text-position="super 62.5%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color="#000000" style:text-position="super 62.5%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fo:color="#000000"/>
    </style:style>
    <style:style style:name="P196" style:parent-style-name="Normal" style:family="paragraph">
      <style:text-properties style:font-name="Arial" fo:color="#000000"/>
    </style:style>
    <style:style style:name="P197" style:parent-style-name="Normal" style:family="paragraph">
      <style:text-properties style:font-name="Arial" fo:color="#000000"/>
    </style:style>
    <style:style style:name="T198" style:parent-style-name="DefaultParagraphFont" style:family="text">
      <style:text-properties style:font-name="Arial" fo:color="#000000"/>
    </style:style>
    <style:style style:name="T199" style:parent-style-name="DefaultParagraphFont" style:family="text">
      <style:text-properties style:font-name="Arial"/>
    </style:style>
    <style:style style:name="P200" style:parent-style-name="Normal" style:family="paragraph">
      <style:text-properties style:font-name="Arial" fo:color="#000000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 fo:color="#000000"/>
    </style:style>
    <style:style style:name="T206" style:parent-style-name="DefaultParagraphFont" style:family="text">
      <style:text-properties style:font-name="Arial" fo:font-weight="bold" style:font-weight-asian="bold" fo:color="#000000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color="#000000" style:text-position="super 62.5%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 fo:color="#000000" style:text-position="super 62.5%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 fo:color="#000000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 fo:color="#000000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 fo:color="#000000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ize="8pt" style:font-size-asian="8pt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1pt" style:font-size-asian="11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T253" style:parent-style-name="DefaultParagraphFont" style:family="text">
      <style:text-properties style:font-name="Arial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 fo:color="#000000"/>
    </style:style>
    <style:style style:name="T264" style:parent-style-name="DefaultParagraphFont" style:family="text">
      <style:text-properties style:font-name="Arial" fo:color="#000000"/>
    </style:style>
    <style:style style:name="T265" style:parent-style-name="DefaultParagraphFont" style:family="text">
      <style:text-properties style:font-name="Arial" fo:color="#000000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T286" style:parent-style-name="DefaultParagraphFont" style:family="text">
      <style:text-properties style:font-name="Arial" fo:font-size="8pt" style:font-size-asian="8pt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 fo:color="#000000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 fo:color="#000000"/>
    </style:style>
    <style:style style:name="T293" style:parent-style-name="DefaultParagraphFont" style:family="text">
      <style:text-properties style:font-name="Arial" fo:color="#000000"/>
    </style:style>
    <style:style style:name="P294" style:parent-style-name="Normal" style:family="paragraph">
      <style:paragraph-properties fo:text-indent="0.5in"/>
      <style:text-properties style:font-name="Arial"/>
    </style:style>
    <style:style style:name="P295" style:parent-style-name="Normal" style:family="paragraph">
      <style:text-properties style:font-name="Arial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T316" style:parent-style-name="DefaultParagraphFont" style:family="text">
      <style:text-properties style:font-name="Arial" fo:font-size="8pt" style:font-size-asian="8pt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 fo:color="#000000"/>
    </style:style>
    <style:style style:name="T320" style:parent-style-name="DefaultParagraphFont" style:family="text">
      <style:text-properties style:font-name="Arial" fo:color="#000000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1pt" style:font-size-asian="11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 fo:font-weight="bold" style:font-weight-asian="bold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center"/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size="8pt" style:font-size-asian="8pt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>
      <style:text-properties style:font-name="Arial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 fo:color="#000000"/>
    </style:style>
    <style:style style:name="T384" style:parent-style-name="DefaultParagraphFont" style:family="text">
      <style:text-properties style:font-name="Arial" fo:color="#000000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tyle="italic" style:font-style-asian="italic" fo:color="#000000"/>
    </style:style>
    <style:style style:name="T387" style:parent-style-name="DefaultParagraphFont" style:family="text">
      <style:text-properties style:font-name="Arial" fo:color="#000000"/>
    </style:style>
    <style:style style:name="P388" style:parent-style-name="Normal" style:family="paragraph">
      <style:paragraph-properties fo:text-indent="0.5in"/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P412" style:parent-style-name="Normal" style:family="paragraph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T4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color="#000000"/>
    </style:style>
    <style:style style:name="T417" style:parent-style-name="DefaultParagraphFont" style:family="text">
      <style:text-properties style:font-name="Arial" fo:font-weight="bold" style:font-weight-asian="bold" fo:color="#000000"/>
    </style:style>
    <style:style style:name="T418" style:parent-style-name="DefaultParagraphFont" style:family="text">
      <style:text-properties style:font-name="Arial" fo:color="#000000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style="italic" style:font-style-asian="italic"/>
    </style:style>
    <style:style style:name="T42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fo:font-style="italic" style:font-style-asian="italic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T428" style:parent-style-name="DefaultParagraphFont" style:family="text">
      <style:text-properties style:font-name="Arial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text-properties style:font-name="Arial"/>
    </style:style>
    <style:style style:name="T435" style:parent-style-name="DefaultParagraphFont" style:family="text">
      <style:text-properties style:font-name="Arial" fo:font-style="italic" style:font-style-asian="italic"/>
    </style:style>
    <style:style style:name="T4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7" style:parent-style-name="DefaultParagraphFont" style:family="text">
      <style:text-properties style:font-name="Arial" fo:font-style="italic" style:font-style-asian="italic"/>
    </style:style>
    <style:style style:name="P438" style:parent-style-name="Normal" style:family="paragraph">
      <style:paragraph-properties fo:text-align="center"/>
      <style:text-properties style:font-name="Arial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size="8pt" style:font-size-asian="8pt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color="#000000"/>
    </style:style>
    <style:style style:name="T449" style:parent-style-name="DefaultParagraphFont" style:family="text">
      <style:text-properties style:font-name="Arial" fo:font-weight="bold" style:font-weight-asian="bold" fo:color="#000000"/>
    </style:style>
    <style:style style:name="T450" style:parent-style-name="DefaultParagraphFont" style:family="text">
      <style:text-properties style:font-name="Arial" fo:color="#000000"/>
    </style:style>
    <style:style style:name="T451" style:parent-style-name="DefaultParagraphFont" style:family="text">
      <style:text-properties style:font-name="Arial"/>
    </style:style>
    <style:style style:name="P452" style:parent-style-name="Normal" style:family="paragraph">
      <style:text-properties style:font-name="Arial"/>
    </style:style>
    <style:style style:name="T453" style:parent-style-name="DefaultParagraphFont" style:family="text">
      <style:text-properties style:font-name="Arial" fo:font-size="8pt" style:font-size-asian="8pt"/>
    </style:style>
    <style:style style:name="T4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T458" style:parent-style-name="DefaultParagraphFont" style:family="text">
      <style:text-properties style:font-name="Arial" fo:font-style="italic" style:font-style-asian="italic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paragraph-properties fo:text-align="center"/>
      <style:text-properties style:font-name="Arial" fo:font-weight="bold" style:font-weight-asian="bold"/>
    </style:style>
    <style:style style:name="P463" style:parent-style-name="Normal" style:family="paragraph">
      <style:text-properties style:font-name="Arial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style="italic" style:font-style-asian="italic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style="italic" style:font-style-asian="italic"/>
    </style:style>
    <style:style style:name="T470" style:parent-style-name="DefaultParagraphFont" style:family="text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paragraph-properties fo:text-align="center"/>
      <style:text-properties style:font-name="Arial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Arial" fo:font-size="8pt" style:font-size-asian="8pt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T48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liepos 18 d. (antradienis)</text:p>
      <text:p text:style-name="P10"><text:span text:style-name="T11">Vakarinis plenarinis posėdis<text:s/></text:span></text:p>
      <text:p text:style-name="P12"><text:span text:style-name="T13">Nr.70(505)</text:span></text:p>
      <text:p text:style-name="P14"><text:span text:style-name="T15">(Posėdžio pradžia - 15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36 Seimo nariai<text:s/></text:span><text:span text:style-name="T21">(15.03 val.)</text:span><text:span text:style-name="T22">.</text:span></text:p>
      <text:p text:style-name="Normal"><text:span text:style-name="T23">15.03 val.</text:span></text:p>
      <text:p text:style-name="Normal"><text:span text:style-name="T24">S V A R S T Y T A :</text:span></text:p>
      <text:p text:style-name="Normal"><text:span text:style-name="T25"><text:tab/></text:span><text:span text:style-name="T26">Kooperatinių bendrovių (kooperatyvų) įstatymo</text:span><text:span text:style-name="T27"><text:s/>7 straipsnio papildymo įstatymo projektas Nr.P-2674</text:span><text:span text:style-name="T28">*<text:s/></text:span><text:span text:style-name="T29">(priėmimas)</text:span><text:span text:style-name="T30"><text:s/></text:span><text:span text:style-name="T31">(teikėjas – J.Valatka)</text:span></text:p>
      <text:p text:style-name="P32"><text:tab/>Pranešėjas – Ekonomikos komiteto atstovas S.R.Petrikis</text:p>
      <text:p text:style-name="P33"/>
      <text:p text:style-name="P34"><text:tab/>Dėl balsavimo motyvų dėl viso įstatymo kalbėjo Seimo nariai: J.Listavičius, M.Pronckus, R.Dagys, J.Valatka, F.Palubinskas.</text:p>
      <text:p text:style-name="P35"/>
      <text:p text:style-name="P36"><text:span text:style-name="T37">Užsiregistravo 62 Seimo nariai<text:s/></text:span><text:span text:style-name="T38">(15.07 val.)</text:span><text:span text:style-name="T39">.</text:span></text:p>
      <text:p text:style-name="P40"/>
      <text:p text:style-name="Normal"><text:span text:style-name="T41">N U T A R T A :</text:span></text:p>
      <text:p text:style-name="Normal"><text:span text:style-name="T42"><text:tab/></text:span><text:span text:style-name="T43">Priimti</text:span><text:span text:style-name="T44"><text:s/></text:span><text:span text:style-name="T45">Kooperatinių bendrovių (koope</text:span><text:span text:style-name="T46">ratyvų) įstatymo</text:span><text:span text:style-name="T47"><text:s/>7 straipsnio papildymo įstatymą</text:span><text:span text:style-name="T48">. Balsavo: už - 53, prieš - 0, susilaikė 4.</text:span></text:p>
      <text:p text:style-name="P49"/>
      <text:p text:style-name="Normal"><text:span text:style-name="T50">15.09 val.</text:span></text:p>
      <text:p text:style-name="Normal"><text:span text:style-name="T51">S V A R S T Y T A :</text:span></text:p>
      <text:p text:style-name="Normal"><text:span text:style-name="T52"><text:tab/></text:span><text:span text:style-name="T53">Alkoholio kontrolės įstatymo</text:span><text:span text:style-name="T54"><text:s/>12 ir 13 straipsnių pakeitimo įstatymo projektas Nr.P-2169A(2*)<text:s/></text:span><text:span text:style-name="T55">(priėmimas)</text:span><text:span text:style-name="T56"><text:s/></text:span><text:span text:style-name="T57">(teikėjas – S.R.Petrikis)</text:span></text:p>
      <text:p text:style-name="P58"><text:tab/>Pranešėjas – Ekonomikos komiteto atstovas S.R.Petrikis</text:p>
      <text:p text:style-name="P59"/>
      <text:p text:style-name="P60"><text:tab/>1, 2 straipsniai priimti bendru sutarimu.</text:p>
      <text:p text:style-name="P61"/>
      <text:p text:style-name="P62"><text:span text:style-name="T63">Užsiregistravo 54 Seimo nariai<text:s/></text:span><text:span text:style-name="T64">(15.10 val.)</text:span><text:span text:style-name="T65">.</text:span></text:p>
      <text:p text:style-name="P66"/>
      <text:p text:style-name="Normal"><text:span text:style-name="T67">N U T A R T A :</text:span></text:p>
      <text:p text:style-name="Normal"><text:span text:style-name="T68"><text:tab/></text:span><text:span text:style-name="T69">Priimti</text:span><text:span text:style-name="T70"><text:s/></text:span><text:span text:style-name="T71">Alkoholio kontrolės įstatymo</text:span><text:span text:style-name="T72"><text:s/>12 ir 13 straipsnių pakeitimo įstatymą. Balsavo: už - 4</text:span><text:span text:style-name="T73">1, prieš - 1, susilaikė 5.</text:span></text:p>
      <text:p text:style-name="P74"/>
      <text:p text:style-name="Normal"><text:span text:style-name="T75">15.12 val.</text:span></text:p>
      <text:p text:style-name="Normal"><text:span text:style-name="T76">S V A R S T Y T A :</text:span></text:p>
      <text:p text:style-name="Normal"><text:span text:style-name="T77"><text:tab/>Seimo nutarimo "Dėl Lietuvos Respublikos Seimo "Dėl Lietuvos Respublikos</text:span><text:span text:style-name="T78"><text:s/>alkoholio kontrolės įstatymo 52 straipsnyje nurodytų straipsnių įgyvendinimo</text:span><text:span text:style-name="T79">" pakeitimo"</text:span><text:span text:style-name="T80"><text:s/></text:span><text:span text:style-name="T81">projektas Nr.P-2461*<text:s/></text:span><text:span text:style-name="T82">(priėmimas)</text:span><text:span text:style-name="T83"><text:s/></text:span></text:p>
      <text:p text:style-name="P84"><text:tab/>Pranešėjas – Ekonomikos komiteto atstovas S.R.Petrikis</text:p>
      <text:p text:style-name="P85"/>
      <text:p text:style-name="P86">N U T A R T A</text:p>
      <text:p text:style-name="Normal"><text:span text:style-name="T87"><text:tab/></text:span><text:span text:style-name="T88">Priimti</text:span><text:span text:style-name="T89"><text:s/>Seimo nutarimą "Dėl Lietuvos Respublikos Seimo "Dėl Lietuvos Respublikos</text:span><text:span text:style-name="T90"><text:s/>alkoholio kontrolės įstatymo 52 straipsnyje nurodytų straipsnių įgyvendinimo</text:span><text:span text:style-name="T91">" pakeitimo". Balsavo: už -</text:span><text:span text:style-name="T92"><text:s/>38, prieš - 0, susilaikė 8.</text:span></text:p>
      <text:p text:style-name="P93"/>
      <text:p text:style-name="Normal"><text:span text:style-name="T94">15.13 val.</text:span></text:p>
      <text:p text:style-name="Normal"><text:span text:style-name="T95">S V A R S T Y T A :</text:span></text:p>
      <text:p text:style-name="Normal"><text:span text:style-name="T96"><text:tab/></text:span><text:span text:style-name="T97">Biokuro įstatymo<text:s/></text:span><text:span text:style-name="T98">projektas Nr.P-2569</text:span><text:span text:style-name="T99">(3*)<text:s/></text:span><text:span text:style-name="T100">(priėmimo tęsinys)</text:span><text:span text:style-name="T101"><text:s/></text:span><text:span text:style-name="T102">(teikėjas – J.Šimėnas)</text:span></text:p>
      <text:p text:style-name="Normal"><text:span text:style-name="T103"><text:tab/></text:span><text:span text:style-name="T104">Pranešėjas – Ekonomikos komiteto pirmininkas A.Šimėnas</text:span></text:p>
      <text:p text:style-name="P105"/>
      <text:p text:style-name="P106"><text:span text:style-name="T107">Užsiregistravo 65 Seimo nariai<text:s/></text:span><text:span text:style-name="T108">(15.13 val.)</text:span><text:span text:style-name="T109">.</text:span></text:p>
      <text:p text:style-name="Normal"><text:span text:style-name="T110">N U T A R</text:span><text:span text:style-name="T111"><text:s/>T A :</text:span></text:p>
      <text:p text:style-name="Normal"><text:span text:style-name="T112"><text:tab/></text:span><text:span text:style-name="T113">Priimti</text:span><text:span text:style-name="T114"><text:s/></text:span><text:span text:style-name="T115">Biokuro įstatymą</text:span><text:span text:style-name="T116">. Balsavo: už - 57, prieš - 0, susilaikė 0.</text:span></text:p>
      <text:p text:style-name="P117"/>
      <text:p text:style-name="Normal"><text:span text:style-name="T118">15.14 val.</text:span></text:p>
      <text:p text:style-name="Normal"><text:span text:style-name="T119">S V A R S T Y T A :</text:span></text:p>
      <text:p text:style-name="Normal"><text:span text:style-name="T120"><text:tab/></text:span><text:span text:style-name="T121">Akcizų įstatymo<text:s/></text:span><text:span text:style-name="T122">3 ir 6 straipsnių papildymo įstatymo projektas Nr.P-2570</text:span><text:span text:style-name="T123">(3*)<text:s/></text:span><text:span text:style-name="T124">(priėmimas)</text:span><text:span text:style-name="T125"><text:s/></text:span></text:p>
      <text:p text:style-name="P126"><text:tab/>Pranešėjas – Biudžeto ir finansų komiteto pirmininkas J.Listavičius</text:p>
      <text:p text:style-name="P127"/>
      <text:p text:style-name="P128"><text:tab/>1, 2 straipsniai priimti bendru sutarimu.</text:p>
      <text:p text:style-name="P129"/>
      <text:p text:style-name="Normal"><text:span text:style-name="T130">N U T A R T A :</text:span></text:p>
      <text:p text:style-name="Normal"><text:span text:style-name="T131"><text:tab/></text:span><text:span text:style-name="T132">Priimti</text:span><text:span text:style-name="T133"><text:s/></text:span><text:span text:style-name="T134">Akcizų įstatymo<text:s/></text:span><text:span text:style-name="T135">3 ir 6 straipsnių papildymo įstatymą</text:span><text:span text:style-name="T136">. Balsavo: už - 49, prieš - 1, susilaikė 3.</text:span></text:p>
      <text:p text:style-name="P137"><text:s/></text:p>
      <text:p text:style-name="Normal"><text:span text:style-name="T138">15.16 val.</text:span></text:p>
      <text:p text:style-name="Normal"><text:span text:style-name="T139">S V A R S T Y T A :</text:span></text:p>
      <text:p text:style-name="Normal"><text:span text:style-name="T140"><text:tab/></text:span><text:span text:style-name="T141">Alkoholio kontrolės įstatymo<text:s/></text:span><text:span text:style-name="T142">20 straipsnio p</text:span><text:span text:style-name="T143">apildymo įstatymo</text:span><text:span text:style-name="T144"><text:s/></text:span><text:span text:style-name="T145">projektas Nr.P-2572(3*)<text:s/></text:span><text:span text:style-name="T146">(priėmimas)</text:span><text:span text:style-name="T147"><text:s/></text:span></text:p>
      <text:p text:style-name="Normal"><text:span text:style-name="T148"><text:tab/></text:span><text:span text:style-name="T149">Pranešėjas – Ekonomikos komiteto pirmininkas A.Šimėnas</text:span></text:p>
      <text:p text:style-name="P150"/>
      <text:p text:style-name="Normal"><text:span text:style-name="T151">N U T A R T A :</text:span></text:p>
      <text:p text:style-name="Normal"><text:span text:style-name="T152"><text:tab/></text:span><text:span text:style-name="T153">Priimti</text:span><text:span text:style-name="T154"><text:s/></text:span><text:span text:style-name="T155">Alkoholio kontrolės įstatymo<text:s/></text:span><text:span text:style-name="T156">20 straipsnio papildymo įstatymą</text:span><text:span text:style-name="T157">. Balsavo: už - 50, prieš - 0, susilaikė 1.</text:span></text:p>
      <text:p text:style-name="P158"/>
      <text:p text:style-name="Normal"><text:span text:style-name="T159">15.16 val.</text:span></text:p>
      <text:p text:style-name="Normal"><text:span text:style-name="T160">S<text:s/></text:span><text:span text:style-name="T161">V A R S T Y T A :</text:span></text:p>
      <text:p text:style-name="Normal"><text:span text:style-name="T162"><text:tab/></text:span><text:span text:style-name="T163">Mokesčio už aplinkos teršimą įstatymo</text:span><text:span text:style-name="T164"><text:s/>2, 4, 5 straipsnių papildymo įstatymo projektas Nr.P-2573(2)</text:span><text:span text:style-name="T165"><text:s/></text:span><text:span text:style-name="T166">(priėmimas)</text:span><text:span text:style-name="T167"><text:s/></text:span></text:p>
      <text:p text:style-name="P168"><text:tab/></text:p>
      <text:p text:style-name="P169"><text:tab/>Dėl posėdžio vedimo tvarkos kalbėjo Seimo narys R.Survila (Tėvynės sąjungos - Lietuvos konservatorių frakcijos vardu prašė<text:s/>daryti šio įstatymo priėmimo pertrauką).</text:p>
      <text:p text:style-name="P170"><text:span text:style-name="T171">Užsiregistravo 68 Seimo nariai<text:s/></text:span><text:span text:style-name="T172">(15.16 val.)</text:span><text:span text:style-name="T173">.</text:span></text:p>
      <text:p text:style-name="Normal"><text:span text:style-name="T174">N U T A R T A :</text:span></text:p>
      <text:p text:style-name="Normal"><text:span text:style-name="T175"><text:tab/></text:span><text:span text:style-name="T176">Daryti</text:span><text:span text:style-name="T177"><text:s/>šio projekto<text:s/></text:span><text:span text:style-name="T178">priėmimo pertrauką<text:s/></text:span><text:span text:style-name="T179">iki ketvirtadienio (2000 07 20).</text:span><text:span text:style-name="T180"><text:s/></text:span><text:span text:style-name="T181">Balsavo: už – 33.</text:span></text:p>
      <text:p text:style-name="P182"/>
      <text:p text:style-name="Normal"><text:span text:style-name="T183">15.19 val.</text:span></text:p>
      <text:p text:style-name="Normal"><text:span text:style-name="T184">S V A R S T Y T A :</text:span></text:p>
      <text:p text:style-name="Normal"><text:span text:style-name="T185"><text:tab/></text:span><text:span text:style-name="T186">Administracinių teisės pažeid</text:span><text:span text:style-name="T187">imų kodekso<text:s/></text:span><text:span text:style-name="T188">171</text:span><text:span text:style-name="T189">1</text:span><text:span text:style-name="T190"><text:s/>ir 171</text:span><text:span text:style-name="T191">2</text:span><text:span text:style-name="T192"><text:s/>straipsnių pakeitimo įstatymo projektas Nr.P-2574(2)</text:span><text:span text:style-name="T193"><text:s/></text:span><text:span text:style-name="T194">(priėmimas)</text:span><text:span text:style-name="T195"><text:s/></text:span></text:p>
      <text:p text:style-name="P196"><text:tab/>Pranešėjas – Teisės ir teisėtvarkos komiteto atstovas R.Smetona</text:p>
      <text:p text:style-name="P197"/>
      <text:p text:style-name="Normal"><text:span text:style-name="T198"><text:s/></text:span><text:span text:style-name="T199"><text:tab/>1, 2 straipsniai priimti bendru sutarimu.</text:span></text:p>
      <text:p text:style-name="P200"/>
      <text:p text:style-name="Normal"><text:span text:style-name="T201">N U T A R T A :</text:span></text:p>
      <text:p text:style-name="Normal"><text:span text:style-name="T202"><text:tab/></text:span><text:span text:style-name="T203">Priimti</text:span><text:span text:style-name="T204"><text:s/></text:span><text:span text:style-name="T205">Administracinių teisės pažeid</text:span><text:span text:style-name="T206">imų kodekso<text:s/></text:span><text:span text:style-name="T207">171</text:span><text:span text:style-name="T208">1</text:span><text:span text:style-name="T209"><text:s/>ir 171</text:span><text:span text:style-name="T210">2</text:span><text:span text:style-name="T211"><text:s/>straipsnių pakeitimo įstatymą</text:span><text:span text:style-name="T212">. Balsavo: už - 54, prieš - 0, susilaikė 1.</text:span></text:p>
      <text:p text:style-name="P213"/>
      <text:p text:style-name="P214"><text:tab/>Replikavo Seimo narys J.Šimėnas.</text:p>
      <text:p text:style-name="P215"/>
      <text:p text:style-name="Normal"><text:span text:style-name="T216">15.21 val.</text:span></text:p>
      <text:p text:style-name="Normal"><text:span text:style-name="T217">S V A R S T Y T A :</text:span></text:p>
      <text:p text:style-name="Normal"><text:span text:style-name="T218"><text:tab/></text:span><text:span text:style-name="T219">Fizinių asmenų pajamų mokesčio laikinojo įstatymo<text:s/></text:span><text:span text:style-name="T220">papildymo VI skyriumi įstatymo projektas</text:span><text:span text:style-name="T221"><text:s/>Nr.P-2654</text:span><text:span text:style-name="T222">(2*)<text:s/></text:span><text:span text:style-name="T223">(priėmimas)</text:span><text:span text:style-name="T224"><text:s/></text:span><text:span text:style-name="T225">(teikėjas - J.Listavičius)</text:span></text:p>
      <text:p text:style-name="P226"><text:tab/>Pranešėjas - Biudžeto ir finansų komiteto pirmininkas J.Listavičius</text:p>
      <text:p text:style-name="P227"/>
      <text:p text:style-name="P228"><text:span text:style-name="T229">Užsiregistravo 66 Seimo nariai<text:s/></text:span><text:span text:style-name="T230">(15.22 val.)</text:span><text:span text:style-name="T231">.</text:span></text:p>
      <text:p text:style-name="Normal"><text:span text:style-name="T232">N U T A R T A :</text:span></text:p>
      <text:p text:style-name="Normal"><text:span text:style-name="T233"><text:tab/></text:span><text:span text:style-name="T234">Priimti</text:span><text:span text:style-name="T235"><text:s/></text:span><text:span text:style-name="T236">Fizinių asmenų pajamų mokesčio laikinojo įstatymo<text:s/></text:span><text:span text:style-name="T237">papildymo VI</text:span><text:span text:style-name="T238"><text:s/>skyriumi įstatymą</text:span><text:span text:style-name="T239">. Balsavo: už - 60, prieš - 0, susilaikė 1.</text:span></text:p>
      <text:p text:style-name="P240"/>
      <text:p text:style-name="Normal"><text:span text:style-name="T241">15.24 val.</text:span></text:p>
      <text:p text:style-name="Normal"><text:span text:style-name="T242">S V A R S T Y T A :</text:span></text:p>
      <text:p text:style-name="Normal"><text:span text:style-name="T243"><text:tab/></text:span><text:span text:style-name="T244">Akcizų įstatymo</text:span><text:span text:style-name="T245"><text:s/>6 straipsnio pakeitimo įstatymo projektas Nr.P-2615*<text:s/></text:span><text:span text:style-name="T246">(priėmimas)</text:span><text:span text:style-name="T247"><text:s/></text:span><text:span text:style-name="T248">(teikėjas - LRV</text:span><text:span text:style-name="T249">/</text:span><text:span text:style-name="T250">finansų ministras V.Dudėnas)</text:span></text:p>
      <text:p text:style-name="P251"><text:tab/>Pranešėjas – Biudžeto ir finansų komiteto pirmininkas J.Listavičius</text:p>
      <text:p text:style-name="P252"/>
      <text:p text:style-name="Normal"><text:span text:style-name="T253">N U T A R T A :</text:span></text:p>
      <text:p text:style-name="Normal"><text:span text:style-name="T254"><text:tab/></text:span><text:span text:style-name="T255">Priimti</text:span><text:span text:style-name="T256"><text:s/></text:span><text:span text:style-name="T257">Akcizų įstatymo</text:span><text:span text:style-name="T258"><text:s/>6 straipsnio pakeitimo įstatymą. Balsavo: už - 53, prieš - 0, susilaikė 2.</text:span></text:p>
      <text:p text:style-name="P259"><text:s/></text:p>
      <text:p text:style-name="Normal"><text:span text:style-name="T260">15.25 val.</text:span></text:p>
      <text:p text:style-name="Normal"><text:span text:style-name="T261">S V A R S T Y T A :</text:span></text:p>
      <text:p text:style-name="Normal"><text:span text:style-name="T262"><text:tab/></text:span><text:span text:style-name="T263">Pridėtinės vertės mokesčio įstatymo</text:span><text:span text:style-name="T264"><text:s/>4 ir 23 straipsnio pakeitimo įstaty</text:span><text:span text:style-name="T265">mo projektas Nr.P-2616</text:span><text:span text:style-name="T266">*<text:s/></text:span><text:span text:style-name="T267">(priėmimas)</text:span><text:span text:style-name="T268"><text:s/></text:span><text:span text:style-name="T269">(teikėjas - LRV</text:span><text:span text:style-name="T270">/</text:span><text:span text:style-name="T271">finansų ministras V.Dudėnas)</text:span></text:p>
      <text:p text:style-name="P272"><text:tab/>Pranešėjas – Biudžeto ir finansų komiteto pirmininkas J.Listavičius</text:p>
      <text:p text:style-name="P273"/>
      <text:p text:style-name="P274"><text:span text:style-name="T275">Užsiregistravo 67 Seimo nariai<text:s/></text:span><text:span text:style-name="T276">(15.26 val.)</text:span><text:span text:style-name="T277">.</text:span></text:p>
      <text:p text:style-name="Normal"><text:span text:style-name="T278">N U T A R T A :</text:span></text:p>
      <text:p text:style-name="Normal"><text:span text:style-name="T279"><text:tab/></text:span><text:span text:style-name="T280">Priimti</text:span><text:span text:style-name="T281"><text:s/></text:span><text:span text:style-name="T282">Pridėtinės vertės mokesčio įstatymo</text:span><text:span text:style-name="T283"><text:s/>4 ir 23 straipsnio pakeitimo įstatymą</text:span><text:span text:style-name="T284">. Balsavo: už - 55, prieš - 0, susilaikė 1.</text:span></text:p>
      <text:p text:style-name="P285"><text:s/></text:p>
      <text:p text:style-name="Normal"><text:span text:style-name="T286">15.28 val.</text:span></text:p>
      <text:p text:style-name="Normal"><text:span text:style-name="T287">S V A R S T Y T A :</text:span></text:p>
      <text:p text:style-name="Normal"><text:span text:style-name="T288"><text:tab/></text:span><text:span text:style-name="T289">Valstybinio socialinio draudimo pensijų įstatymo</text:span><text:span text:style-name="T290"><text:s/>56 straipsnio pakeitimo ir papildymo įstatymo projektas Nr.P-2728</text:span><text:span text:style-name="T291"><text:s/></text:span><text:span text:style-name="T292">(pateikimas)</text:span><text:span text:style-name="T293"><text:s/></text:span></text:p>
      <text:p text:style-name="P294">Pranešėjas<text:s/>– Seimo narys J.Beinortas<text:s/></text:p>
      <text:p text:style-name="P295"/>
      <text:p text:style-name="Normal"><text:span text:style-name="T296">N U T A R T A :</text:span></text:p>
      <text:p text:style-name="Normal"><text:span text:style-name="T297"><text:tab/>1.<text:s/></text:span><text:span text:style-name="T298">Pritarti<text:s/></text:span><text:span text:style-name="T299">šiam projektui</text:span><text:span text:style-name="T300"><text:s/>po pateikimo ir pradėti</text:span><text:span text:style-name="T301"><text:s/>jo</text:span><text:span text:style-name="T302"><text:s/>svarstymo procedūrą<text:s/></text:span><text:span text:style-name="T303">(bendru sutarimu).<text:s/></text:span></text:p>
      <text:p text:style-name="Normal"><text:span text:style-name="T304"><text:tab/>2.<text:s/></text:span><text:span text:style-name="T305">Paskirti pagrindiniu komitetu</text:span><text:span text:style-name="T306"><text:s/>šiam projektui svarstyti Socialinių reikalų ir darbo komitetą (bendru sutarimu).</text:span></text:p>
      <text:p text:style-name="Normal"><text:span text:style-name="T307"><text:tab/>3</text:span><text:span text:style-name="T308">.<text:s/></text:span><text:span text:style-name="T309">Paskirti</text:span><text:span text:style-name="T310"><text:s/>šio projekto<text:s/></text:span><text:span text:style-name="T311">svarstymą Seimo posėdyje<text:s/></text:span><text:span text:style-name="T312">rudens sesijoje (bendru sutarimu).</text:span></text:p>
      <text:p text:style-name="P313"/>
      <text:p text:style-name="P314"/>
      <text:p text:style-name="P315"/>
      <text:p text:style-name="Normal"><text:span text:style-name="T316">15.32 val.</text:span></text:p>
      <text:p text:style-name="Normal"><text:span text:style-name="T317">S V A R S T Y T A :</text:span></text:p>
      <text:p text:style-name="Normal"><text:span text:style-name="T318"><text:tab/></text:span><text:span text:style-name="T319">Elektros energetikos įstatymo<text:s/></text:span><text:span text:style-name="T320">projektas Nr.P-2587(2)</text:span><text:span text:style-name="T321"><text:s/></text:span><text:span text:style-name="T322">(svarstymas)</text:span><text:span text:style-name="T323"><text:s/></text:span><text:span text:style-name="T324">(teikėjas - LRV</text:span><text:span text:style-name="T325">/</text:span><text:span text:style-name="T326">ūkio ministras V.Milaknis)</text:span></text:p>
      <text:p text:style-name="P327"/>
      <text:p text:style-name="P328"><text:tab/>Pagrindinio – Ekonomikos komiteto vardu kalbėjo šio komiteto pirmininkas A.Šimėnas.</text:p>
      <text:p text:style-name="P329"><text:tab/>Diskusijoje kalbėjo Seimo nariai: A.Bartkus (Nuosaikiųjų (konservatorių) frakcijos vardu), K.Prunskienė, K.Trapikas (Centro frakcijos vardu).</text:p>
      <text:p text:style-name="P330"><text:tab/>Dėl balsavimo motyvų kalbėjo Seimo nariai: K.Šavinis,<text:s/>R.Survila.</text:p>
      <text:p text:style-name="P331"/>
      <text:p text:style-name="P332"><text:span text:style-name="T333">Užsiregistravo 68 Seimo nariai<text:s/></text:span><text:span text:style-name="T334">(16.02 val.)</text:span><text:span text:style-name="T335">.</text:span></text:p>
      <text:p text:style-name="Normal"><text:span text:style-name="T336">N U T A R T A :</text:span></text:p>
      <text:p text:style-name="Normal"><text:span text:style-name="T337"><text:tab/></text:span><text:span text:style-name="T338">Pritarti</text:span><text:span text:style-name="T339"><text:s/></text:span><text:span text:style-name="T340">pagrindinio komiteto patobulintam įstatymo projektui</text:span><text:span text:style-name="T341">. Balsavo: už - 48, prieš - 1, susilaikė 17.</text:span></text:p>
      <text:p text:style-name="P342"/>
      <text:p text:style-name="P343">Balsavimas dėl pateiktų pataisų</text:p>
      <text:p text:style-name="P344">Pranešėjas – Ekonomikos komiteto pirmininkas A.Šimėnas</text:p>
      <text:p text:style-name="P345"><text:tab/></text:p>
      <text:p text:style-name="P346"><text:tab/>Seimo nario K.Glavecko pataisos nesvarstomos bendru sutarimu.</text:p>
      <text:p text:style-name="P347"><text:tab/>Dėl 47 straipsnio S.Malkevičiaus pataisos kalbėjo Seimo narys S.Malkevičius.</text:p>
      <text:p text:style-name="P348"><text:tab/>Papildomą informaciją pateikė ūkio viceministras V.Junevičius ir Ministras Pirmininkas A.Kubilius.</text:p>
      <text:p text:style-name="P349"/>
      <text:p text:style-name="P350"><text:span text:style-name="T351">Užsiregistravo 66 Seimo nariai<text:s/></text:span><text:span text:style-name="T352">(16.09 val.)</text:span><text:span text:style-name="T353">.</text:span></text:p>
      <text:p text:style-name="P354"/>
      <text:p text:style-name="P355"><text:tab/>Dėl posėdžio vedimo tvarkos kalbėjo Seimo narys J.Valatka.</text:p>
      <text:p text:style-name="P356"><text:tab/>Dėl 47 straipsnio S.Malkevičiaus pataisos kalbėjo Seimo nariai: J.Valatka, K.Trapikas.</text:p>
      <text:p text:style-name="Normal"><text:span text:style-name="T357"><text:s/></text:span><text:span text:style-name="T358"><text:tab/>Balsuota dėl 47 straipsnio S.Malkevičiaus pataisos: už - 45,</text:span><text:span text:style-name="T359"><text:s/>prieš - 5, susilaikė 8. Ši pataisa<text:s/></text:span><text:span text:style-name="T360">priimta</text:span><text:span text:style-name="T361">.</text:span></text:p>
      <text:p text:style-name="P362"/>
      <text:p text:style-name="Normal"><text:span text:style-name="T363">N U T A R T A :</text:span></text:p>
      <text:p text:style-name="Normal"><text:span text:style-name="T364"><text:tab/>1.<text:s/></text:span><text:span text:style-name="T365">Pritarti</text:span><text:span text:style-name="T366"><text:s/>pagrindinio komiteto patobulintam projektui su Seimo posėdžio metu priimta pataisa<text:s/></text:span><text:span text:style-name="T367">po svarstymo</text:span><text:span text:style-name="T368"><text:s/>Seimo posėdyje (bendru sutarimu).</text:span></text:p>
      <text:p text:style-name="Normal"><text:span text:style-name="T369"><text:tab/>2.<text:s/></text:span><text:span text:style-name="T370">Svarstyti</text:span><text:span text:style-name="T371"><text:s/>šį projektą</text:span><text:span text:style-name="T372"><text:s/>skubos tvarka</text:span><text:span text:style-name="T373"><text:s/>bei<text:s/></text:span><text:span text:style-name="T374">paskirt</text:span><text:span text:style-name="T375">i<text:s/></text:span><text:span text:style-name="T376">jo</text:span><text:span text:style-name="T377"><text:s/>priėmimą<text:s/></text:span><text:span text:style-name="T378">ketvirtadienį (2000 07 20) (bendru sutarimu).</text:span></text:p>
      <text:p text:style-name="P379"/>
      <text:p text:style-name="Normal"><text:span text:style-name="T380">16.15 val.</text:span></text:p>
      <text:p text:style-name="Normal"><text:span text:style-name="T381">S V A R S T Y T A :</text:span></text:p>
      <text:p text:style-name="Normal"><text:span text:style-name="T382"><text:tab/></text:span><text:span text:style-name="T383">Garantinio fondo įstatymo<text:s/></text:span><text:span text:style-name="T384">projektas Nr.P-2771</text:span><text:span text:style-name="T385"><text:s/></text:span><text:span text:style-name="T386">(pateikimas)</text:span><text:span text:style-name="T387"><text:s/></text:span></text:p>
      <text:p text:style-name="P388">Pranešėjas - socialinės apsaugos ir darbo viceministras R.Kairelis</text:p>
      <text:p text:style-name="P389"/>
      <text:p text:style-name="P390"><text:tab/>Klausė Seimo nariai: I.Šiaulienė,<text:s/>J.Listavičius, R.Dovydėnienė, J.Beinortas, A.Sėjūnas, D.Paukštė, R.Kupčinskas.</text:p>
      <text:p text:style-name="P391"/>
      <text:p text:style-name="Normal"><text:span text:style-name="T392">N U T A R T A :</text:span></text:p>
      <text:p text:style-name="Normal"><text:span text:style-name="T393"><text:tab/>1.<text:s/></text:span><text:span text:style-name="T394">Pritarti<text:s/></text:span><text:span text:style-name="T395">šiam projektui</text:span><text:span text:style-name="T396"><text:s/>po pateikimo ir pradėti</text:span><text:span text:style-name="T397"><text:s/>jo</text:span><text:span text:style-name="T398"><text:s/>svarstymo procedūrą<text:s/></text:span><text:span text:style-name="T399">(bendru sutarimu).<text:s/></text:span></text:p>
      <text:p text:style-name="Normal"><text:span text:style-name="T400"><text:tab/>2.<text:s/></text:span><text:span text:style-name="T401">Paskirti pagrindiniu komitetu</text:span><text:span text:style-name="T402"><text:s/>šiam projektui svarstyti Social</text:span><text:span text:style-name="T403">inių reikalų ir darbo komitetą (bendru sutarimu).</text:span></text:p>
      <text:p text:style-name="Normal"><text:span text:style-name="T404"><text:tab/>3.<text:s/></text:span><text:span text:style-name="T405">Paskirti papildomu komitetu</text:span><text:span text:style-name="T406"><text:s/>šiam projektui svarstyti Biudžeto ir finansų komitetą (bendru sutarimu).</text:span></text:p>
      <text:p text:style-name="Normal"><text:span text:style-name="T407"><text:tab/>4.<text:s/></text:span><text:span text:style-name="T408">Paskirti</text:span><text:span text:style-name="T409"><text:s/>šio projekto<text:s/></text:span><text:span text:style-name="T410">svarstymą Seimo posėdyje<text:s/></text:span><text:span text:style-name="T411">rudens arba neeilinėje sesijoje (bendru sutarimu).</text:span></text:p>
      <text:p text:style-name="P412"><text:tab/></text:p>
      <text:p text:style-name="Normal"><text:span text:style-name="T413">16.27 val.</text:span></text:p>
      <text:p text:style-name="Normal"><text:span text:style-name="T414">S V A R S T Y T A :</text:span></text:p>
      <text:p text:style-name="Normal"><text:span text:style-name="T415"><text:tab/></text:span><text:span text:style-name="T416">Seimo nutarimo “</text:span><text:span text:style-name="T417">Dėl Lietuvos Respublikos Seimo VIII (pavasario) sesijos pratęsimo</text:span><text:span text:style-name="T418">" projektas <text:s/>Nr.P-2769</text:span><text:span text:style-name="T419"><text:s/></text:span><text:span text:style-name="T420">(pateikimas, svarstymas ir<text:s/></text:span><text:span text:style-name="T421">priėmimas</text:span><text:span text:style-name="T422">)</text:span></text:p>
      <text:p text:style-name="P423"><text:tab/>Pranešėjas - Seimo kancleris J.Razma</text:p>
      <text:p text:style-name="P424"/>
      <text:p text:style-name="P425">Klausė Seimo narys J.Beinortas.</text:p>
      <text:p text:style-name="P426"><text:tab/>Dėl balsavimo motyvų kalbėjo Seimo narys D.Paukštė.</text:p>
      <text:p text:style-name="P427"/>
      <text:p text:style-name="Normal"><text:span text:style-name="T428">N U T A R T A :</text:span></text:p>
      <text:p text:style-name="Normal"><text:span text:style-name="T429"><text:tab/></text:span><text:span text:style-name="T430">Pritarti<text:s/></text:span><text:span text:style-name="T431">šiam projektui</text:span><text:span text:style-name="T432"><text:s/>po pateikimo<text:s/></text:span><text:span text:style-name="T433">(bendru sutarimu).</text:span></text:p>
      <text:p text:style-name="P434"/>
      <text:p text:style-name="Normal"><text:span text:style-name="T435"><text:tab/>Pasiūlymui balsuoti dėl šio nutarimo priėmimo dabar<text:s/></text:span><text:span text:style-name="T436">pritarta</text:span><text:span text:style-name="T437"><text:s/>bendru sutarimu.</text:span></text:p>
      <text:p text:style-name="P438"/>
      <text:p text:style-name="P439"><text:span text:style-name="T440">Užsiregistravo 64 Seimo nariai<text:s/></text:span><text:span text:style-name="T441">(16.32 val.)</text:span><text:span text:style-name="T442">.</text:span></text:p>
      <text:p text:style-name="Normal"><text:span text:style-name="T443">N U T A R T</text:span><text:span text:style-name="T444"><text:s/>A :</text:span></text:p>
      <text:p text:style-name="Normal"><text:span text:style-name="T445"><text:tab/></text:span><text:span text:style-name="T446">Priimti</text:span><text:span text:style-name="T447"><text:s/></text:span><text:span text:style-name="T448">Seimo nutarimą “</text:span><text:span text:style-name="T449">Dėl Lietuvos Respublikos Seimo VIII (pavasario) sesijos pratęsimo</text:span><text:span text:style-name="T450">"</text:span><text:span text:style-name="T451">. Balsavo: už - 51, prieš - 5, susilaikė 2.</text:span></text:p>
      <text:p text:style-name="P452"/>
      <text:p text:style-name="Normal"><text:span text:style-name="T453">16.33 val.</text:span></text:p>
      <text:p text:style-name="Normal"><text:span text:style-name="T454">S V A R S T Y T A :</text:span></text:p>
      <text:p text:style-name="P455"><text:tab/>2000 m. liepos 20 d. (ketvirtadienio) darbotvarkė</text:p>
      <text:p text:style-name="P456"><text:tab/>Pranešėjas - Seimo Pirmininko pirmasis pavaduotojas A.Vidžiūnas</text:p>
      <text:p text:style-name="P457"/>
      <text:p text:style-name="Normal"><text:span text:style-name="T458">N U T A R T A :</text:span></text:p>
      <text:p text:style-name="Normal"><text:span text:style-name="T459"><text:tab/>Pritarti</text:span><text:span text:style-name="T460"><text:s/>preliminariai 2000 m. liepos 20 d. (ketvirtadienio) darbotvarkei (bendru sutarimu).</text:span></text:p>
      <text:p text:style-name="P461"/>
      <text:p text:style-name="P462">Seimo narių pareiškimai</text:p>
      <text:p text:style-name="P463"/>
      <text:p text:style-name="Normal"><text:span text:style-name="T464"><text:tab/>Seimo narys A.Akstinavičius perskaitė IAB “Kauno holdingo kompanijos” kreditorių susir</text:span><text:span text:style-name="T465">inkimo pareiškimą<text:s/></text:span><text:span text:style-name="T466">(pridedamas)</text:span><text:span text:style-name="T467">.</text:span></text:p>
      <text:p text:style-name="Normal"><text:span text:style-name="T468"><text:tab/>Seimo narys J.Šimėnas perskaitė pareiškimą “Viešumas neturi būti melo propaganda”<text:s/></text:span><text:span text:style-name="T469">(pridedamas)</text:span><text:span text:style-name="T470">.</text:span></text:p>
      <text:p text:style-name="P471"/>
      <text:p text:style-name="P472">Posėdis baigtas</text:p>
      <text:p text:style-name="P473"><text:span text:style-name="T474"><text:s/>(16.40 val.)</text:span></text:p>
      <text:p text:style-name="P475"/>
      <text:p text:style-name="P476"/>
      <text:p text:style-name="P477"/>
      <text:p text:style-name="P478">Lietuvos Respublikos Seimo</text:p>
      <text:p text:style-name="P479">Pirmininko pirmasis pavaduotojas<text:tab/><text:s text:c="3"/><text:tab/><text:tab/><text:tab/><text:s text:c="15"/>Arvydas Vidžiūnas</text:p>
      <text:p text:style-name="P480"/>
      <text:p text:style-name="P481"/>
      <text:p text:style-name="P482"/>
      <text:p text:style-name="P483"/>
      <text:p text:style-name="P484"/>
      <text:p text:style-name="P485"/>
      <text:p text:style-name="Normal"><text:span text:style-name="T48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8:59:00Z</meta:creation-date>
    <dc:date>2017-04-21T08:59:00Z</dc:date>
    <meta:print-date>2000-07-18T13:41:00Z</meta:print-date>
    <meta:template xlink:href="PROTOKOL.DOT" xlink:type="simple"/>
    <meta:editing-cycles>2</meta:editing-cycles>
    <meta:editing-duration>PT0S</meta:editing-duration>
    <meta:document-statistic meta:page-count="1" meta:paragraph-count="249" meta:word-count="1025" meta:character-count="8751" meta:row-count="613" meta:non-whitespace-character-count="7975"/>
  </office:meta>
</office:document-meta>
</file>