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 fo:color="#000000"/>
    </style:style>
    <style:style style:name="T59" style:parent-style-name="DefaultParagraphFont" style:family="text">
      <style:text-properties style:font-name="Arial" fo:color="#000000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fo:font-size="11pt" style:font-size-asian="11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 fo:font-style="italic" style:font-style-asian="italic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paragraph-properties fo:text-indent="0.5in"/>
      <style:text-properties style:font-name="Arial" fo:font-weight="bold" style:font-weight-asian="bold"/>
    </style:style>
    <style:style style:name="P77" style:parent-style-name="Normal" style:family="paragraph">
      <style:paragraph-properties fo:text-indent="0.5in"/>
      <style:text-properties style:font-name="Arial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 fo:font-weight="bold" style:font-weight-asian="bold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/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paragraph-properties fo:text-indent="0.5in"/>
      <style:text-properties style:font-name="Arial" fo:font-weight="bold" style:font-weight-asian="bold"/>
    </style:style>
    <style:style style:name="P101" style:parent-style-name="Normal" style:family="paragraph">
      <style:paragraph-properties fo:text-indent="0.5in"/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 fo:font-style="italic" style:font-style-asian="italic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paragraph-properties fo:text-indent="0.5in"/>
      <style:text-properties style:font-name="Arial" fo:font-weight="bold" style:font-weight-asian="bold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 fo:font-style="italic" style:font-style-asian="italic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indent="0.5in"/>
      <style:text-properties style:font-name="Arial" fo:font-weight="bold" style:font-weight-asian="bold"/>
    </style:style>
    <style:style style:name="P121" style:parent-style-name="Normal" style:family="paragraph">
      <style:paragraph-properties fo:text-indent="0.5in"/>
      <style:text-properties style:font-name="Arial"/>
    </style:style>
    <style:style style:name="P122" style:parent-style-name="Normal" style:family="paragraph">
      <style:paragraph-properties fo:text-indent="0.5in"/>
      <style:text-properties style:font-name="Arial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 fo:font-style="italic" style:font-style-asian="italic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paragraph-properties fo:text-indent="0.5in"/>
      <style:text-properties style:font-name="Arial" fo:font-weight="bold" style:font-weight-asian="bold"/>
    </style:style>
    <style:style style:name="P134" style:parent-style-name="Normal" style:family="paragraph">
      <style:paragraph-properties fo:text-indent="0.5in"/>
      <style:text-properties style:font-name="Arial"/>
    </style:style>
    <style:style style:name="P135" style:parent-style-name="Normal" style:family="paragraph">
      <style:paragraph-properties fo:text-indent="0.5in"/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fo:color="#000000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size="8pt" style:font-size-asian="8pt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 fo:color="#000000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text-properties style:font-name="Arial"/>
    </style:style>
    <style:style style:name="T169" style:parent-style-name="DefaultParagraphFont" style:family="text">
      <style:text-properties style:font-name="Arial" fo:font-size="8pt" style:font-size-asian="8pt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 fo:font-weight="bold" style:font-weight-asian="bold" fo:color="#000000"/>
    </style:style>
    <style:style style:name="T174" style:parent-style-name="DefaultParagraphFont" style:family="text">
      <style:text-properties style:font-name="Arial" fo:color="#000000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size="8pt" style:font-size-asian="8pt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tyle="italic" style:font-style-asian="italic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 fo:font-weight="bold" style:font-weight-asian="bold" fo:color="#000000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19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P20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color="#000000"/>
    </style:style>
    <style:style style:name="T203" style:parent-style-name="DefaultParagraphFont" style:family="text">
      <style:text-properties style:font-name="Arial" fo:color="#000000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color="#000000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T208" style:parent-style-name="DefaultParagraphFont" style:family="text">
      <style:text-properties style:font-name="Arial" fo:font-size="8pt" style:font-size-asian="8pt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 fo:color="#000000"/>
    </style:style>
    <style:style style:name="T212" style:parent-style-name="DefaultParagraphFont" style:family="text">
      <style:text-properties style:font-name="Arial" fo:color="#000000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tyle="italic" style:font-style-asian="italic"/>
    </style:style>
    <style:style style:name="T21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P218" style:parent-style-name="Normal" style:family="paragraph">
      <style:text-properties style:font-name="Arial" fo:font-size="10pt" style:font-size-asian="10pt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T222" style:parent-style-name="DefaultParagraphFont" style:family="text">
      <style:text-properties style:font-name="Arial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ize="8pt" style:font-size-asian="8pt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 fo:color="#000000"/>
    </style:style>
    <style:style style:name="T245" style:parent-style-name="DefaultParagraphFont" style:family="text">
      <style:text-properties style:font-name="Arial" fo:font-weight="bold" style:font-weight-asian="bold" fo:color="#000000"/>
    </style:style>
    <style:style style:name="T246" style:parent-style-name="DefaultParagraphFont" style:family="text">
      <style:text-properties style:font-name="Arial" fo:color="#000000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P272" style:parent-style-name="Normal" style:family="paragraph">
      <style:text-properties style:font-name="Arial"/>
    </style:style>
    <style:style style:name="T273" style:parent-style-name="DefaultParagraphFont" style:family="text">
      <style:text-properties style:font-name="Arial" fo:font-size="8pt" style:font-size-asian="8pt"/>
    </style:style>
    <style:style style:name="T2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1pt" style:font-size-asian="11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center"/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paragraph-properties fo:text-align="center"/>
      <style:text-properties style:font-name="Arial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 fo:font-style="italic" style:font-style-asian="italic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size="8pt" style:font-size-asian="8pt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 fo:color="#000000"/>
    </style:style>
    <style:style style:name="T333" style:parent-style-name="DefaultParagraphFont" style:family="text">
      <style:text-properties style:font-name="Arial" fo:color="#000000"/>
    </style:style>
    <style:style style:name="T334" style:parent-style-name="DefaultParagraphFont" style:family="text">
      <style:text-properties style:font-name="Arial" fo:color="#000000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paragraph-properties fo:text-indent="0.5in"/>
      <style:text-properties style:font-name="Arial"/>
    </style:style>
    <style:style style:name="P341" style:parent-style-name="Normal" style:family="paragraph">
      <style:text-properties style:font-name="Arial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P348" style:parent-style-name="Normal" style:family="paragraph">
      <style:text-properties style:font-name="Arial"/>
    </style:style>
    <style:style style:name="T349" style:parent-style-name="DefaultParagraphFont" style:family="text">
      <style:text-properties style:font-name="Arial" fo:font-size="8pt" style:font-size-asian="8pt"/>
    </style:style>
    <style:style style:name="T3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 fo:color="#000000"/>
    </style:style>
    <style:style style:name="T354" style:parent-style-name="DefaultParagraphFont" style:family="text">
      <style:text-properties style:font-name="Arial" fo:color="#000000"/>
    </style:style>
    <style:style style:name="T355" style:parent-style-name="DefaultParagraphFont" style:family="text">
      <style:text-properties style:font-name="Arial" fo:font-style="italic" style:font-style-asian="italic" fo:color="#000000"/>
    </style:style>
    <style:style style:name="T356" style:parent-style-name="DefaultParagraphFont" style:family="text">
      <style:text-properties style:font-name="Arial" fo:color="#000000"/>
    </style:style>
    <style:style style:name="P357" style:parent-style-name="Normal" style:family="paragraph">
      <style:paragraph-properties fo:text-indent="0.5in"/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ize="8pt" style:font-size-asian="8pt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T386" style:parent-style-name="DefaultParagraphFont" style:family="text">
      <style:text-properties style:font-name="Arial" fo:font-size="8pt" style:font-size-asian="8pt"/>
    </style:style>
    <style:style style:name="T3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 fo:color="#000000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 fo:font-style="italic" style:font-style-asian="italic" fo:color="#000000"/>
    </style:style>
    <style:style style:name="T392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fo:font-style="italic" style:font-style-asian="italic" fo:color="#000000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indent="0.5in"/>
      <style:text-properties style:font-name="Arial" fo:font-size="10pt" style:font-size-asian="10pt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name="Arial" fo:font-style="italic" style:font-style-asian="italic"/>
    </style:style>
    <style:style style:name="T4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8" style:parent-style-name="DefaultParagraphFont" style:family="text">
      <style:text-properties style:font-name="Arial" fo:font-style="italic" style:font-style-asian="italic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1" style:parent-style-name="DefaultParagraphFont" style:family="text">
      <style:text-properties style:font-name="Arial" fo:font-style="italic" style:font-style-asian="italic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size="8pt" style:font-size-asian="8pt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style="italic" style:font-style-asian="italic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 fo:color="#000000"/>
    </style:style>
    <style:style style:name="T422" style:parent-style-name="DefaultParagraphFont" style:family="text">
      <style:text-properties style:font-name="Arial" fo:color="#000000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paragraph-properties fo:text-align="center"/>
      <style:text-properties style:font-name="Arial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="Arial" fo:font-size="8pt" style:font-size-asian="8pt"/>
    </style:style>
    <style:style style:name="P42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size="8pt" style:font-size-asian="8pt"/>
    </style:style>
    <style:style style:name="T435" style:parent-style-name="DefaultParagraphFont" style:family="text">
      <style:text-properties style:font-name="Arial"/>
    </style:style>
    <style:style style:name="P436" style:parent-style-name="Normal" style:family="paragraph">
      <style:text-properties style:font-name="Arial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color="#000000"/>
    </style:style>
    <style:style style:name="T439" style:parent-style-name="DefaultParagraphFont" style:family="text">
      <style:text-properties style:font-name="Arial" fo:color="#000000"/>
    </style:style>
    <style:style style:name="T440" style:parent-style-name="DefaultParagraphFont" style:family="text">
      <style:text-properties style:font-name="Arial" fo:font-weight="bold" style:font-weight-asian="bold" fo:color="#000000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P442" style:parent-style-name="Normal" style:family="paragraph">
      <style:text-properties style:font-name="Arial"/>
    </style:style>
    <style:style style:name="T443" style:parent-style-name="DefaultParagraphFont" style:family="text">
      <style:text-properties style:font-name="Arial" fo:font-size="8pt" style:font-size-asian="8pt"/>
    </style:style>
    <style:style style:name="T4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 fo:font-size="9pt" style:font-size-asian="9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style="italic" style:font-style-asian="italic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style="italic" style:font-style-asian="italic"/>
    </style:style>
    <style:style style:name="T45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fo:font-style="italic" style:font-style-asian="italic"/>
    </style:style>
    <style:style style:name="P455" style:parent-style-name="Normal" style:family="paragraph">
      <style:text-properties style:font-name="Arial" fo:font-size="10pt" style:font-size-asian="10pt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size="8pt" style:font-size-asian="8pt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style="italic" style:font-style-asian="italic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paragraph-properties fo:text-align="center"/>
      <style:text-properties style:font-name="Arial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="Arial" fo:font-size="8pt" style:font-size-asian="8pt"/>
    </style:style>
    <style:style style:name="P47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size="8pt" style:font-size-asian="8pt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size="8pt" style:font-size-asian="8pt"/>
    </style:style>
    <style:style style:name="T4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 fo:color="#000000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size="10pt" style:font-size-asian="10pt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paragraph-properties fo:text-align="center"/>
      <style:text-properties style:font-name="Arial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size="8pt" style:font-size-asian="8pt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style="italic" style:font-style-asian="italic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 fo:color="#000000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P515" style:parent-style-name="Normal" style:family="paragraph">
      <style:text-properties style:font-name="Arial"/>
    </style:style>
    <style:style style:name="T516" style:parent-style-name="DefaultParagraphFont" style:family="text">
      <style:text-properties style:font-name="Arial" fo:font-size="8pt" style:font-size-asian="8pt"/>
    </style:style>
    <style:style style:name="T5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style="italic" style:font-style-asian="italic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1pt" style:font-size-asian="11pt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T532" style:parent-style-name="DefaultParagraphFont" style:family="text">
      <style:text-properties style:font-name="Arial" fo:font-style="italic" style:font-style-asian="italic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P547" style:parent-style-name="Normal" style:family="paragraph">
      <style:text-properties style:font-name="Arial"/>
    </style:style>
    <style:style style:name="T548" style:parent-style-name="DefaultParagraphFont" style:family="text">
      <style:text-properties style:font-name="Arial" fo:font-size="8pt" style:font-size-asian="8pt"/>
    </style:style>
    <style:style style:name="T5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style="italic" style:font-style-asian="italic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size="8pt" style:font-size-asian="8pt"/>
    </style:style>
    <style:style style:name="T565" style:parent-style-name="DefaultParagraphFont" style:family="text">
      <style:text-properties style:font-name="Arial"/>
    </style:style>
    <style:style style:name="P566" style:parent-style-name="Normal" style:family="paragraph">
      <style:paragraph-properties fo:text-align="center"/>
      <style:text-properties style:font-name="Arial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/>
    </style:style>
    <style:style style:name="P575" style:parent-style-name="Normal" style:family="paragraph">
      <style:text-properties style:font-name="Arial"/>
    </style:style>
    <style:style style:name="T576" style:parent-style-name="DefaultParagraphFont" style:family="text">
      <style:text-properties style:font-name="Arial" fo:font-style="italic" style:font-style-asian="italic"/>
    </style:style>
    <style:style style:name="T577" style:parent-style-name="DefaultParagraphFont" style:family="text">
      <style:text-properties style:font-name="Arial" fo:font-style="italic" style:font-style-asian="italic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weight="bold" style:font-weight-asian="bold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font-weight="bold" style:font-weight-asian="bold"/>
    </style:style>
    <style:style style:name="T584" style:parent-style-name="DefaultParagraphFont" style:family="text">
      <style:text-properties style:font-name="Arial"/>
    </style:style>
    <style:style style:name="P585" style:parent-style-name="Normal" style:family="paragraph">
      <style:text-properties style:font-name="Arial"/>
    </style:style>
    <style:style style:name="T586" style:parent-style-name="DefaultParagraphFont" style:family="text">
      <style:text-properties style:font-name="Arial" fo:font-size="8pt" style:font-size-asian="8pt"/>
    </style:style>
    <style:style style:name="T5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style="italic" style:font-style-asian="italic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size="8pt" style:font-size-asian="8pt"/>
    </style:style>
    <style:style style:name="T604" style:parent-style-name="DefaultParagraphFont" style:family="text">
      <style:text-properties style:font-name="Arial"/>
    </style:style>
    <style:style style:name="P605" style:parent-style-name="Normal" style:family="paragraph">
      <style:paragraph-properties fo:text-align="center"/>
      <style:text-properties style:font-name="Arial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/>
    </style:style>
    <style:style style:name="P614" style:parent-style-name="Normal" style:family="paragraph">
      <style:text-properties style:font-name="Arial"/>
    </style:style>
    <style:style style:name="T615" style:parent-style-name="DefaultParagraphFont" style:family="text">
      <style:text-properties style:font-name="Arial" fo:font-style="italic" style:font-style-asian="italic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style:font-name="Arial" fo:font-weight="bold" style:font-weight-asian="bold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 fo:font-weight="bold" style:font-weight-asian="bold"/>
    </style:style>
    <style:style style:name="T622" style:parent-style-name="DefaultParagraphFont" style:family="text">
      <style:text-properties style:font-name="Arial" fo:font-weight="bold" style:font-weight-asian="bold"/>
    </style:style>
    <style:style style:name="T623" style:parent-style-name="DefaultParagraphFont" style:family="text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paragraph-properties fo:text-align="center"/>
      <style:text-properties style:font-name="Arial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Arial" fo:font-size="8pt" style:font-size-asian="8pt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text-properties style:font-name="Arial"/>
    </style:style>
    <style:style style:name="P660" style:parent-style-name="Normal" style:family="paragraph">
      <style:text-properties style:font-name="Arial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text-properties style:font-name="Arial"/>
    </style:style>
    <style:style style:name="P663" style:parent-style-name="Normal" style:family="paragraph">
      <style:text-properties style:font-name="Arial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text-properties style:font-name="Arial"/>
    </style:style>
    <style:style style:name="P666" style:parent-style-name="Normal" style:family="paragraph">
      <style:text-properties style:font-name="Arial"/>
    </style:style>
    <style:style style:name="P667" style:parent-style-name="Normal" style:family="paragraph">
      <style:text-properties style:font-name="Arial"/>
    </style:style>
    <style:style style:name="P668" style:parent-style-name="Normal" style:family="paragraph">
      <style:text-properties style:font-name="Arial"/>
    </style:style>
    <style:style style:name="P669" style:parent-style-name="Normal" style:family="paragraph">
      <style:text-properties style:font-name="Arial"/>
    </style:style>
    <style:style style:name="P670" style:parent-style-name="Normal" style:family="paragraph">
      <style:text-properties style:font-name="Arial"/>
    </style:style>
    <style:style style:name="P671" style:parent-style-name="Normal" style:family="paragraph">
      <style:text-properties style:font-name="Arial"/>
    </style:style>
    <style:style style:name="T67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liepos 18 d. (antradienis)</text:p>
      <text:p text:style-name="P10"><text:span text:style-name="T11">Rytinis plenarinis posėdis<text:s/></text:span></text:p>
      <text:p text:style-name="P12"><text:span text:style-name="T13">Nr.69(504)</text:span></text:p>
      <text:p text:style-name="P14"><text:span text:style-name="T15">(Posėdžio pradžia - 10.00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49 Seimo nariai<text:s/></text:span><text:span text:style-name="T21">(10.00 val.)</text:span><text:span text:style-name="T22">.</text:span></text:p>
      <text:p text:style-name="Normal"><text:span text:style-name="T23">10.00 val.</text:span></text:p>
      <text:p text:style-name="Normal"><text:span text:style-name="T24">S V A R S T Y T A :</text:span></text:p>
      <text:p text:style-name="P25"><text:tab/>2000 m. liepos 18 d. (antradienio) darbotvarkė</text:p>
      <text:p text:style-name="P26"><text:tab/>Pranešėjas - Seimo Pirmininko pirmasis pavaduotojas A.Vidžiūnas informavo apie darbotvarkės pakeitimus, kuriems pritarė Seniūnų sueiga.</text:p>
      <text:p text:style-name="P27"/>
      <text:p text:style-name="Normal"><text:span text:style-name="T28">N U T A R T A :</text:span></text:p>
      <text:p text:style-name="Normal"><text:span text:style-name="T29"><text:tab/></text:span><text:span text:style-name="T30">Patvirtinti</text:span><text:span text:style-name="T31"><text:s/>patikslintą 2000 m. liepos 18 d. (antradienio) darbotvarkę (bendru sutarimu).</text:span></text:p>
      <text:p text:style-name="P32"/>
      <text:p text:style-name="Normal"><text:span text:style-name="T33">10.01 val.</text:span></text:p>
      <text:p text:style-name="Normal"><text:span text:style-name="T34">S V A R S T Y T A :</text:span></text:p>
      <text:p text:style-name="Normal"><text:span text:style-name="T35"><text:tab/>1.</text:span><text:span text:style-name="T36">Civilinio kodekso</text:span><text:span text:style-name="T37"><text:s/></text:span><text:span text:style-name="T38">Pirmosios knygos “Bendrieji nuostatai”</text:span><text:span text:style-name="T39"><text:s/>projektas Nr.P-1877(2*)</text:span></text:p>
      <text:p text:style-name="Normal"><text:span text:style-name="T40"><text:tab/>2.<text:s/></text:span><text:span text:style-name="T41">Civili</text:span><text:span text:style-name="T42">nio kodekso Antrosios knygos “Asmenys”</text:span><text:span text:style-name="T43"><text:s/>projektas Nr.P-2269(2)<text:s/></text:span></text:p>
      <text:p text:style-name="Normal"><text:span text:style-name="T44"><text:tab/>3.<text:s/></text:span><text:span text:style-name="T45">Civilinio kodekso Trečiosios knygos “Šeimos teisė”</text:span><text:span text:style-name="T46"><text:s/>projektas Nr.P-2271(3)</text:span></text:p>
      <text:p text:style-name="Normal"><text:span text:style-name="T47"><text:tab/>4.<text:s/></text:span><text:span text:style-name="T48">Civilinis kodekso Ketvirtosios knygos “Daiktinė teisė”<text:s/></text:span><text:span text:style-name="T49">projektas Nr.P-2529(2)</text:span></text:p>
      <text:p text:style-name="Normal"><text:span text:style-name="T50"><text:tab/>5.<text:s/></text:span><text:span text:style-name="T51">Civilinis kodekso Penktosios<text:s/></text:span><text:span text:style-name="T52">knygos “Paveldėjimo teisė”<text:s/></text:span><text:span text:style-name="T53">projektas Nr.P-2406(2)</text:span></text:p>
      <text:p text:style-name="Normal"><text:span text:style-name="T54"><text:tab/>6.<text:s/></text:span><text:span text:style-name="T55">Civilinis kodekso Šeštosios knygos “Prievolių teisė”</text:span><text:span text:style-name="T56"><text:s/>projektas Nr.P-2530(2)</text:span></text:p>
      <text:p text:style-name="Normal"><text:span text:style-name="T57"><text:tab/>7.<text:s/></text:span><text:span text:style-name="T58">Civilinio kodekso patvirtinimo, įsigaliojimo ir įgyvendinimo įstatymo</text:span><text:span text:style-name="T59"><text:s/>projektas Nr.P-2612(2)</text:span></text:p>
      <text:p text:style-name="Normal"><text:span text:style-name="T60"><text:s/></text:span><text:span text:style-name="T61">(priėmimas)</text:span><text:span text:style-name="T62"><text:s/></text:span><text:span text:style-name="T63">(teikėjas - LRV</text:span><text:span text:style-name="T64">/</text:span><text:span text:style-name="T65">teisingumo ministras G.Balčiūnas)</text:span></text:p>
      <text:p text:style-name="P66"/>
      <text:p text:style-name="P67"><text:tab/>Siūlymui priimti Civilinį kodeksą skyriais pritarta bendru sutarimu.</text:p>
      <text:p text:style-name="P68"/>
      <text:p text:style-name="P69"><text:span text:style-name="T70">Civilinio kodekso</text:span><text:span text:style-name="T71"><text:s/></text:span><text:span text:style-name="T72">Pirmosios knygos “Bendrieji nuostatai”</text:span><text:span text:style-name="T73"><text:s/>projektas Nr.P-1877(2*)</text:span></text:p>
      <text:p text:style-name="P74"><text:tab/>Pranešėjas - Teisės ir teisėtvarkos komiteto atstovas V.Pakalniškis</text:p>
      <text:p text:style-name="P75"><text:tab/>1, 2, 3, 4, 5, 6, 8 skyriai priimti bendru sutarimu.</text:p>
      <text:p text:style-name="P76">Pirmoji knyga “Bendrieji nuostatai” priimta.</text:p>
      <text:p text:style-name="P77"/>
      <text:p text:style-name="P78"/>
      <text:p text:style-name="P79"><text:span text:style-name="T80">Civilinio kodekso Antrosios knygos “Asmenys”</text:span><text:span text:style-name="T81"><text:s/>projektas Nr.P-2269(2)<text:s/></text:span></text:p>
      <text:p text:style-name="P82"><text:tab/>Pranešėja - Teisės ir teisėtvarkos komiteto pirmininkė G.Imbrasienė</text:p>
      <text:p text:style-name="P83"><text:tab/>1 skyrius priimtas bendru sutarimu.</text:p>
      <text:p text:style-name="P84"><text:tab/>Dėl 2 skyriaus kalbėjo Seimo narys A.Matulas (Sveikatos reikalų komiteto vardu).</text:p>
      <text:p text:style-name="P85"><text:tab/>2 skyrius (Teisės ir teisėtvarkos komiteto patobulinta redakcija atsižvelgus į Sveikatos reikalų komiteto siūlymus) priimtas bendru sutarimu.</text:p>
      <text:p text:style-name="P86"><text:tab/>3, 4 skyriai priimti bendru sutarimu.</text:p>
      <text:p text:style-name="P87"><text:tab/>5 skyrius (Teisės ir teisėtvarkos komiteto patobulinta redakcija atsižvelgus į Vyriausybės siūlymus) priimtas bendru sutarimu.</text:p>
      <text:p text:style-name="P88"><text:tab/>6, 7, 8, 9, 10, 12 skyriai priimti bendru sutarimu.</text:p>
      <text:p text:style-name="P89"><text:tab/>Antroji knyga “Asmenys” priimta.</text:p>
      <text:p text:style-name="P90"/>
      <text:p text:style-name="P91"/>
      <text:p text:style-name="P92"><text:span text:style-name="T93">Civilinio k</text:span><text:span text:style-name="T94">odekso Trečiosios knygos “Šeimos teisė”</text:span><text:span text:style-name="T95"><text:s/>projektas Nr.P-2271(3)</text:span></text:p>
      <text:p text:style-name="P96">Pranešėja - Teisės ir teisėtvarkos komiteto atstovė V.Aleknaitė-Abramikienė</text:p>
      <text:p text:style-name="P97"><text:tab/>1, 2, 3, 4, 5, 6, 7, 8, 9 skyriai priimti bendru sutarimu.</text:p>
      <text:p text:style-name="P98"><text:tab/>10 skyrius (Teisės ir teisėtvarkos komiteto patobulinta<text:s/>redakcija) priimtas bendru sutarimu.</text:p>
      <text:p text:style-name="P99"><text:tab/>11, 12, 13, 14, 15, 16, 17,18, 19, 20, 21, 22, 23, 24, 25, 26, 27, 28, 29 skyriai priimti bendru sutarimu.</text:p>
      <text:p text:style-name="P100">Trečioji knyga “Šeimos teisė” priimta.</text:p>
      <text:p text:style-name="P101"/>
      <text:p text:style-name="P102"><text:tab/>Dėl posėdžio vedimo tvarkos kalbėjo Seimo narys A.Sakalas.</text:p>
      <text:p text:style-name="P103"/>
      <text:p text:style-name="P104"><text:span text:style-name="T105">Civilinis<text:s/></text:span><text:span text:style-name="T106">kodekso Ketvirtosios knygos “Daiktinė teisė”<text:s/></text:span><text:span text:style-name="T107">projektas Nr.P-2529(2)<text:s/></text:span></text:p>
      <text:p text:style-name="P108"><text:tab/>Pranešėjas - Teisės ir teisėtvarkos komiteto atstovas V.Pakalniškis</text:p>
      <text:p text:style-name="P109"><text:tab/>Siūlymui priimti šį kodeksą dalimis pritarta bendru sutarimu.</text:p>
      <text:p text:style-name="P110"><text:tab/>1, 2 dalys priimtos bendru sutarimu.</text:p>
      <text:p text:style-name="P111">Ketvirtoji knyga<text:s/>“Daiktinė teisė” priimta.</text:p>
      <text:p text:style-name="P112"/>
      <text:p text:style-name="P113"/>
      <text:p text:style-name="P114"><text:span text:style-name="T115">Civilinis kodekso Penktosios knygos “Paveldėjimo teisė”<text:s/></text:span><text:span text:style-name="T116">projektas Nr.P-2406(2)<text:s/></text:span></text:p>
      <text:p text:style-name="P117"><text:tab/>Pranešėjas - Teisės ir teisėtvarkos komiteto atstovas V.Pakalniškis</text:p>
      <text:p text:style-name="P118"><text:tab/>Siūlymui priimti šį kodeksą skyriais pritarta bendru sutarimu.</text:p>
      <text:p text:style-name="P119"><text:tab/>1, 2, 3, 4, 5,<text:s/>6, 7, 8 skyriai priimti bendru sutarimu.</text:p>
      <text:p text:style-name="P120">Penktoji knyga “Paveldėjimo teisė” priimta.</text:p>
      <text:p text:style-name="P121"/>
      <text:p text:style-name="P122"/>
      <text:p text:style-name="P123"><text:span text:style-name="T124">Civilinis kodekso Šeštosios knygos “Prievolių teisė”</text:span><text:span text:style-name="T125"><text:s/>projektas Nr.P-2530(2)<text:s/></text:span></text:p>
      <text:p text:style-name="P126"><text:tab/>Pranešėjas - Teisės ir teisėtvarkos komiteto atstovas V.Pakalniškis</text:p>
      <text:p text:style-name="P127"><text:tab/>Siūlymui priimti šį kodeksą skyriais pritarta bendru sutarimu.</text:p>
      <text:p text:style-name="P128"><text:tab/>1 skyrius priimtas bendru sutarimu.</text:p>
      <text:p text:style-name="P129"><text:tab/>Dėl 2 skyriaus kalbėjo Seimo narys J.Valatka.</text:p>
      <text:p text:style-name="P130"><text:tab/>2 – 29 skyriai priimti bendru sutarimu.</text:p>
      <text:p text:style-name="P131"><text:tab/>Dėl 30 skyriaus 6.567 straipsnio kalbėjo: Seimo narys R.Zuoza, Seimo Pirmininkas V.Landsbergis, darbo grupės vadovas prof. V.Mikelėnas.</text:p>
      <text:p text:style-name="P132"><text:tab/>30 – 53 skyriai priimti bendru sutarimu.</text:p>
      <text:p text:style-name="P133">Šeštoji knyga “Prievolių teisė” priimta.</text:p>
      <text:p text:style-name="P134"/>
      <text:p text:style-name="P135">Kalbėjo Seimo narys J.Valatka.</text:p>
      <text:p text:style-name="P136"/>
      <text:p text:style-name="P137"><text:span text:style-name="T138">Civilinio kodekso patvirtinimo, įsigaliojimo ir įgyvendinimo įstatymo</text:span><text:span text:style-name="T139"><text:s/>projektas Nr.P-2612(2)</text:span><text:span text:style-name="T140"><text:s/></text:span></text:p>
      <text:p text:style-name="P141"><text:tab/>Pranešėja - Teisės ir teisėtvarkos komiteto pirmininkė G.Imbrasienė</text:p>
      <text:p text:style-name="P142"/>
      <text:p text:style-name="P143"><text:tab/>1 straipsnis priimtas bendru sutarimu.</text:p>
      <text:p text:style-name="P144"><text:tab/>2 straipsnio pataisai (dėl įsigaliojimo nuo 2001 m. liepos 1 d.) pritarta bendru sutarimu.</text:p>
      <text:p text:style-name="P145"><text:tab/>2 straipsnis (patikslinta redakcija) priimtas bendru sutarimu.</text:p>
      <text:p text:style-name="P146"><text:tab/>3 - 48 straipsniai priimti bendru sutarimu.</text:p>
      <text:p text:style-name="P147"><text:tab/>49, 50, 51 straipsniai išbraukti bendru sutarimu.<text:s/></text:p>
      <text:p text:style-name="P148"><text:tab/>52, 53, 54 straipsniai priimti bendru sutarimu.</text:p>
      <text:p text:style-name="P149"/>
      <text:p text:style-name="P150"><text:span text:style-name="T151">Užsiregistravo 84 Seimo nariai<text:s/></text:span><text:span text:style-name="T152">(10.42 val.)</text:span><text:span text:style-name="T153">.</text:span></text:p>
      <text:p text:style-name="P154"/>
      <text:p text:style-name="P155"><text:tab/>Dėl balsavimo motyvų dėl viso Civilinio kodekso kalbėjo Seimo nariai: Seimo Pirmininkas V.Landsbergis, A.Sakalas, V.Pakalniškis, <text:s/>A.Matulas.</text:p>
      <text:p text:style-name="P156"/>
      <text:p text:style-name="P157"><text:span text:style-name="T158">Užsiregistravo 89 Seimo nariai<text:s/></text:span><text:span text:style-name="T159">(10.50 val.)</text:span><text:span text:style-name="T160">.</text:span></text:p>
      <text:p text:style-name="Normal"><text:span text:style-name="T161">N U T A R T A :</text:span></text:p>
      <text:p text:style-name="Normal"><text:span text:style-name="T162"><text:tab/></text:span><text:span text:style-name="T163">Priimti</text:span><text:span text:style-name="T164"><text:s/></text:span><text:span text:style-name="T165">Civilinio kodekso patvirtinimo, įsigaliojimo ir įgyvendinimo įstatymą</text:span><text:span text:style-name="T166">. Balsavo: už - 81, prieš</text:span><text:span text:style-name="T167"><text:s/>- 0, susilaikė 3.</text:span></text:p>
      <text:p text:style-name="P168"/>
      <text:p text:style-name="Normal"><text:span text:style-name="T169">10.51 val.</text:span></text:p>
      <text:p text:style-name="Normal"><text:span text:style-name="T170">S V A R S T Y T A :</text:span></text:p>
      <text:p text:style-name="Normal"><text:span text:style-name="T171"><text:tab/></text:span><text:span text:style-name="T172">Seimo nutarimo "</text:span><text:span text:style-name="T173">Dėl Vaiko teisių apsaugos kontrolieriaus įstaigos nuostatų patvirtinimo"<text:s/></text:span><text:span text:style-name="T174">projektas Nr.P-2726</text:span><text:span text:style-name="T175">(3*)<text:s/></text:span><text:span text:style-name="T176">(priėmimas)</text:span><text:span text:style-name="T177"><text:s/></text:span><text:span text:style-name="T178">(teikėja – G.Imbrasienė/TTK)</text:span></text:p>
      <text:p text:style-name="P179"><text:tab/>Pranešėja – Teisės ir teisėtvarkos komiteto atstovė V.Aleknaitė-Abramikienė</text:p>
      <text:p text:style-name="P180"/>
      <text:p text:style-name="P181"><text:tab/>1, 2, 3 straipsniai priimti bendru sutarimu.</text:p>
      <text:p text:style-name="P182"><text:tab/>Dėl balsavimo motyvų dėl viso nutarimo kalbėjo Seimo nariai: K.Prunskienė, Seimo Pirmininkas V.Landsbergis (siūlė priimti protokolinį nutarimą).</text:p>
      <text:p text:style-name="P183"/>
      <text:p text:style-name="P184"><text:span text:style-name="T185">Užsiregistravo 84 Seimo nariai<text:s/></text:span><text:span text:style-name="T186">(10.</text:span><text:span text:style-name="T187">56 val.)</text:span><text:span text:style-name="T188">.</text:span></text:p>
      <text:p text:style-name="Normal"><text:span text:style-name="T189">N U T A R T A :</text:span></text:p>
      <text:p text:style-name="Normal"><text:span text:style-name="T190"><text:tab/></text:span><text:span text:style-name="T191">Priimti</text:span><text:span text:style-name="T192"><text:s/></text:span><text:span text:style-name="T193">Seimo nutarimą "</text:span><text:span text:style-name="T194">Dėl Vaiko teisių apsaugos kontrolieriaus įstaigos nuostatų patvirtinimo"</text:span><text:span text:style-name="T195">. Balsavo: už - 74, prieš - 0, susilaikė 2.</text:span></text:p>
      <text:p text:style-name="P196"/>
      <text:p text:style-name="P197">N U T A R T A :</text:p>
      <text:p text:style-name="P198"><text:span text:style-name="T199"><text:tab/>Priimti tokį protokolinį nutarimą:</text:span></text:p>
      <text:p text:style-name="P200"><text:span text:style-name="T201"><text:tab/>Įsteigus<text:s/></text:span><text:span text:style-name="T202">Vaiko teisių apsaugos kont</text:span><text:span text:style-name="T203">rolieriaus įstaigą siūlyti Vyriausybei spręsti klausimą dėl<text:s/></text:span><text:span text:style-name="T204">Vaikų teisių apsaugos tarnybos<text:s/></text:span><text:span text:style-name="T205">likimo. (Pritarta bendru sutarimu)</text:span></text:p>
      <text:p text:style-name="P206"/>
      <text:p text:style-name="P207"><text:s/></text:p>
      <text:p text:style-name="Normal"><text:span text:style-name="T208">10.57 val.</text:span></text:p>
      <text:p text:style-name="Normal"><text:span text:style-name="T209">S V A R S T Y T A :</text:span></text:p>
      <text:p text:style-name="Normal"><text:span text:style-name="T210"><text:tab/></text:span><text:span text:style-name="T211">Piliečių nuosavybės teisių į išlikusį nekilnojamąjį turtą atkūrimo įstatymo</text:span><text:span text:style-name="T212"><text:s/>4 straipsnio pakeit</text:span><text:span text:style-name="T213">imo įstatymo projektas Nr.P-2742</text:span><text:span text:style-name="T214">*<text:s/></text:span><text:span text:style-name="T215">(svarstymas ir<text:s/></text:span><text:span text:style-name="T216">priėmimas</text:span><text:span text:style-name="T217">)</text:span></text:p>
      <text:p text:style-name="P218"><text:tab/>Pranešėjas - Kaimo reikalų komiteto pirmininkas V.Lapė</text:p>
      <text:p text:style-name="P219"/>
      <text:p text:style-name="P220"><text:tab/>Pagrindinio – Kaimo reikalų komiteto vardu kalbėjo šio komiteto pirmininkas V.Lapė.</text:p>
      <text:p text:style-name="P221"/>
      <text:p text:style-name="Normal"><text:span text:style-name="T222">N U T A R T A :</text:span></text:p>
      <text:p text:style-name="Normal"><text:span text:style-name="T223"><text:tab/></text:span><text:span text:style-name="T224">Pritarti</text:span><text:span text:style-name="T225"><text:s/>šiam projektui<text:s/></text:span><text:span text:style-name="T226">po svarstymo</text:span><text:span text:style-name="T227"><text:s/>Seimo posėdyje (bendru sutarimu).</text:span></text:p>
      <text:p text:style-name="P228"/>
      <text:p text:style-name="P229"><text:span text:style-name="T230">Seimo Pirmininkas V.Landsbergis pasiūlė šį projektą svarstyti<text:s/></text:span><text:span text:style-name="T231">ypatingos skubos tvarka</text:span><text:span text:style-name="T232">. Šiam pasiūlymui<text:s/></text:span><text:span text:style-name="T233">pritarta</text:span><text:span text:style-name="T234"><text:s/>bendru sutarimu.</text:span></text:p>
      <text:p text:style-name="P235"/>
      <text:p text:style-name="P236"><text:span text:style-name="T237">Užsiregistravo 80 Seimo narių<text:s/></text:span><text:span text:style-name="T238">(11.00 val.)</text:span><text:span text:style-name="T239">.</text:span></text:p>
      <text:p text:style-name="Normal"><text:span text:style-name="T240">N U T A R T A :</text:span></text:p>
      <text:p text:style-name="Normal"><text:span text:style-name="T241"><text:tab/></text:span><text:span text:style-name="T242">Priimti</text:span><text:span text:style-name="T243"><text:s/></text:span><text:span text:style-name="T244">Piliečių nuosavybės t</text:span><text:span text:style-name="T245">eisių į išlikusį nekilnojamąjį turtą atkūrimo įstatymo</text:span><text:span text:style-name="T246"><text:s/>4 straipsnio pakeitimo įstatymą</text:span><text:span text:style-name="T247">. Balsavo: už - 67, prieš - 0, susilaikė 3.</text:span></text:p>
      <text:p text:style-name="P248"/>
      <text:p text:style-name="Normal"><text:span text:style-name="T249">11.01 val.</text:span></text:p>
      <text:p text:style-name="Normal"><text:span text:style-name="T250">S V A R S T Y T A :</text:span></text:p>
      <text:p text:style-name="Normal"><text:span text:style-name="T251"><text:tab/></text:span><text:span text:style-name="T252">Įmonių kapitalo sanavimo ir restruktūrizavimo įstatymo</text:span><text:span text:style-name="T253"><text:s/>6 straipsnio pakeitimo įstatymo projek</text:span><text:span text:style-name="T254">tas Nr.P-2664*<text:s/></text:span><text:span text:style-name="T255">(priėmimas)</text:span><text:span text:style-name="T256"><text:s/></text:span></text:p>
      <text:p text:style-name="P257"><text:tab/>Pranešėjas – Ekonomikos komiteto atstovas J.Valatka</text:p>
      <text:p text:style-name="P258"/>
      <text:p text:style-name="P259"><text:tab/>Dėl balsavimo motyvų dėl viso įstatymo kalbėjo Seimo narė K.Prunskienė.</text:p>
      <text:p text:style-name="P260"/>
      <text:p text:style-name="P261"><text:span text:style-name="T262">Užsiregistravo 72 Seimo nariai<text:s/></text:span><text:span text:style-name="T263">(11.05 val.)</text:span><text:span text:style-name="T264">.</text:span></text:p>
      <text:p text:style-name="Normal"><text:span text:style-name="T265">N U T A R T A :</text:span></text:p>
      <text:p text:style-name="Normal"><text:span text:style-name="T266"><text:tab/></text:span><text:span text:style-name="T267">Priimti</text:span><text:span text:style-name="T268"><text:s/></text:span><text:span text:style-name="T269">Įmonių kapitalo sanavimo ir re</text:span><text:span text:style-name="T270">struktūrizavimo įstatymo</text:span><text:span text:style-name="T271"><text:s/>6 straipsnio pakeitimo įstatymą. Balsavo: už - 61, prieš - 1, susilaikė 2.</text:span></text:p>
      <text:p text:style-name="P272"/>
      <text:p text:style-name="Normal"><text:span text:style-name="T273">11.06 val.</text:span></text:p>
      <text:p text:style-name="Normal"><text:span text:style-name="T274">S V A R S T Y T A :</text:span></text:p>
      <text:p text:style-name="Normal"><text:span text:style-name="T275"><text:tab/></text:span><text:span text:style-name="T276">Civilinės aviacijos įstatymo<text:s/></text:span><text:span text:style-name="T277">projektas Nr.P-2673(2)<text:s/></text:span><text:span text:style-name="T278">(svarstymas ir<text:s/></text:span><text:span text:style-name="T279">priėmimas</text:span><text:span text:style-name="T280">)<text:s/></text:span><text:span text:style-name="T281">(teikėjas - LRV</text:span><text:span text:style-name="T282">/</text:span><text:span text:style-name="T283">susisiekimo ministras R.Didži</text:span><text:span text:style-name="T284">okas)</text:span></text:p>
      <text:p text:style-name="P285"/>
      <text:p text:style-name="P286"><text:tab/>Pagrindinio – Ekonomikos komiteto vardu kalbėjo šio komiteto atstovas K.Trapikas.</text:p>
      <text:p text:style-name="P287"/>
      <text:p text:style-name="Normal"><text:span text:style-name="T288">N U T A R T A :</text:span></text:p>
      <text:p text:style-name="Normal"><text:span text:style-name="T289"><text:tab/></text:span><text:span text:style-name="T290">Pritarti</text:span><text:span text:style-name="T291"><text:s/>pagrindinio komiteto patobulintam įstatymo projektui (bendru sutarimu).</text:span></text:p>
      <text:p text:style-name="P292">Balsavimas dėl pateiktų pataisų</text:p>
      <text:p text:style-name="P293">Pranešėjas – Ekonomikos komiteto atstovas K.Trapikas</text:p>
      <text:p text:style-name="P294"/>
      <text:p text:style-name="P295"><text:tab/>Dėl Seimo nario S.Malkevičiaus pataisų kalbėjo Seimo narys S.Malkevičius.<text:s/></text:p>
      <text:p text:style-name="P296"><text:tab/>Pranešėjo sutikimu 2 straipsnio S.Malkevičiaus pataisa priimta bendru sutarimu.<text:s/></text:p>
      <text:p text:style-name="P297"><text:tab/>Pranešėjo sutikimu 69 straipsnio S.Malkevičiaus pataisa priimta bendru sutarimu.<text:s/></text:p>
      <text:p text:style-name="P298"/>
      <text:p text:style-name="Normal"><text:span text:style-name="T299">N U T A R T A :</text:span></text:p>
      <text:p text:style-name="Normal"><text:span text:style-name="T300"><text:tab/></text:span><text:span text:style-name="T301">Pritarti</text:span><text:span text:style-name="T302"><text:s/>pagrindinio komiteto patobulintam projektui su Seimo posėdžio metu priimtomis pataisomis<text:s/></text:span><text:span text:style-name="T303">po svarstymo</text:span><text:span text:style-name="T304"><text:s/>Seimo posėdyje (bendru sutarimu).</text:span></text:p>
      <text:p text:style-name="P305"/>
      <text:p text:style-name="P306"><text:span text:style-name="T307">Seimo Pirmininkas siūlo šį projektą svarstyti<text:s/></text:span><text:span text:style-name="T308">ypatingos skubos tvarka</text:span><text:span text:style-name="T309">. Šiam pasiūlymui<text:s/></text:span><text:span text:style-name="T310">p</text:span><text:span text:style-name="T311">ritarta</text:span><text:span text:style-name="T312"><text:s/>bendru sutarimu.</text:span></text:p>
      <text:p text:style-name="P313"/>
      <text:p text:style-name="P314"><text:tab/>Siūlymui priimti šį įstatymą skirsniais pritarta bendru sutarimu.<text:s/></text:p>
      <text:p text:style-name="P315"><text:tab/>1, 2, 3, 4, 5, 6, 7, 8, 9, 10, 11, 12, 13 skirsniai priimti bendru sutarimu.</text:p>
      <text:p text:style-name="P316"><text:tab/>Dėl balsavimo motyvų dėl viso įstatymo kalbėjo Seimo nariai: L.Sabutis, A.Katkus.</text:p>
      <text:p text:style-name="P317"><text:span text:style-name="T318">U</text:span><text:span text:style-name="T319">žsiregistravo 66 Seimo nariai<text:s/></text:span><text:span text:style-name="T320">(11.13 val.)</text:span><text:span text:style-name="T321">.</text:span></text:p>
      <text:p text:style-name="Normal"><text:span text:style-name="T322">N U T A R T A :</text:span></text:p>
      <text:p text:style-name="Normal"><text:span text:style-name="T323"><text:tab/></text:span><text:span text:style-name="T324">Priimti</text:span><text:span text:style-name="T325"><text:s/></text:span><text:span text:style-name="T326">Civilinės aviacijos įstatymą</text:span><text:span text:style-name="T327">. Balsavo: už - 60, prieš - 0, susilaikė 2.</text:span></text:p>
      <text:p text:style-name="P328"/>
      <text:p text:style-name="Normal"><text:span text:style-name="T329">11.14 val.</text:span></text:p>
      <text:p text:style-name="Normal"><text:span text:style-name="T330">S V A R S T Y T A :</text:span></text:p>
      <text:p text:style-name="Normal"><text:span text:style-name="T331"><text:tab/></text:span><text:span text:style-name="T332">Politinių partijų ir politinių organizacijų įstatymo</text:span><text:span text:style-name="T333"><text:s/>11 straipsnio pakeitimo įstat</text:span><text:span text:style-name="T334">ymo projektas Nr.P-2689(2*)<text:s/></text:span><text:span text:style-name="T335">(svarstymas)<text:s/></text:span><text:span text:style-name="T336">(teikėjas – darbo grupės atstovas S.Pečeliūnas)</text:span></text:p>
      <text:p text:style-name="P337"/>
      <text:p text:style-name="P338"><text:tab/>Pagrindinio – Valstybės valdymo ir savivaldybių komiteto vardu kalbėjo šio komiteto atstovas J.Dringelis.</text:p>
      <text:p text:style-name="P339"/>
      <text:p text:style-name="P340">Valstybės valdymo ir savivaldybių komiteto pirmininkas L.Sabutis pritarė siūlymui priimti įstatymo projektą Nr.P-2689(2*) šiandien ir prašė Seimo Pirmininko teikimo svarstyti šį projektą ypatingos skubos tvarka.</text:p>
      <text:p text:style-name="P341"/>
      <text:p text:style-name="Normal"><text:span text:style-name="T342">N U T A R T A :</text:span></text:p>
      <text:p text:style-name="Normal"><text:span text:style-name="T343"><text:tab/></text:span><text:span text:style-name="T344">Daryti</text:span><text:span text:style-name="T345"><text:s/>šio projekto<text:s/></text:span><text:span text:style-name="T346">svarstymo pertrauką</text:span><text:span text:style-name="T347"><text:s/>(bendru sutarimu).</text:span></text:p>
      <text:p text:style-name="P348"/>
      <text:p text:style-name="Normal"><text:span text:style-name="T349">11.17 val.</text:span></text:p>
      <text:p text:style-name="Normal"><text:span text:style-name="T350">S V A R S T Y</text:span><text:span text:style-name="T351"><text:s/>T A :</text:span></text:p>
      <text:p text:style-name="Normal"><text:span text:style-name="T352"><text:tab/></text:span><text:span text:style-name="T353">Religinių rankraštinių tekstų, perrašinėtų išimtinai apeiginei paskirčiai (torų), perdavimo žydų religinėms bendruomenėms ar bendrijoms įstatymo<text:s/></text:span><text:span text:style-name="T354">projektas Nr.P-2755<text:s/></text:span><text:span text:style-name="T355">(pateikimas)</text:span><text:span text:style-name="T356"><text:s/></text:span></text:p>
      <text:p text:style-name="P357">Pranešėjas – Seimo narys Ž.Jackūnas<text:s/></text:p>
      <text:p text:style-name="P358"/>
      <text:p text:style-name="P359"><text:tab/>Klausė Seimo nariai: J.Listavičius, S.Pečeliūnas (2 kartus), J.Olekas.</text:p>
      <text:p text:style-name="P360"><text:tab/>Dėl balsavimo motyvų kalbėjo Seimo nariai: J.Olekas, K.Bobelis.</text:p>
      <text:p text:style-name="P361"/>
      <text:p text:style-name="P362"><text:span text:style-name="T363">Užsiregistravo 59 Seimo nariai<text:s/></text:span><text:span text:style-name="T364">(11.33 val.)</text:span><text:span text:style-name="T365">.</text:span></text:p>
      <text:p text:style-name="Normal"><text:span text:style-name="T366">N U T A R T A :</text:span></text:p>
      <text:p text:style-name="Normal"><text:span text:style-name="T367"><text:tab/>1.<text:s/></text:span><text:span text:style-name="T368">Pritarti<text:s/></text:span><text:span text:style-name="T369">šiam projektui</text:span><text:span text:style-name="T370"><text:s/>po pateikimo ir pradėti</text:span><text:span text:style-name="T371"><text:s/>jo</text:span><text:span text:style-name="T372"><text:s/>svarstymo procedūrą</text:span><text:span text:style-name="T373">. Balsavo: už<text:s/></text:span><text:span text:style-name="T374">- 31, prieš - 4, susilaikė 12.</text:span></text:p>
      <text:p text:style-name="Normal"><text:span text:style-name="T375"><text:tab/>2.<text:s/></text:span><text:span text:style-name="T376">Paskirti pagrindiniu komitetu</text:span><text:span text:style-name="T377"><text:s/>šiam projektui svarstyti Švietimo, mokslo ir kultūros komitetą (bendru sutarimu).</text:span></text:p>
      <text:p text:style-name="Normal"><text:span text:style-name="T378"><text:tab/>3.<text:s/></text:span><text:span text:style-name="T379">Paskirti</text:span><text:span text:style-name="T380"><text:s/>šio projekto<text:s/></text:span><text:span text:style-name="T381">svarstymą Seimo posėdyje<text:s/></text:span><text:span text:style-name="T382">rudens sesijoje (bendru sutarimu).</text:span></text:p>
      <text:p text:style-name="P383"/>
      <text:p text:style-name="P384"><text:tab/>Replikavo Seimo nariai: S.Pečeliūnas, R.Zuoza, S.Šaltenis.</text:p>
      <text:p text:style-name="P385"/>
      <text:p text:style-name="Normal"><text:span text:style-name="T386">11.40 val.</text:span></text:p>
      <text:p text:style-name="Normal"><text:span text:style-name="T387">S V A R S T Y T A :</text:span></text:p>
      <text:p text:style-name="Normal"><text:span text:style-name="T388"><text:tab/></text:span><text:span text:style-name="T389">Politinių partijų ir politinių organizacijų įstatymo</text:span><text:span text:style-name="T390"><text:s/>11 straipsnio pakeitimo įstatymo projektas Nr.P-2689<text:s/></text:span><text:span text:style-name="T391">(svarstymo tęsinys ir<text:s/></text:span><text:span text:style-name="T392">priėmimas</text:span><text:span text:style-name="T393">)<text:s/></text:span><text:span text:style-name="T394">(teikėjas – darbo grupės atstovas S.Pečeliūnas</text:span><text:span text:style-name="T395">)</text:span></text:p>
      <text:p text:style-name="P396">Pranešėjas – Valstybės valdymo ir savivaldybių komiteto atstovas J.Dringelis<text:s/></text:p>
      <text:p text:style-name="P397"/>
      <text:p text:style-name="Normal"><text:span text:style-name="T398">N U T A R T A :</text:span></text:p>
      <text:p text:style-name="Normal"><text:span text:style-name="T399"><text:tab/></text:span><text:span text:style-name="T400">Pritarti</text:span><text:span text:style-name="T401"><text:s/>šiam projektui<text:s/></text:span><text:span text:style-name="T402">po svarstymo</text:span><text:span text:style-name="T403"><text:s/>Seimo posėdyje (bendru sutarimu).</text:span></text:p>
      <text:p text:style-name="P404"/>
      <text:p text:style-name="P405"><text:span text:style-name="T406">Seimo Pirmininkas siūlo šį projektą svarstyti<text:s/></text:span><text:span text:style-name="T407">ypatingos skubos tvarka</text:span><text:span text:style-name="T408">. Šiam pasiūlymui</text:span><text:span text:style-name="T409"><text:s/></text:span><text:span text:style-name="T410">pritarta</text:span><text:span text:style-name="T411"><text:s/>bendru sutarimu.</text:span></text:p>
      <text:p text:style-name="P412"/>
      <text:p text:style-name="P413"><text:span text:style-name="T414">Užsiregistravo 60 Seimo narių<text:s/></text:span><text:span text:style-name="T415">(11.40 val.)</text:span><text:span text:style-name="T416">.</text:span></text:p>
      <text:p text:style-name="Normal"><text:span text:style-name="T417">N U T A R T A :</text:span></text:p>
      <text:p text:style-name="Normal"><text:span text:style-name="T418"><text:tab/></text:span><text:span text:style-name="T419">Priimti</text:span><text:span text:style-name="T420"><text:s/></text:span><text:span text:style-name="T421">Politinių partijų ir politinių organizacijų įstatymo</text:span><text:span text:style-name="T422"><text:s/>11 straipsnio pakeitimo įstatymą</text:span><text:span text:style-name="T423">. Balsavo: už - 50, prieš - 1, susilaikė 3. Patikslinti balsavimo rezultat</text:span><text:span text:style-name="T424">ai: už - 51, prieš - 0, susilaikė 3.</text:span></text:p>
      <text:p text:style-name="P425"/>
      <text:p text:style-name="P426">PERTRAUKA</text:p>
      <text:p text:style-name="P427"><text:span text:style-name="T428">(11.42 - 12.02 val.)</text:span></text:p>
      <text:p text:style-name="P429"/>
      <text:p text:style-name="P430"><text:s text:c="2"/><text:tab/>Posėdžio pirmininkas - Seimo Pirmininko pirmasis pavaduotojas A.Vidžiūnas</text:p>
      <text:p text:style-name="P431"/>
      <text:p text:style-name="P432"><text:span text:style-name="T433">Užsiregistravo 90 Seimo narių<text:s/></text:span><text:span text:style-name="T434">(12.02 val.)</text:span><text:span text:style-name="T435">.</text:span></text:p>
      <text:p text:style-name="P436"/>
      <text:p text:style-name="Normal"><text:span text:style-name="T437"><text:tab/>Seimo narys L.Sabutis pranešė, kad priimant<text:s/></text:span><text:span text:style-name="T438">Politinių partijų<text:s/></text:span><text:span text:style-name="T439">ir politinių organizacijų įstatymo 11 straipsnio pakeitimo įstatymą jis balsavo “už”.<text:s/></text:span><text:span text:style-name="T440">Patikslinti balsavimo dėl Politinių partijų ir politinių organizacijų įstatymo 11 straipsnio pakeitimo įstatymo rezultatai</text:span><text:span text:style-name="T441">: už - 51, prieš - 0, susilaikė 3.</text:span></text:p>
      <text:p text:style-name="P442"><text:tab/></text:p>
      <text:p text:style-name="Normal"><text:span text:style-name="T443">12.03 val.</text:span></text:p>
      <text:p text:style-name="Normal"><text:span text:style-name="T444">S V A R S T Y T A :</text:span></text:p>
      <text:p text:style-name="Normal"><text:span text:style-name="T445"><text:tab/></text:span><text:span text:style-name="T446">Seimo rinkimų įstatymo pakeitimo įstatymas<text:s/></text:span><text:span text:style-name="T447">(</text:span><text:span text:style-name="T448">projektas Nr.P-2553Gr.)</text:span><text:span text:style-name="T449"><text:s/></text:span><text:span text:style-name="T450">(Respublikos Prezidento grąžintas Seimui pakartotinai svarstyti)</text:span><text:span text:style-name="T451"><text:s/></text:span><text:span text:style-name="T452">(svarstymas ir<text:s/></text:span><text:span text:style-name="T453">priėmimas</text:span><text:span text:style-name="T454">)</text:span></text:p>
      <text:p text:style-name="P455"><text:tab/>Pranešėjas - Respublikos Prezidento referentas D.Kuolys</text:p>
      <text:p text:style-name="P456"><text:tab/>Diskusijoje kalbėjo Seimo nariai: P.Gylys (Socialdemokratų koalicijos vardu), R.Survila, V.Vilimas, J.Razma, S.Kaktys, R.Juknevičienė.</text:p>
      <text:p text:style-name="P457"><text:tab/>Dėl balsavimo motyvų kalbėjo Seimo nariai: J.Bernatonis (LDDP frakcijos vardu), M.Briedis, J.Olekas (Socialdemokratų frakcijos vardu), K.Skrebys, A.Grumadas, K.Bobelis, Seimo Pirmininkas V.Landsbergis, A.Račas (siūlė priimti protokolinį nutarimą), A.Patackas.</text:p>
      <text:p text:style-name="P458"/>
      <text:p text:style-name="P459"><text:span text:style-name="T460">Užsiregistravo 118 Seimo narių<text:s/></text:span><text:span text:style-name="T461">(12.46 val.)</text:span><text:span text:style-name="T462">.</text:span></text:p>
      <text:p text:style-name="Normal"><text:span text:style-name="T463">N U T A R T A :</text:span></text:p>
      <text:p text:style-name="Normal"><text:span text:style-name="T464"><text:tab/></text:span><text:span text:style-name="T465">Priimti</text:span><text:span text:style-name="T466"><text:s/>Respublikos Prezidento grąžintą<text:s/></text:span><text:span text:style-name="T467">Seimo rinkimų įstatymo pakeitim</text:span><text:span text:style-name="T468">o įstatymą</text:span><text:span text:style-name="T469"><text:s/></text:span><text:span text:style-name="T470">(be pakeitimų)</text:span><text:span text:style-name="T471">. Balsavo: už - 72, prieš - 32, susilaikė 10.</text:span></text:p>
      <text:p text:style-name="P472"/>
      <text:p text:style-name="P473"><text:tab/>Replikavo Seimo nariai: J.Olekas, S.Pečeliūnas, A.Medalinskas, A.Račas.</text:p>
      <text:p text:style-name="P474"/>
      <text:p text:style-name="P475">PERTRAUKA</text:p>
      <text:p text:style-name="P476"><text:span text:style-name="T477">(12.52 - 13.00 val.)</text:span></text:p>
      <text:p text:style-name="P478"/>
      <text:p text:style-name="P479"><text:s text:c="2"/><text:tab/>Posėdžio pirmininkas - Seimo Pirmininko pirmasis pavaduotojas A.Vidžiūnas</text:p>
      <text:p text:style-name="P480"/>
      <text:p text:style-name="P481"><text:span text:style-name="T482">Užsiregistravo 70 Seimo narių<text:s/></text:span><text:span text:style-name="T483">(13.00 val.)</text:span><text:span text:style-name="T484">.</text:span></text:p>
      <text:p text:style-name="Normal"><text:span text:style-name="T485">13.01 val.</text:span></text:p>
      <text:p text:style-name="Normal"><text:span text:style-name="T486">S V A R S T Y T A :</text:span></text:p>
      <text:p text:style-name="Normal"><text:span text:style-name="T487"><text:tab/></text:span><text:span text:style-name="T488">Reklamos<text:s/></text:span><text:span text:style-name="T489">įstatymo</text:span><text:span text:style-name="T490"><text:s/>projektas Nr.P-2642(2*)<text:s/></text:span><text:span text:style-name="T491">(priėmimas)</text:span><text:span text:style-name="T492"><text:s/></text:span><text:span text:style-name="T493">(teikėjas - LRV</text:span><text:span text:style-name="T494">/</text:span><text:span text:style-name="T495">ūkio ministras V.Milaknis)</text:span></text:p>
      <text:p text:style-name="P496"><text:tab/>Pranešėjas - Švietimo, mokslo ir kultūros komiteto pirmininkas Ž.Jackūnas</text:p>
      <text:p text:style-name="P497"/>
      <text:p text:style-name="P498"><text:tab/>Pranešėjas pritarė Teisės departamento pastaboms.</text:p>
      <text:p text:style-name="P499"><text:tab/>1 skirsnis priimtas bendru sutarimu.</text:p>
      <text:p text:style-name="P500"><text:tab/>Pranešėjo sutikimu 2 skirsnio 4 straipsnio 2 dalies 8 punkto A.Švitros pataisa priimta bendru sutarimu.</text:p>
      <text:p text:style-name="P501"><text:tab/>2, 3, 4, 5, 6, 7 skirsniai priimti bendru sutarimu.</text:p>
      <text:p text:style-name="P502"/>
      <text:p text:style-name="P503"><text:span text:style-name="T504">Užsiregistravo<text:s/></text:span><text:span text:style-name="T505">63 Seimo nariai<text:s/></text:span><text:span text:style-name="T506">(13.05 val.)</text:span><text:span text:style-name="T507">.</text:span></text:p>
      <text:p text:style-name="Normal"><text:span text:style-name="T508">N U T A R T A :</text:span></text:p>
      <text:p text:style-name="Normal"><text:span text:style-name="T509"><text:tab/></text:span><text:span text:style-name="T510">Priimti</text:span><text:span text:style-name="T511"><text:s/></text:span><text:span text:style-name="T512">Reklamos<text:s/></text:span><text:span text:style-name="T513">įstatymą</text:span><text:span text:style-name="T514">. Balsavo: už - 44, prieš - 0, susilaikė 3.</text:span></text:p>
      <text:p text:style-name="P515"/>
      <text:p text:style-name="Normal"><text:span text:style-name="T516">13.07 val.</text:span></text:p>
      <text:p text:style-name="Normal"><text:span text:style-name="T517">S V A R S T Y T A :</text:span></text:p>
      <text:p text:style-name="Normal"><text:span text:style-name="T518"><text:tab/></text:span><text:span text:style-name="T519">Regioninės plėtros įstatymo</text:span><text:span text:style-name="T520"><text:s/>projektas Nr.P-2692(2*)<text:s/></text:span><text:span text:style-name="T521">(svarstymas)</text:span><text:span text:style-name="T522"><text:s/></text:span><text:span text:style-name="T523">(teikėjas - LRV</text:span><text:span text:style-name="T524">/</text:span><text:span text:style-name="T525">valdymo reformų ir savival</text:span><text:span text:style-name="T526">dybių reikalų ministras J.Rudalevičius)</text:span></text:p>
      <text:p text:style-name="P527"/>
      <text:p text:style-name="P528"><text:tab/>Pagrindinio – Valstybės valdymo ir savivaldybių komiteto vardu kalbėjo šio komiteto pirmininkas L.Sabutis.</text:p>
      <text:p text:style-name="P529"><text:tab/>Diskusijoje kalbėjo Seimo nariai: S.Kaktys, P.Papovas.</text:p>
      <text:p text:style-name="P530"><text:tab/>Dėl balsavimo motyvų kalbėjo Seimo narys K.Šavinis.</text:p>
      <text:p text:style-name="P531"/>
      <text:p text:style-name="Normal"><text:span text:style-name="T532">N U T A R T A :</text:span></text:p>
      <text:p text:style-name="Normal"><text:span text:style-name="T533"><text:tab/>1.<text:s/></text:span><text:span text:style-name="T534">Pritarti</text:span><text:span text:style-name="T535"><text:s/>šiam projektui<text:s/></text:span><text:span text:style-name="T536">po svarstymo</text:span><text:span text:style-name="T537"><text:s/>Seimo posėdyje (bendru sutarimu).</text:span></text:p>
      <text:p text:style-name="Normal"><text:span text:style-name="T538"><text:tab/>2.<text:s/></text:span><text:span text:style-name="T539">Svarstyti</text:span><text:span text:style-name="T540"><text:s/>šį projektą</text:span><text:span text:style-name="T541"><text:s/>skubos tvarka</text:span><text:span text:style-name="T542"><text:s/>ir<text:s/></text:span><text:span text:style-name="T543">paskirti</text:span><text:span text:style-name="T544"><text:s/>jo<text:s/></text:span><text:span text:style-name="T545">priėmimą</text:span><text:span text:style-name="T546"><text:s/>ketvirtadienį (2000 07 20) (bendru sutarimu)</text:span></text:p>
      <text:p text:style-name="P547"/>
      <text:p text:style-name="Normal"><text:span text:style-name="T548">13.27 val.</text:span></text:p>
      <text:p text:style-name="Normal"><text:span text:style-name="T549">S V A R S T Y T A :</text:span></text:p>
      <text:p text:style-name="Normal"><text:span text:style-name="T550"><text:tab/></text:span><text:span text:style-name="T551">Fizinių asmenų pajam</text:span><text:span text:style-name="T552">ų mokesčio laikinojo įstatymo<text:s/></text:span><text:span text:style-name="T553">33, 35 straipsnių pakeitimo įstatymo projektas Nr.P-1796(2)<text:s/></text:span><text:span text:style-name="T554">(svarstymas)</text:span><text:span text:style-name="T555"><text:s/></text:span><text:span text:style-name="T556">(teikėjas – J.Mocartas)</text:span></text:p>
      <text:p text:style-name="P557"/>
      <text:p text:style-name="P558"><text:tab/>Pagrindinio – Biudžeto ir finansų komiteto vardu kalbėjo šio komiteto pirmininkas J.Listavičius (komitetas siūlo atmesti šį projektą).</text:p>
      <text:p text:style-name="P559"/>
      <text:p text:style-name="P560"><text:tab/>Dėl balsavimo motyvų kalbėjo Seimo narys J.Mocartas.</text:p>
      <text:p text:style-name="P561"/>
      <text:p text:style-name="P562"><text:span text:style-name="T563">Užsiregistravo 39 Seimo nariai<text:s/></text:span><text:span text:style-name="T564">(13.30 val.)</text:span><text:span text:style-name="T565">.</text:span></text:p>
      <text:p text:style-name="P566"/>
      <text:p text:style-name="P567"><text:span text:style-name="T568">Balsuota, ar pritarti pagrindinio komiteto siūlymui<text:s/></text:span><text:span text:style-name="T569">atmesti projektą</text:span><text:span text:style-name="T570"><text:s/></text:span><text:span text:style-name="T571">Nr.P-1796(2)</text:span><text:span text:style-name="T572">: už - 28, prieš - 5, susilaikė 3. Šiam pasiūlymui<text:s/></text:span><text:span text:style-name="T573">nepritarta</text:span><text:span text:style-name="T574">.</text:span></text:p>
      <text:p text:style-name="P575"/>
      <text:p text:style-name="Normal"><text:span text:style-name="T576">N</text:span><text:span text:style-name="T577"><text:s/>U T A R T A :</text:span></text:p>
      <text:p text:style-name="P578"><text:span text:style-name="T579">Paskirti nauju pagrindiniu komitetu</text:span><text:span text:style-name="T580"><text:s/>projektui<text:s/></text:span><text:span text:style-name="T581">Nr.P-1796(2)<text:s/></text:span><text:span text:style-name="T582">toliau svarstyti<text:s/></text:span><text:span text:style-name="T583">Ekonomikos komitetą</text:span><text:span text:style-name="T584"><text:s/>(bendru sutarimu).</text:span></text:p>
      <text:p text:style-name="P585"/>
      <text:p text:style-name="Normal"><text:span text:style-name="T586">13.32 val.</text:span></text:p>
      <text:p text:style-name="Normal"><text:span text:style-name="T587">S V A R S T Y T A :</text:span></text:p>
      <text:p text:style-name="Normal"><text:span text:style-name="T588"><text:tab/></text:span><text:span text:style-name="T589">Žyminio mokesčio įstatymo<text:s/></text:span><text:span text:style-name="T590">3 straipsnio 1 dalies 23 punkto pakeitimo įstatymo projektas Nr.P-1</text:span><text:span text:style-name="T591">797(2)<text:s/></text:span><text:span text:style-name="T592">(svarstymas)</text:span><text:span text:style-name="T593"><text:s/></text:span><text:span text:style-name="T594">(teikėjas – J.Mocartas)</text:span></text:p>
      <text:p text:style-name="P595"/>
      <text:p text:style-name="P596"><text:tab/>Pagrindinio – Biudžeto ir finansų komiteto vardu kalbėjo šio komiteto pirmininkas J.Listavičius (komitetas siūlo atmesti šį projektą).</text:p>
      <text:p text:style-name="P597"/>
      <text:p text:style-name="P598"><text:tab/>Dėl balsavimo motyvų kalbėjo Seimo narys J.Mocartas.</text:p>
      <text:p text:style-name="P599"/>
      <text:p text:style-name="P600"><text:span text:style-name="T601">Užsiregistravo 36 S</text:span><text:span text:style-name="T602">eimo nariai<text:s/></text:span><text:span text:style-name="T603">(13.34 val.)</text:span><text:span text:style-name="T604">.</text:span></text:p>
      <text:p text:style-name="P605"/>
      <text:p text:style-name="P606"><text:span text:style-name="T607">Balsuota, ar pritarti siūlymui<text:s/></text:span><text:span text:style-name="T608">atmesti projektą</text:span><text:span text:style-name="T609"><text:s/></text:span><text:span text:style-name="T610">Nr.P-1797(2)</text:span><text:span text:style-name="T611">: už - 24, prieš - 9, susilaikė 1. Šiam pasiūlymui<text:s/></text:span><text:span text:style-name="T612">nepritarta</text:span><text:span text:style-name="T613">.</text:span></text:p>
      <text:p text:style-name="P614"/>
      <text:p text:style-name="Normal"><text:span text:style-name="T615">N U T A R T A :</text:span></text:p>
      <text:p text:style-name="P616"><text:span text:style-name="T617">Paskirti nauju pagrindiniu komitetu</text:span><text:span text:style-name="T618"><text:s/>projektui<text:s/></text:span><text:span text:style-name="T619">Nr.P-1797(2)<text:s/></text:span><text:span text:style-name="T620">toliau svarstyti<text:s/></text:span><text:span text:style-name="T621">Ekonomikos ko</text:span><text:span text:style-name="T622">mitetą</text:span><text:span text:style-name="T623"><text:s/>(bendru sutarimu).</text:span></text:p>
      <text:p text:style-name="P624"/>
      <text:p text:style-name="P625"/>
      <text:p text:style-name="P626">Posėdis baigtas</text:p>
      <text:p text:style-name="P627"><text:span text:style-name="T628"><text:s/>(13.35 val.)</text:span></text:p>
      <text:p text:style-name="P629"/>
      <text:p text:style-name="P630"/>
      <text:p text:style-name="P631"/>
      <text:p text:style-name="P632">Lietuvos Respublikos Seimo</text:p>
      <text:p text:style-name="P633">Pirmininko pirmasis pavaduotojas<text:tab/><text:s text:c="3"/><text:tab/><text:tab/><text:tab/><text:s text:c="15"/>Arvydas Vidžiūnas</text:p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Normal"><text:span text:style-name="T672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8:59:00Z</meta:creation-date>
    <dc:date>2017-04-21T08:59:00Z</dc:date>
    <meta:print-date>2000-07-18T10:42:00Z</meta:print-date>
    <meta:template xlink:href="PROTOKOL.DOT" xlink:type="simple"/>
    <meta:editing-cycles>2</meta:editing-cycles>
    <meta:editing-duration>PT0S</meta:editing-duration>
    <meta:document-statistic meta:page-count="1" meta:paragraph-count="187" meta:word-count="1681" meta:character-count="14631" meta:row-count="226" meta:non-whitespace-character-count="13137"/>
  </office:meta>
</office:document-meta>
</file>