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 fo:font-size="10pt" style:font-size-asian="10pt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fo:font-size="10pt" style:font-size-asian="10pt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color="#000000"/>
    </style:style>
    <style:style style:name="T60" style:parent-style-name="DefaultParagraphFont" style:family="text">
      <style:text-properties style:font-name="Arial" fo:font-weight="bold" style:font-weight-asian="bold" fo:color="#000000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1pt" style:font-size-asian="11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text-properties style:font-name="Arial" fo:font-size="10pt" style:font-size-asian="10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weight="bold" style:font-weight-asian="bold" fo:color="#000000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1pt" style:font-size-asian="11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weight="bold" style:font-weight-asian="bold" fo:color="#000000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tyle="italic" style:font-style-asian="italic" fo:color="#000000"/>
    </style:style>
    <style:style style:name="T174" style:parent-style-name="DefaultParagraphFont" style:family="text">
      <style:text-properties style:font-name="Arial" fo:color="#000000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style:text-position="super 62.5%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style:text-position="super 62.5%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style:text-position="super 62.5%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 fo:color="#000000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 fo:color="#000000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/>
    </style:style>
    <style:style style:name="P299" style:parent-style-name="Normal" style:family="paragraph">
      <style:paragraph-properties fo:text-indent="0.5in"/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paragraph-properties fo:text-indent="0.5in"/>
      <style:text-properties style:font-name="Arial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 fo:color="#000000"/>
    </style:style>
    <style:style style:name="T342" style:parent-style-name="DefaultParagraphFont" style:family="text">
      <style:text-properties style:font-name="Arial" fo:color="#000000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 fo:color="#000000"/>
    </style:style>
    <style:style style:name="T375" style:parent-style-name="DefaultParagraphFont" style:family="text">
      <style:text-properties style:font-name="Arial" fo:color="#000000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 fo:font-style="italic" style:font-style-asian="italic" fo:color="#000000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 fo:color="#000000" fo:font-size="10pt" style:font-size-asian="10pt"/>
    </style:style>
    <style:style style:name="T462" style:parent-style-name="DefaultParagraphFont" style:family="text">
      <style:text-properties style:font-name="Arial" fo:color="#000000" fo:font-size="10pt" style:font-size-asian="10pt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 fo:font-weight="bold" style:font-weight-asian="bold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 fo:color="#000000"/>
    </style:style>
    <style:style style:name="T485" style:parent-style-name="DefaultParagraphFont" style:family="text">
      <style:text-properties style:font-name="Arial" fo:color="#000000"/>
    </style:style>
    <style:style style:name="T486" style:parent-style-name="DefaultParagraphFont" style:family="text">
      <style:text-properties style:font-name="Arial" fo:color="#000000" style:text-position="super 62.5%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 fo:color="#000000" style:text-position="super 62.5%"/>
    </style:style>
    <style:style style:name="T489" style:parent-style-name="DefaultParagraphFont" style:family="text">
      <style:text-properties style:font-name="Arial" fo:color="#000000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T505" style:parent-style-name="DefaultParagraphFont" style:family="text">
      <style:text-properties style:font-name="Arial" fo:font-size="8pt" style:font-size-asian="8pt"/>
    </style:style>
    <style:style style:name="T5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 fo:color="#000000"/>
    </style:style>
    <style:style style:name="T510" style:parent-style-name="DefaultParagraphFont" style:family="text">
      <style:text-properties style:font-name="Arial" fo:color="#000000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 fo:color="#000000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 fo:color="#000000"/>
    </style:style>
    <style:style style:name="T520" style:parent-style-name="DefaultParagraphFont" style:family="text">
      <style:text-properties style:font-name="Arial" fo:color="#000000"/>
    </style:style>
    <style:style style:name="P521" style:parent-style-name="Normal" style:family="paragraph">
      <style:text-properties style:font-name="Arial" fo:color="#000000"/>
    </style:style>
    <style:style style:name="T522" style:parent-style-name="DefaultParagraphFont" style:family="text">
      <style:text-properties style:font-name="Arial" fo:font-style="italic" style:font-style-asian="italic" fo:color="#000000"/>
    </style:style>
    <style:style style:name="T523" style:parent-style-name="DefaultParagraphFont" style:family="text">
      <style:text-properties style:font-name="Arial" fo:color="#000000"/>
    </style:style>
    <style:style style:name="P524" style:parent-style-name="Normal" style:family="paragraph">
      <style:text-properties style:font-name="Arial" fo:color="#000000"/>
    </style:style>
    <style:style style:name="P525" style:parent-style-name="Normal" style:family="paragraph">
      <style:text-properties style:font-name="Arial" fo:color="#000000"/>
    </style:style>
    <style:style style:name="P526" style:parent-style-name="Normal" style:family="paragraph">
      <style:paragraph-properties fo:text-indent="0.5in"/>
      <style:text-properties style:font-name="Arial"/>
    </style:style>
    <style:style style:name="P527" style:parent-style-name="Normal" style:family="paragraph">
      <style:text-properties style:font-name="Arial" fo:color="#000000"/>
    </style:style>
    <style:style style:name="P528" style:parent-style-name="Normal" style:family="paragraph">
      <style:text-properties style:font-name="Arial" fo:font-style="italic" style:font-style-asian="italic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 fo:color="#000000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P591" style:parent-style-name="Normal" style:family="paragraph">
      <style:text-properties style:font-name="Arial" fo:color="#000000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P616" style:parent-style-name="Normal" style:family="paragraph">
      <style:text-properties style:font-name="Arial" fo:color="#000000"/>
    </style:style>
    <style:style style:name="T617" style:parent-style-name="DefaultParagraphFont" style:family="text">
      <style:text-properties style:font-name="Arial" fo:font-size="8pt" style:font-size-asian="8pt"/>
    </style:style>
    <style:style style:name="T6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 fo:color="#000000"/>
    </style:style>
    <style:style style:name="T621" style:parent-style-name="DefaultParagraphFont" style:family="text">
      <style:text-properties style:font-name="Arial" fo:font-weight="bold" style:font-weight-asian="bold" fo:color="#000000"/>
    </style:style>
    <style:style style:name="T622" style:parent-style-name="DefaultParagraphFont" style:family="text">
      <style:text-properties style:font-name="Arial" fo:color="#000000"/>
    </style:style>
    <style:style style:name="T623" style:parent-style-name="DefaultParagraphFont" style:family="text">
      <style:text-properties style:font-name="Arial" fo:color="#000000"/>
    </style:style>
    <style:style style:name="T624" style:parent-style-name="DefaultParagraphFont" style:family="text">
      <style:text-properties style:font-name="Arial" fo:font-weight="bold" style:font-weight-asian="bold" fo:color="#000000"/>
    </style:style>
    <style:style style:name="T625" style:parent-style-name="DefaultParagraphFont" style:family="text">
      <style:text-properties style:font-name="Arial" fo:color="#000000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 fo:font-weight="bold" style:font-weight-asian="bold" fo:color="#000000"/>
    </style:style>
    <style:style style:name="T628" style:parent-style-name="DefaultParagraphFont" style:family="text">
      <style:text-properties style:font-name="Arial" fo:font-weight="bold" style:font-weight-asian="bold" fo:color="#000000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 fo:font-style="italic" style:font-style-asian="italic" fo:color="#000000"/>
    </style:style>
    <style:style style:name="T631" style:parent-style-name="DefaultParagraphFont" style:family="text">
      <style:text-properties style:font-name="Arial" fo:color="#000000"/>
    </style:style>
    <style:style style:name="P632" style:parent-style-name="Normal" style:family="paragraph">
      <style:paragraph-properties fo:text-indent="0.5in"/>
      <style:text-properties style:font-name="Arial"/>
    </style:style>
    <style:style style:name="P633" style:parent-style-name="Normal" style:family="paragraph">
      <style:text-properties style:font-name="Arial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T647" style:parent-style-name="DefaultParagraphFont" style:family="text">
      <style:text-properties style:font-name="Arial" fo:font-style="italic" style:font-style-asian="italic"/>
    </style:style>
    <style:style style:name="T648" style:parent-style-name="DefaultParagraphFont" style:family="text">
      <style:text-properties style:font-name="Arial" fo:font-style="italic" style:font-style-asian="italic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paragraph-properties fo:text-indent="0.5in"/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name="Arial" fo:font-style="italic" style:font-style-asian="italic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 fo:font-style="italic" style:font-style-asian="italic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size="8pt" style:font-size-asian="8pt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style="italic" style:font-style-asian="italic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P679" style:parent-style-name="Normal" style:family="paragraph">
      <style:text-properties style:font-name="Arial"/>
    </style:style>
    <style:style style:name="T680" style:parent-style-name="DefaultParagraphFont" style:family="text">
      <style:text-properties style:font-name="Arial" fo:font-size="8pt" style:font-size-asian="8pt"/>
    </style:style>
    <style:style style:name="T6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2" style:parent-style-name="DefaultParagraphFont" style:family="text">
      <style:text-properties style:font-name="Arial" fo:color="#000000"/>
    </style:style>
    <style:style style:name="T683" style:parent-style-name="DefaultParagraphFont" style:family="text">
      <style:text-properties style:font-name="Arial" fo:font-weight="bold" style:font-weight-asian="bold" fo:color="#000000"/>
    </style:style>
    <style:style style:name="T684" style:parent-style-name="DefaultParagraphFont" style:family="text">
      <style:text-properties style:font-name="Arial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 fo:color="#000000"/>
    </style:style>
    <style:style style:name="T687" style:parent-style-name="DefaultParagraphFont" style:family="text">
      <style:text-properties style:font-name="Arial" fo:font-weight="bold" style:font-weight-asian="bold" fo:color="#000000"/>
    </style:style>
    <style:style style:name="T688" style:parent-style-name="DefaultParagraphFont" style:family="text">
      <style:text-properties style:font-name="Arial" fo:color="#000000"/>
    </style:style>
    <style:style style:name="T689" style:parent-style-name="DefaultParagraphFont" style:family="text">
      <style:text-properties style:font-name="Arial" fo:font-style="italic" style:font-style-asian="italic" fo:color="#000000"/>
    </style:style>
    <style:style style:name="T690" style:parent-style-name="DefaultParagraphFont" style:family="text">
      <style:text-properties style:font-name="Arial" fo:color="#000000"/>
    </style:style>
    <style:style style:name="P691" style:parent-style-name="Normal" style:family="paragraph">
      <style:paragraph-properties fo:text-indent="0.5in"/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T695" style:parent-style-name="DefaultParagraphFont" style:family="text">
      <style:text-properties style:font-name="Arial" fo:font-style="italic" style:font-style-asian="italic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 fo:font-weight="bold" style:font-weight-asian="bold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font-weight="bold" style:font-weight-asian="bold"/>
    </style:style>
    <style:style style:name="T710" style:parent-style-name="DefaultParagraphFont" style:family="text">
      <style:text-properties style:font-name="Arial"/>
    </style:style>
    <style:style style:name="P711" style:parent-style-name="Normal" style:family="paragraph">
      <style:text-properties style:font-name="Arial"/>
    </style:style>
    <style:style style:name="T712" style:parent-style-name="DefaultParagraphFont" style:family="text">
      <style:text-properties style:font-name="Arial" fo:font-size="8pt" style:font-size-asian="8pt"/>
    </style:style>
    <style:style style:name="T7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 fo:font-weight="bold" style:font-weight-asian="bold" fo:color="#000000"/>
    </style:style>
    <style:style style:name="T716" style:parent-style-name="DefaultParagraphFont" style:family="text">
      <style:text-properties style:font-name="Arial" fo:color="#000000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style="italic" style:font-style-asian="italic" fo:color="#000000"/>
    </style:style>
    <style:style style:name="T719" style:parent-style-name="DefaultParagraphFont" style:family="text">
      <style:text-properties style:font-name="Arial" fo:color="#000000"/>
    </style:style>
    <style:style style:name="P720" style:parent-style-name="Normal" style:family="paragraph">
      <style:paragraph-properties fo:text-indent="0.5in"/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/>
    </style:style>
    <style:style style:name="P723" style:parent-style-name="Normal" style:family="paragraph">
      <style:text-properties style:font-name="Arial"/>
    </style:style>
    <style:style style:name="T724" style:parent-style-name="DefaultParagraphFont" style:family="text">
      <style:text-properties style:font-name="Arial" fo:font-style="italic" style:font-style-asian="italic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weight="bold" style:font-weight-asian="bold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weight="bold" style:font-weight-asian="bold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Arial"/>
    </style:style>
    <style:style style:name="P745" style:parent-style-name="Normal" style:family="paragraph">
      <style:text-properties style:font-name="Arial"/>
    </style:style>
    <style:style style:name="T746" style:parent-style-name="DefaultParagraphFont" style:family="text">
      <style:text-properties style:font-name="Arial" fo:font-size="8pt" style:font-size-asian="8pt"/>
    </style:style>
    <style:style style:name="T7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fo:font-size="11pt" style:font-size-asian="11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size="8pt" style:font-size-asian="8pt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style="italic" style:font-style-asian="italic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 fo:font-weight="bold" style:font-weight-asian="bold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/>
    </style:style>
    <style:style style:name="P770" style:parent-style-name="Normal" style:family="paragraph">
      <style:text-properties style:font-name="Arial"/>
    </style:style>
    <style:style style:name="T771" style:parent-style-name="DefaultParagraphFont" style:family="text">
      <style:text-properties style:font-name="Arial" fo:font-size="8pt" style:font-size-asian="8pt"/>
    </style:style>
    <style:style style:name="T7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 fo:color="#000000"/>
    </style:style>
    <style:style style:name="T775" style:parent-style-name="DefaultParagraphFont" style:family="text">
      <style:text-properties style:font-name="Arial" fo:color="#000000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text-properties style:font-name="Arial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T785" style:parent-style-name="DefaultParagraphFont" style:family="text">
      <style:text-properties style:font-name="Arial" fo:font-style="italic" style:font-style-asian="italic"/>
    </style:style>
    <style:style style:name="T786" style:parent-style-name="DefaultParagraphFont" style:family="text">
      <style:text-properties style:font-name="Arial"/>
    </style:style>
    <style:style style:name="T787" style:parent-style-name="DefaultParagraphFont" style:family="text">
      <style:text-properties style:font-name="Arial" fo:font-weight="bold" style:font-weight-asian="bold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fo:font-weight="bold" style:font-weight-asian="bold" fo:color="#000000"/>
    </style:style>
    <style:style style:name="T790" style:parent-style-name="DefaultParagraphFont" style:family="text">
      <style:text-properties style:font-name="Arial"/>
    </style:style>
    <style:style style:name="P791" style:parent-style-name="Normal" style:family="paragraph">
      <style:text-properties style:font-name="Arial"/>
    </style:style>
    <style:style style:name="T792" style:parent-style-name="DefaultParagraphFont" style:family="text">
      <style:text-properties style:font-name="Arial" fo:font-size="8pt" style:font-size-asian="8pt"/>
    </style:style>
    <style:style style:name="T7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5" style:parent-style-name="DefaultParagraphFont" style:family="text">
      <style:text-properties style:font-name="Arial"/>
    </style:style>
    <style:style style:name="T796" style:parent-style-name="DefaultParagraphFont" style:family="text">
      <style:text-properties style:font-name="Arial" fo:font-weight="bold" style:font-weight-asian="bold" fo:color="#000000"/>
    </style:style>
    <style:style style:name="T797" style:parent-style-name="DefaultParagraphFont" style:family="text">
      <style:text-properties style:font-name="Arial" fo:color="#000000"/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 fo:font-size="8pt" style:font-size-asian="8pt"/>
    </style:style>
    <style:style style:name="T808" style:parent-style-name="DefaultParagraphFont" style:family="text">
      <style:text-properties style:font-name="Arial" fo:font-size="8pt" style:font-size-asian="8pt"/>
    </style:style>
    <style:style style:name="T809" style:parent-style-name="DefaultParagraphFont" style:family="text">
      <style:text-properties style:font-name="Arial"/>
    </style:style>
    <style:style style:name="T810" style:parent-style-name="DefaultParagraphFont" style:family="text">
      <style:text-properties style:font-name="Arial" fo:font-style="italic" style:font-style-asian="italic"/>
    </style:style>
    <style:style style:name="T811" style:parent-style-name="DefaultParagraphFont" style:family="text">
      <style:text-properties style:font-name="Arial"/>
    </style:style>
    <style:style style:name="T812" style:parent-style-name="DefaultParagraphFont" style:family="text">
      <style:text-properties style:font-name="Arial" fo:font-weight="bold" style:font-weight-asian="bold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 fo:color="#000000"/>
    </style:style>
    <style:style style:name="T815" style:parent-style-name="DefaultParagraphFont" style:family="text">
      <style:text-properties style:font-name="Arial" fo:color="#000000"/>
    </style:style>
    <style:style style:name="T816" style:parent-style-name="DefaultParagraphFont" style:family="text">
      <style:text-properties style:font-name="Arial"/>
    </style:style>
    <style:style style:name="P817" style:parent-style-name="Normal" style:family="paragraph">
      <style:text-properties style:font-name="Arial"/>
    </style:style>
    <style:style style:name="T818" style:parent-style-name="DefaultParagraphFont" style:family="text">
      <style:text-properties style:font-name="Arial" fo:font-size="8pt" style:font-size-asian="8pt"/>
    </style:style>
    <style:style style:name="T8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0" style:parent-style-name="DefaultParagraphFont" style:family="text">
      <style:text-properties style:font-name="Arial"/>
    </style:style>
    <style:style style:name="T821" style:parent-style-name="DefaultParagraphFont" style:family="text">
      <style:text-properties style:font-name="Arial" fo:font-weight="bold" style:font-weight-asian="bold"/>
    </style:style>
    <style:style style:name="T822" style:parent-style-name="DefaultParagraphFont" style:family="text">
      <style:text-properties style:font-name="Arial" fo:font-weight="bold" style:font-weight-asian="bold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size="8pt" style:font-size-asian="8pt"/>
    </style:style>
    <style:style style:name="T840" style:parent-style-name="DefaultParagraphFont" style:family="text">
      <style:text-properties style:font-name="Arial"/>
    </style:style>
    <style:style style:name="T841" style:parent-style-name="DefaultParagraphFont" style:family="text">
      <style:text-properties style:font-name="Arial" fo:font-style="italic" style:font-style-asian="italic"/>
    </style:style>
    <style:style style:name="T842" style:parent-style-name="DefaultParagraphFont" style:family="text">
      <style:text-properties style:font-name="Arial"/>
    </style:style>
    <style:style style:name="T843" style:parent-style-name="DefaultParagraphFont" style:family="text">
      <style:text-properties style:font-name="Arial" fo:font-weight="bold" style:font-weight-asian="bold"/>
    </style:style>
    <style:style style:name="T844" style:parent-style-name="DefaultParagraphFont" style:family="text">
      <style:text-properties style:font-name="Arial"/>
    </style:style>
    <style:style style:name="T845" style:parent-style-name="DefaultParagraphFont" style:family="text">
      <style:text-properties style:font-name="Arial" fo:font-weight="bold" style:font-weight-asian="bold"/>
    </style:style>
    <style:style style:name="T846" style:parent-style-name="DefaultParagraphFont" style:family="text">
      <style:text-properties style:font-name="Arial" fo:font-weight="bold" style:font-weight-asian="bold"/>
    </style:style>
    <style:style style:name="T847" style:parent-style-name="DefaultParagraphFont" style:family="text">
      <style:text-properties style:font-name="Arial"/>
    </style:style>
    <style:style style:name="P848" style:parent-style-name="Normal" style:family="paragraph">
      <style:text-properties style:font-name="Arial"/>
    </style:style>
    <style:style style:name="T849" style:parent-style-name="DefaultParagraphFont" style:family="text">
      <style:text-properties style:font-name="Arial" fo:font-size="8pt" style:font-size-asian="8pt"/>
    </style:style>
    <style:style style:name="T8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1" style:parent-style-name="DefaultParagraphFont" style:family="text">
      <style:text-properties style:font-name="Arial"/>
    </style:style>
    <style:style style:name="T852" style:parent-style-name="DefaultParagraphFont" style:family="text">
      <style:text-properties style:font-name="Arial" fo:font-weight="bold" style:font-weight-asian="bold" fo:color="#000000"/>
    </style:style>
    <style:style style:name="T853" style:parent-style-name="DefaultParagraphFont" style:family="text">
      <style:text-properties style:font-name="Arial" fo:font-weight="bold" style:font-weight-asian="bold" fo:color="#000000"/>
    </style:style>
    <style:style style:name="T854" style:parent-style-name="DefaultParagraphFont" style:family="text">
      <style:text-properties style:font-name="Arial" fo:color="#000000"/>
    </style:style>
    <style:style style:name="T855" style:parent-style-name="DefaultParagraphFont" style:family="text">
      <style:text-properties style:font-name="Arial"/>
    </style:style>
    <style:style style:name="T8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/>
    </style:style>
    <style:style style:name="T858" style:parent-style-name="DefaultParagraphFont" style:family="text">
      <style:text-properties style:font-name="Arial" fo:font-size="10pt" style:font-size-asian="10pt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text-properties style:font-name="Arial"/>
    </style:style>
    <style:style style:name="P861" style:parent-style-name="Normal" style:family="paragraph">
      <style:text-properties style:font-name="Arial"/>
    </style:style>
    <style:style style:name="P862" style:parent-style-name="Normal" style:family="paragraph">
      <style:text-properties style:font-name="Arial"/>
    </style:style>
    <style:style style:name="P863" style:parent-style-name="Normal" style:family="paragraph">
      <style:text-properties style:font-name="Arial"/>
    </style:style>
    <style:style style:name="P864" style:parent-style-name="Normal" style:family="paragraph">
      <style:text-properties style:font-name="Arial"/>
    </style:style>
    <style:style style:name="P865" style:parent-style-name="Normal" style:family="paragraph">
      <style:text-properties style:font-name="Arial"/>
    </style:style>
    <style:style style:name="P866" style:parent-style-name="Normal" style:family="paragraph">
      <style:text-properties style:font-name="Arial"/>
    </style:style>
    <style:style style:name="T867" style:parent-style-name="DefaultParagraphFont" style:family="text">
      <style:text-properties style:font-name="Arial" fo:font-style="italic" style:font-style-asian="italic"/>
    </style:style>
    <style:style style:name="T868" style:parent-style-name="DefaultParagraphFont" style:family="text">
      <style:text-properties style:font-name="Arial"/>
    </style:style>
    <style:style style:name="T869" style:parent-style-name="DefaultParagraphFont" style:family="text">
      <style:text-properties style:font-name="Arial" fo:font-weight="bold" style:font-weight-asian="bold"/>
    </style:style>
    <style:style style:name="T870" style:parent-style-name="DefaultParagraphFont" style:family="text">
      <style:text-properties style:font-name="Arial"/>
    </style:style>
    <style:style style:name="T871" style:parent-style-name="DefaultParagraphFont" style:family="text">
      <style:text-properties style:font-name="Arial" fo:font-weight="bold" style:font-weight-asian="bold" fo:color="#000000"/>
    </style:style>
    <style:style style:name="T872" style:parent-style-name="DefaultParagraphFont" style:family="text">
      <style:text-properties style:font-name="Arial" fo:color="#000000"/>
    </style:style>
    <style:style style:name="T873" style:parent-style-name="DefaultParagraphFont" style:family="text">
      <style:text-properties style:font-name="Arial" fo:color="#000000"/>
    </style:style>
    <style:style style:name="T874" style:parent-style-name="DefaultParagraphFont" style:family="text">
      <style:text-properties style:font-name="Arial"/>
    </style:style>
    <style:style style:name="P875" style:parent-style-name="Normal" style:family="paragraph">
      <style:text-properties style:font-name="Arial"/>
    </style:style>
    <style:style style:name="T876" style:parent-style-name="DefaultParagraphFont" style:family="text">
      <style:text-properties style:font-name="Arial" fo:font-size="8pt" style:font-size-asian="8pt"/>
    </style:style>
    <style:style style:name="T8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8" style:parent-style-name="DefaultParagraphFont" style:family="text">
      <style:text-properties style:font-name="Arial"/>
    </style:style>
    <style:style style:name="T879" style:parent-style-name="DefaultParagraphFont" style:family="text">
      <style:text-properties style:font-name="Arial" fo:font-weight="bold" style:font-weight-asian="bold"/>
    </style:style>
    <style:style style:name="T880" style:parent-style-name="DefaultParagraphFont" style:family="text">
      <style:text-properties style:font-name="Arial"/>
    </style:style>
    <style:style style:name="T8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text-properties style:font-name="Arial"/>
    </style:style>
    <style:style style:name="P888" style:parent-style-name="Normal" style:family="paragraph">
      <style:text-properties style:font-name="Arial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="Arial"/>
    </style:style>
    <style:style style:name="T891" style:parent-style-name="DefaultParagraphFont" style:family="text">
      <style:text-properties style:font-name="Arial" fo:font-size="8pt" style:font-size-asian="8pt"/>
    </style:style>
    <style:style style:name="T892" style:parent-style-name="DefaultParagraphFont" style:family="text">
      <style:text-properties style:font-name="Arial"/>
    </style:style>
    <style:style style:name="P893" style:parent-style-name="Normal" style:family="paragraph">
      <style:text-properties style:font-name="Arial"/>
    </style:style>
    <style:style style:name="P894" style:parent-style-name="Normal" style:family="paragraph">
      <style:text-properties style:font-name="Arial"/>
    </style:style>
    <style:style style:name="P895" style:parent-style-name="Normal" style:family="paragraph">
      <style:text-properties style:font-name="Arial"/>
    </style:style>
    <style:style style:name="T896" style:parent-style-name="DefaultParagraphFont" style:family="text">
      <style:text-properties style:font-name="Arial" fo:font-style="italic" style:font-style-asian="italic"/>
    </style:style>
    <style:style style:name="T897" style:parent-style-name="DefaultParagraphFont" style:family="text">
      <style:text-properties style:font-name="Arial"/>
    </style:style>
    <style:style style:name="T898" style:parent-style-name="DefaultParagraphFont" style:family="text">
      <style:text-properties style:font-name="Arial" fo:font-weight="bold" style:font-weight-asian="bold"/>
    </style:style>
    <style:style style:name="T899" style:parent-style-name="DefaultParagraphFont" style:family="text">
      <style:text-properties style:font-name="Arial"/>
    </style:style>
    <style:style style:name="T900" style:parent-style-name="DefaultParagraphFont" style:family="text">
      <style:text-properties style:font-name="Arial" fo:font-weight="bold" style:font-weight-asian="bold"/>
    </style:style>
    <style:style style:name="T901" style:parent-style-name="DefaultParagraphFont" style:family="text">
      <style:text-properties style:font-name="Arial"/>
    </style:style>
    <style:style style:name="P902" style:parent-style-name="Normal" style:family="paragraph">
      <style:text-properties style:font-name="Arial"/>
    </style:style>
    <style:style style:name="T903" style:parent-style-name="DefaultParagraphFont" style:family="text">
      <style:text-properties style:font-name="Arial" fo:font-size="8pt" style:font-size-asian="8pt"/>
    </style:style>
    <style:style style:name="T9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5" style:parent-style-name="DefaultParagraphFont" style:family="text">
      <style:text-properties style:font-name="Arial"/>
    </style:style>
    <style:style style:name="T906" style:parent-style-name="DefaultParagraphFont" style:family="text">
      <style:text-properties style:font-name="Arial" fo:font-weight="bold" style:font-weight-asian="bold"/>
    </style:style>
    <style:style style:name="T907" style:parent-style-name="DefaultParagraphFont" style:family="text">
      <style:text-properties style:font-name="Arial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text-properties style:font-name="Arial"/>
    </style:style>
    <style:style style:name="P913" style:parent-style-name="Normal" style:family="paragraph">
      <style:text-properties style:font-name="Arial"/>
    </style:style>
    <style:style style:name="P914" style:parent-style-name="Normal" style:family="paragraph">
      <style:text-properties style:font-name="Arial"/>
    </style:style>
    <style:style style:name="P915" style:parent-style-name="Normal" style:family="paragraph">
      <style:text-properties style:font-name="Arial"/>
    </style:style>
    <style:style style:name="P916" style:parent-style-name="Normal" style:family="paragraph">
      <style:text-properties style:font-name="Arial"/>
    </style:style>
    <style:style style:name="T917" style:parent-style-name="DefaultParagraphFont" style:family="text">
      <style:text-properties style:font-name="Arial" fo:font-style="italic" style:font-style-asian="italic"/>
    </style:style>
    <style:style style:name="T918" style:parent-style-name="DefaultParagraphFont" style:family="text">
      <style:text-properties style:font-name="Arial"/>
    </style:style>
    <style:style style:name="T919" style:parent-style-name="DefaultParagraphFont" style:family="text">
      <style:text-properties style:font-name="Arial" fo:font-weight="bold" style:font-weight-asian="bold"/>
    </style:style>
    <style:style style:name="T920" style:parent-style-name="DefaultParagraphFont" style:family="text">
      <style:text-properties style:font-name="Arial"/>
    </style:style>
    <style:style style:name="T921" style:parent-style-name="DefaultParagraphFont" style:family="text">
      <style:text-properties style:font-name="Arial" fo:font-weight="bold" style:font-weight-asian="bold"/>
    </style:style>
    <style:style style:name="T922" style:parent-style-name="DefaultParagraphFont" style:family="text">
      <style:text-properties style:font-name="Arial"/>
    </style:style>
    <style:style style:name="P923" style:parent-style-name="Normal" style:family="paragraph">
      <style:text-properties style:font-name="Arial"/>
    </style:style>
    <style:style style:name="T924" style:parent-style-name="DefaultParagraphFont" style:family="text">
      <style:text-properties style:font-name="Arial" fo:font-size="8pt" style:font-size-asian="8pt"/>
    </style:style>
    <style:style style:name="T9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6" style:parent-style-name="DefaultParagraphFont" style:family="text">
      <style:text-properties style:font-name="Arial"/>
    </style:style>
    <style:style style:name="T927" style:parent-style-name="DefaultParagraphFont" style:family="text">
      <style:text-properties style:font-name="Arial" fo:font-weight="bold" style:font-weight-asian="bold" fo:color="#000000"/>
    </style:style>
    <style:style style:name="T928" style:parent-style-name="DefaultParagraphFont" style:family="text">
      <style:text-properties style:font-name="Arial" fo:color="#000000"/>
    </style:style>
    <style:style style:name="T929" style:parent-style-name="DefaultParagraphFont" style:family="text">
      <style:text-properties style:font-name="Arial" fo:color="#000000"/>
    </style:style>
    <style:style style:name="T930" style:parent-style-name="DefaultParagraphFont" style:family="text">
      <style:text-properties style:font-name="Arial" fo:color="#000000" style:text-position="super 62.5%"/>
    </style:style>
    <style:style style:name="T931" style:parent-style-name="DefaultParagraphFont" style:family="text">
      <style:text-properties style:font-name="Arial" fo:color="#000000"/>
    </style:style>
    <style:style style:name="T9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text-properties style:font-name="Arial"/>
    </style:style>
    <style:style style:name="P936" style:parent-style-name="Normal" style:family="paragraph">
      <style:text-properties style:font-name="Arial"/>
    </style:style>
    <style:style style:name="P937" style:parent-style-name="Normal" style:family="paragraph">
      <style:text-properties style:font-name="Arial"/>
    </style:style>
    <style:style style:name="P938" style:parent-style-name="Normal" style:family="paragraph">
      <style:text-properties style:font-name="Arial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="Arial"/>
    </style:style>
    <style:style style:name="T941" style:parent-style-name="DefaultParagraphFont" style:family="text">
      <style:text-properties style:font-name="Arial" fo:font-size="8pt" style:font-size-asian="8pt"/>
    </style:style>
    <style:style style:name="T942" style:parent-style-name="DefaultParagraphFont" style:family="text">
      <style:text-properties style:font-name="Arial"/>
    </style:style>
    <style:style style:name="P943" style:parent-style-name="Normal" style:family="paragraph">
      <style:text-properties style:font-name="Arial" fo:font-style="italic" style:font-style-asian="italic"/>
    </style:style>
    <style:style style:name="P944" style:parent-style-name="Normal" style:family="paragraph">
      <style:text-properties style:font-name="Arial" fo:font-style="italic" style:font-style-asian="italic"/>
    </style:style>
    <style:style style:name="P945" style:parent-style-name="Normal" style:family="paragraph">
      <style:text-properties style:font-name="Arial" fo:font-style="italic" style:font-style-asian="italic"/>
    </style:style>
    <style:style style:name="T946" style:parent-style-name="DefaultParagraphFont" style:family="text">
      <style:text-properties style:font-name="Arial" fo:font-style="italic" style:font-style-asian="italic"/>
    </style:style>
    <style:style style:name="T947" style:parent-style-name="DefaultParagraphFont" style:family="text">
      <style:text-properties style:font-name="Arial"/>
    </style:style>
    <style:style style:name="T948" style:parent-style-name="DefaultParagraphFont" style:family="text">
      <style:text-properties style:font-name="Arial" fo:font-weight="bold" style:font-weight-asian="bold"/>
    </style:style>
    <style:style style:name="T949" style:parent-style-name="DefaultParagraphFont" style:family="text">
      <style:text-properties style:font-name="Arial"/>
    </style:style>
    <style:style style:name="T950" style:parent-style-name="DefaultParagraphFont" style:family="text">
      <style:text-properties style:font-name="Arial" fo:font-weight="bold" style:font-weight-asian="bold" fo:color="#000000"/>
    </style:style>
    <style:style style:name="T951" style:parent-style-name="DefaultParagraphFont" style:family="text">
      <style:text-properties style:font-name="Arial" fo:color="#000000"/>
    </style:style>
    <style:style style:name="T952" style:parent-style-name="DefaultParagraphFont" style:family="text">
      <style:text-properties style:font-name="Arial" fo:color="#000000"/>
    </style:style>
    <style:style style:name="T953" style:parent-style-name="DefaultParagraphFont" style:family="text">
      <style:text-properties style:font-name="Arial" fo:color="#000000" style:text-position="super 62.5%"/>
    </style:style>
    <style:style style:name="T954" style:parent-style-name="DefaultParagraphFont" style:family="text">
      <style:text-properties style:font-name="Arial" fo:color="#000000"/>
    </style:style>
    <style:style style:name="T955" style:parent-style-name="DefaultParagraphFont" style:family="text">
      <style:text-properties style:font-name="Arial"/>
    </style:style>
    <style:style style:name="P956" style:parent-style-name="Normal" style:family="paragraph">
      <style:text-properties style:font-name="Arial"/>
    </style:style>
    <style:style style:name="P957" style:parent-style-name="Normal" style:family="paragraph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P960" style:parent-style-name="Normal" style:family="paragraph">
      <style:paragraph-properties fo:text-align="center"/>
      <style:text-properties style:font-name="Arial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Arial" fo:font-size="8pt" style:font-size-asian="8pt"/>
    </style:style>
    <style:style style:name="P963" style:parent-style-name="Normal" style:family="paragraph">
      <style:text-properties style:font-name="Arial"/>
    </style:style>
    <style:style style:name="P964" style:parent-style-name="Normal" style:family="paragraph">
      <style:text-properties style:font-name="Arial"/>
    </style:style>
    <style:style style:name="P965" style:parent-style-name="Normal" style:family="paragraph">
      <style:text-properties style:font-name="Arial"/>
    </style:style>
    <style:style style:name="P966" style:parent-style-name="Normal" style:family="paragraph">
      <style:text-properties style:font-name="Arial"/>
    </style:style>
    <style:style style:name="P967" style:parent-style-name="Normal" style:family="paragraph">
      <style:text-properties style:font-name="Arial"/>
    </style:style>
    <style:style style:name="P968" style:parent-style-name="Normal" style:family="paragraph">
      <style:text-properties style:font-name="Arial"/>
    </style:style>
    <style:style style:name="P969" style:parent-style-name="Normal" style:family="paragraph">
      <style:text-properties style:font-name="Arial"/>
    </style:style>
    <style:style style:name="P970" style:parent-style-name="Normal" style:family="paragraph">
      <style:text-properties style:font-name="Arial"/>
    </style:style>
    <style:style style:name="P971" style:parent-style-name="Normal" style:family="paragraph">
      <style:text-properties style:font-name="Arial"/>
    </style:style>
    <style:style style:name="P972" style:parent-style-name="Normal" style:family="paragraph">
      <style:text-properties style:font-name="Arial"/>
    </style:style>
    <style:style style:name="P973" style:parent-style-name="Normal" style:family="paragraph">
      <style:text-properties style:font-name="Arial"/>
    </style:style>
    <style:style style:name="P974" style:parent-style-name="Normal" style:family="paragraph">
      <style:text-properties style:font-name="Arial"/>
    </style:style>
    <style:style style:name="P975" style:parent-style-name="Normal" style:family="paragraph">
      <style:text-properties style:font-name="Arial"/>
    </style:style>
    <style:style style:name="P976" style:parent-style-name="Normal" style:family="paragraph">
      <style:text-properties style:font-name="Arial"/>
    </style:style>
    <style:style style:name="P977" style:parent-style-name="Normal" style:family="paragraph">
      <style:text-properties style:font-name="Arial"/>
    </style:style>
    <style:style style:name="P978" style:parent-style-name="Normal" style:family="paragraph">
      <style:text-properties style:font-name="Arial"/>
    </style:style>
    <style:style style:name="P979" style:parent-style-name="Normal" style:family="paragraph">
      <style:text-properties style:font-name="Arial"/>
    </style:style>
    <style:style style:name="P980" style:parent-style-name="Normal" style:family="paragraph">
      <style:text-properties style:font-name="Arial"/>
    </style:style>
    <style:style style:name="P981" style:parent-style-name="Normal" style:family="paragraph">
      <style:text-properties style:font-name="Arial"/>
    </style:style>
    <style:style style:name="P982" style:parent-style-name="Normal" style:family="paragraph">
      <style:text-properties style:font-name="Arial"/>
    </style:style>
    <style:style style:name="P983" style:parent-style-name="Normal" style:family="paragraph">
      <style:text-properties style:font-name="Arial"/>
    </style:style>
    <style:style style:name="P984" style:parent-style-name="Normal" style:family="paragraph">
      <style:text-properties style:font-name="Arial"/>
    </style:style>
    <style:style style:name="P985" style:parent-style-name="Normal" style:family="paragraph">
      <style:text-properties style:font-name="Arial"/>
    </style:style>
    <style:style style:name="P986" style:parent-style-name="Normal" style:family="paragraph">
      <style:text-properties style:font-name="Arial"/>
    </style:style>
    <style:style style:name="P987" style:parent-style-name="Normal" style:family="paragraph">
      <style:text-properties style:font-name="Arial"/>
    </style:style>
    <style:style style:name="P988" style:parent-style-name="Normal" style:family="paragraph">
      <style:text-properties style:font-name="Arial"/>
    </style:style>
    <style:style style:name="P989" style:parent-style-name="Normal" style:family="paragraph">
      <style:text-properties style:font-name="Arial"/>
    </style:style>
    <style:style style:name="P990" style:parent-style-name="Normal" style:family="paragraph">
      <style:text-properties style:font-name="Arial"/>
    </style:style>
    <style:style style:name="P991" style:parent-style-name="Normal" style:family="paragraph">
      <style:text-properties style:font-name="Arial"/>
    </style:style>
    <style:style style:name="P992" style:parent-style-name="Normal" style:family="paragraph">
      <style:text-properties style:font-name="Arial"/>
    </style:style>
    <style:style style:name="P993" style:parent-style-name="Normal" style:family="paragraph">
      <style:text-properties style:font-name="Arial"/>
    </style:style>
    <style:style style:name="P994" style:parent-style-name="Normal" style:family="paragraph">
      <style:text-properties style:font-name="Arial"/>
    </style:style>
    <style:style style:name="P995" style:parent-style-name="Normal" style:family="paragraph">
      <style:text-properties style:font-name="Arial"/>
    </style:style>
    <style:style style:name="P996" style:parent-style-name="Normal" style:family="paragraph">
      <style:text-properties style:font-name="Arial"/>
    </style:style>
    <style:style style:name="P997" style:parent-style-name="Normal" style:family="paragraph">
      <style:text-properties style:font-name="Arial"/>
    </style:style>
    <style:style style:name="P998" style:parent-style-name="Normal" style:family="paragraph">
      <style:text-properties style:font-name="Arial"/>
    </style:style>
    <style:style style:name="P999" style:parent-style-name="Normal" style:family="paragraph">
      <style:text-properties style:font-name="Arial"/>
    </style:style>
    <style:style style:name="P1000" style:parent-style-name="Normal" style:family="paragraph">
      <style:text-properties style:font-name="Arial"/>
    </style:style>
    <style:style style:name="P1001" style:parent-style-name="Normal" style:family="paragraph">
      <style:text-properties style:font-name="Arial"/>
    </style:style>
    <style:style style:name="P1002" style:parent-style-name="Normal" style:family="paragraph">
      <style:text-properties style:font-name="Arial"/>
    </style:style>
    <style:style style:name="T100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83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17 d. (pirmadienis)</text:p>
      <text:p text:style-name="P10"><text:span text:style-name="T11">Plenarinis posėdis<text:s/></text:span></text:p>
      <text:p text:style-name="P12"><text:span text:style-name="T13">Nr.68(503)</text:span></text:p>
      <text:p text:style-name="P14"><text:span text:style-name="T15">(Posėdžio pradžia - 15.00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5 Seimo nariai<text:s/></text:span><text:span text:style-name="T21">(15.00 val.)</text:span><text:span text:style-name="T22">.</text:span></text:p>
      <text:p text:style-name="Normal"><text:span text:style-name="T23">15.00 val.</text:span></text:p>
      <text:p text:style-name="Normal"><text:span text:style-name="T24">S V A R S T Y T A :</text:span></text:p>
      <text:p text:style-name="P25"><text:tab/>2000 m. liepos 17 d. (pirm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0 m. liepos 17 d. (pirmadienio) darbotvarkę (bendru sutarimu).</text:span></text:p>
      <text:p text:style-name="P32"/>
      <text:p text:style-name="Normal"><text:span text:style-name="T33">15.02 val.</text:span></text:p>
      <text:p text:style-name="Normal"><text:span text:style-name="T34">S V A R S T Y T A :</text:span></text:p>
      <text:p text:style-name="Normal"><text:span text:style-name="T35"><text:tab/></text:span><text:span text:style-name="T36">Asmens duomenų teisinės apsaugos įstatymo</text:span><text:span text:style-name="T37"><text:s/>pakeitimo<text:s/></text:span><text:span text:style-name="T38">įstatymo projektas Nr.P-2517(4*)<text:s/></text:span><text:span text:style-name="T39">(priėmimas)</text:span><text:span text:style-name="T40"><text:s/></text:span><text:span text:style-name="T41">(tei</text:span><text:span text:style-name="T42">kėjas - LRV</text:span><text:span text:style-name="T43">/</text:span><text:span text:style-name="T44">valdymo reformų ir savivaldybių reikalų ministras J.Rudalevičius)</text:span></text:p>
      <text:p text:style-name="P45"><text:tab/>Pranešėjas - Žmogaus teisių komiteto atstovas V.Cinauskas</text:p>
      <text:p text:style-name="P46"/>
      <text:p text:style-name="P47"><text:tab/>Siūlymui priimti šį įstatymą skirsniais pritarta bendru sutarimu.</text:p>
      <text:p text:style-name="P48"><text:tab/>1, 2, 3, 4, 5, 6, 7, 8 skirsniai priimti bendru sutarimu.</text:p>
      <text:p text:style-name="P49"><text:tab/>2 straipsnis dėl įstatymo įsigaliojimo (su patikslinimu) priimtas bendru sutarimu.</text:p>
      <text:p text:style-name="P50"><text:tab/>Dėl balsavimo motyvų dėl viso įstatymo kalbėjo Seimo nariai: S.Kaktys, E.Petrošienė.</text:p>
      <text:p text:style-name="P51"><text:span text:style-name="T52">Užsiregistravo 85 Seimo nariai<text:s/></text:span><text:span text:style-name="T53">(15.07 val.)</text:span><text:span text:style-name="T54">.</text:span></text:p>
      <text:p text:style-name="Normal"><text:span text:style-name="T55">N U T A R T A :</text:span></text:p>
      <text:p text:style-name="Normal"><text:span text:style-name="T56"><text:tab/></text:span><text:span text:style-name="T57">Priimti</text:span><text:span text:style-name="T58"><text:s/></text:span><text:span text:style-name="T59">Asmens d</text:span><text:span text:style-name="T60">uomenų teisinės apsaugos įstatymo</text:span><text:span text:style-name="T61"><text:s/>pakeitimo<text:s/></text:span><text:span text:style-name="T62">įstatymą. Balsavo: už - 74, prieš - 0, susilaikė 1.</text:span></text:p>
      <text:p text:style-name="P63"/>
      <text:p text:style-name="Normal"><text:span text:style-name="T64">15.08 val.</text:span></text:p>
      <text:p text:style-name="Normal"><text:span text:style-name="T65">S V A R S T Y T A :</text:span></text:p>
      <text:p text:style-name="Normal"><text:span text:style-name="T66"><text:tab/></text:span><text:span text:style-name="T67">Seimo nutarimo "</text:span><text:span text:style-name="T68">Dėl Lietuvos Respublikos nepriklausomybės gynimo fondo likvidavimo</text:span><text:span text:style-name="T69">" projektas Nr.P-2732</text:span><text:span text:style-name="T70">(2*)<text:s/></text:span><text:span text:style-name="T71">(priėmimas)</text:span><text:span text:style-name="T72"><text:s/></text:span></text:p>
      <text:p text:style-name="P73"><text:s/><text:tab/>Pranešėjas - Biudžeto ir finansų komiteto pirmininkas J.Listavičius</text:p>
      <text:p text:style-name="P74"/>
      <text:p text:style-name="P75"><text:tab/>1, 2, 3, 4, 5, 6, 7 straipsniai priimti bendru sutarimu.</text:p>
      <text:p text:style-name="P76"><text:tab/>Dėl balsavimo motyvų dėl viso įstatymo kalbėjo Seimo nariai: J.Beinortas, F.Palubinskas, J.Listavičius.</text:p>
      <text:p text:style-name="P77"/>
      <text:p text:style-name="P78"><text:span text:style-name="T79">Užsiregistravo 90 Seimo nar</text:span><text:span text:style-name="T80">ių<text:s/></text:span><text:span text:style-name="T81">(15.13 val.)</text:span><text:span text:style-name="T82">.</text:span></text:p>
      <text:p text:style-name="P83"/>
      <text:p text:style-name="Normal"><text:span text:style-name="T84">N U T A R T A :</text:span></text:p>
      <text:p text:style-name="Normal"><text:span text:style-name="T85"><text:tab/></text:span><text:span text:style-name="T86">Priimti</text:span><text:span text:style-name="T87"><text:s/></text:span><text:span text:style-name="T88">Seimo nutarimą "</text:span><text:span text:style-name="T89">Dėl Lietuvos Respublikos nepriklausomybės gynimo fondo likvidavimo</text:span><text:span text:style-name="T90">"</text:span><text:span text:style-name="T91">. Balsavo: už -59 , prieš - 2, susilaikė 17.</text:span></text:p>
      <text:p text:style-name="P92"/>
      <text:p text:style-name="P93"><text:tab/>Replikavo Seimo narys F.Palubinskas.</text:p>
      <text:p text:style-name="P94"/>
      <text:p text:style-name="Normal"><text:span text:style-name="T95">15.15 val.</text:span></text:p>
      <text:p text:style-name="Normal"><text:span text:style-name="T96">S V A R S T Y T A :</text:span></text:p>
      <text:p text:style-name="Normal"><text:span text:style-name="T97"><text:tab/></text:span><text:span text:style-name="T98">Advokatūros į</text:span><text:span text:style-name="T99">statymo įgyvendinimo įstatymo</text:span><text:span text:style-name="T100"><text:s/>6 straipsnio pakeitimo įstatymo projektas Nr.P-2611(2*)<text:s/></text:span><text:span text:style-name="T101">(priėmimas)</text:span><text:span text:style-name="T102"><text:s/></text:span><text:span text:style-name="T103">(teikėjas - LRV</text:span><text:span text:style-name="T104">/</text:span><text:span text:style-name="T105">teisingumo ministras G.Balčiūnas)</text:span></text:p>
      <text:p text:style-name="P106"><text:tab/>Pranešėjas - Teisės ir teisėtvarkos komiteto atstovas J.Razma</text:p>
      <text:p text:style-name="P107"/>
      <text:p text:style-name="P108"><text:span text:style-name="T109">Užsiregistravo 89 Seimo nariai<text:s/></text:span><text:span text:style-name="T110">(15.17 val.)</text:span><text:span text:style-name="T111">.</text:span></text:p>
      <text:p text:style-name="Normal"><text:span text:style-name="T112">N U T A R T A :</text:span></text:p>
      <text:p text:style-name="Normal"><text:span text:style-name="T113"><text:tab/></text:span><text:span text:style-name="T114">Priimti</text:span><text:span text:style-name="T115"><text:s/></text:span><text:span text:style-name="T116">Advokatūros įstatymo įgyvendinimo įstatymo</text:span><text:span text:style-name="T117"><text:s/>6 straipsnio pakeitimo įstatymą. Balsavo: už - 67, prieš - 1, susilaikė 8.</text:span></text:p>
      <text:p text:style-name="P118"/>
      <text:p text:style-name="Normal"><text:span text:style-name="T119">15.19 val.</text:span></text:p>
      <text:p text:style-name="Normal"><text:span text:style-name="T120">S V A R S T Y T A :</text:span></text:p>
      <text:p text:style-name="Normal"><text:span text:style-name="T121"><text:tab/></text:span><text:span text:style-name="T122">Advokatūros įstatymo<text:s/></text:span><text:span text:style-name="T123">9 straipsnio papildymo įstatymo projektas Nr.P-2724*</text:span><text:span text:style-name="T124"><text:s/></text:span><text:span text:style-name="T125">(priė</text:span><text:span text:style-name="T126">mimas)</text:span><text:span text:style-name="T127"><text:s text:c="2"/></text:span><text:span text:style-name="T128">(teikėjas – G.Imbrasienė/TTK)</text:span></text:p>
      <text:p text:style-name="P129"><text:tab/>Pranešėjas - Teisės ir teisėtvarkos komiteto atstovas J.Razma</text:p>
      <text:p text:style-name="P130"/>
      <text:p text:style-name="P131"><text:tab/>Dėl balsavimo motyvų dėl viso įstatymo kalbėjo Seimo narys L.Sabutis.</text:p>
      <text:p text:style-name="P132"><text:tab/>Papildomą informaciją pateikė Teisės ir teisėtvarkos komiteto pirmininkė G.Imbrasienė.</text:p>
      <text:p text:style-name="P133"><text:span text:style-name="T134">Užsiregistravo 91 Seimo narys<text:s/></text:span><text:span text:style-name="T135">(15.20 val.)</text:span><text:span text:style-name="T136">.</text:span></text:p>
      <text:p text:style-name="Normal"><text:span text:style-name="T137">N U T A R T A :</text:span></text:p>
      <text:p text:style-name="Normal"><text:span text:style-name="T138"><text:tab/></text:span><text:span text:style-name="T139">Priimti</text:span><text:span text:style-name="T140"><text:s/></text:span><text:span text:style-name="T141">Advokatūros įstatymo<text:s/></text:span><text:span text:style-name="T142">9 straipsnio papildymo įstatymą</text:span><text:span text:style-name="T143">. Balsavo: už - 76, prieš - 0, susilaikė 4.</text:span></text:p>
      <text:p text:style-name="P144"/>
      <text:p text:style-name="Normal"><text:span text:style-name="T145">15.22 val.</text:span></text:p>
      <text:p text:style-name="Normal"><text:span text:style-name="T146">S V A R S T Y T A :</text:span></text:p>
      <text:p text:style-name="Normal"><text:span text:style-name="T147"><text:tab/></text:span><text:span text:style-name="T148">Civilinio kodekso patvirtinimo, įsigaliojimo ir įgyve</text:span><text:span text:style-name="T149">ndinimo įstatymo</text:span><text:span text:style-name="T150"><text:s/>projektas Nr.P-2612(2)</text:span><text:span text:style-name="T151"><text:s/></text:span><text:span text:style-name="T152">(svarstymas)<text:s/></text:span><text:span text:style-name="T153">(teikėjas - LRV</text:span><text:span text:style-name="T154">/</text:span><text:span text:style-name="T155">teisingumo ministras G.Balčiūnas)</text:span></text:p>
      <text:p text:style-name="P156"/>
      <text:p text:style-name="P157"><text:tab/>Pagrindinio – Teisės ir teisėtvarkos komiteto vardu kalbėjo šio komiteto pirmininkė G.Imbrasienė.</text:p>
      <text:p text:style-name="P158"/>
      <text:p text:style-name="Normal"><text:span text:style-name="T159">N U T A R T A :</text:span></text:p>
      <text:p text:style-name="Normal"><text:span text:style-name="T160"><text:tab/></text:span><text:span text:style-name="T161">Pritarti</text:span><text:span text:style-name="T162"><text:s/>šiam projektui<text:s/></text:span><text:span text:style-name="T163">po svarstym</text:span><text:span text:style-name="T164">o</text:span><text:span text:style-name="T165"><text:s/>Seimo posėdyje (bendru sutarimu).</text:span></text:p>
      <text:p text:style-name="P166"/>
      <text:p text:style-name="Normal"><text:span text:style-name="T167">15.25 val.</text:span></text:p>
      <text:p text:style-name="Normal"><text:span text:style-name="T168">S V A R S T Y T A :</text:span></text:p>
      <text:p text:style-name="Normal"><text:span text:style-name="T169"><text:tab/></text:span><text:span text:style-name="T170">Piliečių nuosavybės teisių į išlikusį nekilnojamąjį turtą atkūrimo įstatymo</text:span><text:span text:style-name="T171"><text:s/>2 straipsnio papildymo įstatymo projektas Nr.P-2756</text:span><text:span text:style-name="T172"><text:s/></text:span><text:span text:style-name="T173">(pateikimas)</text:span><text:span text:style-name="T174"><text:s/></text:span></text:p>
      <text:p text:style-name="P175">Pranešėja - teisingumo viceministrė R.Budbergytė</text:p>
      <text:p text:style-name="P176"/>
      <text:p text:style-name="P177"><text:tab/>Klausė Seimo nariai: J.Listavičius, A.Sakalas, F.Palubinskas.</text:p>
      <text:p text:style-name="P178"/>
      <text:p text:style-name="Normal"><text:span text:style-name="T179">N U T A R T A :</text:span></text:p>
      <text:p text:style-name="Normal"><text:span text:style-name="T180"><text:tab/>1.<text:s/></text:span><text:span text:style-name="T181">Pritarti<text:s/></text:span><text:span text:style-name="T182">šiam projektui</text:span><text:span text:style-name="T183"><text:s/>po pateikimo ir pradėti</text:span><text:span text:style-name="T184"><text:s/>jo</text:span><text:span text:style-name="T185"><text:s/>svarstymo procedūrą<text:s/></text:span><text:span text:style-name="T186">(bendru sutarimu).<text:s/></text:span></text:p>
      <text:p text:style-name="Normal"><text:span text:style-name="T187"><text:tab/>2.<text:s/></text:span><text:span text:style-name="T188">Paskirti pagrindiniu komitetu</text:span><text:span text:style-name="T189"><text:s/>šiam projektui svarstyti Teisės ir teisėtv</text:span><text:span text:style-name="T190">arkos komitetą (bendru sutarimu).</text:span></text:p>
      <text:p text:style-name="Normal"><text:span text:style-name="T191"><text:tab/>3.<text:s/></text:span><text:span text:style-name="T192">Paskirti</text:span><text:span text:style-name="T193"><text:s/>šio projekto<text:s/></text:span><text:span text:style-name="T194">svarstymą Seimo posėdyje</text:span><text:span text:style-name="T195"><text:s/>rudens arba neeilinėje sesijoje (bendru sutarimu).</text:span></text:p>
      <text:p text:style-name="P196"/>
      <text:p text:style-name="Normal"><text:span text:style-name="T197">15.30 val.</text:span></text:p>
      <text:p text:style-name="Normal"><text:span text:style-name="T198">S V A R S T Y T A :</text:span></text:p>
      <text:p text:style-name="Normal"><text:span text:style-name="T199"><text:tab/></text:span><text:span text:style-name="T200">Administracinių teisės pažeidimų kodekso</text:span><text:span text:style-name="T201"><text:s/>173</text:span><text:span text:style-name="T202">15</text:span><text:span text:style-name="T203">, 224, 246</text:span><text:span text:style-name="T204">6</text:span><text:span text:style-name="T205">, 259</text:span><text:span text:style-name="T206">1</text:span><text:span text:style-name="T207">, 262 ir 281 straipsnių<text:s/></text:span><text:span text:style-name="T208">pakeitimo ir papildymo įstatymo projektas Nr.P-2663(2*)<text:s/></text:span><text:span text:style-name="T209">(svarstymas)<text:s/></text:span></text:p>
      <text:p text:style-name="P210"/>
      <text:p text:style-name="P211"><text:tab/>Pagrindinio – Teisės ir teisėtvarkos komiteto vardu kalbėjo šio komiteto atstovas A.Stasiulevičius.</text:p>
      <text:p text:style-name="P212"/>
      <text:p text:style-name="Normal"><text:span text:style-name="T213">N U T A R T A :</text:span></text:p>
      <text:p text:style-name="Normal"><text:span text:style-name="T214"><text:tab/></text:span><text:span text:style-name="T215">Pritarti</text:span><text:span text:style-name="T216"><text:s/>šiam projektui<text:s/></text:span><text:span text:style-name="T217">po svarstymo</text:span><text:span text:style-name="T218"><text:s/>Seimo posėdyje (bendru sutari</text:span><text:span text:style-name="T219">mu).</text:span></text:p>
      <text:p text:style-name="P220"/>
      <text:p text:style-name="Normal"><text:span text:style-name="T221">15.34 val.</text:span></text:p>
      <text:p text:style-name="Normal"><text:span text:style-name="T222">S V A R S T Y T A :</text:span></text:p>
      <text:p text:style-name="Normal"><text:span text:style-name="T223"><text:tab/>1.<text:s/></text:span><text:span text:style-name="T224">Įmonių kapitalo sanavimo ir restruktūrizavimo įstatymo</text:span><text:span text:style-name="T225"><text:s/>6 straipsnio pakeitimo įstatymo projektas Nr.P-2664*<text:s/></text:span></text:p>
      <text:p text:style-name="Normal"><text:span text:style-name="T226"><text:tab/>2.<text:s/></text:span><text:span text:style-name="T227">Įmonių kapitalo sanavimo ir restruktūrizavimo įstatymo</text:span><text:span text:style-name="T228"><text:s/>6 straipsnio pakeitimo įstatymo projektas Nr.P-</text:span><text:span text:style-name="T229">2664A<text:s/></text:span><text:span text:style-name="T230">(teikėja – K.Prunskienė)</text:span></text:p>
      <text:p text:style-name="Normal"><text:span text:style-name="T231">(svarstymas)</text:span><text:span text:style-name="T232"><text:s/></text:span></text:p>
      <text:p text:style-name="P233"/>
      <text:p text:style-name="P234"><text:tab/>Pagrindinio – Ekonomikos komiteto vardu kalbėjo šio komiteto pirmininkas A.Šimėnas (komitetas siūlė pritarti projektui Nr.P-2664* ir atmesti projektą Nr.P-2664A).</text:p>
      <text:p text:style-name="P235"/>
      <text:p text:style-name="Normal"><text:span text:style-name="T236">N U T A R T A :</text:span></text:p>
      <text:p text:style-name="Normal"><text:span text:style-name="T237"><text:tab/>1.<text:s/></text:span><text:span text:style-name="T238">Pritarti</text:span><text:span text:style-name="T239"><text:s/>projektui<text:s/></text:span><text:span text:style-name="T240">Nr.P-2</text:span><text:span text:style-name="T241">664*</text:span><text:span text:style-name="T242"><text:s/></text:span><text:span text:style-name="T243">po svarstymo</text:span><text:span text:style-name="T244"><text:s/>Seimo posėdyje (bendru sutarimu).</text:span></text:p>
      <text:p text:style-name="Normal"><text:span text:style-name="T245"><text:tab/>2.<text:s/></text:span><text:span text:style-name="T246">Atmesti projektą</text:span><text:span text:style-name="T247"><text:s/></text:span><text:span text:style-name="T248">Nr.P-2664A<text:s/></text:span><text:span text:style-name="T249">(bendru sutarimu).</text:span><text:span text:style-name="T250"><text:s/></text:span></text:p>
      <text:p text:style-name="P251"/>
      <text:p text:style-name="P252"><text:span text:style-name="T253">Seimo Pirmininko pirmasis pavaduotojas A.Vidžiūnas Tėvynės sąjungos - Lietuvos konservatorių frakcijos vardu pasiūlė projektą<text:s/></text:span><text:span text:style-name="T254">Nr.P-2664* svarstyti skub</text:span><text:span text:style-name="T255">os tvarka.<text:s/></text:span></text:p>
      <text:p text:style-name="P256"><text:span text:style-name="T257">Užsiregistravo 59 Seimo nariai<text:s/></text:span><text:span text:style-name="T258">(15.40 val.)</text:span><text:span text:style-name="T259">.</text:span></text:p>
      <text:p text:style-name="Normal"><text:span text:style-name="T260">N U T A R T A :</text:span></text:p>
      <text:p text:style-name="Normal"><text:span text:style-name="T261"><text:tab/></text:span><text:span text:style-name="T262">Svarstyti</text:span><text:span text:style-name="T263"><text:s/>projektą<text:s/></text:span><text:span text:style-name="T264">Nr.P-2664* skubos tvarka</text:span><text:span text:style-name="T265">. Balsavo: už - 39, prieš - 1, susilaikė 12.</text:span></text:p>
      <text:p text:style-name="P266"/>
      <text:p text:style-name="Normal"><text:span text:style-name="T267">15.38 val.</text:span></text:p>
      <text:p text:style-name="Normal"><text:span text:style-name="T268">S V A R S T Y T A :</text:span></text:p>
      <text:p text:style-name="Normal"><text:span text:style-name="T269"><text:tab/></text:span><text:span text:style-name="T270">Gyventojų turto ir pajamų deklaravimo įstatymo</text:span><text:span text:style-name="T271"><text:s/>2, 3, 5, 6, 10</text:span><text:span text:style-name="T272">, 11 straipsnių, 1, 2 priedėlių pakeitimo ir papildymo įstatymo projektas Nr.P-2289(5*)</text:span><text:span text:style-name="T273"><text:s/></text:span><text:span text:style-name="T274">(svarstymo tęsinys)<text:s/></text:span></text:p>
      <text:p text:style-name="P275"/>
      <text:p text:style-name="P276"><text:tab/>Pagrindinio – Biudžeto ir finansų komiteto vardu kalbėjo šio komiteto pirmininkas J.Listavičius.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Pritarti</text:span><text:span text:style-name="T281"><text:s/>šiam projektui<text:s/></text:span><text:span text:style-name="T282">po sva</text:span><text:span text:style-name="T283">rstymo</text:span><text:span text:style-name="T284"><text:s/>Seimo posėdyje (bendru sutarimu).</text:span></text:p>
      <text:p text:style-name="P285"/>
      <text:p text:style-name="P286"/>
      <text:p text:style-name="Normal"><text:span text:style-name="T287">15.42 val.</text:span></text:p>
      <text:p text:style-name="Normal"><text:span text:style-name="T288">S V A R S T Y T A :</text:span></text:p>
      <text:p text:style-name="Normal"><text:span text:style-name="T289"><text:tab/></text:span><text:span text:style-name="T290">Sanatorinių-kurortinių įstaigų ir poilsio namų, valdytų buvusių Lietuvos TSR valstybinių profesinių sąjungų, nuosavybės nustatymo įstatymo<text:s/></text:span><text:span text:style-name="T291">4 straipsnio pakeitimo įstatymo projektas<text:s/></text:span><text:span text:style-name="T292">Nr.P-2631</text:span><text:span text:style-name="T293">(2*)</text:span><text:span text:style-name="T294"><text:s/>(svarstymo tęsinys)</text:span></text:p>
      <text:p text:style-name="P295"><text:tab/></text:p>
      <text:p text:style-name="P296">Balsavimas dėl projektui Nr.P-2631(2*) pateiktų pataisų</text:p>
      <text:p text:style-name="P297">Pranešėjas – Ekonomikos komiteto atstovas S.Slavickas</text:p>
      <text:p text:style-name="P298"/>
      <text:p text:style-name="P299">Dėl K.Kuzminsko pataisos kalbėjo Seimo nariai: K.Kuzminskas, J.Olekas.</text:p>
      <text:p text:style-name="P300"/>
      <text:p text:style-name="P301"><text:span text:style-name="T302">Užsiregistravo 62 Seimo nariai<text:s/></text:span><text:span text:style-name="T303">(15.46</text:span><text:span text:style-name="T304"><text:s/>val.)</text:span><text:span text:style-name="T305">.</text:span></text:p>
      <text:p text:style-name="P306"/>
      <text:p text:style-name="Normal"><text:span text:style-name="T307"><text:tab/>Balsuota dėl K.Kuzminsko pataisos: už - 29, prieš - 8, susilaikė 10. Ši pataisa<text:s/></text:span><text:span text:style-name="T308">priimta</text:span><text:span text:style-name="T309">.</text:span></text:p>
      <text:p text:style-name="P310">Dėl A.Syso pataisos kalbėjo Seimo nariai: A.Sysas, K.Kuzminskas, J.Olekas.</text:p>
      <text:p text:style-name="P311"/>
      <text:p text:style-name="P312"><text:span text:style-name="T313">Užsiregistravo 60 Seimo narių<text:s/></text:span><text:span text:style-name="T314">(15.51 val.)</text:span><text:span text:style-name="T315">.</text:span></text:p>
      <text:p text:style-name="P316"/>
      <text:p text:style-name="P317"><text:tab/>Balsuota dėl A.Syso pataisos: už -<text:s/>12, prieš - 23, susilaikė 17. Ši pataisa nepriimta.</text:p>
      <text:p text:style-name="P318"><text:tab/>Dėl balsavimo motyvų kalbėjo Seimo nariai: J.Olekas, P.Šakalinis.</text:p>
      <text:p text:style-name="P319"/>
      <text:p text:style-name="P320"><text:span text:style-name="T321">Užsiregistravo 62 Seimo nariai<text:s/></text:span><text:span text:style-name="T322">(15.54 val.)</text:span><text:span text:style-name="T323">.</text:span></text:p>
      <text:p text:style-name="Normal"><text:span text:style-name="T324">N U T A R T A :</text:span></text:p>
      <text:p text:style-name="Normal"><text:span text:style-name="T325"><text:tab/></text:span><text:span text:style-name="T326">Pritarti</text:span><text:span text:style-name="T327"><text:s text:c="2"/>projektui<text:s/></text:span><text:span text:style-name="T328">Nr.P-2631(2*)<text:s/></text:span><text:span text:style-name="T329">su Seimo posėdžio metu priimta K.Kuzmins</text:span><text:span text:style-name="T330">ko pataisa<text:s/></text:span><text:span text:style-name="T331">po svarstymo</text:span><text:span text:style-name="T332"><text:s/>Seimo posėdyje. Balsavo: už - 36, prieš - 9, susilaikė 9.</text:span></text:p>
      <text:p text:style-name="P333"/>
      <text:p text:style-name="Normal"><text:span text:style-name="T334">15.56 val.</text:span></text:p>
      <text:p text:style-name="Normal"><text:span text:style-name="T335">S V A R S T Y T A :</text:span></text:p>
      <text:p text:style-name="Normal"><text:span text:style-name="T336"><text:tab/></text:span><text:span text:style-name="T337">Seimo nutarimo "</text:span><text:span text:style-name="T338">Dėl Vilniaus istorinio geto būdingų fragmentų atkūrimo</text:span><text:span text:style-name="T339">" projektas Nr.P-2761</text:span><text:span text:style-name="T340"><text:s/></text:span><text:span text:style-name="T341">(pateikimas)</text:span><text:span text:style-name="T342"><text:s/></text:span></text:p>
      <text:p text:style-name="P343">Pranešėjas – Žmogaus teisių komiteto pirmininkas E.Zingeris</text:p>
      <text:p text:style-name="P344"/>
      <text:p text:style-name="P345"><text:tab/>Klausė Seimo nariai: J.Listavičius, A.Sysas, J.Olekas, R.Kupčinskas.</text:p>
      <text:p text:style-name="P346"><text:tab/>Dėl balsavimo motyvų kalbėjo Seimo nariai: M.Briedis, K.Bobelis.</text:p>
      <text:p text:style-name="P347"/>
      <text:p text:style-name="P348"><text:span text:style-name="T349">Užsiregistravo 57 Seimo nariai<text:s/></text:span><text:span text:style-name="T350">(16.07 val.)</text:span><text:span text:style-name="T351">.</text:span></text:p>
      <text:p text:style-name="Normal"><text:span text:style-name="T352">N U T A R T A :</text:span></text:p>
      <text:p text:style-name="Normal"><text:span text:style-name="T353"><text:tab/>1.<text:s/></text:span><text:span text:style-name="T354">Pritarti<text:s/></text:span><text:span text:style-name="T355">šiam projektui</text:span><text:span text:style-name="T356"><text:s/>po p</text:span><text:span text:style-name="T357">ateikimo ir pradėti</text:span><text:span text:style-name="T358"><text:s/>jo</text:span><text:span text:style-name="T359"><text:s/>svarstymo procedūrą</text:span><text:span text:style-name="T360">. Balsavo: už - 44, prieš - 2, susilaikė 5.</text:span></text:p>
      <text:p text:style-name="Normal"><text:span text:style-name="T361"><text:tab/>2.<text:s/></text:span><text:span text:style-name="T362">Paskirti pagrindiniu komitetu</text:span><text:span text:style-name="T363"><text:s/>šiam projektui svarstyti Švietimo, mokslo ir kultūros komitetą (bendru sutarimu).</text:span></text:p>
      <text:p text:style-name="P364"/>
      <text:p text:style-name="P365"><text:tab/>Replikavo Seimo nariai: Ž.Jackūnas, K.Bobelis.</text:p>
      <text:p text:style-name="P366"/>
      <text:p text:style-name="Normal"><text:span text:style-name="T367">16.1</text:span><text:span text:style-name="T368">0 val.</text:span></text:p>
      <text:p text:style-name="Normal"><text:span text:style-name="T369">S V A R S T Y T A :</text:span></text:p>
      <text:p text:style-name="Normal"><text:span text:style-name="T370"><text:tab/></text:span><text:span text:style-name="T371">Vartotojų teisių gynimo įstatymo</text:span><text:span text:style-name="T372"><text:s/>projektas Nr.P-2722</text:span><text:span text:style-name="T373"><text:s/></text:span><text:span text:style-name="T374">(pateikimas)</text:span><text:span text:style-name="T375"><text:s/></text:span></text:p>
      <text:p text:style-name="P376">Pranešėjas - Lietuvos Respublikos konkurencijos tarybos pirmininkas R.Stanikūnas</text:p>
      <text:p text:style-name="P377"/>
      <text:p text:style-name="P378"><text:tab/>Klausė Seimo nariai: J.Galdikas, J.Listavičius, J.Olekas, S.Slavickas, S.Kaktys, A.Sėjūnas, K.Prunskienė, R.Kupčinskas.</text:p>
      <text:p text:style-name="P379"><text:tab/>Dėl balsavimo motyvų kalbėjo Seimo narys J.Olekas.</text:p>
      <text:p text:style-name="P380"/>
      <text:p text:style-name="Normal"><text:span text:style-name="T381">N U T A R T A :</text:span></text:p>
      <text:p text:style-name="Normal"><text:span text:style-name="T382"><text:tab/>1.<text:s/></text:span><text:span text:style-name="T383">Pritarti<text:s/></text:span><text:span text:style-name="T384">šiam projektui</text:span><text:span text:style-name="T385"><text:s/>po pateikimo ir pradėti</text:span><text:span text:style-name="T386"><text:s/>jo</text:span><text:span text:style-name="T387"><text:s/>svarstymo procedūrą<text:s/></text:span><text:span text:style-name="T388">(bendru sutarimu).</text:span></text:p>
      <text:p text:style-name="Normal"><text:span text:style-name="T389"><text:tab/>2.<text:s/></text:span><text:span text:style-name="T390">Paskirti pagrindiniu komitetu</text:span><text:span text:style-name="T391"><text:s/>šiam projektui sv</text:span><text:span text:style-name="T392">arstyti Ekonomikos komitetą (bendru sutarimu).</text:span></text:p>
      <text:p text:style-name="Normal"><text:span text:style-name="T393"><text:tab/>3.<text:s/></text:span><text:span text:style-name="T394">Paskirti papildomais komitetais</text:span><text:span text:style-name="T395"><text:s/>šiam projektui svarstyti Valstybės valdymo ir savivaldybių bei Žmogaus teisių komitetus (bendru sutarimu).</text:span></text:p>
      <text:p text:style-name="Normal"><text:span text:style-name="T396"><text:tab/>4.<text:s/></text:span><text:span text:style-name="T397">Paskirti</text:span><text:span text:style-name="T398"><text:s/>šio projekto<text:s/></text:span><text:span text:style-name="T399">svarstymą Seimo posėdyje<text:s/></text:span><text:span text:style-name="T400">rudens sesijoje</text:span><text:span text:style-name="T401"><text:s/>(bendru sutarimu).</text:span></text:p>
      <text:p text:style-name="P402"/>
      <text:p text:style-name="Normal"><text:span text:style-name="T403">16.28 val.</text:span></text:p>
      <text:p text:style-name="Normal"><text:span text:style-name="T404">S V A R S T Y T A :</text:span></text:p>
      <text:p text:style-name="Normal"><text:span text:style-name="T405"><text:tab/>1.<text:s/></text:span><text:span text:style-name="T406">Akcizų įstatymo<text:s/></text:span><text:span text:style-name="T407">3 ir 6 straipsnių papildymo įstatymo projektas Nr.P-2570</text:span><text:span text:style-name="T408">(3*)<text:s/></text:span></text:p>
      <text:p text:style-name="Normal"><text:span text:style-name="T409"><text:tab/>2.<text:s/></text:span><text:span text:style-name="T410">Pridėtinės vertės mokesčio įstatymo<text:s/></text:span><text:span text:style-name="T411">2 straipsnio 1 dalies bei 13 straipsnio papildymo įstatymo projektas Nr.P-2571</text:span></text:p>
      <text:p text:style-name="Normal"><text:span text:style-name="T412">(sv</text:span><text:span text:style-name="T413">arstymas)<text:s/></text:span><text:span text:style-name="T414">(teikėjas – J.Šimėnas)</text:span></text:p>
      <text:p text:style-name="P415"/>
      <text:p text:style-name="P416"><text:tab/>Pagrindinio – Biudžeto ir finansų komiteto vardu kalbėjo šio komiteto pirmininkas J.Listavičius (komitetas siūlo pritarti projektui Nr.P-2570(3*) ir atmesti projektą Nr.P-2571).</text:p>
      <text:p text:style-name="P417"/>
      <text:p text:style-name="Normal"><text:span text:style-name="T418">N U T A R T A :</text:span></text:p>
      <text:p text:style-name="Normal"><text:span text:style-name="T419"><text:tab/></text:span><text:span text:style-name="T420">Pritarti</text:span><text:span text:style-name="T421"><text:s/>projektui<text:s/></text:span><text:span text:style-name="T422">Nr.P-2</text:span><text:span text:style-name="T423">570(3*)</text:span><text:span text:style-name="T424"><text:s/></text:span><text:span text:style-name="T425">po svarstymo</text:span><text:span text:style-name="T426"><text:s/>Seimo posėdyje (bendru sutarimu).</text:span></text:p>
      <text:p text:style-name="P427"/>
      <text:p text:style-name="Normal"><text:span text:style-name="T428"><text:tab/>Dėl projekto<text:s/></text:span><text:span text:style-name="T429">Nr.P-2571</text:span><text:span text:style-name="T430"><text:s/>kalbėjo Seimo narys J.Šimėnas.</text:span></text:p>
      <text:p text:style-name="P431"/>
      <text:p text:style-name="P432"><text:span text:style-name="T433">Užsiregistravo 53 Seimo nariai<text:s/></text:span><text:span text:style-name="T434">(16.32 val.)</text:span><text:span text:style-name="T435">.</text:span></text:p>
      <text:p text:style-name="P436"/>
      <text:p text:style-name="P437"><text:span text:style-name="T438">Balsuota, ar<text:s/></text:span><text:span text:style-name="T439">atmesti projektą Nr.P-2571</text:span><text:span text:style-name="T440">: už – 23. Šiam pasiūlymui<text:s/></text:span><text:span text:style-name="T441">nepritarta</text:span><text:span text:style-name="T442">.<text:s/></text:span></text:p>
      <text:p text:style-name="P443"/>
      <text:p text:style-name="Normal"><text:span text:style-name="T444">N U T A R T A :</text:span></text:p>
      <text:p text:style-name="Normal"><text:span text:style-name="T445"><text:tab/></text:span><text:span text:style-name="T446">P</text:span><text:span text:style-name="T447">askirti pagrindiniu komitetu</text:span><text:span text:style-name="T448"><text:s/>projektui<text:s/></text:span><text:span text:style-name="T449">Nr.P-2571</text:span><text:span text:style-name="T450"><text:s/>toliau svarstyti<text:s/></text:span><text:span text:style-name="T451">Ekonomikos komitetą</text:span><text:span text:style-name="T452"><text:s/>(bendru sutarimu).</text:span></text:p>
      <text:p text:style-name="P453"/>
      <text:p text:style-name="Normal"><text:span text:style-name="T454">16.34 val.</text:span></text:p>
      <text:p text:style-name="Normal"><text:span text:style-name="T455">S V A R S T Y T A :</text:span></text:p>
      <text:p text:style-name="Normal"><text:span text:style-name="T456"><text:tab/></text:span><text:span text:style-name="T457">Mokesčio už aplinkos teršimą įstatymo</text:span><text:span text:style-name="T458"><text:s/>2, 4 ir 5 straipsnių papildymo įstatymo projektas Nr.P-2573(2*)<text:s/></text:span><text:span text:style-name="T459">(svarstymas)</text:span><text:span text:style-name="T460"><text:s/></text:span><text:span text:style-name="T461">(te</text:span><text:span text:style-name="T462">ikėjas – J.Šimėnas)</text:span></text:p>
      <text:p text:style-name="P463"/>
      <text:p text:style-name="P464"><text:s/><text:tab/>Pagrindinio – Biudžeto ir finansų komiteto vardu kalbėjo šio komiteto pirmininkas J.Listavičius.</text:p>
      <text:p text:style-name="P465"><text:tab/>Diskusijoje kalbėjo Seimo narys J.Šimėnas.</text:p>
      <text:p text:style-name="P466"><text:tab/>Dėl balsavimo motyvų kalbėjo Seimo nariai: A.Sakalas, J.Listavičius.</text:p>
      <text:p text:style-name="P467"/>
      <text:p text:style-name="P468"><text:span text:style-name="T469">Užsiregistravo 55 Sei</text:span><text:span text:style-name="T470">mo nariai<text:s/></text:span><text:span text:style-name="T471">(16.43 val.)</text:span><text:span text:style-name="T472">.</text:span></text:p>
      <text:p text:style-name="P473"/>
      <text:p text:style-name="Normal"><text:span text:style-name="T474">N U T A R T A :</text:span></text:p>
      <text:p text:style-name="Normal"><text:span text:style-name="T475"><text:tab/></text:span><text:span text:style-name="T476">Pritarti</text:span><text:span text:style-name="T477"><text:s/>šiam projektui<text:s/></text:span><text:span text:style-name="T478">po svarstymo</text:span><text:span text:style-name="T479"><text:s/>Seimo posėdyje. Balsavo: už - 39, prieš - 2, susilaikė 11.</text:span></text:p>
      <text:p text:style-name="P480"/>
      <text:p text:style-name="Normal"><text:span text:style-name="T481">16.44 val.</text:span></text:p>
      <text:p text:style-name="Normal"><text:span text:style-name="T482">S V A R S T Y T A :</text:span></text:p>
      <text:p text:style-name="Normal"><text:span text:style-name="T483"><text:tab/></text:span><text:span text:style-name="T484">Administracinių teisės pažeidimų kodekso<text:s/></text:span><text:span text:style-name="T485">171</text:span><text:span text:style-name="T486">1</text:span><text:span text:style-name="T487"><text:s/>ir 171</text:span><text:span text:style-name="T488">2</text:span><text:span text:style-name="T489"><text:s/>straipsnių pakeitimo įstatymo p</text:span><text:span text:style-name="T490">rojektas Nr.P-2574(2)</text:span><text:span text:style-name="T491"><text:s/></text:span><text:span text:style-name="T492">(svarstymas)</text:span><text:span text:style-name="T493"><text:s/></text:span><text:span text:style-name="T494">(teikėjas – J.Šimėnas)</text:span></text:p>
      <text:p text:style-name="P495"/>
      <text:p text:style-name="P496"><text:tab/>Pagrindinio – Teisės ir teisėtvarkos komiteto vardu kalbėjo šio komiteto atstovas R.Smetona.</text:p>
      <text:p text:style-name="P497"/>
      <text:p text:style-name="Normal"><text:span text:style-name="T498">N U T A R T A :</text:span></text:p>
      <text:p text:style-name="Normal"><text:span text:style-name="T499"><text:tab/></text:span><text:span text:style-name="T500">Pritarti</text:span><text:span text:style-name="T501"><text:s/>šiam projektui<text:s/></text:span><text:span text:style-name="T502">po svarstymo</text:span><text:span text:style-name="T503"><text:s/>Seimo posėdyje (bendru sutarimu).</text:span></text:p>
      <text:p text:style-name="P504"/>
      <text:p text:style-name="Normal"><text:span text:style-name="T505">16.46 val.</text:span></text:p>
      <text:p text:style-name="Normal"><text:span text:style-name="T506">S<text:s/></text:span><text:span text:style-name="T507">V A R S T Y T A :</text:span></text:p>
      <text:p text:style-name="Normal"><text:span text:style-name="T508"><text:tab/>1.<text:s/></text:span><text:span text:style-name="T509">Įmonių restruktūrizavimo įstatymo<text:s/></text:span><text:span text:style-name="T510">projektas Nr.P-2750</text:span></text:p>
      <text:p text:style-name="Normal"><text:span text:style-name="T511"><text:tab/>2.<text:s/></text:span><text:span text:style-name="T512">Civilinio proceso kodekso</text:span><text:span text:style-name="T513"><text:s/>1, 26, 102, 136, 142, 239 ir 396 straipsnių papildymo <text:s/>įstatymo projektas Nr.P-2751</text:span></text:p>
      <text:p text:style-name="Normal"><text:span text:style-name="T514"><text:tab/>3.<text:s/></text:span><text:span text:style-name="T515">Mokesčių administravimo įstatymo</text:span><text:span text:style-name="T516"><text:s/>17, 25 ir 29 straipsnių pakei</text:span><text:span text:style-name="T517">timo įstatymo projektas Nr.P-2752</text:span></text:p>
      <text:p text:style-name="Normal"><text:span text:style-name="T518"><text:tab/>4.<text:s/></text:span><text:span text:style-name="T519">Delspinigių nustatymo už išmokų, susijusių su darbo santykiais, pavėluotą mokėjimą įstatymo</text:span><text:span text:style-name="T520"><text:s/>2 straipsnio pakeitimo<text:s/></text:span></text:p>
      <text:p text:style-name="P521">įstatymo projektas Nr.P-2753</text:p>
      <text:p text:style-name="Normal"><text:span text:style-name="T522">(pateikimas)</text:span><text:span text:style-name="T523"><text:s/></text:span></text:p>
      <text:p text:style-name="P524"><text:tab/>Pranešėjas - ūkio viceministras G.Rainys</text:p>
      <text:p text:style-name="P525"/>
      <text:p text:style-name="P526">Klausė Seimo nariai: J.Listavičius, S.Slavickas, A.Sysas, A.Sėjūnas, K.Prunskienė, D.Paukštė, S.R.Petrikis.</text:p>
      <text:p text:style-name="P527"><text:tab/>Dėl balsavimo motyvų kalbėjo Seimo narys J.Beinortas.<text:s/></text:p>
      <text:p text:style-name="P528"/>
      <text:p text:style-name="Normal"><text:span text:style-name="T529">N U T A R T A :</text:span></text:p>
      <text:p text:style-name="Normal"><text:span text:style-name="T530"><text:tab/></text:span><text:span text:style-name="T531">Pritarti<text:s/></text:span><text:span text:style-name="T532">projektui<text:s/></text:span><text:span text:style-name="T533">Nr.P-2750 po pateikimo ir pradėti</text:span><text:span text:style-name="T534"><text:s/>jo</text:span><text:span text:style-name="T535"><text:s/>svarstymo procedūrą<text:s/></text:span><text:span text:style-name="T536">(bendru sutari</text:span><text:span text:style-name="T537">mu).<text:s/></text:span></text:p>
      <text:p text:style-name="Normal"><text:span text:style-name="T538"><text:tab/></text:span><text:span text:style-name="T539">Paskirti pagrindiniu komitetu</text:span><text:span text:style-name="T540"><text:s/>projektui<text:s/></text:span><text:span text:style-name="T541">Nr.P-2750</text:span><text:span text:style-name="T542"><text:s/>svarstyti Ekonomikos komitetą (bendru sutarimu).</text:span></text:p>
      <text:p text:style-name="Normal"><text:span text:style-name="T543"><text:tab/></text:span><text:span text:style-name="T544">Paskirti papildomais komitetais</text:span><text:span text:style-name="T545"><text:s/>projektui<text:s/></text:span><text:span text:style-name="T546">Nr.P-2750</text:span><text:span text:style-name="T547"><text:s/>svarstyti Biudžeto ir finansų, Socialinių reikalų ir darbo, Valstybės valdymo ir savivaldybių kom</text:span><text:span text:style-name="T548">itetus (bendru sutarimu).</text:span></text:p>
      <text:p text:style-name="Normal"><text:span text:style-name="T549"><text:tab/></text:span><text:span text:style-name="T550">Paskirti</text:span><text:span text:style-name="T551"><text:s/>projekto<text:s/></text:span><text:span text:style-name="T552">Nr.P-2750 svarstymą Seimo posėdyje<text:s/></text:span><text:span text:style-name="T553">rudens sesijoje (bendru sutarimu).</text:span></text:p>
      <text:p text:style-name="P554"/>
      <text:p text:style-name="Normal"><text:span text:style-name="T555"><text:tab/></text:span><text:span text:style-name="T556">Pritarti<text:s/></text:span><text:span text:style-name="T557">projektui<text:s/></text:span><text:span text:style-name="T558">Nr.P-2751 po pateikimo ir pradėti</text:span><text:span text:style-name="T559"><text:s/>jo</text:span><text:span text:style-name="T560"><text:s/>svarstymo procedūrą<text:s/></text:span><text:span text:style-name="T561">(bendru sutarimu).<text:s/></text:span></text:p>
      <text:p text:style-name="Normal"><text:span text:style-name="T562"><text:tab/></text:span><text:span text:style-name="T563">Paskirti pagrindiniu komitetu</text:span><text:span text:style-name="T564"><text:s/>projektui<text:s/></text:span><text:span text:style-name="T565">Nr</text:span><text:span text:style-name="T566">.P-2751</text:span><text:span text:style-name="T567"><text:s/>svarstyti Teisės ir teisėtvarkos komitetą (bendru sutarimu).</text:span></text:p>
      <text:p text:style-name="Normal"><text:span text:style-name="T568"><text:tab/></text:span><text:span text:style-name="T569">Paskirti</text:span><text:span text:style-name="T570"><text:s/>projekto<text:s/></text:span><text:span text:style-name="T571">Nr.P-2751 svarstymą Seimo posėdyje<text:s/></text:span><text:span text:style-name="T572">rudens sesijoje (bendru sutarimu).</text:span></text:p>
      <text:p text:style-name="P573"/>
      <text:p text:style-name="Normal"><text:span text:style-name="T574"><text:tab/></text:span><text:span text:style-name="T575">Pritarti<text:s/></text:span><text:span text:style-name="T576">projektui<text:s/></text:span><text:span text:style-name="T577">Nr.P-2752 po pateikimo ir pradėti</text:span><text:span text:style-name="T578"><text:s/>jo</text:span><text:span text:style-name="T579"><text:s/>svarstymo procedūrą<text:s/></text:span><text:span text:style-name="T580">(bendru sutarimu).<text:s/></text:span></text:p>
      <text:p text:style-name="Normal"><text:span text:style-name="T581"><text:tab/></text:span><text:span text:style-name="T582">Paskirti pagrindiniu komitetu</text:span><text:span text:style-name="T583"><text:s/>projektui<text:s/></text:span><text:span text:style-name="T584">Nr.P-2752</text:span><text:span text:style-name="T585"><text:s/>svarstyti Biudžeto ir finansų komitetą (bendru sutarimu).</text:span></text:p>
      <text:p text:style-name="Normal"><text:span text:style-name="T586"><text:tab/></text:span><text:span text:style-name="T587">Paskirti</text:span><text:span text:style-name="T588"><text:s/>projekto<text:s/></text:span><text:span text:style-name="T589">Nr.P-2752 svarstymą Seimo posėdyje<text:s/></text:span><text:span text:style-name="T590">rudens sesijoje (bendru sutarimu).</text:span></text:p>
      <text:p text:style-name="P591"/>
      <text:p text:style-name="Normal"><text:span text:style-name="T592"><text:tab/></text:span><text:span text:style-name="T593">Pritarti<text:s/></text:span><text:span text:style-name="T594">projektui<text:s/></text:span><text:span text:style-name="T595">Nr.P-2753 po pateikimo ir pradėti</text:span><text:span text:style-name="T596"><text:s/>jo</text:span><text:span text:style-name="T597"><text:s/></text:span><text:span text:style-name="T598">svarstymo procedūrą<text:s/></text:span><text:span text:style-name="T599">(bendru sutarimu).<text:s/></text:span></text:p>
      <text:p text:style-name="Normal"><text:span text:style-name="T600"><text:tab/></text:span><text:span text:style-name="T601">Paskirti pagrindiniu komitetu</text:span><text:span text:style-name="T602"><text:s/>projektui<text:s/></text:span><text:span text:style-name="T603">Nr.P-2753</text:span><text:span text:style-name="T604"><text:s/>svarstyti Biudžeto ir finansų komitetą (bendru sutarimu).</text:span></text:p>
      <text:p text:style-name="Normal"><text:span text:style-name="T605"><text:tab/></text:span><text:span text:style-name="T606">Paskirti papildomu komitetu</text:span><text:span text:style-name="T607"><text:s/>projektui<text:s/></text:span><text:span text:style-name="T608">Nr.P-2753</text:span><text:span text:style-name="T609"><text:s/>svarstyti Socialinių reikalų ir darbo komitetą (bendru sut</text:span><text:span text:style-name="T610">arimu).</text:span></text:p>
      <text:p text:style-name="Normal"><text:span text:style-name="T611"><text:tab/></text:span><text:span text:style-name="T612">Paskirti</text:span><text:span text:style-name="T613"><text:s/>projekto<text:s/></text:span><text:span text:style-name="T614">Nr.P-2753 svarstymą Seimo posėdyje<text:s/></text:span><text:span text:style-name="T615">rudens sesijoje (bendru sutarimu).</text:span></text:p>
      <text:p text:style-name="P616"/>
      <text:p text:style-name="Normal"><text:span text:style-name="T617">17.13 val.</text:span></text:p>
      <text:p text:style-name="Normal"><text:span text:style-name="T618">S V A R S T Y T A :</text:span></text:p>
      <text:p text:style-name="Normal"><text:span text:style-name="T619"><text:tab/>1.<text:s/></text:span><text:span text:style-name="T620">Lietuvos Respublikos ir Šventojo Sosto sutarties dėl santykių tarp Katalikų Bažnyčios ir valstybės teisinių aspektų ratifik</text:span><text:span text:style-name="T621">avimo įstatymo</text:span><text:span text:style-name="T622"><text:s/>projektas Nr.P-2762</text:span></text:p>
      <text:p text:style-name="Normal"><text:span text:style-name="T623"><text:tab/>2.<text:s/></text:span><text:span text:style-name="T624">Lietuvos Respublikos ir Šventojo Sosto sutarties dėl kariuomenėje tarnaujančių katalikų sielovados ratifikavimo įstatymo<text:s/></text:span><text:span text:style-name="T625">projektas Nr.P-2763</text:span></text:p>
      <text:p text:style-name="Normal"><text:span text:style-name="T626"><text:tab/>3.<text:s/></text:span><text:span text:style-name="T627">Lietuvos Respublikos ir Šventojo Sosto sutarties dėl bendradarbiavimo šv</text:span><text:span text:style-name="T628">ietimo ir kultūros srityje <text:s/>ratifikavimo įstatymo<text:s/></text:span><text:span text:style-name="T629">projektas Nr.P-2764</text:span></text:p>
      <text:p text:style-name="Normal"><text:span text:style-name="T630">(pateikimas)</text:span><text:span text:style-name="T631"><text:s/></text:span></text:p>
      <text:p text:style-name="P632">Pranešėjas - užsienio reikalų ministras A.Saudargas</text:p>
      <text:p text:style-name="P633"/>
      <text:p text:style-name="Normal"><text:span text:style-name="T634"><text:tab/>Dėl projekto<text:s/></text:span><text:span text:style-name="T635">Nr.P-2762<text:s/></text:span><text:span text:style-name="T636">klausė Seimo nariai: A.Sysas, S.Burbienė, F.Palubinskas, A.Bartkus, A.Patackas.</text:span></text:p>
      <text:p text:style-name="Normal"><text:span text:style-name="T637"><text:tab/>Dėl projekto<text:s/></text:span><text:span text:style-name="T638">N</text:span><text:span text:style-name="T639">r.P-2763<text:s/></text:span><text:span text:style-name="T640">klausė Seimo narė S.Burbienė. Į klausimą atsakė krašto apsaugos ministras Č.Stankevičius.</text:span></text:p>
      <text:p text:style-name="Normal"><text:span text:style-name="T641"><text:tab/>Dėl projekto<text:s/></text:span><text:span text:style-name="T642">Nr.P-2764<text:s/></text:span><text:span text:style-name="T643">klausė Seimo nariai: J.Listavičius, A.Sakalas, S.Burbienė, F.Palubinskas.</text:span></text:p>
      <text:p text:style-name="P644"/>
      <text:p text:style-name="P645"><text:tab/>Dėl balsavimo motyvų kalbėjo Seimo narė S.Burbienė.</text:p>
      <text:p text:style-name="P646"/>
      <text:p text:style-name="Normal"><text:span text:style-name="T647">N U<text:s/></text:span><text:span text:style-name="T648">T A R T A :</text:span></text:p>
      <text:p text:style-name="Normal"><text:span text:style-name="T649"><text:tab/>1.<text:s/></text:span><text:span text:style-name="T650">Pritarti<text:s/></text:span><text:span text:style-name="T651">projektams</text:span><text:span text:style-name="T652"><text:s/>Nr.P-2762, Nr.P-2763, Nr.P-2764 po pateikimo ir pradėti</text:span><text:span text:style-name="T653"><text:s/>jų</text:span><text:span text:style-name="T654"><text:s/>svarstymo procedūrą<text:s/></text:span><text:span text:style-name="T655">(bendru sutarimu).<text:s/></text:span></text:p>
      <text:p text:style-name="Normal"><text:span text:style-name="T656"><text:tab/>2.<text:s/></text:span><text:span text:style-name="T657">Paskirti pagrindiniu komitetu</text:span><text:span text:style-name="T658"><text:s/>šiems projektams svarstyti Užsienio reikalų komitetą (bendru sutarimu).</text:span></text:p>
      <text:p text:style-name="P659"/>
      <text:p text:style-name="P660">Dėl posėdžio vedimo tvarkos kalbėjo Seimo narys A.Sakalas.</text:p>
      <text:p text:style-name="P661"/>
      <text:p text:style-name="P662"><text:span text:style-name="T663">Seimo Pirmininkas V.Landsbergis pasiūlė šiuos projektus svarstyti<text:s/></text:span><text:span text:style-name="T664">ypatingos skubos tvarka</text:span><text:span text:style-name="T665">.<text:s/></text:span></text:p>
      <text:p text:style-name="P666"><text:tab/>Dėl procedūrų kalbėjo Seimo narys P.Gylys.</text:p>
      <text:p text:style-name="P667"/>
      <text:p text:style-name="P668"><text:span text:style-name="T669">Užsiregistravo 73 Seimo nariai<text:s/></text:span><text:span text:style-name="T670">(17.43 val.)</text:span><text:span text:style-name="T671">.</text:span></text:p>
      <text:p text:style-name="Normal"><text:span text:style-name="T672">N U T A R T A :</text:span></text:p>
      <text:p text:style-name="Normal"><text:span text:style-name="T673"><text:tab/></text:span><text:span text:style-name="T674">Svarstyti</text:span><text:span text:style-name="T675"><text:s/>š</text:span><text:span text:style-name="T676">iuos projektus<text:s/></text:span><text:span text:style-name="T677">ypatingos skubos tvarka<text:s/></text:span><text:span text:style-name="T678">bei paskirti jų svarstymą ir priėmimą ketvirtadienį. Balsavo: už - 57, prieš - 1, susilaikė 8.</text:span></text:p>
      <text:p text:style-name="P679"/>
      <text:p text:style-name="Normal"><text:span text:style-name="T680">17.45 val.</text:span></text:p>
      <text:p text:style-name="Normal"><text:span text:style-name="T681">S V A R S T Y T A :</text:span></text:p>
      <text:p text:style-name="Normal"><text:span text:style-name="T682"><text:tab/>1.<text:s/></text:span><text:span text:style-name="T683">Baudžiamojo kodekso</text:span><text:span text:style-name="T684"><text:s/>49 straipsnio pakeitimo ir 212 straipsnio pripažinimo netekusiu ga</text:span><text:span text:style-name="T685">lios įstatymo projektas Nr.P-2757</text:span></text:p>
      <text:p text:style-name="Normal"><text:span text:style-name="T686"><text:tab/>2.<text:s/></text:span><text:span text:style-name="T687">Administracinių teisės pažeidimų <text:s/>kodekso<text:s/></text:span><text:span text:style-name="T688">201 straipsnio <text:s/>pripažinimo netekusiu galios ir 225 straipsnio pakeitimo <text:s/>įstatymo projektas Nr.P-2758</text:span></text:p>
      <text:p text:style-name="Normal"><text:span text:style-name="T689">(pateikimas)</text:span><text:span text:style-name="T690"><text:s/></text:span></text:p>
      <text:p text:style-name="P691">Pranešėjas - vidaus reikalų viceministras J.Galginaitis</text:p>
      <text:p text:style-name="P692"/>
      <text:p text:style-name="P693"><text:tab/>Klausė Seimo narys J.Beinortas.</text:p>
      <text:p text:style-name="P694"/>
      <text:p text:style-name="Normal"><text:span text:style-name="T695">N U T A R T A :</text:span></text:p>
      <text:p text:style-name="Normal"><text:span text:style-name="T696"><text:tab/>1.<text:s/></text:span><text:span text:style-name="T697">Pritarti<text:s/></text:span><text:span text:style-name="T698">šiems projektams</text:span><text:span text:style-name="T699"><text:s/>po pateikimo ir pradėti</text:span><text:span text:style-name="T700"><text:s/>jų</text:span><text:span text:style-name="T701"><text:s/>svarstymo procedūrą<text:s/></text:span><text:span text:style-name="T702">(bendru sutarimu).<text:s/></text:span></text:p>
      <text:p text:style-name="Normal"><text:span text:style-name="T703"><text:tab/>2.<text:s/></text:span><text:span text:style-name="T704">Paskirti pagrindiniu komitetu</text:span><text:span text:style-name="T705"><text:s/>šiems projektams svarstyti Teisės ir teisėtvarkos komitetą (bendru sutarimu).</text:span></text:p>
      <text:p text:style-name="Normal"><text:span text:style-name="T706"><text:tab/>3.<text:s/></text:span><text:span text:style-name="T707">Paskirti</text:span><text:span text:style-name="T708"><text:s/>šių projektų<text:s/></text:span><text:span text:style-name="T709">svarstymą Seimo posėdyje<text:s/></text:span><text:span text:style-name="T710">rudens sesijoje (bendru sutarimu).</text:span></text:p>
      <text:p text:style-name="P711"/>
      <text:p text:style-name="Normal"><text:span text:style-name="T712">17.49 val.</text:span></text:p>
      <text:p text:style-name="Normal"><text:span text:style-name="T713">S V A R S T Y T A :</text:span></text:p>
      <text:p text:style-name="Normal"><text:span text:style-name="T714"><text:tab/></text:span><text:span text:style-name="T715">Viešųjų ir privačių interesų derinimo valstybinėje tarnyboje įstatymo<text:s/></text:span><text:span text:style-name="T716">pakeitimo ir papildymo įstatymo projektas Nr.P-2675</text:span><text:span text:style-name="T717"><text:s/></text:span><text:span text:style-name="T718">(pateikimas)</text:span><text:span text:style-name="T719"><text:s/></text:span></text:p>
      <text:p text:style-name="P720">Pranešėjas - Seimo kancleris J.Razma</text:p>
      <text:p text:style-name="P721"/>
      <text:p text:style-name="P722"><text:tab/>Klausė Seimo nariai: J.Listavičius, A.Sysas, R.Kupčinskas.</text:p>
      <text:p text:style-name="P723"/>
      <text:p text:style-name="Normal"><text:span text:style-name="T724">N U T A R T A :</text:span></text:p>
      <text:p text:style-name="Normal"><text:span text:style-name="T725"><text:tab/>1.<text:s/></text:span><text:span text:style-name="T726">Pritarti<text:s/></text:span><text:span text:style-name="T727">šiam projektui</text:span><text:span text:style-name="T728"><text:s/>po pateikimo ir pradėti</text:span><text:span text:style-name="T729"><text:s/>jo</text:span><text:span text:style-name="T730"><text:s/>svarstymo procedūrą<text:s/></text:span><text:span text:style-name="T731">(bendru sutarimu). <text:s/></text:span></text:p>
      <text:p text:style-name="Normal"><text:span text:style-name="T732"><text:tab/>2.<text:s/></text:span><text:span text:style-name="T733">Paskirti pagrindiniu komitetu</text:span><text:span text:style-name="T734"><text:s/>šiam projek</text:span><text:span text:style-name="T735">tui svarstyti Teisės ir teisėtvarkos komitetą (bendru sutarimu).</text:span></text:p>
      <text:p text:style-name="Normal"><text:span text:style-name="T736"><text:tab/>3.<text:s/></text:span><text:span text:style-name="T737">Paskirti papildomu komitetu</text:span><text:span text:style-name="T738"><text:s/>šiam projektui svarstyti Valstybės valdymo ir savivaldybių komitetą (bendru sutarimu).</text:span></text:p>
      <text:p text:style-name="Normal"><text:span text:style-name="T739"><text:tab/>4.<text:s/></text:span><text:span text:style-name="T740">Paskirti</text:span><text:span text:style-name="T741"><text:s/>šio projekto<text:s/></text:span><text:span text:style-name="T742">svarstymą Seimo posėdyje<text:s/></text:span><text:span text:style-name="T743">rudens sesijoje (bend</text:span><text:span text:style-name="T744">ru sutarimu).</text:span></text:p>
      <text:p text:style-name="P745"/>
      <text:p text:style-name="Normal"><text:span text:style-name="T746">17.57 val.</text:span></text:p>
      <text:p text:style-name="Normal"><text:span text:style-name="T747">S V A R S T Y T A :</text:span></text:p>
      <text:p text:style-name="Normal"><text:span text:style-name="T748"><text:tab/></text:span><text:span text:style-name="T749">Ginkluotos gynybos ir pasipriešinimo agresijai įstatymo</text:span><text:span text:style-name="T750"><text:s/>projektas Nr.P-2643(2*)<text:s/></text:span><text:span text:style-name="T751">(priėmimas)</text:span><text:span text:style-name="T752"><text:s/></text:span><text:span text:style-name="T753">(teikėjas - LRV</text:span><text:span text:style-name="T754">/</text:span><text:span text:style-name="T755">krašto apsaugos ministras P.Malakauskas)</text:span></text:p>
      <text:p text:style-name="P756"><text:tab/>Pranešėjas - Nacionalinio saugumo ir gynybos komiteto pirmininkas A.Katkus</text:p>
      <text:p text:style-name="P757"/>
      <text:p text:style-name="P758"><text:tab/>1, 2, 3, 4, 5, 6, 7, 8, 9, 10, 11, 12, 13, 14, 15, 16 straipsniai priimti bendru sutarimu.</text:p>
      <text:p text:style-name="P759"><text:span text:style-name="T760">Užsiregistravo 62 Seimo nariai<text:s/></text:span><text:span text:style-name="T761">(17.59 val.)</text:span><text:span text:style-name="T762">.</text:span></text:p>
      <text:p text:style-name="Normal"><text:span text:style-name="T763">N U T A R T A :</text:span></text:p>
      <text:p text:style-name="Normal"><text:span text:style-name="T764"><text:tab/></text:span><text:span text:style-name="T765">Priimti</text:span><text:span text:style-name="T766"><text:s/></text:span><text:span text:style-name="T767">Ginkluotos gynybos ir pasipriešinimo agresijai įstatymą</text:span><text:span text:style-name="T768">. Balsavo: už - 53, pr</text:span><text:span text:style-name="T769">ieš - 0, susilaikė 3.</text:span></text:p>
      <text:p text:style-name="P770"/>
      <text:p text:style-name="Normal"><text:span text:style-name="T771">18.01 val.</text:span></text:p>
      <text:p text:style-name="Normal"><text:span text:style-name="T772">S V A R S T Y T A :</text:span></text:p>
      <text:p text:style-name="Normal"><text:span text:style-name="T773"><text:tab/></text:span><text:span text:style-name="T774">Karių materialinės atsakomybės įstatymo</text:span><text:span text:style-name="T775"><text:s/>projektas Nr.P-2649</text:span><text:span text:style-name="T776">(2*)<text:s/></text:span><text:span text:style-name="T777">(priėmimas)</text:span><text:span text:style-name="T778"><text:s/></text:span><text:span text:style-name="T779">(teikėjas - krašto apsaugos ministras Č.Stankevičius)</text:span></text:p>
      <text:p text:style-name="P780"><text:tab/>Pranešėjas - Nacionalinio saugumo ir gynybos komiteto pirmininkas A.Katkus</text:p>
      <text:p text:style-name="P781"/>
      <text:p text:style-name="P782"><text:tab/>Siūlymui priimti šį įstatymą skirsniais pritarta bendru sutarimu.</text:p>
      <text:p text:style-name="P783"><text:tab/>1, 2, 3, 4, 5, 6 skirsniai priimti bendru sutarimu.</text:p>
      <text:p text:style-name="P784"/>
      <text:p text:style-name="Normal"><text:span text:style-name="T785">N U T A R T A :</text:span></text:p>
      <text:p text:style-name="Normal"><text:span text:style-name="T786"><text:tab/></text:span><text:span text:style-name="T787">Priimti</text:span><text:span text:style-name="T788"><text:s/></text:span><text:span text:style-name="T789">Karių materialinės atsakomybės įstatymą</text:span><text:span text:style-name="T790">. Balsavo: už - 52, prieš - 0, susilaikė 3.</text:span></text:p>
      <text:p text:style-name="P791"/>
      <text:p text:style-name="Normal"><text:span text:style-name="T792">18.03 val.</text:span></text:p>
      <text:p text:style-name="Normal"><text:span text:style-name="T793">S V A R S</text:span><text:span text:style-name="T794"><text:s/>T Y T A :</text:span></text:p>
      <text:p text:style-name="Normal"><text:span text:style-name="T795"><text:tab/></text:span><text:span text:style-name="T796">Civilinio proceso kodekso</text:span><text:span text:style-name="T797"><text:s/>372 ir 373 straipsnių papildymo įstatymo projektas Nr.P-2650</text:span><text:span text:style-name="T798">(2*)<text:s/></text:span><text:span text:style-name="T799">(priėmimas)</text:span><text:span text:style-name="T800"><text:s/></text:span></text:p>
      <text:p text:style-name="P801"><text:tab/>Pranešėjas - Teisės ir teisėtvarkos atstovas A.Sakalas</text:p>
      <text:p text:style-name="P802"/>
      <text:p text:style-name="P803"><text:tab/>1, 2 straipsniai priimti bendru sutarimu.</text:p>
      <text:p text:style-name="P804"/>
      <text:p text:style-name="P805"><text:span text:style-name="T806">Užsiregistravo 61 Seimo narys<text:s/></text:span><text:span text:style-name="T807">(18.04 va</text:span><text:span text:style-name="T808">l.)</text:span><text:span text:style-name="T809">.</text:span></text:p>
      <text:p text:style-name="Normal"><text:span text:style-name="T810">N U T A R T A :</text:span></text:p>
      <text:p text:style-name="Normal"><text:span text:style-name="T811"><text:tab/></text:span><text:span text:style-name="T812">Priimti</text:span><text:span text:style-name="T813"><text:s/></text:span><text:span text:style-name="T814">Civilinio proceso kodekso</text:span><text:span text:style-name="T815"><text:s/>372 ir 373 straipsnių papildymo įstatymą</text:span><text:span text:style-name="T816">. Balsavo: už - 53, prieš - 0, susilaikė 6.</text:span></text:p>
      <text:p text:style-name="P817"/>
      <text:p text:style-name="Normal"><text:span text:style-name="T818">18.06 val.</text:span></text:p>
      <text:p text:style-name="Normal"><text:span text:style-name="T819">S V A R S T Y T A :</text:span></text:p>
      <text:p text:style-name="Normal"><text:span text:style-name="T820"><text:tab/>Seimo nutarimo "</text:span><text:span text:style-name="T821">Dėl principinės Lietuvos kariuomenės struktūros, vyresniųjų karinin</text:span><text:span text:style-name="T822">kų, generolų ir admirolų bei ribinio karių skaičiaus 2000 ir 2001 metais</text:span><text:span text:style-name="T823">" projektas Nr.P-2645(2*)<text:s/></text:span><text:span text:style-name="T824">(priėmimas)</text:span><text:span text:style-name="T825"><text:s/></text:span><text:span text:style-name="T826">(teikėjas - krašto apsaugos ministras Č.Stankevičius)</text:span></text:p>
      <text:p text:style-name="P827"><text:tab/>Pranešėjas - Nacionalinio saugumo ir gynybos komiteto pirmininkas A.Katkus</text:p>
      <text:p text:style-name="P828"/>
      <text:p text:style-name="P829"><text:tab/>1 straipsnis priimtas bendru sutarimu.</text:p>
      <text:p text:style-name="P830"><text:tab/>Dėl 2 straipsnio kalbėjo Seimo nariai: A.Sysas, Č.Stankevičius.</text:p>
      <text:p text:style-name="P831"><text:tab/>Balsuota dėl 2 straipsnio: už - 50, prieš - 1, susilaikė 5. 2 straipsnis priimtas.</text:p>
      <text:p text:style-name="P832"><text:tab/>Dėl 3 straipsnio kalbėjo Seimo nariai: A.Sysas, Č.Stankevičius.</text:p>
      <text:p text:style-name="P833"><text:tab/>Balsuota dėl 3 straipsnio: už - 44, prieš - 2, susilaikė 4. 3 straipsnis priimtas.</text:p>
      <text:p text:style-name="P834"/>
      <text:p text:style-name="P835"><text:tab/>Dėl balsavimo motyvų dėl viso nutarimo kalbėjo Seimo nariai: K.Skrebys, Č.Stankevičius, V.Einoris.</text:p>
      <text:p text:style-name="P836"/>
      <text:p text:style-name="P837"><text:span text:style-name="T838">Užsiregistravo 60 Seimo narių<text:s/></text:span><text:span text:style-name="T839">(18.13 val.)</text:span><text:span text:style-name="T840">.</text:span></text:p>
      <text:p text:style-name="Normal"><text:span text:style-name="T841">N U T A R T A :</text:span></text:p>
      <text:p text:style-name="Normal"><text:span text:style-name="T842"><text:tab/></text:span><text:span text:style-name="T843">Priimti</text:span><text:span text:style-name="T844"><text:s/>Seimo nutarimą "</text:span><text:span text:style-name="T845">Dė</text:span><text:span text:style-name="T846">l principinės Lietuvos kariuomenės struktūros, vyresniųjų karininkų, generolų ir admirolų bei ribinio karių skaičiaus 2000 ir 2001 metais</text:span><text:span text:style-name="T847">". Balsavo: už - 49, prieš - 2, susilaikė 5.</text:span></text:p>
      <text:p text:style-name="P848"/>
      <text:p text:style-name="Normal"><text:span text:style-name="T849">18.15 val.</text:span></text:p>
      <text:p text:style-name="Normal"><text:span text:style-name="T850">S V A R S T Y T A :</text:span></text:p>
      <text:p text:style-name="Normal"><text:span text:style-name="T851"><text:tab/></text:span><text:span text:style-name="T852">Kariuomenės vienetų dalyvavimo tarptautin</text:span><text:span text:style-name="T853">ėse operacijose ir pratybose, taip pat tarptautinių pratybų rengimo Lietuvos teritorijoje įstatymo</text:span><text:span text:style-name="T854"><text:s/>pavadinimo 1, 6, 8, 9, 10, 11 straipsnių pakeitimo ir papildymo įstatymo projektas Nr.P-2676</text:span><text:span text:style-name="T855">(2*)<text:s/></text:span><text:span text:style-name="T856">(priėmimas)</text:span><text:span text:style-name="T857"><text:s/></text:span><text:span text:style-name="T858">(teikėjas - krašto apsaugos ministras Č.Stankevi</text:span><text:span text:style-name="T859">čius)</text:span></text:p>
      <text:p text:style-name="P860"><text:tab/>Pranešėjas - Nacionalinio saugumo ir gynybos komiteto pirmininkas A.Katkus</text:p>
      <text:p text:style-name="P861"/>
      <text:p text:style-name="P862"><text:tab/>1 straipsnis priimtas bendru sutarimu.</text:p>
      <text:p text:style-name="P863"><text:tab/>2 straipsnis (su Č.Stankevičiaus redakcine pataisa) priimtas bendru sutarimu.</text:p>
      <text:p text:style-name="P864"><text:tab/>3, 4, 5, 6 straipsniai priimti bendru sutarimu.</text:p>
      <text:p text:style-name="P865"><text:tab/>7 straipsnis (su Č.Stankevičiaus redakcine pataisa) priimtas bendru sutarimu.</text:p>
      <text:p text:style-name="P866"/>
      <text:p text:style-name="Normal"><text:span text:style-name="T867">N U T A R T A :</text:span></text:p>
      <text:p text:style-name="Normal"><text:span text:style-name="T868"><text:tab/></text:span><text:span text:style-name="T869">Priimti</text:span><text:span text:style-name="T870"><text:s/></text:span><text:span text:style-name="T871">Kariuomenės vienetų dalyvavimo tarptautinėse operacijose ir pratybose, taip pat tarptautinių pratybų rengimo Lietuvos teritorijoje įstatymo</text:span><text:span text:style-name="T872"><text:s/>pavadinimo 1, 6,</text:span><text:span text:style-name="T873"><text:s/>8, 9, 10, 11 straipsnių pakeitimo ir papildymo įstatymą</text:span><text:span text:style-name="T874">. Balsavo: už - 47, prieš - 2, susilaikė 4.</text:span></text:p>
      <text:p text:style-name="P875"/>
      <text:p text:style-name="Normal"><text:span text:style-name="T876">18.18 val.</text:span></text:p>
      <text:p text:style-name="Normal"><text:span text:style-name="T877">S V A R S T Y T A :</text:span></text:p>
      <text:p text:style-name="Normal"><text:span text:style-name="T878"><text:tab/></text:span><text:span text:style-name="T879">Žvalgybos įstatymo</text:span><text:span text:style-name="T880"><text:s/>projektas Nr.P-2646(2*)<text:s/></text:span><text:span text:style-name="T881">(priėmimas)</text:span><text:span text:style-name="T882"><text:s/></text:span><text:span text:style-name="T883">(teikėjas - krašto apsaugos ministras Č.Stankevičius)</text:span></text:p>
      <text:p text:style-name="P884"><text:tab/>Pranešėjas -<text:s/>Nacionalinio saugumo ir gynybos komiteto pirmininkas A.Katkus</text:p>
      <text:p text:style-name="P885"/>
      <text:p text:style-name="P886"><text:tab/>1, 2, 3 skyriai priimti bendru sutarimu.</text:p>
      <text:p text:style-name="P887"><text:tab/>Dėl 4 skyriaus 16 straipsnio kalbėjo Seimo nariai: K.Skrebys, Č.Stankevičius.</text:p>
      <text:p text:style-name="P888"/>
      <text:p text:style-name="P889"><text:span text:style-name="T890">Užsiregistravo 60 Seimo narių<text:s/></text:span><text:span text:style-name="T891">(18.22 val.)</text:span><text:span text:style-name="T892">.</text:span></text:p>
      <text:p text:style-name="P893"/>
      <text:p text:style-name="P894"><text:tab/>Balsuota dėl 4 skyriaus:<text:s/>už - 41, prieš - 1, susilaikė 15. 4 skyrius priimtas.</text:p>
      <text:p text:style-name="P895"/>
      <text:p text:style-name="Normal"><text:span text:style-name="T896">N U T A R T A :</text:span></text:p>
      <text:p text:style-name="Normal"><text:span text:style-name="T897"><text:tab/></text:span><text:span text:style-name="T898">Priimti</text:span><text:span text:style-name="T899"><text:s/></text:span><text:span text:style-name="T900">Žvalgybos įstatymą</text:span><text:span text:style-name="T901">. Balsavo: už - 46, prieš - 0, susilaikė 10.</text:span></text:p>
      <text:p text:style-name="P902"/>
      <text:p text:style-name="Normal"><text:span text:style-name="T903">18.23 val.</text:span></text:p>
      <text:p text:style-name="Normal"><text:span text:style-name="T904">S V A R S T Y T A :</text:span></text:p>
      <text:p text:style-name="Normal"><text:span text:style-name="T905"><text:tab/></text:span><text:span text:style-name="T906">Valstybės ir tarnybos paslapčių įstatymo</text:span><text:span text:style-name="T907"><text:s/>5 ir 6 straipsnių papildymo įstatymo pr</text:span><text:span text:style-name="T908">ojektas Nr.P-2647(2*)<text:s/></text:span><text:span text:style-name="T909">(priėmimas)</text:span><text:span text:style-name="T910"><text:s/></text:span><text:span text:style-name="T911">(teikėjas - krašto apsaugos ministras Č.Stankevičius)</text:span></text:p>
      <text:p text:style-name="P912"><text:tab/>Pranešėjas - Nacionalinio saugumo ir gynybos komiteto pirmininkas A.Katkus</text:p>
      <text:p text:style-name="P913"/>
      <text:p text:style-name="P914"><text:tab/>1 straipsnis (Č.Stankevičiaus redakcija) priimtas bendru sutarimu.</text:p>
      <text:p text:style-name="P915"><text:tab/>2 straipsnis priimtas<text:s/>bendru sutarimu.</text:p>
      <text:p text:style-name="P916"/>
      <text:p text:style-name="Normal"><text:span text:style-name="T917">N U T A R T A :</text:span></text:p>
      <text:p text:style-name="Normal"><text:span text:style-name="T918"><text:tab/></text:span><text:span text:style-name="T919">Priimti</text:span><text:span text:style-name="T920"><text:s/></text:span><text:span text:style-name="T921">Valstybės ir tarnybos paslapčių įstatymo</text:span><text:span text:style-name="T922"><text:s/>5 ir 6 straipsnių papildymo įstatymą. Balsavo: už - 48, prieš - 0, susilaikė 5.</text:span></text:p>
      <text:p text:style-name="P923"/>
      <text:p text:style-name="Normal"><text:span text:style-name="T924">18.26 val.</text:span></text:p>
      <text:p text:style-name="Normal"><text:span text:style-name="T925">S V A R S T Y T A :</text:span></text:p>
      <text:p text:style-name="Normal"><text:span text:style-name="T926"><text:tab/></text:span><text:span text:style-name="T927">Karo prievolės įstatymo</text:span><text:span text:style-name="T928"><text:s/>8, 11, 13, 14, 15, 17, 20, 29, 30,<text:s/></text:span><text:span text:style-name="T929">31, 32, 33, 35 straipsnių pakeitimo ir papildymo bei įstatymo papildymo II</text:span><text:span text:style-name="T930">1</text:span><text:span text:style-name="T931"><text:s/>skyriumi įstatymo projektas Nr.P-2648(2*)<text:s/></text:span><text:span text:style-name="T932">(priėmimas)</text:span><text:span text:style-name="T933"><text:s/></text:span><text:span text:style-name="T934">(teikėjas - krašto apsaugos ministras Č.Stankevičius)</text:span></text:p>
      <text:p text:style-name="P935"><text:tab/>Pranešėjas - Nacionalinio saugumo ir gynybos komiteto pirmininkas A.Katkus</text:p>
      <text:p text:style-name="P936"/>
      <text:p text:style-name="P937"><text:tab/>1, 2, 3, 4, 5, 6, 7, 8, 9, 10, 11, 12, 13 straipsniai priimti bendru sutarimu.</text:p>
      <text:p text:style-name="P938"/>
      <text:p text:style-name="P939"><text:span text:style-name="T940">Užsiregistravo 61 Seimo narys<text:s/></text:span><text:span text:style-name="T941">(18.28 val.)</text:span><text:span text:style-name="T942">.</text:span></text:p>
      <text:p text:style-name="P943"/>
      <text:p text:style-name="P944"/>
      <text:p text:style-name="P945"/>
      <text:p text:style-name="Normal"><text:span text:style-name="T946">N U T A R T A :</text:span></text:p>
      <text:p text:style-name="Normal"><text:span text:style-name="T947"><text:tab/></text:span><text:span text:style-name="T948">Priimti</text:span><text:span text:style-name="T949"><text:s/></text:span><text:span text:style-name="T950">Karo prievolės įstatymo</text:span><text:span text:style-name="T951"><text:s/>8, 11, 13, 14, 15, 17, 20, 29, 30, 31, 32, 33, 35 straipsnių pakeitimo ir<text:s/></text:span><text:span text:style-name="T952">papildymo bei įstatymo papildymo II</text:span><text:span text:style-name="T953">1</text:span><text:span text:style-name="T954"><text:s/>skyriumi įstatymą</text:span><text:span text:style-name="T955">. Balsavo: už - 55, prieš - 0, susilaikė 3.</text:span></text:p>
      <text:p text:style-name="P956"/>
      <text:p text:style-name="P957"><text:tab/>Replikavo Seimo narys A.Katkus.</text:p>
      <text:p text:style-name="P958"/>
      <text:p text:style-name="P959"/>
      <text:p text:style-name="P960">Posėdis baigtas</text:p>
      <text:p text:style-name="P961"><text:span text:style-name="T962"><text:s/>(18.30 val.)</text:span></text:p>
      <text:p text:style-name="P963"/>
      <text:p text:style-name="P964"/>
      <text:p text:style-name="P965"/>
      <text:p text:style-name="P966"/>
      <text:p text:style-name="P967">Lietuvos Respublikos Seimo</text:p>
      <text:p text:style-name="P968">Pirmininko pirmasis pavaduotojas<text:tab/><text:s text:c="3"/><text:tab/><text:tab/><text:tab/><text:s text:c="15"/>Arvydas<text:s/>Vidžiūnas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Normal"><text:span text:style-name="T100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10:00Z</meta:creation-date>
    <dc:date>2017-04-21T09:10:00Z</dc:date>
    <meta:print-date>2000-07-17T16:00:00Z</meta:print-date>
    <meta:template xlink:href="PROTOKOL.DOT" xlink:type="simple"/>
    <meta:editing-cycles>2</meta:editing-cycles>
    <meta:editing-duration>PT0S</meta:editing-duration>
    <meta:document-statistic meta:page-count="1" meta:paragraph-count="109" meta:word-count="2751" meta:character-count="20444" meta:row-count="387" meta:non-whitespace-character-count="17802"/>
  </office:meta>
</office:document-meta>
</file>