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Roman" style:family="paragraph">
      <style:text-properties fo:font-weight="bold" style:font-weight-asian="bold"/>
    </style:style>
    <style:style style:name="T103" style:parent-style-name="DefaultParagraphFont" style:family="text">
      <style:text-properties fo:font-style="italic" style:font-style-asian="italic"/>
    </style:style>
    <style:style style:name="P104" style:parent-style-name="Roman" style:family="paragraph">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Roman" style:family="paragraph">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Roman" style:family="paragraph">
      <style:text-properties fo:font-style="italic" style:font-style-asian="italic" fo:font-size="11pt" style:font-size-asian="11pt"/>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office:automatic-styles>
  <office:body>
    <office:text text:use-soft-page-breaks="true">
      <text:p text:style-name="P1"><text:span text:style-name="T6">Šešiasdešimt šeštasis (501) posėdis</text:span><text:span text:style-name="T7"><text:line-break/></text:span><text:span text:style-name="T8">2000 m. liepos 13 d.</text:span></text:p>
      <text:p text:style-name="P9"/>
      <text:p text:style-name="P10">Pirmininkauja Lietuvos Respublikos Seimo Pirmininko pirmasis pavaduotojas A.VIDŽIŪNAS</text:p>
      <text:p text:style-name="Roman"/>
      <text:p text:style-name="Roman"/>
      <text:p text:style-name="Roman12">2000 m. liepos 13 d. (ketvirtadienio) darbotvarkė</text:p>
      <text:p text:style-name="P11"/>
      <text:p text:style-name="Roman"><text:span text:style-name="T12">PIRMININKAS.</text:span><text:s/>Labas rytas, gerbiamieji kolegos, pradedame posėdį. Registruojamės. Pradedame posėdį registruodamiesi. Posėdžio pradžioje užsiregistravo 70 Seimo narių. Kolegos, prieš mūsų akis šios dienos darbotvarkė. Regioninės plėtros įstatymo projektas atidedamas, kai kas dar atidedama, kai kas papildoma. Administracinių bylų teisenos įstatymo pakeitimo įstatymo projektas. Daug projektų atsirado dėl to, kad praeitą antradienį sutarta dėl skubos tvarkos. Ar galime patvirtinti šios dienos darbotvarkę? Galime. Ačiū.</text:p>
      <text:p text:style-name="Roman"/>
      <text:p text:style-name="Roman12">2000 metų valstybės biudžeto ir savivaldybių biudžetų finansinių rodiklių patvirtinimo įstatymo pakeitimo įstatymo projektas Nr.P-2668(2) (<text:span text:style-name="T13">priėmimas</text:span>)</text:p>
      <text:p text:style-name="Roman"/>
      <text:p text:style-name="Roman">1-1 klausimas – 2000 metų valstybės biudžeto ir savivaldybių biudžetų finansinių rodiklių patvirtinimo įstatymo pakeitimo įstatymo projektas Nr.P-2668(2).<text:s/>Priėmimas. Kviečiu į tribūną Biudžeto ir finansų komiteto pirmininką J.Listavičių. Kolegos, dar sykį įvertinsime pataisas ir apsispręsime dėl visko.</text:p>
      <text:p text:style-name="Roman"><text:span text:style-name="T14">J.LISTAVIČIUS.</text:span><text:s/>Gerbiamieji Seimo nariai, kaip jūs žinote, įstatymo projekte realizuoti Lietuvos Respublikos<text:s/>Seimo ir Vyriausybės priimti sprendimai profesinių ir žemės ūkio mokyklų pavaldumo, rinkos priežiūros institucijų, Valstybinės veterinarijos tarnybos, Kokybės ir higienos tarnybos, žuvininkystės ūkio bei kitais klausimais ir su tuo susijusiais asignavimų<text:s/>perskirstymais. Ryšium su paminėtu, nemažai daliai asignavimų valdytojų asignavimai padidinti, kitiems sumažinti, o bendras Lietuvos Respublikos 2000 metų valstybės biudžeto patikslinimas – padidėjimas yra 6,6 mln. litų. Didžiausi pasikeitimai įvyko dėl profesinių ir žemės ūkio mokyklų pavaldumo pakeitimo, tai susiję su Žemės ūkio ministerija ir Švietimo ministerija.<text:s/></text:p>
      <text:p text:style-name="Roman">Biudžeto ir finansų komitetas apsvarstė įstatymo projektą ir su gautais pasiūlymais persiuntė Vyriausybei jį patikslinti. Antrojo svarstymo metu tai buvo padaryta ir dabartinis įstatymo projektas atspindi faktinę padėtį po asignavimų valdytojų funkcijų patikslinimo. Kviečiu priimti įstatymo projektą pastraipsniui. O kadangi yra keletas pasiūlymų ir, kaip žinote, padėtis šiek tiek komplikuojasi<text:s/>ir dėl Seimo rinkimų įstatymo pakeitimo, nes 4,5 mln. buvo siūloma pervesti į Vyriausybės rezervą, tai, matyt, spręsime tą klausimą, kai tuos straipsnius priiminėsime.</text:p>
      <text:p text:style-name="Roman"><text:span text:style-name="T15">PIRMININKAS.</text:span><text:s/>Dėkoju, gerbiamasis pranešėjau. 1 straipsnis. 1 straipsniui, rodos, pasiūlymų nėra, ar ne?<text:s/></text:p>
      <text:p text:style-name="Roman"><text:span text:style-name="T16">J.LISTAVIČIUS.</text:span><text:s/>Ne. Nėra.</text:p>
      <text:p text:style-name="Roman"><text:span text:style-name="T17">PIRMININKAS.</text:span><text:s/>Ar galime, kolegos, priimti 1 straipsnį? Alg.Butkevičius nekalbės dėl 1 straipsnio, nes jis kalba telefonu. Dėl 1 straipsnio nekalbėsite, ar ne? 1 straipsnis yra priimamas.</text:p>
      <text:p text:style-name="Roman">2 straipsnis. Buvusi R.Melnikienės pataisa.</text:p>
      <text:p text:style-name="Roman"><text:span text:style-name="T18">J.LISTAVIČIUS.</text:span><text:s/>Tai ji yra…<text:s/></text:p>
      <text:p text:style-name="Roman"><text:span text:style-name="T19">PIRMININKAS.</text:span><text:s/>Taip, aš tik prašau komentarų.</text:p>
      <text:p text:style-name="Roman"><text:span text:style-name="T20">J.LISTAVIČIUS.</text:span><text:s/>…realizuota, man atrodo, ir šiuo atveju nėra.</text:p>
      <text:p text:style-name="Roman"><text:span text:style-name="T21">PIRMININKAS.</text:span><text:s/>Dėkui. Nėra jokių problemų dėl 2 straipsnio? 2 straipsnis priimamas. Buvo R.Melnikienės siūlymas nauju 2 straipsniu papildyti projektą.<text:s/></text:p>
      <text:p text:style-name="Roman"><text:span text:style-name="T22">J.LISTAVIČIUS.</text:span><text:s/>Man atrodo, ne straipsnį papildyti, bet priedėlį parašyti.</text:p>
      <text:p text:style-name="Roman"><text:span text:style-name="T23">PIRMININKAS.</text:span><text:s/>Taip, aš tik prašau jūsų, kaip pagrindinio komiteto, įvertinimo protokolui. R.Melnikienės pataisa įvertinta ir tos pataisos nelieka. 2 straipsnis priimtas. Gerbiamieji kolegos, prasideda 3 straipsnis. Prašom pakomentuoti visas pataisas: A.Matulo, J.Galdiko, jūsų. Iš eilės tada.</text:p>
      <text:p text:style-name="Roman"><text:span text:style-name="T24">J.LISTAVIČIUS.</text:span><text:s/>Gerai, pirmiausia, kaip aš turiu surašyta, po antrojo svarstymo buvo pateiktas Seimo narių Alg.Butkevičiaus, M.Šerienės, A.Vaižmužio, V.Velikonio, V.Vilimo ir P.Šalčiaus pasiūlymas. Jis buvo svarstytas Vyriausybėje ir Vyriausybė jam nepritarė. Todėl siūlau nepritarti, o kalbantys motyvuos už ir prieš.</text:p>
      <text:p text:style-name="Roman"><text:span text:style-name="T25">PIRMININKAS.</text:span><text:s/>Gerbiamieji kolegos, taigi Alg.Butkevičius, M.Šerienė, P.Šalčius, A.Vaižmužis, V.Velikonis ir V.Vilimas siūlė tikslinti 3 straipsnį – pirmojo priedėlio pakeitimą. Vyriausybė šiam pasiūlymui nepritaria. Ar jis yra aktualus, pone Butkevičiau? Suteikiu jums žodį. Ar jūs reikalausite balsuoti dėl šios pataisos?</text:p>
      <text:p text:style-name="Roman"><text:span text:style-name="T26">ALG.BUTKEVIČIUS.</text:span><text:s/>Gerbiamieji kolegos, žemės ūkio viceministras V.Grušauskas yra kreipęsis į Kaimo reikalų komitetą ir į Seimo narius, kad Finansų ministerija žadėjo ištaisyti tą klaidą, kurią padarė tvirtinant 2000 metų valstybės biudžeto ir savivaldybių biudžetų finansinių rodiklių patvirtinimo įstatymą. Finansų ministerija Žemės ūkio ministerijai buvo prisižadėjusi, kad kai šiais metais bus tikslinamas 2000 metų valstybės biudžetas, bus papildomai skiriama 13 mln. 170 tūkst. litų<text:s/>subsidijoms kompensuoti už cukrų. Jeigu ši klaida nebus ištaisyta, vėl galime susilaukti tam tikrų žemdirbių protestų ir tą problemą reikės vėl spręsti. Anksčiau yra padaryta klaida ir šiandien yra galimybė ją ištaisyti. Aš siūlau, kad būtų pritarta tai pataisai ir balsuojama už.</text:p>
      <text:p text:style-name="Roman"><text:span text:style-name="T27">PIRMININKAS.</text:span><text:s/>Seimo narė M.Šerienė dėl šio siūlymo. Viena iš iniciatorių. Taigi kalbos dėl motyvų.</text:p>
      <text:p text:style-name="Roman"><text:span text:style-name="T28">M.ŠERIENĖ.</text:span><text:s/>Gerbiamieji Seimo nariai, aš prašyčiau jūsų labai susikaupti ir atkreipti dėmesį į tą žemdirbių bėdą. Finansų ministerija<text:s/>ir Vyriausybė liko skolinga žemdirbiams13 mln. už subsidijas už cukrinius runkelius. Tas 13 mln., palyginus su mūsų visa skolos aptarnavimo suma (ten yra apie 1 mlrd.), yra labai nedaug. Pirmadienį Biudžeto ir finansų komiteto posėdyje dalyvavusi viceministrė D.Grybauskaitė pasakė, kad bus daug sutaupyta skolos aptarnavimo lėšų. Tą 13 mln. skyrę žemdirbiams mes padarytume teisingą darbą, nes iš tikrųjų Žemės ūkio ministerija buvo apskaičiavusi biudžeto pradiniame variante, kad tų 13 mln. reikės. Tačiau kažkodėl Finansų ministerija to neįtraukė į projektą. Tas 13 mln. ir teisybę grąžintų, ir išgelbėtų daug žemdirbių nuo bankroto. Nes vakar į mane kreipėsi vienas Joniškio rajono žemdirbys, kuriam jau Agrochemijos agrokoncernui priskaičiuota 24 tūkst. delspinigių. Jis keliasdešimt tūkstančių skolingas už trąšas ir jam skaičiuojami delspinigiai. Tokių žemdirbių yra šimtai. Tas 13 mln. išspręstų labai skaudžią problemą, o mūsų biudžetui didelės įtakos tikrai neturėtų, juo labiau kad skolos aptarnavimo išlaidų mes<text:s/>sutaupysime.</text:p>
      <text:p text:style-name="Roman"><text:span text:style-name="T29">PIRMININKAS.</text:span><text:s/>Dėkoju. Dėl šio pasiūlymo suteikiu žodį ministrui V.Dudėnui.</text:p>
      <text:p text:style-name="Roman"><text:span text:style-name="T30">V.DUDĖNAS.</text:span><text:s/>Darant šias pataisas lėšų nėra numatyta tam reikalui. Iš viso tai buvo Žemės ūkio ministerijos sprendimas padidinti kvotas, o į biudžetą nebuvo įtraukta ta suma. Taigi mes neturime kitų lėšų, nebent reikėtų atimti iš kitos struktūros. Tas iš tikro nėra įmanoma. Todėl mes negalime pritarti tai pataisai. Visai buvo nenumatytas kvotų padidinimas, todėl biudžete nėra numatyta lėšų ir jų nėra.</text:p>
      <text:p text:style-name="Roman"><text:span text:style-name="T31">PIRMININKAS.</text:span><text:s/>Registruojamės, gerbiamieji kolegos, ir balsuosime dėl Alg.Butkevičiaus, M.Šerienės ir kitų pataisos sumažinti valstybės skolos aptarnavimo išlaidas ir padidinti Žemės ūkio ministerijos programoms skiriamas lėšas, skirti papildomai lėšų subsidijoms už supirktus perdirbti cukrinius runkelius. Registruojamės. Vyriausybė nepritaria šiam siūlymui.<text:s/></text:p>
      <text:p text:style-name="Roman"><text:span text:style-name="T32">J.LISTAVIČIUS.</text:span><text:s/>Reikia 71 balso.<text:s/></text:p>
      <text:p text:style-name="Roman"><text:span text:style-name="T33">PIRMININKAS.</text:span><text:s/>Užsiregistravo 80 Seimo narių. Kolegos, balsuojame dėl A.Butkevičiaus ir kitų penkių kolegų pataisos. Vyriausybė nepritaria. Pritariantys – už. Reikia 71 balso, kad ši pataisa būtų priimta. Prašom balsuoti, kolegos.<text:s/></text:p>
      <text:p text:style-name="Roman">Už – 36, prieš – 17 ir J.Listavičiaus balsas, vadinasi, prieš – 18, susilaikė 18. Pataisai nėra pritarta. Pone pranešėjau, toliau.<text:s/></text:p>
      <text:p text:style-name="Roman"><text:span text:style-name="T34">J.LISTAVIČIUS.</text:span><text:s/>Toliau yra Seimo nario J.Razmos siūlymas. Jeigu prisilaikytume formalios pozicijos, jis yra nesvarstytinas, kadangi pavėluotas, bet aš manau, jeigu bus rimtų motyvų, tai bus, kaip nuspręs Seimas.<text:s/></text:p>
      <text:p text:style-name="Roman"><text:span text:style-name="T35">PIRMININKAS.</text:span><text:s/>Taigi J.Razmos siūlymas dėl Šiaulių apskrities viršininko administracijos išlaidų. Paskui klausime Vyriausybės, kokia Vyriausybės nuomonė dėl šio siūlymo. Ar kas kalbėtų? Niekas nenori kol kas kalbėti. Pone viceministre. Ar viceministras E.Žilevičius, ar ministras V.Dudėnas? J.Razmos siūlymas.<text:s/></text:p>
      <text:p text:style-name="Roman"><text:span text:style-name="T36">E.ŽILEVIČIUS.</text:span><text:s/>Siūlome pritarti šiai pataisai, nes tai yra vidinis perskirstymas tarp programų ir iš esmės čia niekas nesikeičia, tik Administracinių ginčų komisijos išlaidos perkeliamos į valdymo.<text:s/></text:p>
      <text:p text:style-name="Roman"><text:span text:style-name="T37">PIRMININKAS.</text:span><text:s/>Ar galime tai padaryti bendruoju sutarimu? Padarome bendruoju sutarimu.<text:s/>J.Razmos siūlymui yra pritarta. Ačiū. Toliau, pone pranešėjau.<text:s/></text:p>
      <text:p text:style-name="Roman"><text:span text:style-name="T38">J.LISTAVIČIUS.</text:span><text:s/>Toliau yra mano siūlymas, bet jis yra su alternatyva. Kaip jūs žinote, Prezidento dekretu dėl Seimo rinkimų yra paliktas antrasis turas, o mes 4,5 mln. pervedėm į Vyriausybės rezervą ir dabar tikrai iš ten reikės tuos pinigus paimti…<text:s/></text:p>
      <text:p text:style-name="Roman"><text:span text:style-name="T39">PIRMININKAS.</text:span><text:s/>Kol kas dar nereikia.</text:p>
      <text:p text:style-name="Roman"><text:span text:style-name="T40">J.LISTAVIČIUS.</text:span><text:s/>…tai neaišku, koks bus balsavimas dėl paties Prezidento dekreto. Bet tada gal būtų galimas kitas variantas, tada gal siūlyčiau priimti tik alternatyvą, kad pakeistume 9 straipsnį, konkrečiau, kad išbrauktume keturis žodžius pačioje pabaigoje – “kuriuos skirti švietimo reikmėms”.<text:s/></text:p>
      <text:p text:style-name="Roman"><text:span text:style-name="T41">PIRMININKAS.</text:span><text:s/>Kolega Juozai, gal tada susitvarkom su lengvesniais siūlymais? Buvęs J.Galdiko pasiūlymas. J.Galdiko. Aš suteikiu žodį. Ar dar aktualus šis siūlymas? J.Galdikas – dėl savo siūlymo.<text:s/></text:p>
      <text:p text:style-name="Roman"><text:span text:style-name="T42">J.GALDIKAS.</text:span><text:s/>Gerbiamieji kolegos, šis siūlymas buvo pateiktas remiantis Vyriausybės nutarimu Nr.505. Aš suprantu, kad dalis srities – higienos kontrolė ir inspekcija – pereina į kitą pavaldumą, tik man buvo visiškai neaišku, ką Apsaugos ministerija planuoja daryti su 50 etatų ir tam skirtomis lėšomis. Iki šiol atsakymo nesu gavęs. Aš tikiu, kad atsakymą aš gausiu ir kad planuojant kitų metų biudžetą į tai bus atsižvelgta, todėl tikslinant šių metų biudžetą šią pataisą aš atsiimu.<text:s/></text:p>
      <text:p text:style-name="Roman"><text:span text:style-name="T43">PIRMININKAS.</text:span><text:s/>Dėkoju. A.Matulo siūlymai, pone pranešėjau.<text:s/></text:p>
      <text:p text:style-name="Roman"><text:span text:style-name="T44">J.LISTAVIČIUS.</text:span><text:s/>Taip, dalis A.Matulo siūlymų yra patenkinta ir ji čia neatsispindi, o toliau Vyriausybė nepritarė A.Matulo siūlymui…</text:p>
      <text:p text:style-name="Roman"><text:span text:style-name="T45">PIRMININKAS.</text:span><text:s/>Gerbiamieji kolegos, prašyčiau laikytis tylos.<text:s/></text:p>
      <text:p text:style-name="Roman"><text:span text:style-name="T46">J.LISTAVIČIUS.</text:span><text:s/>…matyt, Seimo narys turėtų motyvuoti, o Seimas spręs.<text:s/></text:p>
      <text:p text:style-name="Roman"><text:span text:style-name="T47">PIRMININKAS.</text:span><text:s/>A.Matului suteikčiau žodį. Kuri pozicija jūsų dar būtų ginama iš likusių pataisų?<text:s/></text:p>
      <text:p text:style-name="Roman"><text:span text:style-name="T48">A.MATULAS.</text:span><text:s/>Gerbiamieji kolegos, aš dėkingas, kad<text:s/>kaip visada į kai kuriuos smulkesnius komiteto siūlymus yra atsižvelgta. Mes siūlėme sumažinti 2 mln. Sveikatos priežiūros įstaigų bazės stiprinimo ir modernizavimo programą, nes tas lėšas konkrečiai numatyta skirti vienam medicinos prietaisui Kauno akademinėse klinikose pirkti. Mes manėm, kad reikėtų tuos 2 mln. perskirstyti tarp programų, būtent Narkomanijos ir kitoms svarbioms programoms Lietuvoje. Susidaro paradoksali situacija, kai kalbam apie prioritetus, mes tikrai matom ir savižudybių, ir narkomanijos, ir traumų problemą, bet kai kalbam apie pinigus, visada kažkaip tie pinigai atitenka vienam ar kitam aparatui pirkti. Aš negaliu komiteto vardu atsiimti tos pataisos, bet galiu pasakyti, kad mes labai apgailestaujam, kad žodžiais prioritetai vieni, o veiksmais kartais prioritetai kiti.<text:s/></text:p>
      <text:p text:style-name="Roman"><text:span text:style-name="T49">PIRMININKAS.</text:span><text:s/>Kolega, ar reikalausite komiteto vardu balsuoti dėl šios pataisos?<text:s/></text:p>
      <text:p text:style-name="Roman"><text:span text:style-name="T50">A.MATULAS.</text:span><text:s/>Aš manau, kad reikia balsuoti.<text:s/></text:p>
      <text:p text:style-name="Roman"><text:span text:style-name="T51">PIRMININKAS.</text:span><text:s/>Ar kas kalbėtų dėl šios pataisos? Nėra kalbančių. Registruojamės dar kartą. Taigi Vyriausybė nepritarė vienam siūlymui (kitiems pritarta), kad reikia sumažinti 2 mln. Sveikatos priežiūros įstaigos bazės stiprinimo ir modernizavimo programos nepaprastąsias išlaidas ir jas perskirstyti kitiems dalykams Sveikatos reikalų ministerijos biudžeto viduje. Registruojamės, kolegos. Balsuosime dėl A.Matulo – Sveikatos reikalų komiteto siūlymo.<text:s/></text:p>
      <text:p text:style-name="Roman">Užsiregistravo 83 Seimo nariai. J.Listavičius komentavo, A.Matulas komentavo, taigi problema aiški. Ar pritariame pastarajam Sveikatos reikalų komiteto siūlymui?<text:s/></text:p>
      <text:p text:style-name="Roman">Už – 35, prieš – 12, susilaikė 18. Šiam siūlymui nėra pritarta. Toliau jūsų, kolega, viena pataisa irgi dėl 81, kad būtų sumažintos valstybės skolos aptarnavimo išlaidas.<text:s/></text:p>
      <text:p text:style-name="Roman"><text:span text:style-name="T52">J.LISTAVIČIUS.</text:span><text:s/>Tam pritarta.<text:s/></text:p>
      <text:p text:style-name="Roman"><text:span text:style-name="T53">PIRMININKAS.</text:span><text:s/>Pritarta. Šiam siūlymui pritarta. Dabar Alg.Butkevičiaus siūlymai. Dėl vedimo tvarkos – J.Bernatonis.<text:s/></text:p>
      <text:p text:style-name="Roman"><text:span text:style-name="T54">J.BERNATONIS.</text:span><text:s/>Gerbiamasis posėdžio pirmininke, aš dėl vedimo tvarkos nutariau nekalbėti.<text:s/></text:p>
      <text:p text:style-name="Roman"><text:span text:style-name="T55">PIRMININKAS.</text:span><text:s/>Alg.Butkevičiaus siūlymai, pone pranešėjau.<text:s/></text:p>
      <text:p text:style-name="Roman"><text:span text:style-name="T56">J.LISTAVIČIUS.</text:span><text:s/>Nepritarta.<text:s/></text:p>
      <text:p text:style-name="Roman"><text:span text:style-name="T57">PIRMININKAS.</text:span><text:s/>Alg.Butkevičiaus siūlymas dėl 81 – Valstybės skolos aptarnavimo išlaidos. Nepritarta?</text:p>
      <text:p text:style-name="Roman"><text:span text:style-name="T58">J.LISTAVIČIUS.</text:span><text:s/>Taip.</text:p>
      <text:p text:style-name="Roman"><text:span text:style-name="T59">PIRMININKAS.</text:span><text:s/>Ar kolega Alg. Butkevičius argumentuos savo siūlymus? Ne. Alg.Butkevičius atsiima savo siūlymus?</text:p>
      <text:p text:style-name="Roman"><text:span text:style-name="T60">J.LISTAVIČIUS.</text:span><text:s/>Taip, atsiėmė.</text:p>
      <text:p text:style-name="Roman"><text:span text:style-name="T61">PIRMININ</text:span><text:span text:style-name="T62">KAS.</text:span><text:s/>Dėkui. Alg.Butkevičiaus siūlymų nelieka. Tai dabar, rodos, liko tik S.Kakčio ir jūsų?</text:p>
      <text:p text:style-name="Roman"><text:span text:style-name="T63">J.LISTAVIČIUS.</text:span><text:s/>Taip, būtent.<text:s/></text:p>
      <text:p text:style-name="Roman"><text:span text:style-name="T64">PIRMININKAS.</text:span><text:s/>S.Kakčio siūlymui Vyriausybė yra pritarusi, bent jau Ministras Pirmininkas žodžiu tai yra padaręs.<text:s/></text:p>
      <text:p text:style-name="Roman"><text:span text:style-name="T65">J.LISTAVIČIUS.</text:span><text:s/>Buvo pritarta, bet dabar matote, kaip pasikeičia situacija, todėl ar mes atspėsim tą situaciją, tai jau kitas dalykas. Bet, vienu žodžiu, reikės palikti, kadangi antrasis turas numatytas Prezidento dekrete.<text:s/></text:p>
      <text:p text:style-name="Roman"><text:span text:style-name="T66">PIRMININKAS.</text:span><text:s/>Gerbiamasis kolega, situacija kol kas nėra<text:s/>aiški, bet ji nėra pasikeitusi.<text:s/></text:p>
      <text:p text:style-name="Roman"><text:span text:style-name="T67">J.LISTAVIČIUS.</text:span><text:s/>Gerai. Tada gal nekeičiam tos situacijos, bet yra mano alternatyvus siūlymas, kurį prašyčiau vis dėlto balsuoti?<text:s/></text:p>
      <text:p text:style-name="Roman"><text:span text:style-name="T68">PIRMININKAS.</text:span><text:s/>Finansų ministerijos atstovas V.Dudėnas – dėl šios pataisos. V.Dudėnas – dėl S.Kakčio siūlymo. Vyriausybė jam yra pritarusi, gal galime pritarti? Paskui – dėl J.Listavičiaus patikslinimo.<text:s/></text:p>
      <text:p text:style-name="Roman"><text:span text:style-name="T69">V.DUDĖNAS.</text:span><text:s/>Finansų ministerijos nuomonė yra ta, kad tos sumos turėtų būti paliktos antrajam turui.<text:s/></text:p>
      <text:p text:style-name="Roman"><text:span text:style-name="T70">PIRMININKAS.</text:span><text:s/>Finansų viceministras dar nori tarti žodį. Finansų viceministras E.Žilevičius.<text:s/></text:p>
      <text:p text:style-name="Roman"><text:span text:style-name="T71">E.ŽILEVIČIUS.</text:span><text:s/>Aš galėčiau patikslinti, kad reikėtų balsuoti už alternatyvą, nes vis dėlto galutinio aiškumo, kaip bus su antruoju turu, šiandien nėra. Ir tada, jeigu išbrauktume švietimo reikmes, galima būtų pasinaudoti Rezervo fondu bei atitinkamai spręsti klausimą ir taip, ir taip. Siūlytume rinktis alternatyvą.<text:s/></text:p>
      <text:p text:style-name="Roman"><text:span text:style-name="T72">PIRMININKAS.</text:span><text:s/>Tada priimtume S.Kakčio siūlymą ir išbrauktume, kaip siūlo J.Listavičius, “kuriuos skirti švietimo reikmėms”, ar ne? Ar galime sutarti,<text:s/>kolegos, dėl tokios išeities? Kolegos, bendruoju sutarimu priimame S.Kakčio siūlymą ir priimame J.Listavičiaus patikslinimą – keturiais žodžiais tikslinti 9 straipsnį. Ačiū. Ar dar likę pataisų, pone pranešėjau.<text:s/></text:p>
      <text:p text:style-name="Roman"><text:span text:style-name="T73">J.LISTAVIČIUS.</text:span><text:s/>Ne.<text:s/></text:p>
      <text:p text:style-name="Roman"><text:span text:style-name="T74">PIRMININKAS.</text:span><text:s/>Dėl 3 straipsnio. Ar galime 3 straipsnį priimti? Dėl 3 straipsnio? Ne. 3 straipsnis priimamas bendruoju sutarimu.<text:s/></text:p>
      <text:p text:style-name="Roman">4 straipsnis.<text:s/></text:p>
      <text:p text:style-name="Roman"><text:span text:style-name="T75">J.LISTAVIČIUS.</text:span><text:s/>Nėra pasiūlymų.</text:p>
      <text:p text:style-name="Roman"><text:span text:style-name="T76">PIRMININKAS.</text:span><text:s/>Ar galime priimti 4 straipsnį? 4 straipsnis priimamas. Dėl 4 straipsnio…? Ne. 4 straipsnis priimtas. 5 straipsnis.<text:s/></text:p>
      <text:p text:style-name="Roman"><text:span text:style-name="T77">J.LISTAVIČIUS.</text:span><text:s/>Siūlymų nėra.</text:p>
      <text:p text:style-name="Roman"><text:span text:style-name="T78">PIRMININKAS.</text:span><text:s/>Priimamas. 6 straipsnis.<text:s/></text:p>
      <text:p text:style-name="Roman"><text:span text:style-name="T79">J.LISTAVIČIUS.</text:span><text:s/>Nėra siūlymų.<text:s/></text:p>
      <text:p text:style-name="Roman"><text:span text:style-name="T80">PIRMININKAS.</text:span><text:s/>Priimamas. 7 straipsnis.</text:p>
      <text:p text:style-name="Roman"><text:span text:style-name="T81">J.LISTAVIČIUS.</text:span><text:s/>Nėra siūlymų.</text:p>
      <text:p text:style-name="Roman"><text:span text:style-name="T82">PIRMININKAS.</text:span><text:s/>Priimamas. 8 straipsnis.</text:p>
      <text:p text:style-name="Roman"><text:span text:style-name="T83">J.LISTAVIČIUS.</text:span><text:s/>Nėra siūlymų.<text:s/></text:p>
      <text:p text:style-name="Roman"><text:span text:style-name="T84">PIRMININKAS.</text:span><text:s/>Priimamas. Ir 9 straipsnis.<text:s/></text:p>
      <text:p text:style-name="Roman"><text:span text:style-name="T85">J.LISTAVIČIUS.</text:span><text:s/>Su pataisymais.</text:p>
      <text:p text:style-name="Roman"><text:span text:style-name="T86">PIRMININKAS.</text:span><text:s/>Priimamas. Įstatymo projektas priimtas pastraipsniui. Ačiū, pone pranešėjau. Kviečiu kalbėti dėl motyvų. Seniai prašo žodžio Alg.Butkevičius.</text:p>
      <text:p text:style-name="Roman"><text:span text:style-name="T87">ALG.BUTKEVIČIUS.</text:span><text:s/>Gerbiamieji kolegos, Socialdemokratų frakcija svarstė šį įstatymo projektą ir jam negali pritarti dėl šių motyvų. Pirmiausia norėčiau pasakyti finansų ministrui, kad subsidijos už cukrų nėra valstybės pinigai. Pardavę cukrų cukraus fabrikai 1 litą nuo kainos perveda<text:s/>į valstybės iždą, valstybės iždas tą litą perveda į Kaimo rėmimo fondą, o Kaimo rėmimo fondas atsiskaito su žemdirbiais. Tuo atveju, jeigu tam tikrose Valstybės biudžeto įstatymo eilutėse bus numatyta per maža suma, vadinasi, valstybė žemdirbius, kurie augina cukrinius runkelius, eilinį kartą apvogs.<text:s/></text:p>
      <text:p text:style-name="Roman">Kitas motyvas yra tas, kad visiškai neatsižvelgta į 1999 metų finansinius įsipareigojimus. Keičiant šių metų biudžetą reikėjo atlikti analizę ir įvertinti, ar tie įsipareigojimai šiandien yra padidėję, ar sumažėję, nes tai yra numatyta Valstybės biudžeto įstatymo 12 straipsnyje. Taip pat neįvertintas 2000 metų valstybės ir savivaldybių biudžetų pajamų nesurinkimas, neįvertintos šiais metais savivaldybėms Vyriausybės deleguotos papildomos funkcijos, jos yra nepadengtos papildomais pinigais. Aš manau, kad reikėjo atidesnės ir išsamesnės analizės sumažinant kai kurių asignavimų valdytojų, kurie yra finansuojami iš valstybės biudžeto, lėšas, sukaupiant tam tikrą pinigų sumą ir nukreipiant ją šiuo metu skurdžiai savivaldybių biudžetų finansinei situacijai pagerinti. Ačiū.<text:s/></text:p>
      <text:p text:style-name="Roman"><text:span text:style-name="T88">PIRMININKAS.</text:span><text:s/>Seimo narys J.Listavičius.</text:p>
      <text:p text:style-name="Roman"><text:span text:style-name="T89">J.LISTAVIČIUS.</text:span><text:s/>Gerbiamieji Seimo nariai, aš siūlyčiau vis dėlto konkrečiai kalbėti apie šį įstatymo projektą. Žinoma, šis įstatymo projektas, sakykim, gal ne<text:s/>toks, kokio mums norėtųsi, bet tai jau kitos problemos. Mes dabar konkrečiai kalbame apie tai, kas yra šiame įstatymo projekte, kad čia yra patikslintos asignavimų valdytojų funkcijos, patikslintas jų finansavimas. Jeigu kalbėtume toliau, tai mes pamatytume, kad bendras padidėjimas dėl nebiudžetinių, sakykim, pajamų – tik 6,6 mln. litų. Taigi įstatymo projektui iškelti Seimo ir Vyriausybės uždaviniai, manau, yra išspręsti.<text:s/></text:p>
      <text:p text:style-name="Roman">Taip pat reikėtų žinoti, kad, sakykim, klausimas dėl subsidijų už cukrinius runkelius, už cukrų, yra išspręstas kur kas anksčiau, t.y. kad iš akcizų, surinktų už cukrų… šiuo atveju imti lėšas visiškai iš kitų šaltinių vargu ar tikslinga.</text:p>
      <text:p text:style-name="Roman">Orientuodamasis į tai, kas yra įstatymo projekte ir kaip yra išspręsti Lietuvos Respublikos Seimo ir<text:s/>Vyriausybės iškelti uždaviniai, aš pritariu šiam įstatymo projektui. Ačiū.</text:p>
      <text:p text:style-name="Roman"><text:span text:style-name="T90">PIRMININKAS.</text:span><text:s/>Seimo narys P.Papovas.<text:s/></text:p>
      <text:p text:style-name="Roman"><text:span text:style-name="T91">P.PAPOVAS.</text:span><text:s/>Gerbiamieji kolegos, LDDP frakcija taip pat negali pritarti šiam įstatymo projektui. Mūsų motyvai labai panašūs, ir mes pritariam tam, ką išsakė Socialdemokratų frakcijos vardu kolega Alg.Butkevičius. Papildomai dar norėčiau pasakyti, kad jeigu šis projektas būtų teikiamas metų pradžioje arba balandžio mėnesį, tai pozicija būtų viena. Tačiau kai jis teikiamas po pusmečio, kai žinome, kiek nesurenkama valstybės ir savivaldybių biudžeto pajamų… o juk šiame įstatymo projekte nedaug, sakykim, 6,6 mln., bet vis tiek pajamos yra didinamos. Pajamos nesurenkamos, bet didinamos.<text:s/></text:p>
      <text:p text:style-name="Roman">Tai vienas papildomas motyvas. Antras papildomas motyvas yra tas, kad tos pajamos didinamos ir didinamos valdymo išlaidos, o juk daugiau nei pusę metų dirba Saulėlydžio komisija, kuri deklaravo, kad bus efektyvinamas valdymas mažinant valdymo išlaidas arba bent jau paliekant tas pačias, tuo tarpu išlaidos didėja. Taigi ir<text:s/>dėl šių papildomų motyvų, ir dėl to, kas buvo išsakyta, LDDP frakcija pritarti negali. Tiesa, yra kai kurių techninio pobūdžio dalykų… savivaldybėms dėl kompensacijų, naujai steigiamoms savivaldybėms tų lėšų reikia. Taigi yra ir pozityvių dalykų. Bet esminių reikalų, šių metų biudžeto reikalų, šis įstatymas neatskleidžia.</text:p>
      <text:p text:style-name="Roman"><text:span text:style-name="T92">PIRMININKAS.</text:span><text:s/>Seimo narys ir ministras V.Dudėnas.</text:p>
      <text:p text:style-name="Roman"><text:span text:style-name="T93">V.DUDĖNAS.</text:span><text:s/>Aš dar kartą pakartosiu, kad Finansų ministerija jau yra atsiskaičiusi ir pervedusi avansus už numatytas kvotas cukrinių runkelių augintojams. Kvotos buvo vienpusiškai padidintos Žemės ūkio ministerijos nuožiūra, taigi Žemės ūkio ministerija turėjo atrasti ir lėšų toms kvotoms padidinti. Gal jie ir numatė tas lėšas Kaimo rėmimo fonde, bet ižde jos nenumatytos. Savivaldybių paraiškos dėl papildomų funkcijų ir jų kainų yra labai nekonkrečios, kol kas tai tik gryna retorika, nes jokių konkrečių skaičių nepateikta. Todėl mes irgi neturime pagrindo skirti papildomų lėšų. Saulėlydžio komisijos santaupos bus realizuojamos tik kitais metais. Didelių santaupų šiais metais nebus. Čia yra struktūriniai pakeitimai, yra pereinamasis laikotarpis, ir pagrindinės santaupos turėtų būti tik kitais metais. Šios biudžeto pataisos yra gana mažos, bet būtinos. Siūlau priimti šį projektą.<text:s/></text:p>
      <text:p text:style-name="Roman"><text:span text:style-name="T94">PIRMININKAS.</text:span><text:s/>Seimo narys V.Vilimas.</text:p>
      <text:p text:style-name="Roman"><text:span text:style-name="T95">V.VILIMAS.</text:span><text:s/>Gerbiamieji Seimo nariai, yra neaiškumų dėl atsiskaitymų už cukrinius runkelius. Kalbame apie kvotą. Kvota turi būti 112 tūkst. tonų cukraus. Aš sutinku, kad cukrinių runkelių kvota galėjo būti didesnė. Šitą dalyką reikia išsiaiškinti, nes jeigu neišsiaiškinsime, išeis taip, kad mes pradėsime mažinti cukrinių runkelių auginimo kvotą, ir jeigu neatsiskaitysime su žemdirbiais, negausime reikiamos kvotos Europos Sąjungoje. Atsiskaitymas turi būti už 112 tūkst. tonų cukraus pagal<text:s/>kvotą, o virš kvotos, tai būtų galima kalbėti, kaip atsiskaityti už šį dalyką. Aš matau, kad čia yra daug neaiškumų ir juos reikia išaiškinti žemdirbiams. Priešingu atveju įvyks nesusipratimas.</text:p>
      <text:p text:style-name="Roman"><text:span text:style-name="T96">PIRMININKAS.</text:span><text:s/>Seimo narys J.Olekas.</text:p>
      <text:p text:style-name="Roman"><text:span text:style-name="T97">J.OLEKAS.</text:span><text:s/>Ačiū, gerbiamasis posėdžio pirmininke. Aš norėčiau sureaguoti į finansų ministro pasakymą, kad visi pinigai Žemės ūkio ministerijai pervesti, bet žemdirbių jie nepasiekė. Tai gal gerbiamasis finansų ministras galėtų išsiaiškinti, kur yra dingę valstybės pinigai ir kodėl žemdirbiai, pristatę kvotinius cukrinius runkelius, tų pinigų negauna. O dėl kitų metų aš visiškai sutinku su pono Alg.Butkevičiaus ir J.Vilimo teiginiais ir siūlau pritarti jų nuomonei.</text:p>
      <text:p text:style-name="Roman"><text:span text:style-name="T98">PIRMININKAS.</text:span><text:s/>Gerbiamasis kolega, kalbos dėl motyvų nėra reagavimas į kolegų kalbas. Jūs taip nė žodžio ir nepasakėte dėl šios dienos projekto. Registruojamės. (<text:span text:style-name="T99">Balsai salėje</text:span>) Pirmininko reikalas. (<text:span text:style-name="T100">Balsai salėje</text:span>) Kalbantys dėl motyvų turi kalbėti dėl projekto, o ne dėl V.Dudėno pasakytų žodžių. Registruojamės. Registruojamės,<text:s/>kolegos.<text:s/></text:p>
      <text:p text:style-name="Roman">Registruojamės ir balsuosime, ar priimame 2000 metų valstybės biudžeto ir savivaldybių biudžetų finansinių rodiklių patvirtinimo įstatymo pakeitimo įstatymą.<text:s/></text:p>
      <text:p text:style-name="Roman">Užsiregistravo 87 Seimo nariai. Kolegos, ar priimame ką tik aptartą įstatymą?</text:p>
      <text:p text:style-name="Roman">Už – 46,<text:s/>prieš – 9, susilaikė 25. Įstatymas priimtas. Dėl vedimo tvarkos Seimo narys J.Olekas.</text:p>
      <text:p text:style-name="Roman"><text:span text:style-name="T101">J.OLEKAS.</text:span><text:s/>Gerbiamasis posėdžio pirmininke, aš norėčiau, kad jūs vienodai reaguotumėte į opozicijos ir pozicijos pasisakymą, nes kalbant ponui V.Dudėnui, jis kalbėjo ne dėl įstatymo, o dėl pinigų pervedimo. Tai lygiai taip pat aš pasakiau, kad tie pinigai nepervesti, jūs man padarėte pastabą, o ponui V.Dudėnui ne.</text:p>
      <text:p text:style-name="P102"/>
      <text:p text:style-name="Roman12">Seimo nutarimo "Dėl valstybės garantijos suteikimo Tarptautiniam rekonstrukcijos ir plėtros bankui" projektas<text:s/>Nr.P-2678* (<text:span text:style-name="T103">svarstymas ir priėmimas</text:span>)</text:p>
      <text:p text:style-name="P104"/>
      <text:p text:style-name="Roman"><text:span text:style-name="T105">PIRMININKAS.</text:span><text:s/>Ačiū, kolega. Seimo nutarimo “Dėl valstybės garantijos suteikimo Tarptautiniam rekonstrukcijos ir plėtros bankui” projektas Nr.P-2678. Svarstymas, kolegos. J.Listavičius kalba pagrindinio komiteto vardu.<text:s/>Seniūnų sueigoje esame sutarę, kad šį nutarimą ir priimam.</text:p>
      <text:p text:style-name="Roman"><text:span text:style-name="T106">J.LISTAVIČIUS.</text:span><text:s/>Gerbiamasis posėdžio pirmininke, gerbiamieji Seimo nariai! Klaipėdos valstybinio jūrų uosto įplaukos, arba vartų, sutvarkymas yra numatytas Lietuvos Respublikos Vyriausybės programoje. Jai pritarė Seimas. Klaipėdos jūrų uosto įplaukos rekonstrukcijai ir jūrinei apsaugai pagerinti reikia nemažų investicijų. Investicijoms lėšos kaupiamos naudojant Tarptautinio rekonstrukcijos ir plėtros banko paskolą bei Klaipėdos valstybinio jūrų uosto<text:s/>direkcijos lėšas. Lietuvos Respublikos Seimo nutarimo projekte numatyta suteikti garantiją Tarptautiniam rekonstrukcijos ir plėtros bankui, teikiančiam minėtam investiciniam projektui paskolą. Nutarimo projekte numatyta banko palūkanų ir Klaipėdos jūrų uosto rinkliavos dydžio, skaičiavimo ir mokėjimo tvarka. Biudžeto ir finansų komitetas apsvarstė nutarimo projektą ir jam pritarė bendru sutarimu. Komitetas siūlo pritarti nutarimo dėl valstybės garantijos suteikimo Tarptautiniam rekonstrukcijos ir plėtros bankui projektui po svarstymo ir esant galimybei šiandien jį ir priimti. Ačiū už dėmesį.</text:p>
      <text:p text:style-name="Roman"><text:span text:style-name="T107">PIRMININKAS.</text:span><text:s/>Dėkoju, pone pranešėjau. Daugiau nėra kalbėtojų diskusijoje. Ar pritariame po svarstymo? Pritariame po svarstymo šiam nutarimo projektui, turbūt niekas neprieštaraus, jeigu mes šį nutarimą dabar ir priimtume. Niekas neprieštarauja, kaip ir buvo tartasi Seniūnų sueigoje. Kolegos, 1 straipsnis. Ar galime priimti 1 straipsnį? Priimame. 2 straipsnis? Priimame. 3 straipsnis? Priimame. Gal kas kalbėtų dėl šio nutarimo projekto? Registruojamės, balsuosime, ar priimame Seimo nutarimą “Dėl valstybės garantijos suteikimo Tarptautiniam rekonstrukcijos ir plėtros bankui”.<text:s/></text:p>
      <text:p text:style-name="Roman">Užsiregistravo 80 Seimo narių. Kolegos, ar priimame šį nutarimą? Kviečiu balsuoti.</text:p>
      <text:p text:style-name="Roman">Už – 68, prieš nėra, susilaikė 2. Nutarimas priimtas.</text:p>
      <text:p text:style-name="Roman"/>
      <text:p text:style-name="Roman12">Akcinių bendrovių įstatymo projektas Nr.P-2300(4*) (<text:span text:style-name="T108">priėmimas</text:span>)</text:p>
      <text:p text:style-name="Roman"/>
      <text:p text:style-name="Roman">Dabar, gerbiamieji kolegos, svarbus 1-3a klausimas – Akcinių bendrovių įstatymo projektas Nr.P-2300(4). Priėmimas. Kviečiu į tribūną Ekonomikos komiteto<text:s/>pirmininką A.Šimėną.</text:p>
      <text:p text:style-name="Roman"><text:span text:style-name="T109">A.ŠIMĖNAS.</text:span><text:s/>Gerbiamasis posėdžio pirmininke, gerbiamieji kolegos! Priėmimui teikiamas Lietuvos Respublikos akcinių bendrovių įstatymas. Siūlau šią procedūrą pradėti.</text:p>
      <text:p text:style-name="Roman"><text:span text:style-name="T110">PIRMININKAS.</text:span><text:s/>Akcinių bendrovių įstatymo pataisos. 1 straipsnis, kolegos, rodos, pataisų nėra. Pone pranešėjau, jeigu aš klystu, prašom patikslinti.<text:s/></text:p>
      <text:p text:style-name="Roman">1 straipsnis? Priimamas. 2 straipsnis?<text:s/></text:p>
      <text:p text:style-name="Roman"><text:span text:style-name="T111">A.ŠIMĖNAS.</text:span><text:s/>Priimamas.</text:p>
      <text:p text:style-name="Roman"><text:span text:style-name="T112">PIRMININKAS.</text:span><text:s/>Priimamas. 3 straipsnis?<text:s/></text:p>
      <text:p text:style-name="Roman"><text:span text:style-name="T113">A.ŠIMĖNAS.</text:span><text:s/>Priimamas.</text:p>
      <text:p text:style-name="Roman"><text:span text:style-name="T114">PIRMININKAS.</text:span><text:s/>Priimamas. 4 straipsnis?</text:p>
      <text:p text:style-name="Roman"><text:span text:style-name="T115">A.ŠIMĖNAS.</text:span><text:s/>Siūlome tokią mažą redakcinę pataisą, kurią teikia mūsų Teisės departamentas. Siūloma tokia formuluotė: akcininkai yra Lietuvos Respublikos ar kitų valstybių fiziniai ir juridiniai asmenys, taip pat juridinio asmens teisių neturinčios įmonės. Būtent tokį intarpą įrašyti, nes iš tiesų tokios įmonės taip pat gali būti akcininkais ir jos turi būti įvardytos įstatyme. Tokia nedidelė pataisa, siūlau pritarti. Ji yra patikslinanti.</text:p>
      <text:p text:style-name="Roman"><text:span text:style-name="T116">PIRMININKAS.</text:span><text:s/>4 straipsnis priimamas. 5 straipsnis?<text:s/></text:p>
      <text:p text:style-name="Roman"><text:span text:style-name="T117">A.ŠIMĖNAS.</text:span><text:s/>Priimamas.</text:p>
      <text:p text:style-name="Roman"><text:span text:style-name="T118">PIRMININKAS.</text:span><text:s/>Priimamas. 6 straipsnis? Priimamas. 7 straipsnis? Priimamas. 8 straipsnis?</text:p>
      <text:p text:style-name="Roman"><text:span text:style-name="T119">A.ŠIMĖNAS.</text:span><text:s/>Priimamas.</text:p>
      <text:p text:style-name="Roman"><text:span text:style-name="T120">PIRMININKAS.</text:span><text:s/>Priimamas. 9 straipsnis?</text:p>
      <text:p text:style-name="Roman"><text:span text:style-name="T121">A.ŠIMĖNAS.</text:span><text:s/>Priimamas.<text:s/></text:p>
      <text:p text:style-name="Roman"><text:span text:style-name="T122">PIRMININKAS.</text:span><text:s/>Priimamas. 10 straipsnis?<text:s/></text:p>
      <text:p text:style-name="Roman"><text:span text:style-name="T123">A.ŠIMĖNAS.</text:span><text:s/>Priimamas.</text:p>
      <text:p text:style-name="Roman"><text:span text:style-name="T124">PIRMININKAS.</text:span><text:s/>Priimamas. 11 straipsnis?<text:s/></text:p>
      <text:p text:style-name="Roman"><text:span text:style-name="T125">A.ŠIMĖNAS.</text:span><text:s/>Priimamas.<text:s/></text:p>
      <text:p text:style-name="Roman"><text:span text:style-name="T126">PIRMININKAS.</text:span><text:s/>Priimamas. 12 straipsnis? Priimamas. 13 straipsnis?<text:s/></text:p>
      <text:p text:style-name="Roman"><text:span text:style-name="T127">A.ŠIMĖNAS.</text:span><text:s/>Priimamas.</text:p>
      <text:p text:style-name="Roman"><text:span text:style-name="T128">PIRMININKAS.</text:span><text:s/>Priimamas. Abu straipsniai. 14 straipsnis? Priimamas. 15 straipsnis? Priimamas. 16 straipsnis? Priimamas. 17 straipsnis? Priimamas. 18 straipsnis? S.Slavicko pataisa. Ar ji aktuali?</text:p>
      <text:p text:style-name="Roman"><text:span text:style-name="T129">A.ŠIMĖNAS.</text:span><text:s/>Taip. Gerbiamasis kolega S.Slavickas teikia pataisą, kuria siūlo išbraukti šio straipsnio 6 dalį. Aš, manau, jis pats pateiks tuos motyvus. Komentuojant galima pasakyti, kad komitetas balsavo<text:s/>už šią dalį, kuri numato sustiprinti mažai akcijų turinčių, t.y. smulkiųjų akcininkų, teises. Šios teisės taip pat sustiprintos 58 straipsnio 5 dalyje, kai yra pirmumo teisė, kai vyksta balsavimas dėl naujai išleidžiamų akcijų įsigijimo, už sprendimą jau<text:s/>turi balsuoti ne 2/3, kaip buvo, bet ¾. Taigi sustiprinta kitame straipsnyje ir jau S.Slavicko pataisa turi tam tikrą pagrindą. Manau, kad jis toliau pats argumentuos.</text:p>
      <text:p text:style-name="Roman"><text:span text:style-name="T130">PIRMININKAS.</text:span><text:s/>Kolegos…</text:p>
      <text:p text:style-name="Roman"><text:span text:style-name="T131">A.ŠIMĖNAS.</text:span><text:s/>Siūlyčiau Seimui spręsti.</text:p>
      <text:p text:style-name="Roman"><text:span text:style-name="T132">PIRMININKAS.</text:span><text:s/>Gerbiamieji kolegos, S.Slavickas siūlo išbraukti 18 straipsnio 6 dalį. Ekonomikos komitetas neturi griežtos nuomonės. Ar svarstome S.Slavicko siūlymą. Jeigu 29 Seimo nariai parems viltį, svarstysim. Gal galime svarstyti bendruoju sutarimu? Galime? Ne. Ar atsiras 29 Seimo<text:s/>nariai, remiantys svarstymą?<text:s/></text:p>
      <text:p text:style-name="Roman">Už – 31. Svarstome. Suteikiu žodį Seimo nariui S.Slavickui. S.Slavickas.</text:p>
      <text:p text:style-name="Roman"><text:span text:style-name="T133">S.SLAVICKAS.</text:span><text:s/>Gerbiamieji Seimo nariai, šioje nuostatoje siūlomas apsaugos mechanizmas smulkiems verslininkams. Tačiau šioje dalyje jo taikyti nebūtina, nes smulkieji akcininkai apsaugoti kitomis Akcinės bendrovės įstatymo nuostatomis. Tai 20 ir 58 straipsniuose, pavyzdžiui, nutarimu dėl pirkimo teisės atšaukimo yra reikalaujama didesnės kvalifikuotos daugumos, tai yra 3/4 balsų. Be to, palikus šią dalį, nėra nuostatos įgyvendinimo mechanizmo ir investicijų prasme šia nuostata papildomai suvaržomos verslo plėtros galimybės, todėl siūlau paremti mano mintį, kad reikėtų išbraukti 18 straipsnio 6 dalį. Ačiū.</text:p>
      <text:p text:style-name="Roman"><text:span text:style-name="T134">PIRMININKAS.</text:span><text:s/>Prieš Seimo narys J.Valatka.</text:p>
      <text:p text:style-name="Roman"><text:span text:style-name="T135">J.VALATKA.</text:span><text:s/>Gerbiamieji kolegos, iš elgetos vėl bandoma atimti lazdą. Aš noriu jums pasakyti, kad dabar galiojančiame Akcinių bendrovių įstatyme šita nuostata yra ir ¾ yra. Jeigu akcininkai nusprendžia, kad nesuteiks teisės pirkti kitiems akcininkams išleidžiamas akcijas, tai gerbiamieji, būkim tokie malonūs ir didžioji dauguma išpirkime tas akcijas, jeigu to pageidautų tas akcininkas.</text:p>
      <text:p text:style-name="Roman">Priešingu atveju čia yra nusavinimas, nes padidinus akcinį kapitalą jo akcijos visiškai nuvertėja. Jeigu anksčiau gerbiamieji konservatoriai labai piktinosi tokiu įstatinio kapitalo didinimo būdu, kai nuvertinamos valstybės akcijos, tai dabar nuskriaudžiamas tas mažasis akcininkas. Todėl aš manyčiau, kad komitetas labai teisingai padarė įrašydamas šią nuostatą, kad jeigu jūs nesuteikėte teisės mažiesiems akcininkams pirkti akcijų už jų pinigus, tai, gerbiamieji, tokiu atveju jūs jų nenorite turėti akcinėje bendrovėje, išpirkite jų akcijas ir šeimininkaukite ten. Manyčiau, kad logiška. Siūlyčiau nepalaikyti tokios pataisos.</text:p>
      <text:p text:style-name="Roman"><text:span text:style-name="T136">PIRMININKAS.</text:span><text:s/>Ar<text:s/>viceministras G.Miškinis nenorėtų žodžio dabar? Registruojamės, kolegos.</text:p>
      <text:p text:style-name="Roman"><text:span text:style-name="T137">G.MIŠKINIS.</text:span><text:s/>Taip, aš irgi pritariu Seimo nario pono S.Slavicko siūlymui, kadangi ir pati sąvoka dėl rinkos kainų… uždarojoje akcinėje bendrovėje irgi sukelia tam tikrų problemų. Rinkos kainos susidaro tiktai platinant akcijas viešai.</text:p>
      <text:p text:style-name="Roman"><text:span text:style-name="T138">PIRMININKAS.</text:span><text:s/>Dėkoju. Registruojamės, kolegos, balsuosime dėl S.Slavicko siūlymo iš 18 straipsnio išbraukti 6 dalį. Vyriausybė tam pritaria. Užsiregistravo 75 Seimo nariai. Ar priimame S.Slavicko pataisą, kolegos, dėl 18 straipsnio? Už – 32, prieš – 19, susilaikė 8. S.Slavicko pataisa yra priimta. Ar galime priimti visą 18 straipsnį? Priimame 18 straipsnį. 19 straipsnis. Pataisų nėra, ar ne? 19 straipsnį priimame. 20 straipsnis ir S.Slavicko pataisa, pone pranešėjau.</text:p>
      <text:p text:style-name="Roman"><text:span text:style-name="T139">A.ŠIMĖNAS.</text:span><text:s/>7 dalyje gerbiamasis kolega siūlo vietoj 10 dienų įteisinti 5 dienas, kad akcininkai pateiktų informaciją raštu. Tam siūlau pritarti, tik gal patikslinti “5 darbo dienas”. Aš manau, kad ir gerbiamasis kolega S.Slavickas sutiktų, nes gali būti išeiginės ir t.t. “5 darbo dienas”. Bendru sutarimu siūlyčiau pritarti S.Slavicko pataisai.</text:p>
      <text:p text:style-name="Roman"><text:span text:style-name="T140">PIRMININKAS.</text:span><text:s/>Taigi S.Slavickas siūlo vietoj “per 10 dienų” rašyti “per 5 dienas”. A.Šimėnas siūlo žodžiu (gal, kolegos, susitarsime) “per 5 darbo dienas”. S.Slavickas sutiktų? S.Slavickas.</text:p>
      <text:p text:style-name="Roman"><text:span text:style-name="T141">S.SLAVICKAS.</text:span><text:s/>Tikrai esamiems dokumentams pateikti nereikalingas toks ilgas laiko tarpas. Siūlau priimti gerbiamojo A.Šimėno pastabą, kad ne 5 kalendorines, bet “5 darbo dienas”.<text:s/></text:p>
      <text:p text:style-name="Roman"><text:span text:style-name="T142">PIRMININKAS.</text:span><text:s/>Dėkoju. 7 dalis redaguojama taip: “ne vėliau kaip per 5 darbo dienas”. Ar galime priimti 20 straipsnį?<text:s/></text:p>
      <text:p text:style-name="Roman"><text:span text:style-name="T143">A.ŠIMĖNAS.</text:span><text:s/>Taip.</text:p>
      <text:p text:style-name="Roman"><text:span text:style-name="T144">PIRMININKAS.</text:span><text:s/>Priimame. 21 straipsnis, pone pranešėjau, ir R.Petrikio siūloma 5 dalies redakcija.</text:p>
      <text:p text:style-name="Roman"><text:span text:style-name="T145">A.ŠIMĖNAS.</text:span><text:s/>Ji yra tikslesnė ir siūlau pritarti būtent R.Petrikio redakcijai.</text:p>
      <text:p text:style-name="Roman"><text:span text:style-name="T146">PIRMININKAS.</text:span><text:s/>R.Petrikio siūlymas dėl 21 straipsnio 5 dalies yra priimamas bendruoju sutarimu. 21 straipsnis priimamas. 22 straipsnis ir S.Slavickas.<text:s/></text:p>
      <text:p text:style-name="Roman"><text:span text:style-name="T147">A.ŠIMĖNAS.</text:span><text:s/>Siūlau pritarti S.Slavicko pataisai.<text:s/></text:p>
      <text:p text:style-name="Roman"><text:span text:style-name="T148">PIRMININKAS.</text:span><text:s/>Pritariame S.Slavicko pataisai ir iš<text:s/>5 dalies išbraukiami žodžiai “ar bendrovės įstatus”. Priimame bendruoju sutarimu. 22 straipsnį taip pat priimame. 23 straipsnis. Priimame. 24 straipsnis. Priimame. 25 straipsnis. Priimame. 26 straipsnis. Priimame. 27 straipsnis. Priimame. 28 straipsnis. Priimame.<text:s/></text:p>
      <text:p text:style-name="Roman">29 straipsnis. Per svarstymą jau yra apsispręsta dėl dviejų trečdalių ar trijų ketvirtadalių. Pone pranešėjau.</text:p>
      <text:p text:style-name="Roman"><text:span text:style-name="T149">A.ŠIMĖNAS.</text:span><text:s/>Principas, gerbiamieji kolegos, išlieka tas pats. Taip pat 24 straipsnio 1, 15 ir 17 dalims, kurios numato kvalifikuotą balsų daugumą priimant sprendimus dėl įstatų keitimo dėl bendrovės reorganizavimo, taip pat dėl pelno paskirstymo, gerbiamasis kolega J.Valatka siūlo pataisą, kad tokiems sprendimams priimti reikia trijų ketvirčių kvalifikuotos balsų daugumos. Komitetas balsavo už du trečdalius. Siūlau palaikyti komiteto siūlymą, kurį taip pat palaiko ir Vyriausybė.<text:s/></text:p>
      <text:p text:style-name="Roman"><text:span text:style-name="T150">PIRMININKAS.</text:span><text:s/>Gerbiamieji kolegos, apsisprendžiame, ar svarstome J.Valatkos pataisas dėl 29 straipsnio. Jeigu atsiras 29 paremiantys, svarstysime, jeigu ne – ne. Ekonomikos komitetas nepritaria. Vyriausybė nepritaria. J.Valatka pritaria.</text:p>
      <text:p text:style-name="Roman">25 – už. Gerbiamieji kolegos, J.Valatkos pasiūlymai dėl 29 straipsnio nėra svarstomi. Ar galime priimti…</text:p>
      <text:p text:style-name="Roman"><text:span text:style-name="T151">A.ŠIMĖNAS.</text:span><text:s/>Ne, dar yra S.Slavicko pataisa 6 daliai. Ji iš esmės yra tikslinanti ir, aišku, jai reikėtų pritarti bendru sutarimu. Čia nėra problemų.</text:p>
      <text:p text:style-name="Roman"><text:span text:style-name="T152">PIRMININKAS.</text:span><text:s/>Ar galime priimti straipsnį su S.Slavicko pataisa?<text:s/></text:p>
      <text:p text:style-name="Roman"><text:span text:style-name="T153">A.ŠIMĖNAS.</text:span><text:s/>Taip.</text:p>
      <text:p text:style-name="Roman"><text:span text:style-name="T154">PIRMININKAS.</text:span><text:s/>29 straipsnis yra priimamas. 30 straipsnis. Priimame. 31 straipsnis. Priimame. 32 straipsnis. Priimame. 33 straipsnis. Priimame. 34 straipsnis. Priimame. 35 straipsnis. Priimame. 36 straipsnis. Priimame. 37 straipsnis. Priimame. 38 straipsnis. Priimame. 39 straipsnis. Priimame. 40 straipsnis. Priimame. 41 straipsnis. Priimame. 42 straipsnis. Priimame. 43 straipsnis. Priimame. 44 straipsnis. Priimame. 45 straipsnis. Priimame. 46 straipsnis. Priimame. 47 straipsnis. Priimame. 48 straipsnis. Priimame. 49 straipsnis. Priimame. 50 straipsnis. Priimame. 51 straipsnis. Priimame. 52 straipsnis. Priimame. 53 straipsnis. Priimame. 54 straipsnis. Priimame. 55 straipsnis. Priimame. 56 straipsnis. Priimame. 57 straipsnis. Priimame. 58 straipsnis. Priimame. 59 straipsnis. Priimame. 60 straipsnis. Priimame. Dėl 60?</text:p>
      <text:p text:style-name="Roman"><text:span text:style-name="T155">A.ŠIMĖNAS.</text:span><text:s/>Nėra nieko.</text:p>
      <text:p text:style-name="Roman"><text:span text:style-name="T156">PIRMININKAS.</text:span><text:s/>Dėl 60, ne? 60 straipsnį priimame. 61 straipsnis. Priimame. 62 straipsnis. Priimame. 63 straipsnis. Priimame. 64 straipsnis. Priimame. 65 straipsnis. Priimame. 66 straipsnis. Priimame. 67 straipsnis. Priimame. 68, 69, 70, 71, 72, 73, 74, 75, 76, 77, 78, 79 straipsniai priimami.<text:s/></text:p>
      <text:p text:style-name="Roman"><text:span text:style-name="T157">A.ŠIMĖNAS.</text:span><text:s/>Taip.</text:p>
      <text:p text:style-name="Roman"><text:span text:style-name="T158">PIRMININKAS.</text:span><text:s/>80 straipsnis, pone pranešėjau.</text:p>
      <text:p text:style-name="Roman"><text:span text:style-name="T159">A.ŠIMĖNAS.</text:span><text:s/>Siūloma pritarti gerbiamojo R.Petrikio teikiamai pataisai, kuri nekeičia straipsnio esmės, tačiau gerokai ją patikslina. Iki tol buvo, kad akcijų apskaitos tvarką uždarosiose akcinėse bendrovėse turi patvirtinti Vyriausybė, bet, matyt, tai nėra Vyriausybės prerogatyva ir tai galėtų atlikti jos įgaliota institucija. Tai visiškai tiksliai atspindi gerbiamojo R.Petrikio pataisa ir siūlau jai pritarti.</text:p>
      <text:p text:style-name="Roman"><text:span text:style-name="T160">PIRMININKAS.</text:span><text:s/>80 straipsnis priimamas tokios redakcijos, kokią siūlo R.Petrikis.<text:s/></text:p>
      <text:p text:style-name="Roman"><text:span text:style-name="T161">A.ŠIMĖNAS.</text:span><text:s/>Taip.</text:p>
      <text:p text:style-name="Roman"><text:span text:style-name="T162">PIRMININKAS.</text:span><text:s/>Dėkui. Įstatymas priimtas pastraipsniui. Prašom kalbėti dėl motyvų. Ačiū, pone pranešėjau, prašom rengtis kalbėti dėl motyvų. J.Valatka prieš. Kolegos, dėmesio! Kalbos<text:s/>dėl motyvų.</text:p>
      <text:p text:style-name="Roman"><text:span text:style-name="T163">J.VALATKA.</text:span><text:s/>Gerbiamieji kolegos, aš norėčiau šiek tiek paaiškinti, ką gi mes šiandien padarėme. 1998 metais tas pats Seimas, tas pats Ekonomikos komitetas, priėmė naują Akcinių bendrovių įstatymo redakciją. Matyt, vykdydami konservatorių programą dauguma konservatorių balsavo už tą įstatymą, kad būtų padidintos smulkių akcininkų teisės, kad akcinės bendrovės taptų skaidresnės, kad jos mokėtų mokesčius valstybei. Tačiau Laisvosios rinkos institutas ar dar kažkas pasistengė, kad šita Akcinių bendrovių įstatymo redakcija būtų pakeista stambaus kapitalo naudai.<text:s/></text:p>
      <text:p text:style-name="Roman">Ką gi mes padarėme? Mes sumažinome kvalifikuotą balsų daugumą nuo trijų ketvirčių iki dviejų trečdalių, ir dabar du trečdaliai akcininkų gali visiškai disponuoti visos akcinės bendrovės turtu,<text:s/>ją reorganizuoti, sunaikinti, atvesti prie bankroto, sakykim, parduoti ir t.t., ir t.t. To nėra jokiame ekonominiame civilizuotame pasaulyje. Mes buvome priartėję prie vokiečių įmonių teisės, tačiau dabar absoliučiai nutolome. Šiandien 5 tūkst. akcinių bendrovių, kurios nuo 1998 metų jau dirbo pagal naująjį įstatymą, su trijų ketvirčių kvalifikuota dauguma pakimba ore. Dalis jų akcininkų visiškai netenka savo teisių. Aš manau, toks sprendimas daro gėdą mūsų Seimui, daro gėdą mūsų konservatorių daugumai. Taip, gerbiamasis pirmininke, šį kartą aš tiesiai šviesiai galiu pasakyti. Sprendimas dėl mano siūlymo buvo priimtas tik Ekonomikos komiteto pirmininko balsu, nes balsavo lygiai prieš, lygiai už. Šiandien Seime mes pamatėme, kad irgi kai kurie kolegos nusišalina nuo atsakomybės ir visiškai nebalsuoja. Manau, kad mes šiandien padarėm gėdą mūsų įstatymų leidybai. Ačiū, kolegos.<text:s/></text:p>
      <text:p text:style-name="Roman"><text:span text:style-name="T164">PIRMININKAS.</text:span><text:s/>Seimo narys A.Šimėnas. Gerbiamoji Tėvynės sąjungos frakcija, aš prašyčiau tylos.<text:s/></text:p>
      <text:p text:style-name="Roman"><text:span text:style-name="T165">A.ŠIMĖNAS.</text:span><text:s/>Gerbiamieji kolegos, iš tiesų šiandien priimame labai svarbų įstatymą – Akcinių bendrovių įstatymą, kuris reglamentuoja absoliučios daugumos mūsų ūkio subjektų veiklą. Ši nauja įstatymo redakcija parengta taip, kad ji neprieštarauja Europos Sąjungos direktyvoms, ji suderinta su kitais šiuo metu galiojančiais įstatymais ir, svarbiausia, pašalintos spragos ir netikslumai, kurie išryškėjo iki tol galiojusiame įstatyme, taikant galiojusį įstatymą. Pakito daug esminių dalykų. Manau, kad naujasis įstatymas pasitarnaus mūsų ekonomikos raidai. Tai iš tiesų nepaprastai svarbus įstatymas. Kviečiu balsuoti už.<text:s/></text:p>
      <text:p text:style-name="Roman"><text:span text:style-name="T166">PIRMININKAS.</text:span><text:s/>Seimo narys R.Dagys.<text:s/></text:p>
      <text:p text:style-name="Roman"><text:span text:style-name="T167">R.J.DAGYS.</text:span><text:s/>Galėčiau nuvilti poną A.Šimėną pasakydamas, kad mūsų ekonomikos raidai šis įstatymas tikrai nepasitarnaus. Pasitarnaus tiems, kurie nenorėjo išsipirkti likusių akcijų. Jūs tai puikiai žinote, nes esate kvalifikuotas ekonomistas. Puikiai žino kiti kolegos, kurie balsuoja kitaip, ieškodami bendrų žodžių, patvirtinančių jų teoriją. Mes iš tikrųjų šiandien labai neatsakingai dirbam. Nežinau, ar toje<text:s/>pratęstoje sesijoje verta mums dirbti, kai net kompromisiniai siūlymai… sumažintas straipsnių skaičius paliekant tam tikras teises priimti ketvirčiams. Niekas nebalsuoja prieš, net svarstyti tų pataisų nenori. Seimas iš tikrųjų nepasirengęs svarstyti svarbių klausimų. Kalbant apie šitą įstatymą, man atrodo, nukentės ir mūsų akcijų birža, niekas nenorės pirkti mūsų didžiųjų įmonių smulkių akcijų, nes neturės jokių teisių ir panašiai. Visiems tai akivaizdu, bet turbūt rinkimų kampanija neleidžia įsigilinti į<text:s/>tuos įstatymus. Aš manau, kad ir konservatoriai, kurie prisiima visišką politinę atsakomybę už savo rinkimų programos nevykdymą, ir mano kolegos iš kairės pusės (nematau salėje), kurie dabar balsuodami gali vienaip ar kitaip apsispręsti, aiškiai pasisako<text:s/>už stambaus kapitalo interesus, o visa kita, ką jie toliau kalbės, neturi jokios reikšmės.<text:s/></text:p>
      <text:p text:style-name="Roman"><text:span text:style-name="T168">PIRMININKAS.</text:span><text:s/>Seimo narė S.Burbienė.<text:s/></text:p>
      <text:p text:style-name="Roman"><text:span text:style-name="T169">S.BURBIENĖ.</text:span><text:s/>Gerbiamieji kolegos, jeigu Akcinių bendrovių įstatymą reikėjo šiek tiek koreguoti, tikrai nebuvo pats pagrindinis klausimas, reikalingas ekonomikai, – keisti daugumos skaičių, tai yra nuo trijų ketvirtadalių mažinti iki dviejų trečdalių. Šis vienas pakeitimas reiškia labai aiškiai, kad mes išbraukiam mūsų smulkiuosius akcininkus, neskatinam žmonių dalyvavimo tiesiogiai<text:s/>valdant įmones kaip akcininkams, o toliau atsiradęs sprendimas nebedarys įtakos stambiems akcininkams. Kai mūsų Seimas, tas pats Seimas, priėmė sprendimą dėl trijų ketvirtadalių, jau tada jie reiškė savo nepasitenkinimą. Ir štai per trejus metus jie pasiekė tą, ko norėjo. Gavo buvusius iki šiol du trečdalius, paliekant dalį įmonių “kaboti” neaiškioje situacijoje, nes jie jau persiorientavo prie trijų ketvirtadalių ir normaliai dirba. Todėl šis tokio kapitalinio įstatymo priėmimas pakeliant pačius svarbiausius dalykus taip, kad reikia leisti didesniems akcininkams turėti dar didesnes ne tik teises, bet ir galimybes uzurpuoti mažus, yra ėjimas visiškai ne ta kryptimi, kuri buvo deklaruota einant į Seimą dešiniesiems, šiuo metu esantiems valdžioje konservatoriams.<text:s/></text:p>
      <text:p text:style-name="Roman"><text:span text:style-name="T170">PIRMININKAS.</text:span><text:s/>Seimo narys D.Paukštė.<text:s/></text:p>
      <text:p text:style-name="Roman"><text:span text:style-name="T171">D.P.PAUKŠTĖ.</text:span><text:s/>Aš noriu paprašyti Seimo narių pagalvoti dėl likimo tų žmonių, kurie dabar turi smulkias akcijas. Manau, kad mes padidinsime ir bedarbių, ir bedalių armiją. Siūlau prisiminti Seimui tai, kaip buvo balsuojama dėl lubų įvedimo socialinio draudimo įmokoms trimis vidutiniais atlyginimais ir kas iš to išėjo. Jeigu tai yra konservatorių programa, tokiu atveju reikia tiesiai šviesiai ir pasakyti. Todėl mūsų frakcija reikalauja šiuo klausimu vardinio balsavimo. Ačiū.<text:s/></text:p>
      <text:p text:style-name="Roman"><text:span text:style-name="T172">PIRMININKAS.</text:span><text:s/>Gerbiamieji kolegos, tada išsitraukite iš kompiuterio, jokių problemų. Ar jums galima pagelbėti? Registruojamės, gerbiamieji kolegos.<text:s/></text:p>
      <text:p text:style-name="Roman">Užsiregistravo 74 Seimo nariai. Kolegos, jeigu 25 Seimo nariai parems siūlymą balsuoti vardiniu būdu, balsuosim vardiniu būdu. Pritariantys vardiniam balsavimui – už, kiti – kitaip.<text:s/></text:p>
      <text:p text:style-name="Roman">Už – 23. Gerbiamieji kolegos, nėra trečdalio, taigi nebus balsuojama vardiniu būdu. Kviečiu registruotis dar kartą ir balsuosime dėl Akcinių bendrovių įstatymo projekto. Registruojamės. Balsuosime, ar priimame Akcinių bendrovių įstatymą.</text:p>
      <text:p text:style-name="Roman">Užsiregistravo 75 Seimo nariai. Balsuojame, ar priimame Akcinių bendrovių įstatymą. Kolegos, kviečiu būti dėmesingiems. Pritariantys – už, kiti – kitaip.<text:s/></text:p>
      <text:p text:style-name="Roman">Už – 41, prieš – 13, susilaikė 15.<text:s/>Akcinių bendrovių įstatymas yra priimtas. Replika po balsavimo. J.Valatka.<text:s/></text:p>
      <text:p text:style-name="Roman"><text:span text:style-name="T173">J.VALATKA.</text:span><text:s/>Gerbiamieji kolegos, mane šiek tiek stebina dviveidiškumas. Štai mes, Seimas, įkūrėme komisiją “Inkaro” problemos nagrinėti. O juk “Inkaras” buvo padarytas toks, koks jis yra dabar, pagal anksčiau galiojusį Akcinių bendrovių įstatymą. Dviem trečdaliais balsų jis buvo suskirstytas į 7 bendroves, kurios buvo išvogtos. Dabar tie akcininkai mūsų klausia, kur mūsų akcijos? Mūsų, komisijos narių, kurių vienas aš esu dabar. Tai<text:s/>ką mes, kolegos, darom, aš noriu jūsų dar kartą paklausti. Kodėl to nedaro vokiečiai? Kodėl to nedaro britai? Kodėl to nedaro airiai? Galų gale kodėl to nedaro rusai? O ką mes darom?<text:s/></text:p>
      <text:p text:style-name="Roman"><text:span text:style-name="T174">PIRMININKAS.</text:span><text:s/>Todėl, kad nereikia visko daryti taip, kaip daro rusai. Čia<text:s/>mano replika.<text:s/></text:p>
      <text:p text:style-name="Roman"/>
      <text:p text:style-name="Roman12">Draudimo įstatymo 27, 29 straipsnių pakeitimo įstatymo projektas Nr.P-2301(2*) (<text:span text:style-name="T175">priėmimas</text:span>)</text:p>
      <text:p text:style-name="Roman"/>
      <text:p text:style-name="Roman">Draudimo įstatymo 27 ir 29 straipsnių pakeitimo įstatymo projektas Nr.P-2301(2). Priėmimas. A.Šimėnas turėtų pagelbėti ir šį įstatymo projektą priimti. Jis turi 2 straipsnius ir problemų, rodos, nėra. Draudimo įstatymo pataisos.<text:s/></text:p>
      <text:p text:style-name="Roman"><text:span text:style-name="T176">A.ŠIMĖNAS.</text:span><text:s/>Gerbiamasis posėdžio pirmininke, gerbiamieji kolegos, iš tiesų čia yra grynai techninis siūlymas. Siūloma šį lydimąjį įstatymą priimti.<text:s/></text:p>
      <text:p text:style-name="Roman"><text:span text:style-name="T177">PIRMININKAS.</text:span><text:s/>1 straipsnis. Priimame. 2 straipsnis. Priimame. Dėkui. Ar galime iš karto balsuoti? Balsuojame, ar priimame Draudimo įstatymo 27 ir 29 straipsnių pakeitimo įstatymą. Kolegos, dėmesio, balsuojame dėl vieno lydimojo projekto. Ačiū, pone pranešėjau.<text:s/></text:p>
      <text:p text:style-name="Roman">Už – 41, prieš nėra,<text:s/>susilaikė 10. Įstatymas priimtas.<text:s/></text:p>
      <text:p text:style-name="Roman"/>
      <text:p text:style-name="Roman12">Specialios paskirties bendrovių ir jų veiklos sričių įstatymo pakeitimo ir papildymo įstatymo projektas Nr.P-2303(3*) (<text:span text:style-name="T178">priėmimas</text:span>)</text:p>
      <text:p text:style-name="Roman"/>
      <text:p text:style-name="Roman">Kadangi tribūnoje, kolegos, A.Šimėnas, tai klausimas 1-3 d. – Specialios paskirties bendrovių ir jų veiklos sričių įstatymo pakeitimo įstatymo projektas Nr.P-2303(3). Priėmimas.</text:p>
      <text:p text:style-name="Roman"><text:span text:style-name="T179">A.ŠIMĖNAS.</text:span><text:s/>Gerbiamieji kolegos, taip pat siūlyčiau pritarti, kadangi pakeitimų iš esmės nėra. Iš nuostatų, kurios buvo senajame Akcinių bendrovių įstatyme, yra perkeltos į šį įstatymą tos nuostatos, kurios yra nepakitusios. Įstatymas tiesiog išvalytas nuo jam necharakteringų nuostatų.<text:s/></text:p>
      <text:p text:style-name="Roman"><text:span text:style-name="T180">PIRMININKAS.</text:span><text:s/>1 straipsnis. Priimame. 2 straipsnis. Priimame. 3 straipsnis. Priimame.<text:s/></text:p>
      <text:p text:style-name="Roman">Iš karto balsuojame dėl Lietuvos Respublikos specialios paskirties bendrovių ir jų veiklos sričių įstatymo pakeitimo įstatymo. Kas, kolegos, pritartų šiam įstatymui? Projekto registracijos Nr.P-2303(3).<text:s/></text:p>
      <text:p text:style-name="Roman">Už – 39, prieš nėra, susilaikė 9. Įstatymas priimtas.</text:p>
      <text:p text:style-name="Roman"/>
      <text:p text:style-name="Roman12">Komercinių bankų įstatymo 6, 7, 8 ir 34 straipsnių pakeitimo įstatymo projektas Nr.P-2302(2*) (<text:span text:style-name="T181">priėmimas</text:span>)</text:p>
      <text:p text:style-name="Roman"/>
      <text:p text:style-name="Roman">Komercinių bankų įstatymo 6, 7, 8 ir 34 straipsnių pakeitimo įstatymo projektas Nr.P-2302. Biudžeto ir finansų komiteto išvada teigiama, viskas teigiama.</text:p>
      <text:p text:style-name="Roman">1 straipsnis. Ar galėtume priimti 1 straipsnį? Priimame. 2 straipsnis. Priimame. 3 straipsnis. Priimame. 4 straipsnis. Priimame.<text:s/></text:p>
      <text:p text:style-name="Roman">Gal kas nors kalbėtų dėl motyvų? J.Listavičius – dėl šio įstatymo projekto.</text:p>
      <text:p text:style-name="Roman"><text:span text:style-name="T182">J.LISTAVIČIUS.</text:span><text:s/>Gerbiamieji Seimo nariai, įstatymo projekte aptarti banko steigimo, steigėjų<text:s/>veiklos ir akcinio kapitalo mažinimo klausimai. Užsienio banko antrinis bankas gali būti steigiamas tik kaip uždaroji akcinė bendrovė arba atviroji akcinė bendrovė tik uždaruoju būdu. Steigėjais gali būti tik bankai, nurodytas jų skaičius. Banko steigimo<text:s/>sutartis sudaroma Lietuvos Respublikos akcinių bendrovių įstatymo nustatyta tvarka. Akcinės bendrovės arba uždarosios akcinės bendrovės visuotiniame akcininkų susirinkime priėmus nutarimą verstis banko veikla, bendrovė gali kreiptis į Lietuvos banką banko<text:s/>licencijai gauti. Pritariu įstatymo projektui ir kviečiu balsuoti teigiamai. Ačiū.</text:p>
      <text:p text:style-name="Roman"><text:span text:style-name="T183">PIRMININKAS.</text:span><text:s/>Registruojamės dar kartą. Balsuosime dėl Komercinių bankų įstatymo 6, 7, 8 ir 34 straipsnių pakeitimo įstatymo.</text:p>
      <text:p text:style-name="Roman">Dalyvauja 65 Seimo nariai.</text:p>
      <text:p text:style-name="Roman">Komercinių bankų įstatymo pataisos, kolegos. Ar priimame šį įstatymą? Tai lydimasis Akcinių bendrovių įstatymo projektas.<text:s/></text:p>
      <text:p text:style-name="Roman">Už – 44, prieš nėra, susilaikė 10. Įstatymas priimtas.</text:p>
      <text:p text:style-name="Roman"/>
      <text:p text:style-name="Roman12">Vertybinių popierių viešosios apyvartos įstatymo 28, 38 straipsnių pakeitimo ir 41 straipsnio papildymo įstatymo projektas Nr.P-2304(2*) (<text:span text:style-name="T184">priėmimas</text:span>)</text:p>
      <text:p text:style-name="Roman"/>
      <text:p text:style-name="Roman">Ir dar vienas projektas, susijęs su Akcinių bendrovių įstatymo pataisomis, – Vertybinių popierių viešosios apyvartos įstatymo 28, 38 straipsnių pakeitimo ir 41 straipsnio papildymo įstatymo projektas Nr.P-2304(2). K.Glaveckas turėjo pasakyti Biudžeto ir finansų komiteto nuomonę, bet ten taip pat nėra problemų. Ar galime priimti?</text:p>
      <text:p text:style-name="Roman">1 straipsnis. Priimame. 2 straipsnis. Priimame. 3 straipsnis. Priimame.</text:p>
      <text:p text:style-name="Roman">Balsuojame dėl viso Vertybinių popierių viešosios apyvartos įstatymo 28, 38 straipsnių pakeitimo ir 41 straipsnio papildymo įstatymo. Kas bus už tai, kad šis įstatymas būtų priimtas? Kolega, registravomės prieš 5 sekundes. Prieš 10.<text:s/></text:p>
      <text:p text:style-name="Roman">Už – 46, prieš nėra, susilaikė 5. Įstatymas priimtas.</text:p>
      <text:p text:style-name="Roman"/>
      <text:p text:style-name="Roman12">Mokesčių administravimo<text:s/>įstatymo 29 ir 38 straipsnių pakeitimo įstatymo projektas Nr.P-2578(3*). Pridėtinės vertės mokesčio įstatymo 6, 7, 17, 25, 32, 35, 36 ir 41 straipsnių pakeitimo ir papildymo įstatymo projektas Nr.P-2579(3*) (<text:span text:style-name="T185">svarstymo tęsinys</text:span>)</text:p>
      <text:p text:style-name="Roman"/>
      <text:p text:style-name="Roman">Gerbiamieji, dabar du rezerviniai klausimai. Kviečiu į tribūną J.Listavičių, atsiprašau, S.Slavicką – Ekonominių nusikaltimų tyrimo komisijos pirmininką.<text:s/></text:p>
      <text:p text:style-name="Roman">Mokesčių administravimo įstatymo 29 ir 38 straipsnių pakeitimo įstatymo projektas Nr.P-2578(3) ir Pridėtinės vertės mokesčio įstatymo kai kurių straipsnių pakeitimo ir papildymo įstatymo projektas Nr.P-2579(3). Svarstymo tęsinys. Prašom, kolega.<text:s/></text:p>
      <text:p text:style-name="Roman"><text:span text:style-name="T186">S.SLAVICKAS.</text:span><text:s/>Gerbiamasis posėdžio pirmininke, gerbiamieji Seimo nariai, siekdama užkirsti kelią neteisėtam pridėtinės vertės mokesčio susigrąžinimui Finansų ministerija parengė iš esmės naują pridėtinės vertės mokesčio skirtumo grąžinimo tvarką, dėl to taisomas ir Mokesčių administravimo įstatymas. Teikiamo Mokesčių administravimo įstatymo 29 ir 38 straipsnių pakeitimo įstatymo projekto tikslas – tiksliau reglamentuoti nuostatas, susijusias su mokesčio permokos ar skirtumo įskaitymu ar grąžinimu, taip pat nuostatas dėl mokėtojo sumokėtų sumų įskaitymų.<text:s/></text:p>
      <text:p text:style-name="Roman">Projekto 29 straipsnyje siūloma pavesti centriniam mokesčių administratoriui nustatyti mokėtojo sumokėtų sumų įskaitymo tvarką. Teikiamo projekto 38 straipsnyje numatoma, per kokį terminą mokesčio permoka ar skirtumas turi būti įskaitomas ar grąžintas. Būtent, esant patikrinimui, – per 10 dienų po patikrinimo, kitais atvejais – per 15 dienų nuo<text:s/>prašymo ir reikiamų dokumentų pateikimo. Taip pat šiame straipsnyje numatyta, kad mokesčio administratorius mokesčio permoką ar skirtumą pirmiausia įskaito mokestinei nepriemokai į biudžetą arba fondus dengti. Svarstant projektą Ekonominių nusikaltimų tyrimų komisijoje ir atsižvelgiant į Teisės departamento siūlymus parengtas patobulintas Mokesčių administravimo įstatymo 29 ir 38 straipsnių pakeitimo įstatymo projektas Nr.P-2578(3). Patobulintam projektui pritarta vienbalsiai, todėl kviečiu Seimo narius pritarti projektui po svarstymo. Dėkoju.</text:p>
      <text:p text:style-name="Roman"><text:span text:style-name="T187">PIRMININKAS.</text:span><text:s/>Dėkoju. Ir dėl kito projekto, nes jie vis tiek susiję.</text:p>
      <text:p text:style-name="Roman"><text:span text:style-name="T188">S.SLAVICKAS.</text:span><text:s/>Pridėtinės vertės mokesčio įstatymo 6, 7, 17, 25, 32, 35, 36 ir 41 straipsnių pakeitimo ir papildymo įstatymo projektas Nr.P-2579(3). Šiuo projektu siekiama įteisinti nuostatas, kurios leistų sugriežtinti pridėtinės vertės mokesčio skirtumo grąžinimo kontrolę. Siūloma nustatyti, kad per mokestinį laikotarpį susidaręs pridėtinės vertės mokesčio skirtumas įskaitomas mokestinėms nepriemokoms<text:s/>padengti. Mokesčių mokėtojų prašymu, permoka su skirtumu gali būti įskaityta einamiesiems mokesčiams, kurių mokėjimo terminas dar nesuėjęs, padengti.<text:s/></text:p>
      <text:p text:style-name="Roman">Atlikus minėtus įskaitymus pridėtinės vertės mokestis gali būti grąžintas tik įmonėms, kurios įrašytos į<text:s/>specialų sąrašą, bet tik tiek, kiek pridėtinės vertės mokestis susidarė dėl nulinio tarifo taikymo bei ilgalaikio turto įsigijimo. Tokių įmonių sąrašą sudarytų apskričių valstybinės mokesčių inspekcijos, vadovaudamosi įstatyme nustatytais kriterijais. Įmonių sąrašo sudarymo tvarką patvirtintų centrinis mokesčių administratorius. Likęs neįskaitytas ir negrąžintas pridėtinės vertės mokesčio likutis būtų grąžinamas praėjus pusmečiui ir tik tuo atveju, jeigu šis likutis buvo susidaręs tris mėnesius iš eilės. Mokesčių mokėtojas turėtų pats įrodyti, kad papildomai apskaičiuota suma yra neteisinga, jeigu jis nesutinka.<text:s/></text:p>
      <text:p text:style-name="Roman">Pažymėtina, kad šiuos sugriežtinimus nulėmė pridėtinės vertės mokesčio grobstymai. Ekonominių nusikaltimų tyrimo komisijoje svarstant šį projektą,<text:s/>atsižvelgiant į Teisės departamento ir Seimo nario J.Listavičiaus siūlymus, parengtas patobulintas projektas Nr.P-2579(3), kuriam komisijoje pritarta vienbalsiai. Kviečiu Seimo narius pritarti patobulintam projektui po svarstymo.<text:s/></text:p>
      <text:p text:style-name="Roman"><text:span text:style-name="T189">PIRMININKAS.</text:span><text:s/>Dėkoju. Ar Biudžeto ir finansų komiteto vardu dar kas kalbėtų? Taip? Ne. Alg.Butkevičius nedalyvauja diskusijose. Ar galime pritarti po svarstymo, kolegos, projektams Nr.P-2578 ir Nr.P-2579? Gerbiamieji kolegos, ar jūs neprieštarautumėte, jeigu aš?.. Norėtumėte kalbėti, kolege? Reikia balsuoti. Registruojamės. Mokesčių administravimo įstatymo 29 ir 38 straipsnių pakeitimo įstatymo projektas Nr.P-2578(3), taip pat kitas su juo susijęs įstatymo projektas Nr.P-2579(3). Balsuosime, ar pritariame po svarstymo. To prašo E.Kunevičienė.</text:p>
      <text:p text:style-name="Roman">Užsiregistravo 56 Seimo nariai. Ar pritariame po svarstymo šiems projektams, kolegos? Jeigu bus reikalaujama balsuoti už antrąjį, balsuosime ir už antrąjį. Bet tai yra susiję projektai ir išvada tokia pati.<text:s/></text:p>
      <text:p text:style-name="Roman">Už – 39, prieš – 1, susilaikė 8. Pritarta po svarstymo projektui Nr.P-2578(3). Ar galime šį balsavimą laikyti ir mūsų nuomone dėl kito projekto? Dėkoju, kolegos. Ir Pridėtinės vertės mokesčio įstatymo pataisoms pritarta po svarstymo. Kolegos, naudodamasis tuo, kad einu Seimo Pirmininko pareigas, aš teikiu šiuos įstatymų projektus šiandien ir priimti. Gal galime susitarti dėl priėmimo dabar, dėl ypatingos skubos? Galime susitarti. Ypač stipri parama man Biudžeto ir finansų komiteto pirmininko pritarimas.<text:s/></text:p>
      <text:p text:style-name="Roman"/>
      <text:p text:style-name="Roman12">Mokesčių administravimo įstatymo 29 ir<text:s/>38 straipsnių pakeitimo įstatymo projektas Nr.P-2578(3*) (<text:span text:style-name="T190">priėmimas</text:span>)</text:p>
      <text:p text:style-name="Roman"/>
      <text:p text:style-name="Roman">Taigi bendruoju sutarimu, kolegos, pradedame priėmimą. Projektas Nr.P-2578(3). 1 straipsnis. Ar galime priimti 1 straipsnį? Priimame. 2 straipsnis? Priimame. 3 straipsnis? Priimame. Kas<text:s/>kalbėtų dėl motyvų? J.Listavičius.</text:p>
      <text:p text:style-name="Roman"><text:span text:style-name="T191">J.LISTAVIČIUS.</text:span><text:s/>Gerbiamieji Seimo nariai, įstatymo projekte tiksliau reglamentuotos nuostatos, susijusios su mokesčių permokos ar skirtumo (…) ar grąžinimu, ir nuostatos dėl mokėtojų sumokėtų sumų įskaitymo. Įstatymo projekte pavedama centrinei mokesčių administracijai nustatyti mokėtojų sumokėtų sumų įskaitymo tvarką. Mokesčių administratorius mokesčių permoką ar skirtumą pirmiausia įskaito mokestine priemoka į biudžetą ar fondams dengti. Šis įstatymo projektas susijęs su<text:s/>Pridėtinės vertės mokesčio įstatymo pakeitimo ir papildymo įstatymo projektu dėl pridėtinės vertės mokesčio skirtumo įskaitymo ir grąžinimo terminų bei tvarkos. Pritariu įstatymo projektui. Ačiū.</text:p>
      <text:p text:style-name="Roman"><text:span text:style-name="T192">PIRMININKAS.</text:span><text:s/>Registruojamės. Balsuosime, ar priimame Mokesčių administravimo įstatymo 29 ir 38 straipsnių pakeitimo įstatymą.</text:p>
      <text:p text:style-name="Roman">Užsiregistravo 53 Seimo nariai. Balsuojame dėl šio įstatymo priėmimo.<text:s/></text:p>
      <text:p text:style-name="Roman">Už – 37, prieš – 1, susilaikė 6. Įstatymas priimtas.<text:s/></text:p>
      <text:p text:style-name="Roman"/>
      <text:p text:style-name="Roman12">Pridėtinės vertės mokesčio įstatymo 6, 7, 17, 25, 32, 35, 36 ir<text:s/>41 straipsnių pakeitimo ir papildymo įstatymo projektas Nr.P-2579(3*) (<text:span text:style-name="T193">priėmimas</text:span>)</text:p>
      <text:p text:style-name="Roman"/>
      <text:p text:style-name="Roman">Pridėtinės vertės mokesčio įstatymo pataisos. Kolegos, tikriausiai neprieštarautumėte, kad ir lydimąjį projektą svarstytume ypatingos skubos tvarka? Dėkui. 1 straipsnis.<text:s/></text:p>
      <text:p text:style-name="Roman">1<text:s/>straipsnis. Ar galime jį priimti? 1 straipsnį priimame. 2 straipsnis? Priimame. 3 straipsnis? Priimame. 4 straipsnis? Priimame. 5 straipsnis? Priimame. 6 straipsnis? Priimame. 7 straipsnis? Priimame. 8 straipsnis? Priimame. 9 straipsnis? Priimame. Ar kas<text:s/>kalbėtų dėl motyvų? Nėra kalbančių. Todėl iš karto kviečiu balsuoti dėl Pridėtinės vertės mokesčio įstatymo 6, 7, 17, 25, 32, 35, 36 ir 41 straipsnių pakeitimo ir papildymo įstatymo. Kas būtų už tai, kad šis įstatymas būtų priimtas?<text:s/></text:p>
      <text:p text:style-name="Roman">Už – 38, prieš nėra, susilaikė 6. Įstatymas priimtas.<text:s/></text:p>
      <text:p text:style-name="Roman"/>
      <text:p text:style-name="Roman12">Juridinio asmens teisių neturinčių įmonių supaprastinto išregistravimo ir veiklos nevykdančių įmonių išregistravimo už daromus teisės pažeidimus iš Lietuvos Respublikos įmonių rejestro laikinojo įstatymo projektas Nr.P-2736(2). Įmonių įstatymo 7, 8 ir 9 straipsnių pakeitimo įstatymo projektas Nr.P-2737 (<text:span text:style-name="T194">svarstymas</text:span>)</text:p>
      <text:p text:style-name="Roman"/>
      <text:p text:style-name="Roman">Dėkui, kolegos. Rezerviniai 2a ir 2b klausimai.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asis įstatymo projektas Nr.P-2736(2) ir Įmonių įstatymo 7, 8 ir 9 straipsnių pakeitimo įstatymo projektas Nr.P-2737(2). Svarstymas. J.Valatka pateikia Ekonomikos komiteto išvadą.<text:s/></text:p>
      <text:p text:style-name="Roman"><text:span text:style-name="T195">J.VALATKA.</text:span><text:s/>Gerbiamieji kolegos, aš esu įpareigotas komiteto vardu pateikti ilgo pavadinimo įstatymą, aš nenoriu jo skaityti. Iš principo pavadinime jau yra pasakyta, koks tai yra įstatymas. Tai yra laikinasis įstatymas. Jis buvo apsvarstytas mūsų komitete. Yra komiteto patobulintas variantas. Ypatingų patobulinimų mes nepadarėme, tačiau patikslinome kai kurias sąvokas. Patikslinome kai kurių straipsnių redakciją. O iš principo įstatymas yra skirtas apsitvarkyti, apsivalyti nuo tokių įmonių, kurios neturi juridinio asmens statuso ir labai seniai nevykdo veiklos. Tiesa, jų veiklos pabaigos pasirinkta data yra 1995 metai. Gal galima buvo tą datą šiek tiek pakoreguoti, tačiau vis dėlto yra manoma (bent Finansų ministerija taip mano), kad nuo 1995 metų teisinė bazė buvo visiškai kitokia ir įmonių veikla tapo šiek tiek civilizuotesnė, todėl pasirinkta ta tada. Aš turbūt apie projektą daugiau nieko nesakysiu. Viskas yra parašyta aiškinamajame rašte, nereikia jūsų laiko gaišinti. Galbūt pataisos.</text:p>
      <text:p text:style-name="Roman"><text:span text:style-name="T196">PIRMININKAS.</text:span><text:s/>Gerbiamieji kolegos, turbūt pritariame komiteto variantui – Nr.P-2736 ir Nr.P-2737. A.Šimėno siūlymas dėl 3 straipsnio dėl projekto Nr.P-2736. Pone pranešėjau, kokia jūsų nuomonė?</text:p>
      <text:p text:style-name="Roman"><text:span text:style-name="T197">J.V</text:span><text:span text:style-name="T198">ALATKA.</text:span><text:s/>Aš norėčiau šiek tiek pakomentuoti. Komitete mes svarstėme šį siūlymą. Komitetas jam nepritarė. Siūlymo esmė yra ta, kad vis dėlto nebūtų nurašoma finansinė atsakomybė tokiu atveju, jeigu įmonė, vykdydama kokią nors veiklą, nesumokėjo muitų mokesčių. Komiteto nuomonė buvo tokia, kad nereikėtų išskirti tų muitų atskirai nuo visų nepriemokų, kurios yra naikinamos šiuo įstatymu. Tačiau, aišku, čia apsisprendimo teisė. Yra logikos ir tame siūlyme, nes jeigu įmonė vykdė veiklą ir nemokėjo muitų ar kažkas<text:s/>panašaus, vis dėlto gali būti ir stambesnis ryklys, o ne ta maža personalinė įmonėlė, kuri užsiiminėjo labai menka veikla.<text:s/></text:p>
      <text:p text:style-name="Roman"><text:span text:style-name="T199">PIRMININKAS.</text:span><text:s/>Dėkoju. Kolega Albertai Šimėnai, jūsų siūlymas buvo svarstomas komitete, ar kalbėsite dėl savo siūlymo?</text:p>
      <text:p text:style-name="Roman">Mes turėtume apsispręsti balsuodami. Prašom prašyti žodžio. A.Šimėnas.<text:s/></text:p>
      <text:p text:style-name="Roman"><text:span text:style-name="T200">A.ŠIMĖNAS.</text:span><text:s/>Gerbiamieji kolegos, iš tiesų, kai mes vykdome tam tikrą amnestiją įmonėms, kurios turi įsiskolinimų valstybei, tai siūloma šiek tiek atsižvelgti į tai, už ką mes amnestuojame. Tokias įmonės, kurios vykdė importo operacijas ir yra nesumokėjusios muitų mokesčių, taip pat delspinigių už tuos mokesčius nesumokėtus, matyt, reikia priskirti tai kategorijai, kuriai tokia amnestija nebūtinai turėtų būti taikoma. Aš manau, kad net ir nedidelės bendrovės galėjo vykdyti labai rimtas eksporto, importo apyvartas, o muito mokesčio nesumokėjimas yra tikrai rimtas argumentas, kad tokių įmonių vis dėlto neįtrauktume į amnestuojamų sąrašą. Siūlau tas nuostatas išbraukti, tą siūlymą dėl muito, o visą kitą palikti taip, kaip yra. Taigi siūlyčiau palaikyti tą nuostatą.<text:s/></text:p>
      <text:p text:style-name="Roman"><text:span text:style-name="T201">PIRMININKAS.</text:span><text:s/>Nėra daugiau norinčių kalbėti. Kolegos, dėmesio, balsuosime dėl A.Šimėno siūlymo. Balsuosime, kai užsiregistruosime. Prašom registruotis. Prašom kiek įmanoma tylos! Kol registruojamės, viceministrė Latvienė norėtų tarti žodį. Registruojamės.<text:s/></text:p>
      <text:p text:style-name="Roman"><text:span text:style-name="T202">V.LATVIENĖ.</text:span><text:s/>Aš norėčiau vis dėlto paprašyti, kad būtų pritarta Vyriausybės pozicijai, kad0 nemanytume, jog kažkuo reikia išskirti muitus. Ir juo labiau, noriu akcentuoti, kad tai palies tik įmones, kurios vykdė veiklą iki 1995 m. sausio 1 d., ir tik personalines įmones, kurios vykdė veiklą pagal patentus. Vadinasi, labai smulkios, labai mažos įmonėlės. Apskritai importo operacijas muitinė atlikdavo patentininkams ne įmonės vardu, bet jie darydavo<text:s/>fizinių asmenų vardu. Gali pakibti tikrai mažos, nereikšmingos sumos. Neleidžiant pagal šį įstatymą nurašyti, mes tų įmonių uždaryti negalėsim ir vėl toliau neaišku, ką mums daryti. Tai manom, kad jeigu jau leidžiam kitų mokesčių atžvilgiu tokį įstatymą,<text:s/>nereikėtų išskirti šitų muitų.<text:s/></text:p>
      <text:p text:style-name="Roman"><text:span text:style-name="T203">PIRMININKAS.</text:span><text:s/>Dėkoju. Užsiregistravo 49 Seimo nariai. Balsuojame dėl A.Šimėno pataisos dėl 3 straipsnio – išbraukti 4 žodžius: “nuo nesumokėtų muitų bei” ir iš pirmosios dalies žodį “muitų”. Komitetas ir Vyriausybė tam nepritaria. Kolegos, kas paremtų A.Šimėno siūlymą?<text:s/></text:p>
      <text:p text:style-name="Roman">Už – 11, prieš – 10, susilaikė 15. Siūlymui nėra pritarta. Ačiū. Ar galime pritarti po svarstymo dabar Nr.P-2736, Nr.P-2737 projektams? Galime, ar ne? Žiūriu į visus. Kolegos, gal galėtume šiandien ir priimti šiuos įstatymus? Priimame. Gerbiamieji kolegos, pone pranešėjau, pradedame priimti tą įstatymą, kurio registracijos Nr.P-2736. Dėl vedimo tvarkos J.Beinortas.<text:s/></text:p>
      <text:p text:style-name="Roman"><text:span text:style-name="T204">J.BEINORTAS.</text:span><text:s/>Mes čia taip pasišokėdami einam per tuos įstatymus, o vis dėlto šiandien yra svarstymo stadija. Jeigu per svarstymo stadiją Finansų ministerija turėjo kokių nors skaičių, duomenų, tai tuos skaičius reikia pateikti. Aš visai tikiu, kad visiems tiems automobilių varinėtojams, kurie ėjo per sieną ir kurie nesumokėjo muitų mokesčių, dabar vienu rankos pakėlimu visus tuos muitus nubraukiame. O rytoj sakysime, kad štai, matote, valstybė neturi iš ko, kadangi ji negali išieškoti. Aš manau, kad taip šuoliuoti negalima. Jeigu jau atmetėme pono A.Šimėno pataisą, tai šiandien nedarome priėmimo, o prašome iš Finansų ministerijos medžiagos, kad iš tikrųjų tai yra nereikšmingos sumos, arba nereikšmingas kiekis tų įmonių, kad galėtume ramia širdimi skirstytis.<text:s/></text:p>
      <text:p text:style-name="P205"/>
      <text:p text:style-name="Roman12">Juridinio asmens teisių neturinčių įmonių supaprastinto išregistravimo ir veiklos nevykdančių<text:s/>įmonių išregistravimo už daromus teisės pažeidimus iš Lietuvos Respublikos įmonių rejestro laikinojo įstatymo projektas Nr.P-2736(2) (<text:span text:style-name="T206">priėmimas</text:span>)</text:p>
      <text:p text:style-name="Roman"/>
      <text:p text:style-name="Roman"><text:span text:style-name="T207">PIRMININKAS.</text:span><text:s/>Gerbiamasis kolega, aš teikiu ypatingą skubą dėl to, kad tam pritarė ir A.Šimėnas, ir pranešėjas,<text:s/>ir aš nematau, kam reikėtų delsti laiką, kolegos. Ar galėtume bendruoju sutarimu, dar sykį kartoju, priimti? Negalėtume. Gerbiamieji kolegos, ar atsiras 36 balsai, manantys, jog šiuos įstatymo projektus reikia šiandien paversti įstatymais. Tam pritarė Vyriausybė, pranešėjas ir Ekonomikos komiteto pirmininkas. Jeigu manote, jog reikia šiandien priimti ypatinga skuba, – už. Kolegos, prašom įsigilinti į projektus.<text:s/></text:p>
      <text:p text:style-name="Roman">Už – 36. Gerbiamieji kolegos, priėmimas. 1 straipsnis. Ar galime priimti 1 straipsnį? Priimame.<text:s/></text:p>
      <text:p text:style-name="Roman">2 straipsnis. Priimame. 3 straipsnis. Priimame. 4 straipsnis. Priimame. 5 straipsnis. Priimame. 6 straipsnis. Priimame. 7 straipsnis. Priimame. 8 straipsnis. Priimame. 9 straipsnis. Priimame. 10 straipsnis. Priimame. 11 straipsnis. Priimame. 12 straipsnis. Priimame. Įstatymas priimtas pastraipsniui. Ar kas kalbėtų dėl motyvų? A.Raškinis norėtų kalbėti dėl Nr.P-2736 projekto – prieš.<text:s/></text:p>
      <text:p text:style-name="Roman"><text:span text:style-name="T208">A.J.RAŠKINIS.</text:span><text:s/>Gerbiamieji kolegos, man visiškai nesuprantama Finansų ministerija, kai tik mes kultūros ar švietimo klausimams paprašome pinigų, klykia rėkia – nėra pinigų! Nė kapeikos nėra, nieko nėra! O čia ima – braukšt ir nubraukia pinigus. Nesuprantu tokių dalykų ir nepritariu.<text:s/></text:p>
      <text:p text:style-name="Roman"><text:span text:style-name="T209">PIRMININKAS.</text:span><text:s/>Seimo narė D.Sadeikienė.<text:s/></text:p>
      <text:p text:style-name="Roman"><text:span text:style-name="T210">J.D.SADEIKIENĖ.</text:span><text:s/>Noriu truputį paprieštarauti savo kolegoms, kad per daug skausmingai žiūrima į tą procesą. Apygardose Seimo nariams ateina tiek daug skundų dėl mažų įmonėlių savininkų, kurie negali išsiregistruoti, kurie neturėjo galimybės vykdyti veiklos, arba ją buvo nutraukę. Ir dabar, kai priimamas šitas projektas, kai iš tikrųjų norime išgryninti ir pažiūrėti, kas iš tikrųjų yra, tos įmonėlės, kurios gali veikti, tegu veikia, o tos, kurios dėl įsisenėjusių ir iš tikrųjų nedidelių skolų gali išsiregistruoti, tai tikrai Seimo narių prašyčiau pagalvoti ir suprasti, kad reikia šioje srityje padaryti tvarką. Todėl sakyčiau, kad čia labai aktualus ir reikalingas įstatymo projektas.<text:s/></text:p>
      <text:p text:style-name="Roman"><text:span text:style-name="T211">PIRMININKAS.</text:span><text:s/>Registruojamės. Balsuosime, ar priimame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ąjį įstatymą.</text:p>
      <text:p text:style-name="Roman">Užsiregistravo 46 Seimo nariai. Taigi pradedame balsuoti, kolegos.<text:s/></text:p>
      <text:p text:style-name="Roman">Už – 41, prieš – nėra, susilaikė 3. Įstatymas priimtas.<text:s/></text:p>
      <text:p text:style-name="Roman"/>
      <text:p text:style-name="Roman12">Įmonių įstatymo 7, 8 ir 9 straipsnių pakeitimo įstatymo projektas Nr.P-2737(2) (<text:span text:style-name="T212">priėmimas</text:span>)</text:p>
      <text:p text:style-name="Roman"/>
      <text:p text:style-name="Roman">Priimame ypatingos skubos tvarka ir lydimąjį įstatymą – Įmonių įstatymo 7, 8 ir 9 straipsnių pakeitimo įstatymo projektą Nr.P-2723(2). Gerbiamieji, 1 straipsnis. Priimame. 2 straipsnis. Priimame. 3 straipsnis. Priimame. Ar kas kalbėtų dėl motyvų? Ne. Balsuojame, ar priimame Įmonių įstatymo 7, 8 ir 9 straipsnių pakeitimo įstatymą. Pritariantys –<text:s/>už.<text:s/></text:p>
      <text:p text:style-name="Roman">Už – 43, prieš nėra, susilaikiusių nėra. Ir šis įstatymas yra priimtas.<text:s/></text:p>
      <text:p text:style-name="Roman"/>
      <text:p text:style-name="Roman12">Reklamos įstatymo projektas Nr.P-2642(2) (<text:span text:style-name="T213">svarstymas</text:span>)</text:p>
      <text:p text:style-name="Roman"/>
      <text:p text:style-name="Roman">Dabar pagrindinė darbotvarkė – Reklamos įstatymo projektas Nr.P-2642(2), teiktas Vyriausybės, vertinamas mūsų komiteto. Kviečiu į tribūną Ž.Jackūną. Ruošiasi Ekonomikos komiteto pranešėjas. K.Trapikas įrašytas į mano planus. Kas kalbėtų Ekonomikos komiteto vardu? Taigi Ž.Jackūnas.<text:s/></text:p>
      <text:p text:style-name="Roman"><text:span text:style-name="T214">Ž.J.JACKŪNAS.</text:span><text:s/>Gerbiamasis posėdžio pirmininke, gerbiamieji kolegos, Švietimo, mokslo ir kultūros komitetas apsvarstė Reklamos įstatymo projektą ir jam iš esmės pritarė. Komitetas įvertino Seimo Teisės departamento išvadoje pateiktas pastabas ir daugumai jų pritarė. Atsižvelgiant į tai, padarytos teksto redakcinės ir kai kurios dalykinės pataisos, su kuriomis norėčiau jus, gerbiamieji kolegos, trumpai supažindinti.<text:s/></text:p>
      <text:p text:style-name="Roman">2 straipsnyje yra pakoreguotas reklamos apibrėžimas daugiausia orientuojantis į Visuomenės informavimo įstatyme numatytą reklamos apibrėžimą. Šio 2 straipsnio 12 dalyje taip pat yra šiokia tokia paslėptos reklamos apibrėžimo pataisa, bet pats apibrėžimas stilistiškai, mano galva, dar redaguotinas.<text:s/></text:p>
      <text:p text:style-name="Roman">Yra pasiūlyta papildyti 4 straipsnį 1 dalimi, kuri skamba taip: “Rašytiniam ir garsiniam reklamos tekstui taikomi Valstybinės kalbos įstatyme numatyti reikalavimai”. Šis įrašas atsirado įvertinus Valstybinės kalbos komisijos siūlymą.<text:s/></text:p>
      <text:p text:style-name="Roman">To paties straipsnio 2 dalies 8 punkte yra patikslinimas dėl pasąmonę veikiančių technologijų. “Reklamos skleidimui naudojamos specialios pasąmonę veikiančios technologijos.” Tokia patikslinanti formuluotė, palyginti su ta, kuri buvo pirmojoje šio įstatymo projekto redakcijoje.<text:s/></text:p>
      <text:p text:style-name="Roman">5 straipsnis “Klaidinanti reklama” yra papildytas 4 dalimi, kuri iš esmės numato tam tikrą reklamos vartotojo ir racionalumo nuostatą. Įvertinant logiškai, ar reklama klaidinga, ar neklaidinga, reikia turėti tam tikrą atskaitos tašką ir tas atskaitos taškas kitų šalių įstatymuose dažnai yra racionalus vartotojas, protingas, racionalus vartotojas, kuris priima maždaug taip, kaip turėtų priimti<text:s/>bet kuris eilinis protingas vartotojas.<text:s/></text:p>
      <text:p text:style-name="Roman">Gana smarkiai pakeistas 10 straipsnis, skirtas reklamai televizijos programose. Čia tiesiog išbrauktas visas straipsnis, o duota viso labo nuoroda į Visuomenės informavimo įstatymą. Ten yra aiškiai pasakyta, kad reikalavimus reklamai televizijos programose reglamentuoja šis ir Visuomenės informavimo įstatymas. Taip buvo sutarta tariantis ir diskutuojant dėl šio įstatymo projekto su darbo grupės nariais. Jie su tuo sutiko, jie mano, kad Visuomenės informavimo įstatyme<text:s/>yra labai išsamiai ir pakankamai gerai reglamentuojami reikalavimai reklamai televizijos programose.<text:s/></text:p>
      <text:p text:style-name="Roman">Dar yra pataisų 18 straipsnyje, kuriame kalbama apie sąžiningos reklamos reikalavimų laikymąsi kontroliuojančių institucijų kompetenciją. Viena iš tokių<text:s/>institucijų yra Nacionalinė vartotojų teisių apsaugos taryba. Teisės departamentas siūlė kaip nors ją apibrėžti šiame įstatyme, bet mes čia apsisprendėme, kad geriau duoti nuorodą į Vartotojų teisių gynimo įstatymą, kuriame ši institucija yra kur kas detaliau ir išsamiau aptariama.<text:s/></text:p>
      <text:p text:style-name="Roman">Pasiūlyta pakeisti 22 straipsnio pavadinimą. Anksčiau jis skambėjo “Baudos ir sankcijos”. Tai yra logiškai ir teisiškai nekorektiškas gretinimas ir buvo nuspręsta palikti tik baudas, ir tam pritarė Teisės departamentas.<text:s/></text:p>
      <text:p text:style-name="Roman">Baigiamųjų pastabų 28 straipsnyje išliko per skubėjimą neištaisyti du dalykai. Šio 28 straipsnio 1 dalyje buvo sutarta ir turėjo atsispindėti, kad “Lietuvos Respublikos Vyriausybė per tris mėnesius nuo šio įstatymo priėmimo…”, nes nelabai aišku, kada mes jį galų<text:s/>gale priimsime, “…pateikia Lietuvos Respublikos Seimui atitinkamų teisės aktų projektus”. Ir 2 dalyje vietoj žodžio “įsigaliojimo” geriau būtų “priėmimo dienos”.<text:s/></text:p>
      <text:p text:style-name="Roman">Štai tokie pasiūlymai. Tiesa, dar yra kolegos A.Švitros siūlymas 15 straipsnį, skirtą sveikatos priežiūros, paslaugų ir vaistų reklamai, suformuluoti kiek kitaip, būtent numatyti galimybę, kad jeigu asmuo sutinka, tam tikri asmenį identifikuojantys duomenys, jo įvaizdis gali būti naudojami vaistų reklamoje, jeigu yra tam tikros rekomendacijos. Turiu pasakyti, kad Europos Sąjungos teisės dokumentai nenumato tokių išimčių, ir aš noriu pasakyti, kad ir darbo grupė gana kategoriškai pasisakė už tokį variantą, kuriame iš viso neleidžiama naudoti tokių dalykų reklamoje. Mūsų komiteto nariai gana vieningai tokiai nuostatai pritarė. Man regis, kad ir kai kurių kitų šalių reklamos kodeksuose šios nuostatos irgi yra gana griežtai laikomasi. Štai tokios pastabos, su kuriomis aš norėjau supažindinti. Aš jus kviečiu, gerbiamieji kolegos, pritarti Reklamos įstatymo projektui po svarstymo. Aš manau, kad jį dar derėtų stilistiškai ir gal ir dalykiškai šiek tiek pataisyti, bet iš esmės tai reikalingas dokumentas, ir mes jį turėtume per daug neatidėliodami priimti.</text:p>
      <text:p text:style-name="Roman"><text:span text:style-name="T215">PIRMININKAS.</text:span><text:s/>Dėkoju, pone pranešėjau. Gerbiamieji kolegos, prašyčiau tylos, ypač oficialios kūno formos turėtų būti atsuktos į pranešėją ir pirmininką. Gerbiamieji kolegos, ar kas nors kalbėtų Ekonomikos komiteto vardu? D.Sadeikienė.</text:p>
      <text:p text:style-name="Roman"><text:span text:style-name="T216">J.D.SADEIKIENĖ.</text:span><text:s/>Gerbiamieji kolegos, šiuo metu, kai reklamine veikla užsiima daug subjektų ir yra daug reklamos naudotojų, šis teikiamas įstatymas iš tikrųjų yra labai aktualus. Jame aiškiai ir tiksliai nusakyti reklamai keliami reikalavimai, reklamos teikėjo atsakomybė už reklamoje naudojamos informacijos teisingumą ir jos kontrolę.<text:s/></text:p>
      <text:p text:style-name="Roman">Ekonomikos komitete svarstant šį įstatymo projektą esminių pastabų nebuvo. Ekonomikos komiteto nariai už šį įstatymo projektą balsavo vienbalsiai. Šiuo įstatymu siekiama gerinti vartotojų informavimą apie prekes ir paslaugas, ginti jų interesus, saugoti sąžiningos konkurencijos laisvę bei sudaryti sąlygas plėtoti reklaminę veiklą. Tai, manau, yra tikslai, kurie šiuo metu be galo aktualūs. Dokumentas yra laukiamas, todėl kviečiu balsuoti už. Ekonomikos komiteto nuomonė taip pat buvo teigiama.</text:p>
      <text:p text:style-name="Roman"><text:span text:style-name="T217">PIRMININK</text:span><text:span text:style-name="T218">AS.</text:span><text:s/>Dėkoju. A.Matulas prašo žodžio dalyvauti diskusijoje.</text:p>
      <text:p text:style-name="Roman"><text:span text:style-name="T219">A.MATULAS.</text:span><text:s/>Gerbiamasis posėdžio pirmininke, gerbiamieji kolegos, aš norėčiau šiek tiek pakomentuoti mūsų komiteto siūlymus, kuriuos pasirašė pavaduotojas A.Švitra ir kuriuos šiek tiek komentavo gerbiamasis pirmininkas. Mes nenorėtume ginčytis, bet vis dėto ta redakcija, kuri dabar pateikta 3 straipsnio 8 punkte, žodžius “specialios pasąmonę veikiančios priemonės” pakeitus į “technologijas”, irgi yra pakankamai teisiškai netiksli, ją galima įvairiai interpretuoti ir bus sunku įrodyti, kokios tos priemonės. Vieną žmogų, jo pasąmonę, gali veikti tos priemonės, kiti supras kitaip, o žodis “technologijos” vėlgi keičia prasmę.<text:s/></text:p>
      <text:p text:style-name="Roman">Mes galvojame, kad reikėtų dar kartą susėdus visiems ieškoti priimtinų terminų arba šį 8 punktą visai išbraukti. 15 straipsnyje yra siūloma nenaudoti paciento vardo, pavardės arba įvaizdžio. Mūsų komitetas mano, kad ir nenaudojant šių priemonių galima pateikti reklamoje tokią informaciją, kuri identifikuos asmenį, pacientą. Mes siūlome nenaudoti asmenį identifikuojančių duomenų be jo sutikimo. Šiandien mes matome, kad, pavyzdžiui, reklamuojant dantų pastą Stomatologų sąjunga rekomenduoja. Manome, kad nėra tikslinga uždrausti profsąjunginėms visuomeninėms organizacijoms, medikų visuomeninėms organizacijoms teikti tam tikras rekomendacijas. Todėl manome, kad reikėtų palikti galimybę atskiriems specialistams arba profsąjunginėms organizacijoms pateikti savo rekomendacijas, jeigu jie su tuo sutinka.<text:s/></text:p>
      <text:p text:style-name="Roman">Taip pat šio įstatymo 15 straipsnyje siūlome paminėti, kad vaistų reklamą reglamentuoja atskiras įstatymas. Farmacinės veiklos įstatymas šiandien yra, mes greitai teiksime pataisas, kuriomis būtų galima numatyti, kokius vaistus ir kaip galima būtų reklamuoti. Todėl dar kartą prašome pagrindinio<text:s/>komiteto atsižvelgti į mūsų siūlymus ir priėmimui pateikti pataisytas redakcijas. Manau, jog mūsų komitetas neįsižeis, jeigu mes šiandien nereikalausime už jas balsuoti, bet priėmimui būtų gerai dar kartą susėdus padiskutuoti. Ačiū.</text:p>
      <text:p text:style-name="Roman"><text:span text:style-name="T220">PIRMININKAS.</text:span><text:s/>Dėkoju. Gerbiamieji kolegos, taigi Sveikatos reikalų komiteto pataisos nėra balsuojamos. Bet nebus balsuojama ši redakcija ir per priėmimą, jeigu jums nepavyks susitarti. Taigi Reklamos įstatymo projektui galime pritarti po svarstymo, ar ne? Pritariame po svarstymo<text:s/>A.Raškiniui kalbant dėl motyvų.</text:p>
      <text:p text:style-name="Roman"><text:span text:style-name="T221">A.J.RAŠKINIS.</text:span><text:s/>Dėkoju. Aš tiesiog norėjau atkreipti dėmesį į tai, jog šis įstatymas buvo ilgai svarstomas ir ieškoma bendrų palankių sprendimų. Jis yra labai svarbus ir mūsų reklamos verslu užsiimantiems žmonėms, nes įstatyme<text:s/>įteisinamos normos suderina mūsų reklamos taisyklės pobūdį su europiniu stiliumi. Mūsų reklama užsiimančios ir ją reguliuojančios institucijos galės tapti europinių institucijų bendradarbėmis. Tai išjudins ir sunormins, pagerins visą šią veiklą, todėl laukiama, norima, kad kuo greičiau būtų priimta. Aš sveikinu dėl šio priėmimo.<text:s/></text:p>
      <text:p text:style-name="Roman">Norėčiau atkreipti kolegos A.Matulo dėmesį. Aš manau, kad apie tai reikėtų pašnekėti, bet išbraukti pasąmonę veikiančias… jokiu būdu negalima. Konvencijoje dėl televizijos be sienų tie dalykai numatomi ir tai yra labai svarbus dalykas. O kaip tiksliai tai padaryti, mes siūlėme tiksliausią vertimą kaip yra angliškame tekste. Bet būtų galima galvoti ir apie kitus.<text:s/></text:p>
      <text:p text:style-name="Roman">Dabar dėl jūsų siūlymo. Pritariu, kad neturėtų būti jokių duomenų, kurie identifikuotų asmenį. Tačiau kai yra sakoma “be jo sutikimo”… Priimant (…) konvenciją buvo daug diskutuojama dėl sutikimo, dėl žmogaus pakankamo sąmoningumo duodant sutikimą. Tai irgi sudėtingas dalykas ir būtų geriau, kad apskritai… Mes norėjome, kad<text:s/>netgi esant sutikimui, jeigu neaiškios aplinkybės, nebūtų leidžiama viešinti ligos paslapties. Man regis, tai yra vyraujantis etinis momentas. Apie tai, jeigu nori, kalbėti reikėtų, bet šis principas mūsų komitete buvo svarbus ir mes norėtume jo laikytis.<text:s/>Ačiū. Siūlau pritarti.</text:p>
      <text:p text:style-name="Roman"><text:span text:style-name="T222">PIRMININKAS.</text:span><text:s/>Vienas kalbėjo už ir dar vienas nori kalbėti už, kolegos. Asmeninės pažintys lemia jums suteiktą žodį.<text:s/></text:p>
      <text:p text:style-name="Roman"><text:span text:style-name="T223">A.ŠVITRA.</text:span><text:s/>Gerbiamieji Seimo nariai, Sveikatos reikalų komitetas prašė Sveikatos apsaugos ministerijos specialistų, psichiatrų, psichologų patikslinti, kas yra ta pasąmonę veikianti priemonė ar technologija. Galbūt redaguojant būtų galima įrašyti ir priemones, ir technologijas. Mums atrodė, kad išsiaiškinus vertėtų tai įrašyti kaip sąvokas.<text:s/></text:p>
      <text:p text:style-name="Roman"><text:span text:style-name="T224">PIRMININKAS.</text:span><text:s/>Dėkoju. Po svarstymo pritariame Reklamos įstatymo projektui. Galėtume skelbti pertrauką, tik norėčiau, kolegos, jus informuoti, kad yra gautas Respublikos Prezidento dekretas dėl Lietuvos Respublikos Seimo priimto Lietuvos Respublikos Seimo rinkimų įstatymo pakeitimo įstatymo grąžinimo Lietuvos Respublikos Seimui pakartotinai svarstyti. Tai mano statutinė pareiga jus informuoti, kad toks dekretas gautas. Šiandien jis bus pateikiamas 15 val.</text:p>
      <text:p text:style-name="Roman">Dabar, kolegos, pertrauka iki 12 val. Paskui svarbus Valstybės tarnybos įstatymo pakeitimo ir papildymo įstatymas.<text:s/></text:p>
      <text:p text:style-name="Roman"/>
      <text:p text:style-name="Roman"/>
      <text:p text:style-name="P225">Pertrauka</text:p>
      <text:p text:style-name="Roman"/>
      <text:p text:style-name="Roman"/>
      <text:p text:style-name="Roman12">Valstybės tarnybos įstatymo pakeitimo ir papildymo įstatymo projektas Nr.P-2350(4) (<text:span text:style-name="T226">priėmimas</text:span>)</text:p>
      <text:p text:style-name="Roman"/>
      <text:p text:style-name="Roman"><text:span text:style-name="T227">PIRMININKAS.</text:span><text:s/>Tęsiame posėdį. Kviečiu registruotis ir dirbame toliau.</text:p>
      <text:p text:style-name="Roman">1-5a klausimas – Valstybės tarnybos įstatymo<text:s/>pakeitimo ir papildymo įstatymo projektas Nr.P-2350(4). Priėmimas. Į tribūną kviečiu komiteto pirmininką L.Sabutį. Registruojamės. Pone pranešėjau, jums žodis.</text:p>
      <text:p text:style-name="Roman">Užsiregistravo 43 Seimo nariai.</text:p>
      <text:p text:style-name="Roman"><text:span text:style-name="T228">L.SABUTIS.</text:span><text:s/>Dėkoju. Buvo padaryta pertraukėlė, kad Seimo nariai<text:s/>ir kiti, kurie dar norėjo pasižiūrėti į Valstybės tarnybos įstatymą ir panašų įstatymą dėl valstybės politikų, teisėjų, valstybės pareigūnų atlyginimų arba darbo užmokesčio bei sąlygų, pasižiūrėtų. Yra gauta keletas siūlymų, kuriuos mes, be abejo, aptartume, bet iš esmės pasiūlymų, kurie prieštarautų šio įstatymo priėmimui, negauta. Balsavimai, kurie buvo, sakyčiau, svarbiausi, dėl koeficientų, dėl kitų, yra pateikti šiame ketvirtajame projekte. Kartu būtų galima dar įvertinti Teisės departamento vieną kitą<text:s/>pastabą. Aš siūlau šį įstatymą priimti pastraipsniui ir, sakyčiau, neskubant. Tai tiek.</text:p>
      <text:p text:style-name="Roman"><text:span text:style-name="T229">PIRMININKAS.</text:span><text:s/>Neskubant. Be abejo, be abejo, kolegos.<text:s/></text:p>
      <text:p text:style-name="Roman">1 straipsnis. Pastabų nėra?</text:p>
      <text:p text:style-name="Roman"><text:span text:style-name="T230">L.SABUTIS.</text:span><text:s/>1 straipsnyje pastabų nėra, yra bendros nuostatos.</text:p>
      <text:p text:style-name="Roman"><text:span text:style-name="T231">PIRMININKAS.</text:span><text:s/>1 straipsnį priimame.<text:s/></text:p>
      <text:p text:style-name="Roman">2 straipsnis.</text:p>
      <text:p text:style-name="Roman"><text:span text:style-name="T232">L.SABUTIS.</text:span><text:s/>2 straipsnis. Iš karto atkreipiu dėmesį, kad buvo išbrauktas aukštesnysis administracinis teismas. Dabar paliksime, nes jau kelintas mėnuo nesulaukiame vertinimo dėl to pavadinimo. Vadinasi, liks kaip buvo. O mano prašymas yra įrašyti, kad Valstybės tarnybos įstatymo 4 straipsnį reikia papildyti taikomais įstatymais statutiniams tarnautojams – 55, 56, 68 straipsniai bei 76 straipsnio 1, 2 ir 3 dalys. Dar kartą patikslinta ir toks mano pasiūlymas įregistruotas.<text:s/></text:p>
      <text:p text:style-name="Roman"><text:span text:style-name="T233">PIRMININ</text:span><text:span text:style-name="T234">KAS.</text:span><text:s/>Ar galime bendruoju sutarimu priimti? Priimame 2 straipsnį, pataisą ir 2 straipsnį.<text:s/></text:p>
      <text:p text:style-name="Roman">Dėl 3 straipsnio pataisų nėra?</text:p>
      <text:p text:style-name="Roman"><text:span text:style-name="T235">L.SABUTIS.</text:span><text:s/>Nėra.</text:p>
      <text:p text:style-name="Roman"><text:span text:style-name="T236">PIRMININKAS.</text:span><text:s/>3 straipsnį priimame.<text:s/></text:p>
      <text:p text:style-name="Roman"><text:span text:style-name="T237">PIRMININKAS.</text:span><text:s/>4 straipsnis?</text:p>
      <text:p text:style-name="Roman"><text:span text:style-name="T238">L.SABUTIS.</text:span><text:s/>4 straipsnis… 7 straipsnis.</text:p>
      <text:p text:style-name="Roman"><text:span text:style-name="T239">PIRMININKAS.</text:span><text:s/>4 straipsnį priimame, 5 straipsnį priimame, 6 straipsnį priimame. 7 straipsnis.</text:p>
      <text:p text:style-name="Roman"><text:span text:style-name="T240">L.SABUTIS.</text:span><text:s/>Pastabų nėra, bet vėliau bus dėl amžiaus – 62 metų ir 6 mėnesių. Galbūt svarstysime iš esmės, kai svarstysime Seimo nario A.Syso siūlymus.<text:s/></text:p>
      <text:p text:style-name="Roman"><text:span text:style-name="T241">PIRMININKAS.</text:span><text:s/>Tai mes dabar priimame šį straipsnį, o paskui žiūrėsim. Jeigu taisysim, tai taisysim. 7 straipsnis priimtas.<text:s/></text:p>
      <text:p text:style-name="Roman">8 straipsnis priimamas.</text:p>
      <text:p text:style-name="Roman">9 straipsnis priimamas.</text:p>
      <text:p text:style-name="Roman"><text:span text:style-name="T242">L.SABUTIS.</text:span><text:s/>Nėra pastabų.<text:s/></text:p>
      <text:p text:style-name="Roman"><text:span text:style-name="T243">PIRMININKAS.</text:span><text:s/>10 straipsnis priimamas.</text:p>
      <text:p text:style-name="Roman"><text:span text:style-name="T244">L.SABUTIS.</text:span><text:s/>Taip.</text:p>
      <text:p text:style-name="Roman"><text:span text:style-name="T245">PIRMININKAS.</text:span><text:s/>11 straipsnis priimamas.<text:s/></text:p>
      <text:p text:style-name="Roman">12 straipsnis priimamas.</text:p>
      <text:p text:style-name="Roman">13 straipsnis priimamas.<text:s/></text:p>
      <text:p text:style-name="Roman">14 straipsnis priimamas.</text:p>
      <text:p text:style-name="Roman"><text:span text:style-name="T246">L.SABUTIS.</text:span><text:s/>Taip.</text:p>
      <text:p text:style-name="Roman"><text:span text:style-name="T247">PIRMININKAS.</text:span><text:s/>Dabar, ar aš teisingai supratau, kad S.Kubiliūnas siūlo taisyti 18 bazinio įstatymo straipsnį.</text:p>
      <text:p text:style-name="Roman"><text:span text:style-name="T248">L.SABUTIS.</text:span><text:s/>Jo siūlymo taisyti anksčiau nebuvo ir<text:s/>pateiktame projekte nėra. Mes vis tiek vertinome ir manome, kad į tai turėtų atsižvelgti, būtent kaip yra šiame straipsnyje nurodyta, jog Vyriausybės ar jos įgaliotos institucijos nustatyta tvarka konkursai dėl “D” lygio valstybės tarnautojo paslaugų turėtų būti supaprastinti. Bet šioje dalyje mes siūlome netaisyti.</text:p>
      <text:p text:style-name="Roman"><text:span text:style-name="T249">PIRMININKAS.</text:span><text:s/>Gerbiamieji kolegos, kviečiu registruotis. Ir klausiu, ar svarstysime S.Kubiliūno siūlymą? Gerbiamieji kolegos, siūlymo esmė yra argumentuota. Jeigu Seimas manys, jog reikėtų svarstyti, tada jis pateiks savo siūlymą.<text:s/></text:p>
      <text:p text:style-name="Roman">Užsiregistravo 43 Seimo nariai. S.Kubiliūnas siūlo taisyti bazinio įstatymo 18 straipsnio 1 dalį. Komitetas mano, jog to daryti nereikia. Ar svarstome S.Kubiliūno siūlymą?</text:p>
      <text:p text:style-name="Roman"><text:span text:style-name="T250">L.SABUTIS.</text:span><text:s/>Atsiprašau, aš, kaip pranešėjas, pasakiau savo nuomonę, komitetas neturėjo galių…</text:p>
      <text:p text:style-name="Roman"><text:span text:style-name="T251">PIRMININKAS.</text:span><text:s/>Gerbiamasis kolega, jūs esate komiteto atstovas ir kalbate jo vardu.</text:p>
      <text:p text:style-name="Roman"><text:span text:style-name="T252">L.SABUTIS.</text:span><text:s/>(Taip.) …todėl jis nebuvo svarstytas.</text:p>
      <text:p text:style-name="Roman"><text:span text:style-name="T253">PIRMININKAS.</text:span><text:s/>Už – 15, kolegos. S.Kubiliūno siūlymas nesvarstomas. Ar galime priimti 15 straipsnį?<text:s/></text:p>
      <text:p text:style-name="Roman"><text:span text:style-name="T254">L.SABUTIS.</text:span><text:s/>Taip.</text:p>
      <text:p text:style-name="Roman"><text:span text:style-name="T255">PIRMININKAS.</text:span><text:s/>15 straipsnį priimame. 16 straipsnis?<text:s/></text:p>
      <text:p text:style-name="Roman"><text:span text:style-name="T256">L.SABUTIS.</text:span><text:s/>Nėra.</text:p>
      <text:p text:style-name="Roman"><text:span text:style-name="T257">PIRMININKAS.</text:span><text:s/>Priimame. 17 straipsnis?</text:p>
      <text:p text:style-name="Roman"><text:span text:style-name="T258">L.SABUTIS.</text:span><text:s/>Nėra pataisų.</text:p>
      <text:p text:style-name="Roman"><text:span text:style-name="T259">PIRMININKAS.</text:span><text:s/>Priimame. 18 straipsnis?<text:s/></text:p>
      <text:p text:style-name="Roman"><text:span text:style-name="T260">L.SABUTIS.</text:span><text:s/>Nėra.<text:s/></text:p>
      <text:p text:style-name="Roman"><text:span text:style-name="T261">PIRMININKAS.</text:span><text:s/>Priimame. 19 straipsnis?<text:s/></text:p>
      <text:p text:style-name="Roman"><text:span text:style-name="T262">L.SABUTIS.</text:span><text:s/>Nėra.</text:p>
      <text:p text:style-name="Roman"><text:span text:style-name="T263">PIRMININKAS.</text:span><text:s/>Priimame. 20 straipsnis?</text:p>
      <text:p text:style-name="Roman"><text:span text:style-name="T264">L.SABUTIS.</text:span><text:s/>Nėra.<text:s/></text:p>
      <text:p text:style-name="Roman"><text:span text:style-name="T265">PIRMININKAS.</text:span><text:s/>Priimame. 21 straipsnis, pone pranešėjau? Kaip ten sutarta dėl 6 dalies, kokią redakciją renkamės?</text:p>
      <text:p text:style-name="Roman"><text:span text:style-name="T266">L.SABUTIS.</text:span><text:s/>Dėl 21 straipsnio 6 dalies yra Č.Stankevičiaus. Aš, kad būtų paprasčiau, iš dalies priimdamas kai kuriuos jo siūlymus išdalinau Seimo nariams patikslintą redakciją. (Ar yra Č.Stankevičius?) Mes iš esmės sutarėme dėl šios redakcijos taip, kaip mano yra paredaguota, tai yra nurodyti vieną išimtį, būtent, kad dėl premijų nesiginčytų, tai spręs institucijos vadovas. Pritariu ir Č.Stankevičiaus siūlymui, kad tiesiogiai tokius klausimus spręstų administracinė ginčų komisija arba teismas. Be to, priimu tai, kad ta dalis, kuri priklausytų tokiam atleistajam asmeniui, būtų išmokama ne per 5 darbo dienas, o per 15 dienų. Jis siūlė visiškai išbraukti, o mes patikslinome, kad nereikėtų išbraukti, tiktai pailginti terminą, tai yra per pusę mėnesio. Jeigu priimtina tokia mano redakcija, prašom priimti.</text:p>
      <text:p text:style-name="Roman"><text:span text:style-name="T267">PIRMININKAS.</text:span><text:s/>Gerbiamieji kolegos, ar galime bendruoju sutarimu priimti kompromisinę L.Sabučio siūlomą 6 dalies redakciją ir nesvarstyti Č.Stankevičius redakcijos? Galime.</text:p>
      <text:p text:style-name="Roman"><text:span text:style-name="T268">L.SABUTIS.</text:span><text:s/>Mes čia sutarėm.</text:p>
      <text:p text:style-name="Roman"><text:span text:style-name="T269">PIRMININKAS.</text:span><text:s/>Taigi 6 dalis redaguojama taip, kaip siūlo L.Sabutis, ir bendruoju sutarimu priimamas 21 straipsnis.</text:p>
      <text:p text:style-name="Roman">22 straipsnis, pone pranešėjau.<text:s/></text:p>
      <text:p text:style-name="Roman"><text:span text:style-name="T270">L.SABUTIS.</text:span><text:s/>Dėl 22 straipsnio mes negalėtume dėl 2 dalies pritardami… Teisingiau, dėl 2 dalies, kur jis siūlo žodžius “einančių statutinių valstybės institucijų, įstaigų vadovų pareigas” keisti į “einančių statutines pareigas”, mes sutinkame ir priimame. Tačiau aš atsisakau, nors ir teikiau, ir vėliau pasitikslinau, 4 dalies, kurioje mes nurodome žodžius “statutinių pareigūnų”, o jis vėl prašo juos keisti į “statutines pareigas”. Mes prašome palikti, kaip yra pateikta ketvirtajame projekte ir nekeisti, o keisti tiktai 22 straipsnio, arba bazinio 28 straipsnio, 2 dalies žodį “statutinių” į “statutines”.<text:s/></text:p>
      <text:p text:style-name="Roman"><text:span text:style-name="T271">PIRMININKAS.</text:span><text:s/>O 1 dalį?</text:p>
      <text:p text:style-name="Roman"><text:span text:style-name="T272">L.SABUTIS.</text:span><text:s/>1 dalis lieka tokia, kokia yra pateikta projekte.</text:p>
      <text:p text:style-name="Roman"><text:span text:style-name="T273">PI</text:span><text:span text:style-name="T274">RMININKAS.</text:span><text:s/>Bet Č.Stankevičius taip pat siūlė dėl 1 dalies?</text:p>
      <text:p text:style-name="Roman"><text:span text:style-name="T275">L.SABUTIS.</text:span><text:s/>Dėl…</text:p>
      <text:p text:style-name="Roman"><text:span text:style-name="T276">PIRMININKAS.</text:span><text:s/>Gerbiamieji kolegos, yra L.Sabučio siūloma redakcija ir Č.Stankevičiaus siūloma redakcija. L.Sabutis priima tik siūlymą dėl 2 dalies, o dėl kitų dalių, kolegos, reikia<text:s/>apsispręsti.</text:p>
      <text:p text:style-name="Roman"><text:span text:style-name="T277">L.SABUTIS.</text:span><text:s/>Taip.</text:p>
      <text:p text:style-name="Roman"><text:span text:style-name="T278">PIRMININKAS.</text:span><text:s/>Registruojamės ir aš klausiu jūsų, ar svarstome Č.Stankevičiaus pataisas dėl 1 ir 4 dalių? Jeigu atsiras 29 Seimo nariai, šias pataisas svarstysim, jeigu ne, priimsim straipsnį be šių pataisų.</text:p>
      <text:p text:style-name="Roman">Užsiregistravo 49 Seimo nariai. Ar svarstome Č.Stankevičiaus pataisas, kurių nepriėmė pranešėjas, dėl 22 straipsnio? Ar atsiras 29 Seimo nariai?</text:p>
      <text:p text:style-name="Roman"><text:span text:style-name="T279">L.SABUTIS.</text:span><text:s/>Dalį priėmėm, dalį ne.</text:p>
      <text:p text:style-name="Roman"><text:span text:style-name="T280">PIRMININKAS.</text:span><text:s/>Dėl to, ką priėmėm, nesiginčijam.<text:s/></text:p>
      <text:p text:style-name="Roman"><text:span text:style-name="T281">L.SABUTIS.</text:span><text:s/>Aišku.</text:p>
      <text:p text:style-name="Roman"><text:span text:style-name="T282">PIRMININKAS.</text:span><text:s/>2 dalies redakcinė<text:s/>pataisa – pakeičiamas vienas žodis. Bendruoju sutarimu niekas nereikalavo balsuoti, kolegos, ir priėmėm. Kolegos, prašom dalyvauti posėdyje ir sekti, ką mes šnekam.</text:p>
      <text:p text:style-name="Roman">Už – 21. Gerbiamieji kolegos, Č.Stankevičiaus pataisos nėra svarstomos. Tos, kurios nepriimamos.</text:p>
      <text:p text:style-name="Roman">Ar galime priimti 22 straipsnį?<text:s/></text:p>
      <text:p text:style-name="Roman"><text:span text:style-name="T283">L.SABUTIS.</text:span><text:s/>Taip, patikslintą redakciją.</text:p>
      <text:p text:style-name="Roman"><text:span text:style-name="T284">PIRMININKAS.</text:span><text:s/>22 straipsnis priimtas. 23 straipsnis? Pataisų nėra?</text:p>
      <text:p text:style-name="Roman"><text:span text:style-name="T285">L.SABUTIS.</text:span><text:s/>Nėra.</text:p>
      <text:p text:style-name="Roman"><text:span text:style-name="T286">PIRMININKAS.</text:span><text:s/>Straipsnį priimame. 24 straipsnis?</text:p>
      <text:p text:style-name="Roman"><text:span text:style-name="T287">L.SABUTIS.</text:span><text:s/>Nėra.</text:p>
      <text:p text:style-name="Roman"><text:span text:style-name="T288">PIRMININKAS.</text:span><text:s/>Priimame. 25 straipsnis?<text:s/></text:p>
      <text:p text:style-name="Roman"><text:span text:style-name="T289">L.SABUTIS.</text:span><text:s/>Nėra.</text:p>
      <text:p text:style-name="Roman"><text:span text:style-name="T290">PIRMININKAS.</text:span><text:s/>Priimame. 26 straipsnis?</text:p>
      <text:p text:style-name="Roman"><text:span text:style-name="T291">L.SABUTIS.</text:span><text:s/>Nėra.</text:p>
      <text:p text:style-name="Roman"><text:span text:style-name="T292">PIRMININKAS.</text:span><text:s/>Dėl 25 straipsnio, pone Povilai? Ne. 25 straipsnį priimame. 26 straipsnį priimame. 27 straipsnis?</text:p>
      <text:p text:style-name="Roman"><text:span text:style-name="T293">L.SABUTIS.</text:span><text:s/>27 straipsniui nėra, bet mes patikslinsim po to, kai svarstysime Politikų įstatymą. Reikėtų vienodai vadinti, pas mus dar liko “už valstybės tarnybos stažą”, o reikėtų, kaip ir sutarėme, “už stažą Lietuvos valstybei”.<text:s/></text:p>
      <text:p text:style-name="Roman"><text:span text:style-name="T294">PIRMININKAS.</text:span><text:s/>Pataisos kol kas nėra, redaguojant bus suvienodinti tie terminai.<text:s/></text:p>
      <text:p text:style-name="Roman"><text:span text:style-name="T295">L.SABUTI</text:span><text:span text:style-name="T296">S.</text:span><text:s/>Taip, bet aš norėjau pranešti.</text:p>
      <text:p text:style-name="Roman"><text:span text:style-name="T297">PIRMININKAS.</text:span><text:s/>27 straipsnis priimamas. 28 straipsnis?<text:s/></text:p>
      <text:p text:style-name="Roman"><text:span text:style-name="T298">L.SABUTIS.</text:span><text:s/>Nėra.</text:p>
      <text:p text:style-name="Roman"><text:span text:style-name="T299">PIRMININKAS.</text:span><text:s/>Priimamas. 29 straipsnis?<text:s/></text:p>
      <text:p text:style-name="Roman"><text:span text:style-name="T300">L.SABUTIS.</text:span><text:s/>Nėra.</text:p>
      <text:p text:style-name="Roman"><text:span text:style-name="T301">PIRMININKAS.</text:span><text:s/>Priimame. 30 straipsnis?<text:s/></text:p>
      <text:p text:style-name="Roman"><text:span text:style-name="T302">L.SABUTIS.</text:span><text:s/>Nėra.</text:p>
      <text:p text:style-name="Roman"><text:span text:style-name="T303">PIRMININKAS.</text:span><text:s/>Priimamas. 31 straipsnis?<text:s/></text:p>
      <text:p text:style-name="Roman"><text:span text:style-name="T304">L.SABUTIS.</text:span><text:s/>Nėra.</text:p>
      <text:p text:style-name="Roman"><text:span text:style-name="T305">PIRMININKAS.</text:span><text:s/>Priimamas. 32 straipsnis?</text:p>
      <text:p text:style-name="Roman"><text:span text:style-name="T306">L.SABUTIS.</text:span><text:s/>Nėra.</text:p>
      <text:p text:style-name="Roman"><text:span text:style-name="T307">PIRMININKAS.</text:span><text:s/>Priimamas. 33 straipsnis?</text:p>
      <text:p text:style-name="Roman"><text:span text:style-name="T308">L.SABUTIS.</text:span><text:s/>Taip pat nėra.</text:p>
      <text:p text:style-name="Roman"><text:span text:style-name="T309">PIRMININKAS.</text:span><text:s/>Priimamas. 34 straipsnis?</text:p>
      <text:p text:style-name="Roman"><text:span text:style-name="T310">L.SABUTIS.</text:span><text:s/>Nėra.</text:p>
      <text:p text:style-name="Roman"><text:span text:style-name="T311">PIRMININKAS.</text:span><text:s/>Priimamas. 35 straipsnis?</text:p>
      <text:p text:style-name="Roman"><text:span text:style-name="T312">L.SABUTIS.</text:span><text:s/>Negauta.<text:s/></text:p>
      <text:p text:style-name="Roman"><text:span text:style-name="T313">PIRMININKAS.</text:span><text:s/>Priimame. 36 straipsnis?<text:s/></text:p>
      <text:p text:style-name="Roman"><text:span text:style-name="T314">L.SABUTIS.</text:span><text:s/>Nėra.</text:p>
      <text:p text:style-name="Roman"><text:span text:style-name="T315">PIRMININKAS.</text:span><text:s/>Priimame. 37 straipsnis?<text:s/></text:p>
      <text:p text:style-name="Roman"><text:span text:style-name="T316">L.SABUTIS.</text:span><text:s/>Nėra.</text:p>
      <text:p text:style-name="Roman"><text:span text:style-name="T317">PIRMININKAS.</text:span><text:s/>Priimame. 38 straipsnis? Nėra nieko?</text:p>
      <text:p text:style-name="Roman"><text:span text:style-name="T318">L.SABUTIS.</text:span><text:s/>Nėra.</text:p>
      <text:p text:style-name="Roman"><text:span text:style-name="T319">PIRMININKAS.</text:span><text:s/>39 straipsnis? Priimame?</text:p>
      <text:p text:style-name="Roman"><text:span text:style-name="T320">L.SABUTIS.</text:span><text:s/>Nėra.</text:p>
      <text:p text:style-name="Roman"><text:span text:style-name="T321">PIRMININKAS.</text:span><text:s/>Priimame.<text:s/>40 straipsnis?<text:s/></text:p>
      <text:p text:style-name="Roman"><text:span text:style-name="T322">L.SABUTIS.</text:span><text:s/>Nėra.<text:s/></text:p>
      <text:p text:style-name="Roman"><text:span text:style-name="T323">PIRMININKAS.</text:span><text:s/>Priimame. 41 straipsnis?<text:s/></text:p>
      <text:p text:style-name="Roman"><text:span text:style-name="T324">L.SABUTIS.</text:span><text:s/>Tokia pat lieka.</text:p>
      <text:p text:style-name="Roman"><text:span text:style-name="T325">PIRMININKAS.</text:span><text:s/>Priimame. 42 straipsnis?<text:s/></text:p>
      <text:p text:style-name="Roman"><text:span text:style-name="T326">L.SABUTIS.</text:span><text:s/>Tokia pat.</text:p>
      <text:p text:style-name="Roman"><text:span text:style-name="T327">PIRMININKAS.</text:span><text:s/>Priimame. 43 straipsnio 2 dalis. A.Sysas brenda į tą patį vandenį. Pone pranešėjau.</text:p>
      <text:p text:style-name="Roman"><text:span text:style-name="T328">L.SABUTIS.</text:span><text:s/>Galima vertinti taip, kad mes svarstymo metu labai kruopščiai aptarėme ir Seime, ir komitete, bet yra įregistruota, todėl manau, dar kartą vertėtų pasikeisti nuomonėmis. Mūsų komitetas šios dalies nesvarstė. Aš, kaip pranešėjas, be abejo, ginsiu komiteto nuostatą, tokia nuostata yra ir darbo grupės, Vyriausybės pateiktame projekte. Čia 43 straipsnis susijęs su keliais pakeitimais. Aš dabar kalbu dėl 43 straipsnio, arba bazinio 62 straipsnio, 2 dalies, kur siūloma pakeisti vadinamuosius metus<text:s/>– 62 ir šešis mėnesius. Jūs turbūt turite tą redakciją?</text:p>
      <text:p text:style-name="Roman"><text:span text:style-name="T329">PIRMININKAS.</text:span><text:s/>Taip.</text:p>
      <text:p text:style-name="Roman"><text:span text:style-name="T330">L.SABUTIS.</text:span><text:s/>Mes liekame prie komiteto ir svarstymo metu suderinto varianto, kad valstybės tarnautojų amžius yra nuo 18 iki 62 metų ir šešių mėnesių, kad sulaukę to amžiaus, gali pratęsti dvejų metų laikotarpiui. Gerbiamasis A.Sysas siūlo, kad būtų nustatyta 65 metai ir galimybė dar pratęsti dvi… (<text:span text:style-name="T331">Balsas salėje</text:span>) Na, tekste, jūsų apie tai yra kalbama, kad… Tuoj aš paskaitysiu dar kartelį.<text:s/></text:p>
      <text:p text:style-name="Roman"><text:span text:style-name="T332">PIRMININKAS.</text:span><text:s/>Pranešėjas įvertina pataisą, jeigu<text:s/>bendrojo sutarimo nėra, aš dėl pataisos renku 29 balsus. Kolegos, prašom nepadėti pirmininkauti. Prašom, pone pranešėjau.</text:p>
      <text:p text:style-name="Roman"><text:span text:style-name="T333">L.SABUTIS.</text:span><text:s/>Taip, sulaukę šio amžiaus skiriami dar dvejus metus ir taip toliau tęsti tarnybą.<text:s/></text:p>
      <text:p text:style-name="Roman"><text:span text:style-name="T334">PIRMININKAS.</text:span><text:s/>Kolegos, ar svarstome A.Syso pataisas dėl 43 straipsnio? Pranešėjas nepriima, mano, jog praeitą kartą per svarstymą buvo apsispręsta. Ar atsiras 29 Seimo nariai, manantys, jog reikia svarstyti A.Syso pataisas?</text:p>
      <text:p text:style-name="Roman">Už – 14. A.Syso pataisa dėl 43 straipsnio nėra svarstoma. Kolegos, 12 dalis. L.Sabučio siūlymas papildyti 12 dalį.</text:p>
      <text:p text:style-name="Roman">(<text:span text:style-name="T335">Balsas salėje</text:span>) Taip taip, kolega, tuoj leisiu tai padaryti. L.Sabutis siūlo papildyti 43 straipsnio 12 dalį.</text:p>
      <text:p text:style-name="Roman"><text:span text:style-name="T336">L.SABUTIS.</text:span><text:s/>43 straipsnio 12 dalį. Tai yra tik patikslinta redakcija, kitų pataisų nėra.</text:p>
      <text:p text:style-name="Roman"><text:span text:style-name="T337">PIRMININKAS.</text:span><text:s/>Ar<text:s/>galime priimti L.Sabučio siūlymą bendruoju sutarimu?</text:p>
      <text:p text:style-name="Roman"><text:span text:style-name="T338">L.SABUTIS.</text:span><text:s/>Yra patikslinta dėl to, kad tai iš tikrųjų yra tokia situacija, jog buvę politinio asmeninio pasitikėjimo tarnautojai, išrinkti tarybos nariais, kartu turi teisę pasirinkti, ar toliau likti tarybos nariais, ar pereiti į valstybės tarnybą karjeros tarnautojais. Todėl manome, kad tokia norma yra patikslinanti ir leidžianti apsispręsti tokiam asmeniui, arba likti tarybos nariu, arba likti tarnyboje. Dėl to mes ir…</text:p>
      <text:p text:style-name="Roman"><text:span text:style-name="T339">PIRMININKAS.</text:span><text:s/>Taigi L.Sabučio siūlymas priimamas ir 43 straipsnis priimamas. Dėkui.<text:s/></text:p>
      <text:p text:style-name="Roman">44 straipsnis. A.Syso siūloma kita šio straipsnio redakcija. Pone pranešėjau.</text:p>
      <text:p text:style-name="Roman"><text:span text:style-name="T340">L.SABUTIS.</text:span><text:s/>Taip, jeigu kalbėtume dėl 1 dalies, tai apie tai mes jau esame kalbėję ir dabar apsisprendę. Iš 2 dalies siūlo išbraukti žodžius (čia nedaug, perskaitysiu): “šio straipsnio 1 dalyje nurodyti karjeros viešųjų paslaugų valstybės tarnautojai per nustatytą terminą neatsistatydinę iš pareigų, taip pat valstybės tarnautojai, kurių tarnybos pratęsimo laikas, kaip nurodyta šio<text:s/>straipsnio 1 dalyje, pasibaigia, praranda valstybės tarnautojo statusą, atleidžiami iš valstybės tarnybos”. Dabartinė jums pateikta mūsų komiteto redakcija yra būtent tokia, kokią aš perskaičiau, o Seimo narys A.Sysas siūlo išbraukti to sakinio 2 dalį: “taip pat valstybės tarnautojai, kurių tarnybos pratęsimo laikas, kaip nurodyta 1 dalyje…” Dabar taip daryti jau nereikėtų, kadangi vis dėlto tai yra susiję su pirmąja redakcija, kuri nekeičiama. Todėl aš siūlau nekeisti šio punkto 2 dalies.</text:p>
      <text:p text:style-name="Roman"><text:span text:style-name="T341">PIRMININKAS.</text:span><text:s/>68<text:s/>straipsnio 4 dalis?</text:p>
      <text:p text:style-name="Roman"><text:span text:style-name="T342">L.SABUTIS.</text:span><text:s/>4 dalis. Taip pat analogiškai čia yra amžiaus riba ir dar 5 punkto žodžius “taip pat įskaitant tarnybos pratęsimo laiką tiems vadovams, kurių tarnyba buvo pratęsta” siūloma išbraukti. Mes manome, kad tai patikslina, nes vis dėlto yra atskira įstaigų vadovų grupė ir jiems taip pat turi būti įrašyta ši norma. Tik dėl to, kad tai yra tikslesnis, siūlau priimti.</text:p>
      <text:p text:style-name="Roman"><text:span text:style-name="T343">PIRMININKAS.</text:span><text:s/>Tai siūlote priimti ir paskutinį siūlymą, ar ne? Įskaitant tarnybos…</text:p>
      <text:p text:style-name="Roman"><text:span text:style-name="T344">L.SABUTIS.</text:span><text:s/>Mūsų komiteto, bet gerbiamojo A.Syso siūlymo aš negaliu priimti.</text:p>
      <text:p text:style-name="Roman"><text:span text:style-name="T345">PIRMININKAS.</text:span><text:s/>Taigi nepriimamas siūlymas dėl 41 straipsnio 1 dalies<text:s/></text:p>
      <text:p text:style-name="Roman"><text:span text:style-name="T346">L.SABUTIS.</text:span><text:s/>44 straipsnio.</text:p>
      <text:p text:style-name="Roman"><text:span text:style-name="T347">PIRMININKAS.</text:span><text:s/>Nepriimamas siūlymas dėl 44 straipsnio 1 dalis.<text:s/></text:p>
      <text:p text:style-name="Roman"><text:span text:style-name="T348">L.SABUTIS.</text:span><text:s/>Ne. Komitetas siūlomas.</text:p>
      <text:p text:style-name="Roman"><text:span text:style-name="T349">PIRMININKAS.</text:span><text:s/>Kolegos, ar?..<text:s/>Registruojamės. Registruojamės ir klausiu, ar svarstome A. Syso siūlymus dėl 44 straipsnio?</text:p>
      <text:p text:style-name="Roman"><text:span text:style-name="T350">L.SABUTIS.</text:span><text:s/>2 dalies.</text:p>
      <text:p text:style-name="Roman"><text:span text:style-name="T351">PIRMININKAS.</text:span><text:s/>Dėl 1 dalies jau apsispręsta. Posėdžiauja 60 Seimo narių. Ar atsiras 29, remiantys A.Syso viltis? Komitetas nepritaria.<text:s/></text:p>
      <text:p text:style-name="Roman">14 – už,<text:s/>kolegos. Ši pataisa nesvarstoma. Gal sutiktumėte, kad nebūtų svarstoma ir paskutinė pataisa – išbraukti paskutinius žodžius? Dėkoju, kolega Algirdai. Ar galime priimti 44 straipsnį?</text:p>
      <text:p text:style-name="Roman"><text:span text:style-name="T352">L.SABUTIS.</text:span><text:s/>Siūlau priimti.</text:p>
      <text:p text:style-name="Roman"><text:span text:style-name="T353">PIRMININKAS.</text:span><text:s/>44 straipsnis priimamas bendruoju<text:s/>sutarimu. 45 straipsnis ir jūsų bei kolegos J.Razmos siūloma pataisa.</text:p>
      <text:p text:style-name="Roman"><text:span text:style-name="T354">L.SABUTIS.</text:span><text:s/>Šioje dalyje prieštaravimų nėra. Suderinta, man atrodo, nederinant tarpusavyje. Taip sutapo, kad mes pasiūlėme pataisyti, kad Seimas dabar patvirtintų koeficientus per tuos penkerius metus, kadangi Politikų įstatyme tai jau yra padaryta, tai perkeliame čia. Taisau redakciją, jog ne “koeficientų intervalai”, kaip siūlo J.Razma, o tiesiog “nustatomi šie koeficientai”, jie atitinkamai yra išdėstyti mūsų siūlymuose.</text:p>
      <text:p text:style-name="Roman"><text:span text:style-name="T355">PIRMININKAS.</text:span><text:s/>Dėl pataisų ar dėl… Pone Liudvikai, prieštaraujate dėl pataisų?<text:s/></text:p>
      <text:p text:style-name="Roman"><text:span text:style-name="T356">L.SABUTIS.</text:span><text:s/>Ne ne, mes pritariame.</text:p>
      <text:p text:style-name="Roman"><text:span text:style-name="T357">PIRMININKAS.</text:span><text:s/>Pone Juliau Beinortai, ar galime bendruoju sutarimu priimti pataisas, ar ne? (<text:span text:style-name="T358">Balsas salėje</text:span>)<text:span text:style-name="T359"><text:s/></text:span>Dėl pataisų ar dėl 45 straipsnio? Taigi L.Sabučio ir<text:s/>J.Razmos pataisos yra priimamos. Dėl viso 45 straipsnio – Seimo narys J.Beinortas.</text:p>
      <text:p text:style-name="Roman"><text:span text:style-name="T360">J.BEINORTAS.</text:span><text:s/>Aš noriu atkreipti dėmesį, kad dėl to ši 45 straipsnio pereinamojo laikotarpio nustatomų koeficientų lentelė turėtų būti suvienodinta. Mes turėtume aiškiai turėti, vadinkime, vienetą, o šiuo atveju, viena lentelė duoda 0,9, o kita duoda į vienetą. Tai mes, derindami šį įstatymą su po to mūsų svarstysimu Valstybės politikų, teisėjų ir pareigūnų, turime tą pačią problemą. Todėl mes turime labai aiškiai pasakyti, kad nuo 2006 m. sausio 1 d. tas koeficientas jau turi sumažėti vienetu.<text:s/></text:p>
      <text:p text:style-name="Roman"><text:span text:style-name="T361">L.SABUTIS.</text:span><text:s/>Taip.</text:p>
      <text:p text:style-name="Roman"><text:span text:style-name="T362">J.BEINORTAS.</text:span><text:s/>Bet čia pas jus kaip tik šito po viena lentele ir nėra. Todėl aš drįstu klausti, ar komitetas neturės problemų dėl 2006 m. sausio mėn. atlyginimų?</text:p>
      <text:p text:style-name="Roman"><text:span text:style-name="T363">PIRMINI</text:span><text:span text:style-name="T364">NKAS.</text:span><text:s/>Pone pranešėjau, labai trumpai.</text:p>
      <text:p text:style-name="Roman"><text:span text:style-name="T365">L.SABUTIS.</text:span><text:s/>Labai trumpai. Įstatymo speciali norma yra jog, būtent naujoji sistema pradeda galioti nuo 2006 m. sausio 1 d. ir tie koeficientai suskaičiuoti, kaip matote, per vieną, dvi dešimtąsias. Atitinkamai minimumas<text:s/>yra parodomas 0,9. Toliau turi būti sulyginta, kaip reikalauja įstatymas, nes nuo sausio 1 d. reikės tuos jau tvirtus skaičius turėti iki vieno. Todėl kitų pastabų nereikia.</text:p>
      <text:p text:style-name="Roman"><text:span text:style-name="T366">PIRMININKAS.</text:span><text:s/>45 straipsnis priimamas. 46 straipsnis? Priimamas. 47 straipsnis? Dėl 4 dalies – dėl metų jau yra apsispręsta. 2 dalis – A.Syso pataisos.</text:p>
      <text:p text:style-name="Roman"><text:span text:style-name="T367">L.SABUTIS.</text:span><text:s/>Turėčiau pasakyti, kad gal irgi geras siūlymas A.Syso, bet kai mes svarstėme svarstymo metu, dėliojome visus tuos mėnesius ir buvo balsuota, buvo pritarta būtent bendrajai nuostatai, jog 1, 3, 5, 7, 9 mėnesiai. Dabar gi siūloma sutrumpinti, jeigu toks tarnautojas yra ištarnavęs daugiau kaip dešimt metų, atitinkamai sumažinti vienu mėnesiu. Mūsų buvo 5, A.Syso – 4. Aš šiuo atveju ginu bendrą poziciją, kokia jau buvo svarstymo metu Seime, bet jeigu kiti kolegos norėtų persvarstyti, aš neprieštaraučiau.<text:s/></text:p>
      <text:p text:style-name="Roman"><text:span text:style-name="T368">PIRMININKAS.</text:span><text:s/>Kolegos, ar svarstome A.Syso siūlymą dėl 47 straipsnio 2 dalies? Jeigu atsiras 29, svarstysime. Kolegos, registruojamės dar kartą. (<text:span text:style-name="T369">Balsas salėje</text:span>) Bet gi jūs, kolegos,<text:s/>sėdite savo vietose. Registruojamės. Posėdyje dalyvauja 49 Seimo nariai.<text:s/></text:p>
      <text:p text:style-name="Roman">Praeitą kartą per svarstymą jau esame sutarę dėl 47 straipsnio 2 dalies redakcijos, bet A.Sysas siūlo dar ją redaguoti. Ar pritartumėte A.Syso norui redaguoti šio straipsnio 2 dalį,<text:s/>bazinio įstatymo 76 straipsnio 2 dalį?<text:s/></text:p>
      <text:p text:style-name="Roman">11 – už , siūlymai nėra svarstomi. Ar galime priimti 47 straipsnį?<text:s/></text:p>
      <text:p text:style-name="Roman"><text:span text:style-name="T370">L.SABUTIS.</text:span><text:s/>Dar yra siūlymas 4 daliai.</text:p>
      <text:p text:style-name="Roman"><text:span text:style-name="T371">PIRMININKAS.</text:span><text:s/>Jau atmesta.</text:p>
      <text:p text:style-name="Roman"><text:span text:style-name="T372">L.SABUTIS.</text:span><text:s/>Dėl to apsispręsta.</text:p>
      <text:p text:style-name="Roman"><text:span text:style-name="T373">PIRMININKAS.</text:span><text:s/>Taip taip taip. Dėl 47 straipsnio…</text:p>
      <text:p text:style-name="Roman"><text:span text:style-name="T374">L.SA</text:span><text:span text:style-name="T375">BUTIS.</text:span><text:s/>Daugiau negauta.<text:s/></text:p>
      <text:p text:style-name="Roman"><text:span text:style-name="T376">PIRMININKAS.</text:span><text:s/>Dėl viso straipsnio?</text:p>
      <text:p text:style-name="Roman"><text:span text:style-name="T377">A.SYSAS.</text:span><text:s/>Taip. Gerbiamieji kolegos, aš ne šiaip sau antrą kartą siūliau šias pataisas, nes dabar vyksta Darbo kodekso įstatymo svarstymas ir bent jau šiuos siūlymus aš bandžiau sieti su veikiančiais darbo įstatymais. Didžiausia išeitinė pašalpa, kurios gali tikėtis darbuotojas, tai yra 6 vidutiniai atlyginimai, kuriuos jis uždirbo. Naujajame Darbo kodekse iš viso siūloma išeitines naikinti, palikti 1 arba 2... Mūsų įstatyme įrašytos tokios didelės išeitinės pašalpos niekaip nesiderina su bendra darbo įstatymų kūrimo tvarka. Todėl aš ir prieštarauju, ir nepritariu šiam įstatymo straipsniui, būtent dėl tokių didelių išeitinių pašalpų. Ačiū.<text:s/></text:p>
      <text:p text:style-name="Roman"><text:span text:style-name="T378">PIRMININKAS.</text:span><text:s/>Balsuojame, kolegos, ar priimame 47 straipsnį.<text:s/></text:p>
      <text:p text:style-name="Roman"><text:span text:style-name="T379">L.SABUTIS.</text:span><text:s/>Man nereikia atsakyti?<text:s/></text:p>
      <text:p text:style-name="Roman"><text:span text:style-name="T380">PIRMININKAS.</text:span><text:s/>Atsakyti nebūtina. Pone pranešėjau.<text:s/></text:p>
      <text:p text:style-name="Roman"><text:span text:style-name="T381">L.SABUTIS.</text:span><text:s/>Šiaip beviltiškai vėluoja Darbo įstatymų kodeksas. Labai beviltiškai. Manau, tie dalykai yra derintini ateityje. Dabar vis tiek Valstybės tarnybos įstatymas galioja nuo 1999 m. liepos 8 d. ir reikia išspręsti tą klausimą.<text:s/></text:p>
      <text:p text:style-name="Roman"><text:span text:style-name="T382">PIRMININKAS.</text:span><text:s/>Balsuojame dėl 47 straipsnio. Ar priimame 47 straipsnį? A.Sysas turi abejonių. Kolega Sigitai, prašom registruoti kaimyną.<text:s/></text:p>
      <text:p text:style-name="Roman">Už – 32, prieš – 4, susilaikė 8. 47 straipsnis priimamas.<text:s/></text:p>
      <text:p text:style-name="Roman">48 straipsnis. Pone pranešėjau.<text:s/></text:p>
      <text:p text:style-name="Roman"><text:span text:style-name="T383">L.SABUTIS.</text:span><text:s/>Labai nedidelė pataisa. Č.Stankevičiaus ir mano redakcija, patikslinanti, jog priėmus šį įstatymą, pirmiausia turi būti pateiktas įstatymas, apibrėžiantis galimybę atsirasti arba būti institucijoms ir įstaigoms, kurios bus vadinamos statutinėmis, ir tokių tarnybų sąrašas. Aš patikslinau, pateikiau jums pagal Č.Stankevičiaus formuluotę ir manau, kad visa šio straipsnio redakcija priimtina pagal dabar jau beveik suderintą redakciją.<text:s/></text:p>
      <text:p text:style-name="Roman"><text:span text:style-name="T384">PIRMININKAS.</text:span><text:s/>Gerbiamasis kolega, Č.Stankevičius siūlo alternatyvą jūsų siūlomai redakcijai.<text:s/></text:p>
      <text:p text:style-name="Roman"><text:span text:style-name="T385">L.SABUTIS.</text:span><text:s/>Taip. Aš esu įregistravęs tą savo siūlymą, jog mes priimam, kad per vienerius metus, ir priimta šita redakcija, o dėl viso kito – <text:s/>tikslinam tik stilių.<text:s/></text:p>
      <text:p text:style-name="Roman"><text:span text:style-name="T386">PIRMININKAS.</text:span><text:s/>Gerbiamieji kolegos, ar galime bendruoju sutarimu pasirinkti L.Sabučio siūlomą redakciją? Galim. Galim nesvarstyti Č.Stankevičiaus alternatyvos.<text:s/></text:p>
      <text:p text:style-name="Roman"><text:span text:style-name="T387">L.SABUTIS.</text:span><text:s/>Galiu paskaityti, labai trumpai. Per vienerius metus pateikia Seimui priimti statutinių institucijų ir įstaigų statusą nustatantį įstatymo projektą bei tvirtinti statutinių valstybės tarnybų sąrašą. Tai yra labai svarbu, aktualu, tuo labiau kad mes priėmėme visą įstatymą.<text:s/></text:p>
      <text:p text:style-name="Roman"><text:span text:style-name="T388">PIRMININKAS.</text:span><text:s/>Bet lieka vis tiek redakcija… ir Č.Stankevičius siūlo per dvejus metus tai daryti.<text:s/>Ar niekas nereikalautų balsuoti?<text:s/></text:p>
      <text:p text:style-name="Roman"><text:span text:style-name="T389">L.SABUTIS.</text:span><text:s/>Ne. Buvo per dvejus metus, kaip tik jis siūlo per vienerius ir priimu tai.<text:s/></text:p>
      <text:p text:style-name="Roman"><text:span text:style-name="T390">PIRMININKAS.</text:span><text:s/>Buvo iš viso be metų.<text:s/></text:p>
      <text:p text:style-name="Roman"><text:span text:style-name="T391">L.SABUTIS.</text:span><text:s/>Taip, buvo be metų.<text:s/></text:p>
      <text:p text:style-name="Roman"><text:span text:style-name="T392">PIRMININKAS.</text:span><text:s/>Tai galime susitarti dėl vienerių metų? Sutariame. Priimame L.Sabučio siūlomą redakciją dėl antrojo punkto. Ir priimame visą 48 straipsnį.<text:s/></text:p>
      <text:p text:style-name="Roman"><text:span text:style-name="T393">L.SABUTIS.</text:span><text:s/>Šiuo atveju taip.<text:s/></text:p>
      <text:p text:style-name="Roman"><text:span text:style-name="T394">PIRMININKAS.</text:span><text:s/>Priimame. Ačiū. Toliau, 1 priedėlis. Pataisų nėra?<text:s/></text:p>
      <text:p text:style-name="Roman"><text:span text:style-name="T395">L.SABUTIS.</text:span><text:s/>Mano viena pataisa. Jeigu Seimo nariams be didelių ginčų būtų galima pailiustruoti, dėl Seimo nario padėjėjo-sekretoriaus.<text:s/></text:p>
      <text:p text:style-name="Roman"><text:span text:style-name="T396">PIRMININKAS.</text:span><text:s/>Čia ne pirmasis…<text:s/></text:p>
      <text:p text:style-name="Roman"><text:span text:style-name="T397">L.SABUTIS.</text:span><text:s/>Pirmasis priedėlis, pirmoji lentelė. Sulyginau: mero padėjėjas yra taip pat “B” lygio valstybės tarnautojas, jis turės 21, 20, 19, 18 kategoriją, Seimo nario padėjėjas – sekretorius taip pat turėtų turėti nors 18 kategoriją. Manau, kad tai buvo neakcentuota, dėl to prašau tai padaryti dabar.<text:s/></text:p>
      <text:p text:style-name="Roman"><text:span text:style-name="T398">PIRMININKAS.</text:span><text:s/>Bet aš nerandu siūlymo teksto, jūs jau įrašėte?<text:s/></text:p>
      <text:p text:style-name="Roman"><text:span text:style-name="T399">L.SABUTIS.</text:span><text:s/>Yra tekste, pati paskutinė pastraipa.<text:s/></text:p>
      <text:p text:style-name="Roman"><text:span text:style-name="T400">PIR</text:span><text:span text:style-name="T401">MININKAS.</text:span><text:s/>Atsiprašau. Taigi įstatymo projektas…<text:s/></text:p>
      <text:p text:style-name="Roman"><text:span text:style-name="T402">L.SABUTIS.</text:span><text:s/>… svarstymo metu dėl to, kad galėtų būti kviečiami dar šiandien tarnybon ir nebūtinai turintys aukštąjį magistro ar universitetinį išsilavinimą…<text:s/></text:p>
      <text:p text:style-name="Roman"><text:span text:style-name="T403">PIRMININKAS.</text:span><text:s/>Kolegos, ar bendruoju sutarimu priimame, jeigu ne, renkam balsus. Norite paremti? Galim bendru sutarimu priimti L.Sabučio siūlymą. Bendruoju sutarimu priimame, gerbiamieji kolegos. Pirmasis priedėlis taisomas taip, kaip siūlo L.Sabutis.<text:s/></text:p>
      <text:p text:style-name="Roman">Antrasis priedėlis, pone pranešėjau, ir iš eilės pirmoji lentelė.<text:s/></text:p>
      <text:p text:style-name="Roman"><text:span text:style-name="T404">L.SABUTIS.</text:span><text:s/>Pradedam nuo antrojo priedėlio? Tai gerai.<text:s/></text:p>
      <text:p text:style-name="Roman"><text:span text:style-name="T405">PIRMININKAS.</text:span><text:s/>Ne. Tai pirmasis baigtas, ar ne?<text:s/></text:p>
      <text:p text:style-name="Roman"><text:span text:style-name="T406">L.SABUTIS.</text:span>Daugiau nebuvo gauta. Dabar dėl viešojo administravimo ir įstaigų vadovų karjeros tarnautojų tipinių pareigybių kategorijų lentelės.<text:s/>Yra gauti J.Razmos siūlymai, juos vertinom, mes nenorėtume sugriauti tos sistemos, tačiau į kai kuriuos vis dėlto siūlau atsižvelgti. Jeigu Seimas pritartų, aš labai trumpai galėčiau paminėti, kad mums yra priimtina antrojo priedo pirmosios lentelės pozicija, kad komisijos patarėjas turėtų ne vadinamąją šakutę – nuo 23 kategorijos iki 25, o tvirtą 25 kategoriją. Čia priimtinas siūlymas.<text:s/></text:p>
      <text:p text:style-name="Roman"><text:span text:style-name="T407">PIRMININKAS.</text:span><text:s/>Čia J.Razmos siūlymas?<text:s/></text:p>
      <text:p text:style-name="Roman"><text:span text:style-name="T408">L.SABUTIS.</text:span><text:s/>Priimtinas siūlymas.<text:s/></text:p>
      <text:p text:style-name="Roman"><text:span text:style-name="T409">PIRMININKAS.</text:span><text:s/>Toliau.<text:s/></text:p>
      <text:p text:style-name="Roman"><text:span text:style-name="T410">L.SABUTIS.</text:span><text:s/>Prezidentūrai nėra siūlymo.<text:s/></text:p>
      <text:p text:style-name="Roman"><text:span text:style-name="T411">PIRMININKAS.</text:span><text:s/>Bet dar yra vyriausieji specialistai ir visi kiti.<text:s/></text:p>
      <text:p text:style-name="Roman"><text:span text:style-name="T412">L.SABUTIS.</text:span><text:s/>Ne. Visa kita, kaip yra pateikta projekte, aš nepriimu jokių kitų pataisų, nes tada griūva karjera ir suderinti pareigybių lygiai.<text:s/></text:p>
      <text:p text:style-name="Roman"><text:span text:style-name="T413">PIRMININKAS.</text:span><text:s/>Gerbiamieji kolegos, žiūriu į kanclerį, ar jūs reikalausite balsuoti dėl kitų dalykų? Dėkui. Gerbiamieji kolegos, pirmoji lentelė. Priimama tik komiteto, komisijos patarėjas – 25, kaip siūlo J.Razma. Kiti siūlymai dėl pirmosios lentelės nėra svarstomi? Taip. Prezidentūrai nėra siūlymų?<text:s/></text:p>
      <text:p text:style-name="Roman"><text:span text:style-name="T414">L.SABUTIS.</text:span><text:s/>Nėra.<text:s/></text:p>
      <text:p text:style-name="Roman"><text:span text:style-name="T415">PIRMININKAS.</text:span><text:s/>Trečioji lentelė. Vyriausybės kanceliarija.<text:s/></text:p>
      <text:p text:style-name="Roman"><text:span text:style-name="T416">L.SABUTIS.</text:span><text:s/>Taip pat patarėjų 25, kad čia nebūtų didelių konfliktų tarp Seimo ir Vyriausybės patarėjų, taip pat 25 kategorija. Priimu J.Razmos siūlymą.<text:s/></text:p>
      <text:p text:style-name="Roman"><text:span text:style-name="T417">PIRMININKAS.</text:span><text:s/>Taigi<text:s/>patarėjas – 25. Toliau penktoji lentelė.<text:s/></text:p>
      <text:p text:style-name="Roman"><text:span text:style-name="T418">L.SABUTIS.</text:span><text:s/>Penktoji – Konstituciniame Teisme. Konstitucinio Teismo patarėjas buvo – 26, Jurgis Razma siūlo – 25. Pritariu šiuo atveju, kad patarėjo titulas ir čia būtų tos pačios kategorijos.<text:s/></text:p>
      <text:p text:style-name="Roman"><text:span text:style-name="T419">PIRMININKAS.</text:span><text:s/>O teisėjo referentas?<text:s/></text:p>
      <text:p text:style-name="Roman"><text:span text:style-name="T420">L.SABUTIS.</text:span><text:s/>O teisėjo referentas- mūsų yra 18, 20. Šiuo atveju aš neturiu tvirtos pozicijos. Mūsų darbo grupėje tai buvo derinta ir su Konstitucinio Teismo pirmininku, su jų atsakingu už personalą, galėtų likti 18, 20, nes tai duotų galimybę<text:s/>labiau pasirinkti žmones ne tik iš uždaro konkurso, bet ir atviro konkurso.<text:s/></text:p>
      <text:p text:style-name="Roman"><text:span text:style-name="T421">PIRMININKAS.</text:span><text:s/>Dėkoju. Taigi pirmoji J.Razmos pataisa yra priimama. Teisėjo padėjėjas – 25, antroji – teisėjo referentas lieka 18, 20.<text:s/></text:p>
      <text:p text:style-name="Roman">Toliau šeštoji lentelė.<text:s/></text:p>
      <text:p text:style-name="Roman"><text:span text:style-name="T422">L.SABUTIS.</text:span><text:s/>Aukščiausiojo Teismo. Mūsų buvo siūloma teisėjo padėjėjas 21, 23. Tačiau gali būti ir labai tvirta kategorija kaip padėjėjo, visiems vienoda – 22. Toje dalyje mums priimtina, kitoje – ne.<text:s/></text:p>
      <text:p text:style-name="Roman"><text:span text:style-name="T423">PIRMININKAS.</text:span><text:s/>Taigi 22. Taip?<text:s/></text:p>
      <text:p text:style-name="Roman"><text:span text:style-name="T424">L.SABUTIS.</text:span><text:s/>Šeštoji lentelė.<text:s/></text:p>
      <text:p text:style-name="Roman"><text:span text:style-name="T425">PIRMININKAS.</text:span><text:s/>Šeštoji lentelė. Priimat.<text:s/></text:p>
      <text:p text:style-name="Roman"><text:span text:style-name="T426">L.SABUTIS.</text:span><text:s/>Dėl teisėjo padėjėjo. 22 kategorija.<text:s/></text:p>
      <text:p text:style-name="Roman"><text:span text:style-name="T427">PIRMININKAS.</text:span><text:s/>Toliau 10 lentelė. Ministerijos…</text:p>
      <text:p text:style-name="Roman"><text:span text:style-name="T428">L.SABUTIS.</text:span><text:s/>Aš neturiu… Siūlymai yra, bet mes niekaip negalime sutikti, nes yra labai skirtingos ministerijos, ministerijose yra skirtingi<text:s/>departamentai, skyriai ir tarnybos, o čia yra tipinės pareigybės. Ir jeigu dabar ką nors keistume, taip pat griūva vadinamoji valstybės tarnybos karjera siekiant geresnio darbo rezultato.<text:s/></text:p>
      <text:p text:style-name="Roman"><text:span text:style-name="T429">PIRMININKAS.</text:span><text:s/>Taigi kancleris J.Razma neteikia balsuoti šio siūlymo,<text:s/>jis yra pareiškęs – aš sutinku su tuo, ką priima L.Sabutis. Toliau 14.<text:s/></text:p>
      <text:p text:style-name="Roman"><text:span text:style-name="T430">L.SABUTIS.</text:span><text:s/>Taip, čia mes atsižvelgiam. Pagal mūsų neseniai priimtą Specialiųjų tyrimų tarnybos įstatymą tapusi teisėsaugos institucija, kuri yra atskaitinga Seimui ir Prezidentui… jie<text:s/>pateikė savo prašymus, kad būtų išvardytos visos pareigybės, kokios dabar jiems yra priimtinos ir leistinos, neperžengiant mūsų jau po svarstymo priimtų kategorijų nuo 25, 28, nedidinant, tik paskirstant tarp atskirų pareigybių, palikti būtent nuo 25, 28<text:s/>aukščiausios, iki 10, 16 žemiausios. Iš esmės jie palieka tas pačias kategorijas, tik atitinkamai jie siūlo paskirstyti pagal pareigybes. Manau, kad tai racionalus siūlymas, ir prašau pritarti.<text:s/></text:p>
      <text:p text:style-name="Roman"><text:span text:style-name="T431">PIRMININKAS.</text:span><text:s/>Tai galime pritarti L.Sabučio siūlomai 14 lentelės redakcijai. Reikia balsuoti? Registruojamės. Balsuosime, ar priimame 14 dalį tokios redakcijos, kokią siūlo L.Sabutis. Jeigu palaikysim, tokia redakcija bus pasirenkama. Registruojamės.<text:s/></text:p>
      <text:p text:style-name="Roman">Užsiregistravo 59 Seimo nariai. Visi sutinka, kad 14 dalis būtų redaguojama taip, kaip siūlo L.Sabutis, bet kartu reikalaujama balsuoti. Ar priimame L.Sabučio redakciją? Niekas nereikalavo kalbėti dėl motyvų, kompiuteris buvo įjungtas. Buvo reikalaujama tik balsuoti.<text:s/></text:p>
      <text:p text:style-name="Roman"><text:span text:style-name="T432">L.SABUTIS.</text:span><text:s/>Aš jau pranešime paaiškinau.<text:s/></text:p>
      <text:p text:style-name="Roman"><text:span text:style-name="T433">PIRMININKAS.</text:span><text:s/>Pone pranešėjau, balsuojame.<text:s/></text:p>
      <text:p text:style-name="Roman"><text:span text:style-name="T434">L.SABUTIS.</text:span><text:s/>… kad iš esmės tik…</text:p>
      <text:p text:style-name="Roman"><text:span text:style-name="T435">PIRMININKAS.</text:span><text:s/>Už – 44, prieš – 1, susilaikė 4. 14 lentelė priimta L.Sabučio redakcijos.</text:p>
      <text:p text:style-name="Roman">15 lentelė.<text:s/></text:p>
      <text:p text:style-name="Roman"><text:span text:style-name="T436">L.SABUTIS.</text:span><text:s/>Neturiu.</text:p>
      <text:p text:style-name="Roman"><text:span text:style-name="T437">PIRMININKAS.</text:span><text:s/>J.Razmos siūlymai…</text:p>
      <text:p text:style-name="Roman"><text:span text:style-name="T438">L.SABUTIS.</text:span><text:s/>Atsiprašau. Ne, mes siūlome nekeisti.</text:p>
      <text:p text:style-name="Roman"><text:span text:style-name="T439">PIRMININKAS.</text:span><text:s/>Ir nekeičiame. 15 lentelė lieka senosios redakcijos.</text:p>
      <text:p text:style-name="Roman"><text:span text:style-name="T440">L.SABUTIS.</text:span><text:s/>Suderinta jiems dalyvaujant.</text:p>
      <text:p text:style-name="Roman"><text:span text:style-name="T441">PIRMININKAS.</text:span><text:s/>Toliau 26 lentelė, ar ne?</text:p>
      <text:p text:style-name="Roman"><text:span text:style-name="T442">L.SABUTIS.</text:span><text:s/>Taip pat suderinta dalyvaujant apskrities atstovams ir tam, kad būtų išlaikyta ta vadinamoji<text:s/>pakopų kategorijų galimybė, mes siūlome jos nekeisti.</text:p>
      <text:p text:style-name="Roman"><text:span text:style-name="T443">PIRMININKAS.</text:span><text:s/>J.Razma nereikalauja balsuoti ir lentelė lieka tokia, kokia buvo. 27 lentelė.</text:p>
      <text:p text:style-name="Roman"><text:span text:style-name="T444">L.SABUTIS.</text:span><text:s/>Tas pat ir su Vyriausybės atstovo tarnyba, taip pat yra suderinta kategorijų ir karjeros prasme ir siūlome nekeisti.</text:p>
      <text:p text:style-name="Roman"><text:span text:style-name="T445">PIRMININKAS.</text:span><text:s/>Dėkoju, taip pat nebalsuojame ir ši lentelė priimama. Ar galima priimti antrąjį priedą?</text:p>
      <text:p text:style-name="Roman"><text:span text:style-name="T446">L.SABUTIS.</text:span><text:s/>Ne, 28 yra priimtinas savivaldybei. Yra gerbiamojo J.Razmos siūlymas keisti koeficientus, t.y. kategorijas. Mes siūlome nekeisti, bet yra priimtinas siūlymas, jog tarp tipinių pareigybių galėtų būti neįvardytas tarnybos viršininkas ir inspekcijos viršininkas, nes tai įeitų į kitas tipines pareigybes. Todėl aš pritariu, jog galima išbraukti.</text:p>
      <text:p text:style-name="Roman"><text:span text:style-name="T447">PIRMININKAS.</text:span><text:s/>Taigi šios dvi eilutės – tarnybos viršininkas ir inspekcijos viršininkas – išbraukiamos bendruoju sutarimu. Kiti siūlymai nesvarstomi. Ar galime antrąjį priedą priimti?</text:p>
      <text:p text:style-name="Roman"><text:span text:style-name="T448">L.SABUTIS.</text:span><text:s/>Taip.<text:s/></text:p>
      <text:p text:style-name="Roman"><text:span text:style-name="T449">PIRMININKAS.</text:span><text:s/>Priimame. Trečiasis priedas, kolegos, dėl jo jau apsispręsta. Priimamas. Ačiū. Įstatymas priimtas pastraipsniui, kolegos.</text:p>
      <text:p text:style-name="Roman"><text:span text:style-name="T450">L.SABUTIS.</text:span><text:s/>Palikdamas tribūną aš noriu padėkoti visiems, padėjusiems parengti šį įstatymą. Tikiuosi, kad dar po vienerių metų, priimant visas kitas nuostatas, o gal po dvejų metų pagal šį įstatymą, tai yra labai įsakmiai nurodyta… Reikėtų, kad Teisės departamentas visuomet, kaip ir iki šiol darė, principingai nurodytų tas pagrindines sąvokas. Atsižvelgdami į Teisės departamento siūlymus mes prašome, kad redaguojant būtų atsižvelgiama į numeraciją, kuri kai kur yra netiksli, ir kad kai kurios sąvokos, kurios suderintos su jau priimtais straipsniais, kituose straipsniuose būtų įvardijamos. Aš dėkoju ir Teisės departamentui, ir visiems kitiems, prisidėjusiems prie šio įstatymo priėmimo, ir norėčiau, kad jis iš tiesų būtų sėkmingai taikomas praktiškai.<text:s/></text:p>
      <text:p text:style-name="Roman"><text:span text:style-name="T451">PIRMININKAS.</text:span><text:s/>Gerbiamieji kolegos, kalbos dėl motyvų. A.Raškinis norėtų pritarti įstatymo projektui. Prašom.</text:p>
      <text:p text:style-name="Roman"><text:span text:style-name="T452">A.J.RAŠKINIS.</text:span><text:s/>Aš noriu pritarti dėl to, jog labai seniai reikėjo priimti šį įstatymą, nepaisant labai aiškiai akis badančių dalykų. Aš noriu atkreipti dėmesį į tai, kaip yra vertinami Seimo nariai. Jeigu dabar būtų gyvas K.Donelaitis ir pažiūrėtų, kiek mes patys save vertiname, tai pasakytų: vertinamas kaip drimelis glūpas. Ir iš tikrųjų kaip spauda mus parodo, taip mes<text:s/>save ir vertiname. Gal čia mūsų toks kuklumas, bet tai yra Seimo, kaip institucijos, nuvertinimas.<text:s/></text:p>
      <text:p text:style-name="Roman">Pritardamas dar norėčiau atkreipti dėmesį, kad mes priėmėme Aukštojo mokslo įstatymą, mes uždraudėme mokslininkams dirbti daugiau kaip pusantro etato. Jeigu<text:s/>mes labai greitai nepriimsime įstatymo, kuris reglamentuotų aukštųjų mokyklų mokslo ir studijų personalo ir tarnautojų atlyginimų, tai apskritai prarasime žmones, nes jie išsilakstys. Dabar mokslininkai, asistentai gauna pusantro karto mažiau negu mokytojai. Tai yra neįsivaizduojamas visų tų karjeros laiptų iškreipimas. Reikia kuo skubiausiai šį dalyką ištaisyti. O šiaip įstatymui pritariu, kad kuo greičiau tie dalykai eitų. Ačiū.</text:p>
      <text:p text:style-name="Roman"><text:span text:style-name="T453">PIRMININKAS.</text:span><text:s/>Seimo narys K.Skrebys.</text:p>
      <text:p text:style-name="Roman"><text:span text:style-name="T454">K.SKREBYS.</text:span><text:s/>Aš pritariu A.Raškiniui, kad<text:s/>yra visiškai sujaukta atlyginimų sistema, ir, ko gero, Seimo nariai yra pats geriausias pavyzdys, nes Seimo narys yra vertinamas, sakykim, kaip Saugumo departamento eilinis inspektorius arba panašiai. Lygiai tas pat kaip Specialiųjų tyrimų tarnybos agentas. Visiškai sujaukta atlyginimų sistema ir tokiai sistemai pritarti, aišku, negalima.<text:s/></text:p>
      <text:p text:style-name="Roman"><text:span text:style-name="T455">PIRMININKAS.</text:span><text:s/>Seimo narys V.Vilimas.</text:p>
      <text:p text:style-name="Roman"><text:span text:style-name="T456">V.VILIMAS.</text:span><text:s/>Siūlau pritarti šiam įstatymo projektui, nes šis įstatymas seniai lauktas, o tai, kad Seimo narių atlyginimai nėra per dideli, jiems tai yra tik pliusas. Ačiū.</text:p>
      <text:p text:style-name="Roman"><text:span text:style-name="T457">PIRMININKAS.</text:span><text:s/>Seimo narė S.Burbienė.</text:p>
      <text:p text:style-name="Roman"><text:span text:style-name="T458">S.BURBIENĖ.</text:span><text:s/>Gerbiamieji kolegos, norėčiau priminti apskritai šio įstatymo atsiradimo istoriją. Turbūt puikiai žinote, kai pačioje pradžioje susirinkęs šis Seimas sustabdė jau priimto<text:s/>įstatymo galiojimą ir ilgai ilgai kūrė naują įstatymą. Ar tikrai jis yra geresnis už buvusį, išskyrus tai, kad ten buvo kartu ir politikai, ir valstybės tarnautojai? Juos puikiausiai buvo galima atskirti ir tas įstatymas būtų seniai pradėjęs galioti, ir šis Seimas jau būtų supratęs, ar gerai padarė, ar ne. Dabar viskas perkelta į kitus laikus ir visa atsakomybė teks tiems, kurie ateis vėliau.</text:p>
      <text:p text:style-name="Roman">Manau, kad toks įstatymas, koks dabar yra, iš esmės nėra tinkamai sureglamentavęs atlyginimų, nes pagrindinis akcentas yra šiuo metu esantys atlyginimai, ir tie, kurie gavo daug, ir toliau gaus daug, o tie, kurie gavo mažiau, kai kurie iš jų gaus dar mažiau. Manydami, kad tokio įstatymo vis dėlto reikia, tačiau jis yra toks, kuris tikrai nepateisina daugelio lūkesčių, dauguma iš mūsų balsuojant už šį įstatymą susilaikys.<text:s/></text:p>
      <text:p text:style-name="Roman"><text:span text:style-name="T459">PIRMININKAS.</text:span><text:s/>Seimo narys A.Sysas.</text:p>
      <text:p text:style-name="Roman"><text:span text:style-name="T460">A.SYSAS.</text:span><text:s/>Gerbiamieji kolegos, nors į daugelį pastabų ir nebuvo atsižvelgta, bet iš principo mūsų frakcija ne vieną kartą kėlė klausimą dėl biudžetinės srities darbo apmokėjimo. Reikia pasidžiaugti, kad nors ir po trejų su puse metų, bet mes pagaliau ryžtamės priimti tokį įstatymą. Aišku, jis nėra visiškai tobulas, toks, kokio norėtų ir Seimas, ir tie žmonės, kurie paklius į šito įstatymo veikimo lauką. Manau, kad mes turime žengti šį žingsnį, kad šis įstatymas pradėtų veikti, o visus jo trūkumus, kurie atsiras jo galiojimo metu, mes galėsime ištaisyti. Kitaip mes toliau diskutuosime apie tai, kad yra be galo didelė diferenciacija tarp atskirų grupių, tarp tų pačių švietimo, krašto apsaugos arba kitų sričių specialybių darbuotojų. Šio įstatymo pagrindinis tikslas yra šiek tiek sutvarkyti darbo apmokėjimo tvarką valstybėje. Aš už.</text:p>
      <text:p text:style-name="Roman"><text:span text:style-name="T461">PIRMININKAS.</text:span><text:s/>Seimo narys K.Šavinis.</text:p>
      <text:p text:style-name="Roman"><text:span text:style-name="T462">K.ŠAVINIS.</text:span><text:s/>Gerbiamieji kolegos, iš esmės reikėtų pripažinti, kad tas įstatymas tikrai pakankamai patobulintas ir daug gerų nuostatų pavyko įtvirtinti. Norėčiau pažymėti, kad ir mano pasiūlymai (manau, gana svarbūs), ir kolegos A.Syso yra įvertinti ir priimti. Tačiau iš esmės tai yra pavyzdys, kaip viena Vyriausybė, kuriai buvo suteikti tokie dideli įgaliojimai, išderino visą atlyginimų sistemą ir dabar visam Seimui tenka ilgai ir kantriai dirbti, ir, turiu pasakyti, nepasiekti to reikiamo rezultato. Turiu omeny esminį dalyką, jog nėra atlyginimų subalansuotumo. Tai<text:s/>visi pripažįstam, apie tai šiandien kalbėjo ir kolega S.Skrebys. Todėl aš, iš esmės matydamas pažangų žingsnį tuo požiūriu, kad įstatymas yra priimtas, vis dėlto jam nepritarsiu.</text:p>
      <text:p text:style-name="Roman"><text:span text:style-name="T463">PIRMININKAS.</text:span><text:s/>Seimo narys L.Sabutis.</text:p>
      <text:p text:style-name="Roman"><text:span text:style-name="T464">L.SABUTIS.</text:span><text:s/>Aš dar kartą labai trumpai norėčiau priminti, kad iš tikrųjų iki šiol mes apskritai neturėjome jokios sistemos, kuri būtų sutvarkyta įstatymų leidėjo. Tai yra ne šiaip sau darbelis, o įvertinantis tam tikra prasme ir patirtį. Nereikėtų dairytis į tai, kaip iki šiol tam tikrais Vyriausybės nutarimais arba kitais teisės aktais buvo reguliuojami atlyginimai. Šiuo atveju jie sureguliuoti įstatymu ir Seimas visada turės galimybę jį patikslinti. Tačiau dabar norėčiau garantuoti Seimo nariams, kad iš tiesų buvo atsižvelgta į daugelį siūlymų.<text:s/>Greitai įvyks ir politikų, teisėjų bei valstybės pareigūnų įstatymo svarstymas ir priėmimas. Todėl kalbėti, kad šiandien Seimo nario atlyginimas yra labai mažas, o kitų labai didelis, būtų nelogiška, nes tarpusavyje yra suderinti tiek priedai, tiek pagrindinis darbo užmokestis. Kviečiu balsuoti, priimti šį įstatymą ir nuo spalio 1 d. pradėti jį taikyti praktiškai.</text:p>
      <text:p text:style-name="Roman"><text:span text:style-name="T465">PIRMININKAS.</text:span><text:s/>Seimo narys K.Kuzminskas.</text:p>
      <text:p text:style-name="Roman"><text:span text:style-name="T466">K.KUZMINSKAS.</text:span><text:s/>Gerbiamieji Seimo nariai, šis įstatymo projektas tikrai buvo labai ilgai rengtas ir svarstytas, ir aš tikėjausi, kad jis bus tinkamiau parengtas, atlyginimai bus reglamentuoti tikrai daug atsakingiau. Mes matome, kokia padėtis šiuo metu Lietuvoje. Mes, Seimo nariai, susitinkame su Lietuvos gyventojais ir žinome, kad labai džiaugiasi žmogus, šiuo<text:s/>metu gaudamas vidutinį darbo užmokestį, tai yra dešimtos kategorijos tą koeficientą. Prilyginkim dešimtai kategorijai ir pažiūrėkim pagal lenteles, kas kiek gauna. Seimo kanceliarija, komiteto patarėjas – 25 kategorija. Eilinis komiteto padėjėjas – 19. Pažiūrėkime kitus, kas tada ministerijose, savivaldybėse, apskrityse. Tikrai diržų nesiveržiam visi, kaip žadam Lietuvos žmonėms. Todėl aš negalėsiu balsuoti už šio įstatymo pataisas.</text:p>
      <text:p text:style-name="Roman"><text:span text:style-name="T467">PIRMININKAS.</text:span><text:s/>Paskutinis kalba Seimo narys A.Katkus.</text:p>
      <text:p text:style-name="Roman"><text:span text:style-name="T468">J.A.KATKUS.</text:span><text:s/>Gerbiamieji<text:s/>Seimo nariai, iš tiesų šis įstatymas buvo labai ilgai svarstomas, aš manau, ir kruopščiai derinamas, ir žiūrima konsenso. Aišku, yra daug trūkumų. Manyčiau, kad iš tiesų kai kam yra per didelės algos, bet nepatenkintų bus visuomet. Aš turiu vieną viltį, kad galbūt bus užkirstas kelias klanų kūrimui Vyriausybėje.<text:s/></text:p>
      <text:p text:style-name="Roman"><text:span text:style-name="T469">PIRMININKAS.</text:span><text:s/>Registruojamės, kolegos, ir balsuosime, ar priimame Valstybės tarnybos įstatymo pakeitimo ir papildymo įstatymą. Registruojamės, kolegos. Svarbus įstatymo projektas. Kolegos Seimo nariai, balsuoti galima tiktai sėdint savo darbo vietoje.<text:s/></text:p>
      <text:p text:style-name="Roman">Užsiregistravo 67 Seimo nariai. Taigi kas būtų už tai, kad būtų priimtas Valstybės tarnybos įstatymo pakeitimo ir papildymo įstatymo projektas?</text:p>
      <text:p text:style-name="Roman">Už – 35, prieš – 6, susilaikė 20. Įstatymas yra priimtas. Kolegos, Valstybės tarnybos įstatymo 22 straipsnio pakeitimo įstatymo projektas Nr.P-2662. Priėmimas, kolegos. L.Sabutis nenorėtų būti tribūnoje dėl šio projekto, jokių problemų nėra?<text:s/></text:p>
      <text:p text:style-name="Roman">Valstybės tarnybos įstatymo 22 straipsnio pakeitimo įstatymo projektas.</text:p>
      <text:p text:style-name="Roman">L.Sabutis nežengia į tribūną, todėl aš klausiu… Komiteto pranešėjas L.Sabutis.</text:p>
      <text:p text:style-name="Roman"><text:span text:style-name="T470">L.SABUTIS.</text:span><text:s/>Aš manau, kad dėl šio projekto, gerbiamieji kolegos, jokių prieštaravimų nebus, nes mes, kaip sakoma, inkorporavome jį į ką tik priimtą įstatymą, todėl yra atsižvelgta į Biudžeto ir finansų komiteto siūlymą. Čia Seimo nario J.Listavičiaus redakcija ir gerbiamojo Šimėno, todėl 22 straipsnio redakcija mums priimtina. Kviečiu priimti ir šį įstatymą.</text:p>
      <text:p text:style-name="Roman"><text:span text:style-name="T471">PIRMININKAS.</text:span><text:s/>Kolegos, vienas straipsnis. Prašom kalbėti dėl motyvų. Seimo narys J.Listavičius.</text:p>
      <text:p text:style-name="Roman"><text:span text:style-name="T472">J.LISTAVIČIUS.</text:span><text:s/>Kadangi mes jį inkorporavome į šį Valstybės tarnybos įstatymą, išvis ar jis reikalingas. Jis kartos tą patį.</text:p>
      <text:p text:style-name="Roman"><text:span text:style-name="T473">PIRMININKAS.</text:span><text:s/>Kolegos, iš principo mes priimam šį įstatymą. Galim priimti iš karto. Niekas neprieštarauja, taip? Nuostatos yra įtrauktos. Šis įstatymas yra priimtas ir virsta jau mūsų priimto įstatymo tekstu.<text:s/></text:p>
      <text:p text:style-name="Roman"/>
      <text:p text:style-name="Roman12">Valstybės politikų, teisėjų ir valstybės pareigūnų, nepriskiriamų valstybės tarnautojams, darbo apmokėjimo įstatymo projektas Nr.P-2351(5) (<text:span text:style-name="T474">priėmimas</text:span>)</text:p>
      <text:p text:style-name="Roman"/>
      <text:p text:style-name="Roman">1-5c klausimas – Valstybės politikų, teisėjų ir valstybės pareigūnų darbo apmokėjimo įstatymo projektas Nr.P-2351(6). Kviečiu į tribūną Seimo narį A.Sysą ir einame pastraipsniui.<text:s/></text:p>
      <text:p text:style-name="Roman"><text:span text:style-name="T475">A.SYSAS.</text:span><text:s/>Ačiū, pone posėdžio pirmininke. Taip, įstatymo 1 straipsniui pasiūlymų nėra.</text:p>
      <text:p text:style-name="Roman"><text:span text:style-name="T476">PIRMININKAS.</text:span><text:s/>Ar galime priimti? Priimame.<text:s/></text:p>
      <text:p text:style-name="Roman">Dėl 1 straipsnio norėtų… Dėl 2 straipsnio.</text:p>
      <text:p text:style-name="Roman"><text:span text:style-name="T477">A.SYSAS.</text:span><text:s/>Šeštasis.</text:p>
      <text:p text:style-name="Roman"><text:span text:style-name="T478">PIRMININKAS.</text:span><text:s/>Penktasis variantas, kolegos, išdalintas. Kada išdalintas šeštasis variantas?</text:p>
      <text:p text:style-name="Roman"><text:span text:style-name="T479">A.SYSAS.</text:span><text:s/>12 dieną.</text:p>
      <text:p text:style-name="Roman"><text:span text:style-name="T480">PIRMININKAS.</text:span><text:s/>Gerbiamieji kolegos, kelintą valandą įregistruotas projektas?<text:s/></text:p>
      <text:p text:style-name="Roman"><text:span text:style-name="T481">A.SYSAS.</text:span><text:s/>Po komiteto posėdžio. Komiteto posėdis buvo…</text:p>
      <text:p text:style-name="Roman"><text:span text:style-name="T482">PIRMININKAS.</text:span><text:s/>Kolegos, mūsų gali būti svarstomas tik penktasis variantas.<text:s/></text:p>
      <text:p text:style-name="Roman"><text:span text:style-name="T483">A.SYSAS.</text:span><text:s/>Kodėl?<text:s/></text:p>
      <text:p text:style-name="Roman"><text:span text:style-name="T484">PIRMININKAS.</text:span><text:s/>Gerbiamieji kolegos, mes turime prieš akis šeštąjį variantą, turime penktąjį variantą, lyginkime su pataisomis ir nedarykime problemų.</text:p>
      <text:p text:style-name="Roman"><text:span text:style-name="T485">A.SYSAS.</text:span><text:s/>Aš pasiimsiu penktąjį.</text:p>
      <text:p text:style-name="Roman"><text:span text:style-name="T486">PIRMININKAS.</text:span><text:s/>Jokių problemų. Gerai, pataisas svarstome penktajam variantui.<text:s/></text:p>
      <text:p text:style-name="Roman">Taigi 1 straipsnis. Penktasis variantas. Jeigu esate ką taisę, tuomet žvelkime ir į šeštąjį variantą.<text:s/></text:p>
      <text:p text:style-name="Roman"><text:span text:style-name="T487">A.SYSAS.</text:span><text:s/>Gerai.</text:p>
      <text:p text:style-name="Roman"><text:span text:style-name="T488">PIRMININKAS.</text:span><text:s/>1 straipsnis? Priimame. 2 straipsnis? Priimame. Dėl 2 straipsnio pataisų nebuvo, pone pranešėjau? P.Papovas nori kalbėti dėl 2 straipsnio.</text:p>
      <text:p text:style-name="Roman"><text:span text:style-name="T489">P.PAPOVAS.</text:span><text:s/>Gerbiamieji kolegos, aš norėčiau kalbėti<text:s/>dėl šio straipsnio. Komitete svarstant mano pastabos buvo pasakytos, tačiau nepriimtos dėl 1 dalies 8 punkto. Šioje dalyje reglamentuojamos politikų algos, 8 punkte kalbama apie savivaldybių tarybų pareigūnus ir konkrečiai lentelėje siejama su komitetų pirmininkais ir valdybų nariais. Tuo tarpu apie tarybų narių algas nekalbama. Tie patys pareigūnai taip pat nėra etatiniai darbuotojai kaip ir tarybų nariai. Jiems nustatoma alga, tarybų nariams – nieko. Aš siūliau išbraukti ir pareigūnus, nes tai nėra algos, jie nuolat nedirba. Tai kompensacijos ir turėtų būti ne šiame įstatyme.<text:s/></text:p>
      <text:p text:style-name="Roman">Kadangi čia nėra tarybų narių, tai išeina dviprasmybė. Buvo neįvertintos mano pastabos, aš siūlyčiau daryti dėl šio straipsnio pertrauką ir vis dėlto sutvarkyti, nes kalbama apie politikų darbo apmokėjimą. Vieniems politikams apmokama, nors ne nuolat dirba, o kitiems neapmokama. Todėl aš siūlau daryti pertrauką, o tokiai redakcijai aš nepritariu ir siūlyčiau, jeigu bus balsuojama, (…).</text:p>
      <text:p text:style-name="Roman"><text:span text:style-name="T490">PIRMININKAS.</text:span><text:s/>Seimo narys L.Sabutis. Už 2 straipsnį.</text:p>
      <text:p text:style-name="Roman"><text:span text:style-name="T491">L.SABUTIS.</text:span><text:s/>Gerbiamieji kolegos, aš pritariu pagrindinio komiteto redakcijai dėl 2 straipsnio, taip pat patobulintam šeštajam variantui ir atkreipiu dėmesį į tai, jog dėl savivaldybių tarybų narių komitete buvo sutarta, kad jiems kompensacija už praleistą laiką bus numatyta Vietos savivaldos įstatyme. O šis įstatymas tiesiog nurodo, kada ir kaip bus atlyginama tarybų pareigūnams, ne dirbantiems viešojo administravimo tarnautojams, o tarybų nariams, išrinktiems į komitetą arba valdybą. Tam tikra kompensacija. Todėl siūlau nekeisti ir priimti.</text:p>
      <text:p text:style-name="Roman"><text:span text:style-name="T492">PIRMININKAS.</text:span><text:s/>Registruojamės, kolegos. Balsuosime dėl 2 straipsnio. Pone pranešėjau, jūs turite žodį.</text:p>
      <text:p text:style-name="Roman"><text:span text:style-name="T493">A.SYSAS.</text:span><text:s/>Mes šį siūlymą svarstėme ir komitete. Komiteto nuomonė ta pati – nepritarti, palikti tokį variantą, koks pateiktas ir penktajame, ir šeštajame variante.<text:s/></text:p>
      <text:p text:style-name="Roman"><text:span text:style-name="T494">PIRMININKAS.</text:span><text:s/>Registruojamės. Balsuosime dėl 2 straipsnio.<text:s/></text:p>
      <text:p text:style-name="Roman">Užsiregistravo 68 Seimo nariai. Balsuojame, ar priimame 2 straipsnį.</text:p>
      <text:p text:style-name="Roman">Balsuojame dėl 2 straipsnio, kolegos. P.Papovas kėlė abejonių, bet pataisų neįregistravo.<text:s/></text:p>
      <text:p text:style-name="Roman">Už – 36, prieš – 13, susilaikė 7. 2 straipsnis priimtas.<text:s/></text:p>
      <text:p text:style-name="Roman">3 straipsnis. Kolegos, dvi redakcijos: J.Razmos, S.Kakčio. Kaip konservatoriai susitaria?<text:s/></text:p>
      <text:p text:style-name="Roman"><text:span text:style-name="T495">A.SYSAS.</text:span><text:s/>Ir yra komiteto variantas…</text:p>
      <text:p text:style-name="Roman"><text:span text:style-name="T496">PIRMININKAS.</text:span><text:s/>Ir yra komiteto variantas. Kokia jūsų nuomonė, pone pranešėjau?</text:p>
      <text:p text:style-name="Roman"><text:span text:style-name="T497">A.SYSAS.</text:span><text:s/>Mes svarstėm pono S.Kakčio bei pono J.Razmos pasiūlymus ir pasirinkome variantą, kuris atitinka… Kadangi 3 straipsnis šiek tiek siejasi su 6 straipsniu ir buvo pastabų iš Teisės departamento, kad tokios 5 varianto 6 straipsnio redakcijos palikti negalima, nes yra tam tikras konstitucinis prieštaravimas, komitetas pasiūlė 3 straipsnyje vietoj “vienkartinių priemokų” rašyti “mokėti tik priemokas”, o jau apie jas mes kalbame 6 straipsnyje.</text:p>
      <text:p text:style-name="Roman"><text:span text:style-name="T498">PIRMININKAS.</text:span><text:s/>Dėkui. Taigi jūs nepritariate siūlomiems teikimams, ar ne? L.Sabučio ten įvertinta Lietuvos… Tai, gerbiamieji kolegos, aš žiūriu, kokią pirma redakciją svarstom – S.Kakčio ar J.Razmos?</text:p>
      <text:p text:style-name="Roman"><text:span text:style-name="T499">A.SYSAS.</text:span><text:s/>Prašom, kuri… Ponas S.Kaktys pirmas pateikė, jeigu taip jau…</text:p>
      <text:p text:style-name="Roman"><text:span text:style-name="T500">PIRMININKAS.</text:span><text:s/>3 straipsnis. Kolegos, ar svarstom bendruoju sutarimu, ar reikia 29 balsų? Gerbiamieji kolegos, ar atsiras 29 Seimo nariai, kad svarstytume S.Kakčio siūlomą 3 straipsnio redakciją?</text:p>
      <text:p text:style-name="Roman"><text:span text:style-name="T501">A.SYSAS.</text:span><text:s/>Aš norėčiau dar paminėti tokį dalyką. Kai mes priiminėjom prieš tai esantį įstatymą… Aš<text:s/>noriu pasakyti, kad visa tai yra visuma, tai nėra atskiras straipsnis, kuris reglamentuos tik mažą dalį. Iškart kinta visa darbo apmokėjimo sistema. Nes, turėdami omeny vieną ar kitą pataisą, mes iškart tam tikrai kategorijai pareigūnų suteikiam pirmumą kitų atžvilgiu, t.y. jų atlyginimas kažkokia forma padidėja ir tada griūna pati sistema, kuri buvo pasiūlyta Vyriausybės bei diskutuota viename ir kitame komitete, ir kituose komitetuose. Todėl būtent komitetas ir nepritaria tokiems siūlymams.</text:p>
      <text:p text:style-name="Roman"><text:span text:style-name="T502">PIRMININKAS.</text:span><text:s/>Gerbiamieji kolegos, dabar registruojamės. Registruojamės ir klausiu jūsų, ar svarstome S.Kakčio siūlomą 3 straipsnio redakciją. Dėl 3 straipsnio yra viena redakcija. 5 variantui S.Kakčio siūlymas. 3 straipsniui viena redakcija. Kolegos, neįtikinsit niekaip.<text:s/></text:p>
      <text:p text:style-name="Roman"><text:span text:style-name="T503">A.SYSAS.</text:span><text:s/>Ten 6 straipsniui, pone Sabuti.</text:p>
      <text:p text:style-name="Roman"><text:span text:style-name="T504">PIRMININKAS.</text:span><text:s/>Užsiregistravo 65 Seimo nariai. Ar svarstome S.Kakčio pataisą 3 straipsniui, kolegos? Gerbiamieji kolegos, aš siūlau jums įsigilinti, kas ten rašoma, o paskui apie rinkimų kampaniją šnekėti.<text:s/></text:p>
      <text:p text:style-name="Roman">27 – už, gerbiamieji kolegos, S.Kakčio pataisa dėl 3 straipsnio nėra svarstoma. J.Razmos pataisa, kuri turbūt bus susijusi su kitomis pataisomis. Pone pranešėjau?<text:s/></text:p>
      <text:p text:style-name="Roman"><text:span text:style-name="T505">A.SYSAS.</text:span><text:s/>Tuoj surasim…</text:p>
      <text:p text:style-name="Roman"><text:span text:style-name="T506">PIRMININKAS.</text:span><text:s/>Taip taip, spręsim, ar svarstom.</text:p>
      <text:p text:style-name="Roman"><text:span text:style-name="T507">A.SYSAS.</text:span><text:s/>Ponas J.Razma siūlo<text:s/>pakeisti 3 straipsnio 2 dalį ir išplėsti, kad priedai bus ne tiktai už ištarnautus Lietuvos valstybei metus, bet ir specialiosioms tarnyboms. Bet jeigu prisimintume Vyriausybės (aš turiu po ranka) nutarimą dėl darbo apmokėjimo tvarkos, būtent Vyriausybės,<text:s/>pagal jį dabar veikia apmokėjimo sistema, tai aiškiai pasakyta, kad šitiems pareigūnams neturi būti taikomas papildomas apmokėjimas, o turi būti mokama tiktai už ištarnautus Lietuvai, valstybei metus.</text:p>
      <text:p text:style-name="Roman"><text:span text:style-name="T508">PIRMININKAS.</text:span><text:s/>Kolegos, ar svarstome J.Razmos pataisą dėl<text:s/>3 straipsnio?<text:s/></text:p>
      <text:p text:style-name="Roman">30 – už, pataisa svarstoma. Suteikiu žodį J.Razmai. Kancleris J.Razma.</text:p>
      <text:p text:style-name="Roman"><text:span text:style-name="T509">J.RAZMA.</text:span><text:s/>Gerbiamieji kolegos, žiūrint į mano pataisą 3 straipsniui, kartu siūlau žiūrėti ir į 5 straipsnio pataisą. Gal ir būtų galima balsuoti už abi iš karto, nes nėra<text:s/>prasmės į jas žiūrėti atsietai. Mat aš siūlau vis dėlto valstybės pareigūnams, kuriems įstatymai ar statutai numato priedus ne tik už ištarnautus metus, bet už laipsnį, klasę, rangą, kategoriją, kad tie skiriami priedai būtų bent teoriškai dar numatyti, kad jie neviršytų 30% pareiginės algos. Todėl aš ir siūlau 3 straipsnyje palikti bendresnį pavadinimą, kad gali būti mokami priedai, bet to nekonkretizuoti. Tas tikrai neuždraustų palikti vien priedus tik už ištarnautus metus, jeigu taip visur įstatymuose ir liktų. Mano pataisa nėra bloga, ji nieko negadina ponui A.Sysui, man atrodo.</text:p>
      <text:p text:style-name="Roman"><text:span text:style-name="T510">PIRMININKAS.</text:span><text:s/>Šią pataisą remia Seimo narys L.Sabutis.</text:p>
      <text:p text:style-name="Roman"><text:span text:style-name="T511">L.SABUTIS.</text:span><text:s/>Taip, kolegos, reikėtų nepamiršti, jog šiuo atveju svarstant šį įstatymo projektą patenka nemaža dalis valstybės<text:s/>pareigūnų, kurie nepatenka, taip sakykime, į Valstybės tarnybos įstatymą, kurį ką tik priėmėme, ir ten yra numatyta atskira norma dėl statutinių valstybės tarnautojų priedų, priedų prie atlyginimo iki 30%. Tai kad būtų iš tikrųjų vienoda sistema, dėl kurios čia kai kas labai nuogąstauja, aš pritariu šitai redakcijai, kad tokia norma būtų. Jūs puikiai žinot, kad per šitą pereinamąjį laikotarpį yra pareikalauta jau mūsų įstatymu, kad būtų suderinti visi statutai ir su Valstybės tarnybos įstatymu, ir su šiuo<text:s/>įstatymu. Kadangi buvo mokama iki šiol iki 50%, manau, yra racionalus siūlymas, kad sumažintume, jog tai būtų daroma tik iki 30% kaip ir valstybės tarnybos tarnautojams.</text:p>
      <text:p text:style-name="Roman"><text:span text:style-name="T512">PIRMININKAS.</text:span><text:s/>Kol kas šiame straipsnyje to nėra. Čia tik bendroji nuostata. Taigi J.Beinortas – prieš.</text:p>
      <text:p text:style-name="Roman"><text:span text:style-name="T513">J.BEINORTAS.</text:span><text:s/>Gerbiamieji kolegos, čia jau įsileidome į koncepcijas. Tai aš noriu atsakyti ponui L.Sabučiui. Būtent pono J.Razmos pataisa ir leidžia ne iki 50, bet du kartus iki po 30, o tai, atlikus aritmetinius veiksmus, išeitų iki 60.</text:p>
      <text:p text:style-name="Roman"><text:span text:style-name="T514">PIR</text:span><text:span text:style-name="T515">MININKAS.</text:span><text:s/>Dėl 3 straipsnio niekas nieko neleidžia, jokių procentų jame nėra, kolegos.<text:s/></text:p>
      <text:p text:style-name="Roman"><text:span text:style-name="T516">J.BEINORTAS.</text:span><text:s/>Pone posėdžio pirmininke, aš nepadedu jums pirmininkauti, jūs nepadėkite man motyvuoti.</text:p>
      <text:p text:style-name="Roman"><text:span text:style-name="T517">PIRMININKAS.</text:span><text:s/>Mes kalbame dėl 3 straipsnio J.Razmos pataisos.</text:p>
      <text:p text:style-name="Roman"><text:span text:style-name="T518">J.BEINO</text:span><text:span text:style-name="T519">RTAS.</text:span><text:s/>Tai ir sakau: mano supratimu, ponas J.Razma, išbraukdamas žodžius “už ištarnautus valstybei metus”, duoda pagrindą manyti, kad tų priedų gali atsirasti keliolika, ar ne? Todėl mes komitete įregistruotame mūsų projekto 6 variante kalbame apskritai apie priemokas, gaunamas pagal darbo sutarties ar kitus reikalavimus, o tuo tarpu priedas už ištarnautus Lietuvos valstybei metus fiksuotai turi būti paliktas. Tai yra visiems, nepaisant to, ar jis būtų valstybės pareigūnas, ar jis būtų statutinių institucijų<text:s/>pareigūnas. Todėl aš…</text:p>
      <text:p text:style-name="Roman"><text:span text:style-name="T520">PIRMININKAS.</text:span><text:s/>Atsiprašau, paskutiniai J.Beinorto žodžiai buvo: “aš J.Razmos pataisai pritarti negaliu”. Registruojamės, kolegos. Balsuosime dėl 3 straipsnio pataisos. Paskui 5 straipsnis atskirai.<text:s/></text:p>
      <text:p text:style-name="Roman"><text:span text:style-name="T521">A.SYSAS.</text:span><text:s/>Gerbiamieji kolegos…</text:p>
      <text:p text:style-name="Roman"><text:span text:style-name="T522">PIRMIN</text:span><text:span text:style-name="T523">INKAS.</text:span><text:s/>Registruojamės.</text:p>
      <text:p text:style-name="Roman"><text:span text:style-name="T524">A.SYSAS.</text:span><text:s/>…aš norėčiau būtent atsakyti į tas kalbas. Šita pataisa ne šiaip sau. Jinai daugiausia ginčų sukėlė dėl šito įstatymo tarp teisėjų ir prokuratūros darbuotojų. Kadangi teisėjai neturi specialių žymeklių ant pečių ar ant rankovių, tai, vadinasi, mes, priimdami šitą pataisą, padidinam būtent Generalinei prokuratūrai, STT, (…) ir Valstybės saugumo departamentui galimybę gauti didesnį atlyginimą už teisėjus. Tuo mes darsyk sukelsim ginčus, kad teisėjai gauna mažiau. Mes įsukam tą<text:s/>atlyginimų didinimą, todėl ir nepritariu šitai siūlomai pataisai, nes ji griauna sistemą ir leidžia mokėti du kartus po 30.<text:s/></text:p>
      <text:p text:style-name="Roman"><text:span text:style-name="T525">PIRMININKAS.</text:span><text:s/>Kolegos, balsuojame dėl J.Razmos siūlymo – tikslinti 3 straipsnį (išbraukti kai kuriuos žodžius). Ar pritariate tokiam<text:s/>siūlymui?<text:s/></text:p>
      <text:p text:style-name="Roman"><text:span text:style-name="T526">A.SYSAS.</text:span><text:s/>Palikti seną redakciją…</text:p>
      <text:p text:style-name="Roman"><text:span text:style-name="T527">PIRMININKAS.</text:span><text:s/>Gerbiamieji kolegos,..</text:p>
      <text:p text:style-name="Roman"><text:span text:style-name="T528">A.SYSAS.</text:span><text:s/>…kuri yra 5-ame ir…</text:p>
      <text:p text:style-name="Roman"><text:span text:style-name="T529">PIRMININKAS.</text:span><text:s/>Gerbiamasis pranešėjau, balsuojame! Už – 19, prieš – 19, susilaikė 12, straipsnis nėra redaguojamas taip, kaip siūlo J.Razma. Ar galime dabar priimti visą 3 straipsnį? Priimame.</text:p>
      <text:p text:style-name="Roman">4 straipsnis. Pataisų nėra?<text:s/></text:p>
      <text:p text:style-name="Roman"><text:span text:style-name="T530">A.SYSAS.</text:span><text:s/>Ne.</text:p>
      <text:p text:style-name="Roman"><text:span text:style-name="T531">PIRMININKAS.</text:span><text:s/>Priimame. 5 straipsnis. J.Razmos siūloma…</text:p>
      <text:p text:style-name="Roman"><text:span text:style-name="T532">A.SYSAS.</text:span><text:s/>Kadangi nepriėmė 3, tai…</text:p>
      <text:p text:style-name="Roman"><text:span text:style-name="T533">PIRMININKAS.</text:span><text:s/>Tai dabar jau balsuosime dėl to… Kolegos, L.Sabučio siūlymas dėl 1<text:s/>dalies. Pone pranešėjau?</text:p>
      <text:p text:style-name="Roman"><text:span text:style-name="T534">A.SYSAS.</text:span><text:s/>Tuoj. Taip, mes tą priėmėme.<text:s/></text:p>
      <text:p text:style-name="Roman"><text:span text:style-name="T535">PIRMININKAS.</text:span><text:s/>L.Sabučio siūlymas yra priimtas. Dabar, kolegos, J.Razmos siūlymas – papildyti 4 dalimi šį straipsnį. J.Razma atsiima savo siūlymą dėl 4 dalies. Ar galime priimti visą 5 straipsnį? 5 straipsnį priimame bendruoju sutarimu, ar ne?</text:p>
      <text:p text:style-name="Roman"><text:span text:style-name="T536">A.SYSAS.</text:span><text:s/>Taip.</text:p>
      <text:p text:style-name="Roman"><text:span text:style-name="T537">PIRMININKAS.</text:span><text:s/>Pone Kęstuti, reikalausite balsuoti? Niekas nereikalauja balsuoti. 5 straipsnis priimamas.<text:s/></text:p>
      <text:p text:style-name="Roman">6 straipsnis, gerbiamieji kolegos, ir dvi redakcijos: komiteto, S.Kakčio ir J.Razmos.<text:s/>Pone pranešėjau.</text:p>
      <text:p text:style-name="Roman"><text:span text:style-name="T538">A.SYSAS.</text:span><text:s/>Komitetas buvo specialiai susirinkęs ir atsižvelgdamas į Teisės departamento išvadas 6 straipsnį svarstė net keletą kartų. Teisės departamento išvadose dėl 5 projekto buvo kalbama apie tai, kad tokios nuostatos kelia abejonių, kad<text:s/>jos gali neatitikti Konstitucijos 48 straipsnio, nes jeigu mes parašome, kad turi būti mokamas atlyginimas, tai neturi būti atsižvelgiama, ar yra lėšų, ar nėra. Geriausias variantas, kurį siūlo komitetas, tai yra palikti, kad ir valstybės politikams, teisėjams, valstybės pareigūnams priemokos už viršvalandinį darbą, darbą poilsio, švenčių dienomis bei nakties metu būtų mokamos vadovaujantis Darbo įstatymo nuostatomis. Manau, kad politikai niekada negavo ir negaus, gali būti statutai, nuostatos… Mes specialiai paliekame, kad visi pareigūnai iš principo yra lygūs, nesvarbu, kokias jie užima pozicijas. Jau šiandien žinome, kad aukščiausieji teismo pareigūnai, prokuratūros pareigūnai gauna daugiau už politikus, bet jiems paliekama tokia teisė. Manau, paliekama<text:s/>moraliai tikėtis ir politikams. Kitas dalykas, greičiausiai niekados tokios priemokos jiems nebus mokamos.</text:p>
      <text:p text:style-name="Roman"><text:span text:style-name="T539">PIRMININKAS.</text:span><text:s/>Pone pranešėjau, gerbiamieji kolegos, mes dabar svarstome 6 straipsnį penktosios projekto redakcijos. Šeštoji redakcija, kolegos, atsirado ne per svarstymą. Šeštoji redakcija atsirado savavališkai komitetui ėmus redaguoti 6 straipsnį. Statutas nenumato teikti tokias pataisas komiteto posėdyje, kurių neteikta per svarstymą. Taigi mes svarstome 5 variantą. 5 variantą, gerbiamieji kolegos. Pirmiausia pataisos 5 variantui. Tai jūsų visiškai nauja redakcija, kuri siūloma šiam straipsniui.<text:s/></text:p>
      <text:p text:style-name="Roman"><text:span text:style-name="T540">A.SYSAS.</text:span><text:s/>Kas galėtų pakomentuoti Teisės departamento…</text:p>
      <text:p text:style-name="Roman"><text:span text:style-name="T541">PIRMININKAS.</text:span><text:s/>Gerbiamasis pranešėjau, 5 straipsnis. J.Razma atsiima savo pataisas S.Kakčio naudai. Ar svarstome S.Kakčio siūlymus, klausiu jūsų, kolegos. Galime svarstyti. Bendruoju sutarimu? (<text:span text:style-name="T542">Balsas salėje</text:span>) Gerbiamasis kolega, aš iš jūsų vieno nuolat girdžiu balsuoti. Gerai. Registruojamės ir dar kartą balsuosime. Registruojamės. Registruojamės ir sprendžiame S.Kakčio pataisas. J.Bernatonis, K.Skrebys yra norintys balsuoti.<text:s/></text:p>
      <text:p text:style-name="Roman">Užsiregistravo 62 Seimo nariai. Ar svarstome S.Kakčio šio straipsnio siūlomą redakciją? Yra A.Syso pataisa, ir mes tą pataisą taip pat svarstysime, kolegos. Už – 35. Kolegos, suteikiu žodį S.Kakčiui, kad jis argumentuotų savo siūlomą redakciją. Šios pataisos naudai atsiėmė savo pataisas J.Razma. Gerbiamasis kolega! Seimo narys S.Kaktys.</text:p>
      <text:p text:style-name="Roman"><text:span text:style-name="T543">S.KAKTYS.</text:span><text:s/>Gerbiamieji kolegos, mano siūlymo esmė yra labai aiški. Manau, kad esant dabartinei valstybės<text:s/>biudžeto padėčiai ir apskritai galvojant apie valstybės politiko darbą, neturiu omeny Seimo nario darbo specifikos, šiandien papildomas priemokos mokėjimas nebūtų socialiai teisingas. Manau, kad reikėtų “valstybės politiką” išbraukti ir palikti, kad šią priemoką gautų teisėjai ir valstybės pareigūnai, ypač prokuratūros sistemos, kitų įvairių žinybų, operatyvinių žinybų atstovai, kuriems reikia dirbti poilsio metu, nakties metu, švenčių metu. Jų darbo specifika verčia mus numatyti papildomą mokėjimą.</text:p>
      <text:p text:style-name="Roman">Kitas dalykas, antroji siūlymo dalis yra ta, kad reikėtų šiuo metu apsiriboti vienu papildomu darbo užmokesčiu. Šiandien valstybė tiek gali. Jeigu ateityje ji galėtų daugiau, tai suprantama, kad būtų galima grįžti prie šio straipsnio pataisos.<text:s/></text:p>
      <text:p text:style-name="Roman"><text:span text:style-name="T544">PIRMININKAS.</text:span><text:s/>Seimo<text:s/>narys J.Beinortas – prieš S.Kakčio siūlomą variantą.</text:p>
      <text:p text:style-name="Roman"><text:span text:style-name="T545">J.BEINORTAS.</text:span><text:s/>Gerbiamasis kolega, mes vis dėlto prasilenkiame su įstatymais, kurie garantuoja žmogui jo atlyginimą statuto arba Darbo sutarties, Darbo įstatymo numatytais atvejais. Jeigu išbraukiame “valstybės politikams”, vadinasi, mes valstybės tarnybą diferencijuojame dviejų atlyginimų sistemų principu. Aš manau, kad variantas apie atlyginimą, apie atlyginimą pareigūnams ir tiems, kuriuos jūs išvardijote, taip pat ir visiems valstybės tarnyboje esantiems politikams, jeigu jie dirba viršvalandžius, fiksuoja, arba jie fiksuoja, kad dirba švenčių dienomis… bet kolega A.Sysas aiškiai pasakė, kad nė vienas politikas nefiksuos, kad jis agituoja sekmadienį arba šeštadienį ir kad už tai imtų atlyginimų, to niekad nebus. Tačiau dabar įstatymais negalėtume niekaip kitaip pasakyti – iš to atimti, o kitam duoti, nes tai yra platesnė kategorija. Aš kviesčiau jus atsiimti savo siūlymą mūsų komiteto rastos naujos formuluotės, kuri yra 6 redakcijoje, naudai.</text:p>
      <text:p text:style-name="Roman"><text:span text:style-name="T546">PIRMININKAS</text:span><text:span text:style-name="T547">.</text:span><text:s/>Seimo kancleris J.Razma – argumentai už.</text:p>
      <text:p text:style-name="Roman"><text:span text:style-name="T548">J.RAZMA.</text:span><text:s/>Komiteto redakcija tikrai atrodo keistoka. Aš tikrai nekviesčiau jai pritarti. S.Kakčio siūlymas, man atrodo, logiškas, atsižvelgiant į tai, kad valstybės politikai jau savaime nenormaliai dirba, niekas neskaičiuoja švenčių dienų ar viršvalandžių. Jeigu mes čia įrašytume, tai reikėtų galvoti apie kokią nors sistemą, kaip tą fiksuoti. Na, negalima rašyti taip dėl juoko, kad formaliai būtų įrašyta, o paskui negalvotume, kaip vykdyti. Aš nebijau pripažinti, kad politikai pagal savo veiklą šiek tiek skiriasi nuo valstybės tarnautojų, ir nieko blogo, kad čia neliks tų galimybių, kurios yra kitiems tarnautojams.</text:p>
      <text:p text:style-name="Roman"><text:span text:style-name="T549">PIRMININKAS.</text:span><text:s/>Registruojamės, kolegos. Vienas kalbėjo už, vienas – prieš. Balsuosime dėl S.Kakčio siūlomos 6 straipsnio redakcijos.<text:s/></text:p>
      <text:p text:style-name="Roman"><text:span text:style-name="T550">A.SYSAS.</text:span><text:s/>Komitetas svarstė ir tokį variantą, apie kurį kalbėjo ponas J.Razma. Mes neprieštaraujame, kad iš mūsų siūlomo varianto būtų išbraukta “politikai”. Tada mūsų formuluotė, parengta komitete, neprieštarautų Teisės departamento išvadoms, ir priemokos būtų mokamos tik tiems, kas tikrai budi, dirba, o ne taip, kad mes įrašome nuostatą, kad visiems priklauso tas tautoje vadinamas 13 atlyginimas.</text:p>
      <text:p text:style-name="Roman"><text:span text:style-name="T551">PIRMININKAS.</text:span><text:s/>Gerbiamieji kolegos, mūsų užsiregistravo 61. Balsuojame dėl S.Kakčio<text:s/>teikiamos 6 straipsnio redakcijos. Pritariantys – už, kiti – kitaip.<text:s/></text:p>
      <text:p text:style-name="Roman">Už – 30, prieš – 9, susilaikė 15. Pasirenkama S.Kakčio siūloma redakcija. Ir dabar yra dar viena redakcija, kurią siūlo A.Sysas ir Socialinių reikalų ir darbo komitetas. Ar jūs dar komentuosit, pone pranešėjau?</text:p>
      <text:p text:style-name="Roman"><text:span text:style-name="T552">A.SYSAS.</text:span><text:s/>Aš galiu tik pakartoti, kad mieli kolegos vis dėlto neįsigilino į tai, ką siūlė komitetas. Jis siūlė ne šiaip sau. Buvo labai aštrios diskusijos dėl šito straipsnio. Aš norėčiau priminti, kad pirmajame variante aš iš viso<text:s/>siūliau atsisakyti šitų priemokų. Komitete dėl to buvo balsuojama. Bet mes palikom tokį tarpinį variantą. Teisės departamento išvadoje aiškiai pasakyta, kad mūsų dabartinės redakcijos antrasis sakinys iš principo prieštarauja Konstitucijos 48 straipsniui.<text:s/>Jeigu ir nebus lėšų, privalu mokėti, jeigu tie žmonės dirbo. Tai jeigu nėra realios apskaitos, pagal tokį užrašą mes vis tiek visiems privalėsim mokėti tryliktą atlyginimą.</text:p>
      <text:p text:style-name="Roman"><text:span text:style-name="T553">PIRMININKAS.</text:span><text:s/>Gerbiamieji kolegos, ar svarstome Socialinių reikalų ir darbo komiteto ir A.Syso siūlomą 6 straipsnio redakciją? Mes pasirinkome S.Kakčio variantą, bet yra ir kitas siūlymas. Jeigu bus 29, svarstysim.<text:s/></text:p>
      <text:p text:style-name="Roman">Už – 19. Kolegos, A.Syso ir Socialinių reikalų ir darbo komiteto siūlomos redakcijos nesvarstome. Ar galime priimti 6 straipsnį? 6 straipsnis yra priimamas. 7 straipsnis. Pataisų nėra, ar ne? Yra.<text:s/></text:p>
      <text:p text:style-name="Roman"><text:span text:style-name="T554">A.SYSAS.</text:span><text:s/>Yra pono K.Šavinio.</text:p>
      <text:p text:style-name="Roman"><text:span text:style-name="T555">PIRMININKAS.</text:span><text:s/>Bet, gerbiamieji kolegos, K.Šavinio pataisa. Ar ji įregistruota?<text:s/></text:p>
      <text:p text:style-name="Roman"><text:span text:style-name="T556">A.SYSAS.</text:span><text:s/>Bet ji jau buvo…</text:p>
      <text:p text:style-name="Roman"><text:span text:style-name="T557">PIRMININKAS.</text:span><text:s/>Bet dėl jos jau buvo apsispręsta…</text:p>
      <text:p text:style-name="Roman"><text:span text:style-name="T558">A.SYSAS.</text:span><text:s/>Buvo apsispręsta…</text:p>
      <text:p text:style-name="Roman"><text:span text:style-name="T559">PIRMININKAS.</text:span><text:s/>Taigi buvo apsispręsta. Pataisos nelieka. Dabar 4 dalis. Iš kur atsirado siūlymas – alternatyva 4 dalyje, kolegos? Kas po svarstymo įregistravo tokią pataisą? Socialinių reikalų ir darbo komitetas elgėsi visiškai nestatutiškai. Jis turėjo parengti tiktai tokį tekstą, koks buvo po komiteto svarstymo, ir su tom pataisom, kurios buvo pateiktos per svarstymą. Viskas. Iš kur atsirado alternatyva 4 dalyje? Aš jos negaliu teikti balsuoti, nes komiteto variante atsiranda kažkokių naujienų, kurios nepateikiamos pagal Statutą. (<text:span text:style-name="T560">Balsas salėje</text:span>) Taigi J.Beinortui suteikiu žodį, bet, kolegos, aš negaliu teikti balsuoti to varianto.<text:s/></text:p>
      <text:p text:style-name="Roman"><text:span text:style-name="T561">J.BEINORTAS.</text:span><text:s/>Man atrodo, kad per daug mes čia ginčijamės dėl šito dalyko. Juk ta alternatyva ir yra mūsų prievolė pasirinkti. Ji kyla iš siūlymo. Kai mes svarstėme pono L.Sabučio komiteto įstatymo Nr.P-2350 variantą… ir dabar mes turim pasirinkti, ar tokį, ar tokį variantą. Aš nematau čia problemos. Kurį pasirinksim, tas ir bus…</text:p>
      <text:p text:style-name="Roman"><text:span text:style-name="T562">PIRMININKAS.</text:span><text:s/>Gerbiamieji kolegos, Seimo narys L.Sabutis.</text:p>
      <text:p text:style-name="Roman"><text:span text:style-name="T563">L.SABUTIS.</text:span><text:s/>… dabar gal alternatyvos nesvarstykim, o žiūrėkim toliau į kitus, kokį pasirinksim, ir tada grįšim prie to svarstymo. Savaime išsispręs. Nes čia sakoma, jeigu bus toks variantas arba toks…</text:p>
      <text:p text:style-name="Roman"><text:span text:style-name="T564">PIRMININKAS.</text:span><text:s/>Gerbiamieji<text:s/>kolegos…<text:s/></text:p>
      <text:p text:style-name="Roman"><text:span text:style-name="T565">L.SABUTIS.</text:span><text:s/>O toliau reikės pasirinkti.</text:p>
      <text:p text:style-name="Roman"><text:span text:style-name="T566">PIRMININKAS.</text:span><text:s/>Tai, gerbiamieji kolegos, jeigu šakutės bus priimamos, iš karto bus taisomi tie straipsniai, kurie susiję… Bet dabar dėl alternatyvos mums balsuoti neišeina.</text:p>
      <text:p text:style-name="Roman"><text:span text:style-name="T567">L.SABUTIS.</text:span><text:s/>Ne.</text:p>
      <text:p text:style-name="Roman"><text:span text:style-name="T568">PIRMININKAS.</text:span><text:s/>Atidedam<text:s/>kol kas tą 7 straipsnį. Ačiū už pasiūlymą. O dėl 8 straipsnio…</text:p>
      <text:p text:style-name="Roman"><text:span text:style-name="T569">A.SYSAS.</text:span><text:s/>Nėra…</text:p>
      <text:p text:style-name="Roman"><text:span text:style-name="T570">PIRMININKAS.</text:span><text:s/>Dėkui. Dėl 9 straipsnio. 8 priimame. 9 straipsnį priimame. Dabar, kolegos, priedai, taip?</text:p>
      <text:p text:style-name="Roman"><text:span text:style-name="T571">A.SYSAS.</text:span><text:s/>Taip.</text:p>
      <text:p text:style-name="Roman"><text:span text:style-name="T572">PIRMININKAS.</text:span><text:s/>L.Sabutis. Pirmoji lentelė. Kokia jūsų nuomonė?</text:p>
      <text:p text:style-name="Roman"><text:span text:style-name="T573">A.SYSAS.</text:span><text:s/>Komitetas nepritaria siūlymui padidinti pirmininko pirmajam pavaduotojui pareigybinės algos koeficientą 14,5.</text:p>
      <text:p text:style-name="Roman"><text:span text:style-name="T574">L.SABUTIS.</text:span><text:s/>Blogai.</text:p>
      <text:p text:style-name="Roman"><text:span text:style-name="T575">PIRMININKAS.</text:span><text:s/>Gerbiamieji kolegos, ar svarstome L.Sabučio siūlymą vietoj 14 pirmojoje lentelėje rašyti 14,5? Kokia jūsų nuomonė? 16 – už. Pataisa nėra svarstoma, gerbiamieji kolegos. Toliau antroji lentelė, teisėjai, ar ne, pone pranešėjau? L.Sabučio siūlymas dėl Vilniaus…</text:p>
      <text:p text:style-name="Roman"><text:span text:style-name="T576">A.SYSAS.</text:span><text:s/>Komitetas svarstė ir nepritaria, nes yra Konstitucinio Teismo išvada dėl to, kad… apeliuojama į tai, kad Vilniaus apygardos teismas turi daugiau bylų, labiau apkrautas, bet Konstitucinio Teismo išvada kalba apie tai, kad teisėjų atlyginimas neturi priklausyti nuo teisėjų darbo rezultatų. Ir jeigu tikrai tie teisėjai apkrauti kur kas daugiau, tai paprasčiausiai tai yra sprendžiama etatais, o ne tuo, kad mes norim paskirti ir padaryti išskirtinį Vilniaus apygardos teismą. Be to, pagal jų pačių duomenis Vilniaus apygardos teisme šiandien yra net septynios laisvos vietos. Aišku, išdalinus darbą 43 teisėjams vietoj 50, jų krūvis yra gerokai didesnis. Aš matau šitą lentelę, aš labai džiaugiuosi tos lentelės rezultatais. Bet keisčiausia, kad šitoje lentelėje nepateikta, o kiekgi teisėjų dirba šitą darbą. Pasižiūrėkit į šitą lentelę ir jūs nepamatysit, kaip ir iš ko čia dalinta. Aš turiu kitą oficialų atsakymą iš teismų, kiek darbuotojų kur dirba. Tai štai apygardos teisme yra daugiausia laisvų vietų. O dar sako, kad turi daug darbo. Aš manau, tai yra etatų klausimas. Išspręskim juos, priimkim ten teisėjus ir krūvis bus mažesnis.</text:p>
      <text:p text:style-name="Roman"><text:span text:style-name="T577">PIRMININKAS.</text:span><text:s/>Gerbiamieji kolegos, L.Sabutis siūlo pakeisti įstatymo projekto priedėlio II skirsnio “Teisėjų pareiginės algos” trečiąją ir penktąją… Gerbiamieji, pone pranešėjau…</text:p>
      <text:p text:style-name="Roman"><text:span text:style-name="T578">A.SYSAS.</text:span><text:s/>Dar vienas argumentas prieš, kad mes vėlgi<text:s/>griaunam tą visą gražiai surikiuotą eilutę. Jeigu mes didinam Vilniaus apygardos teismui, mes iškart privalėsim didinti Vilniaus apygardos prokuratūros darbuotojams, nes viskas yra susiję.<text:s/></text:p>
      <text:p text:style-name="Roman"><text:span text:style-name="T579">PIRMININKAS.</text:span><text:s/>Pone pranešėjau…</text:p>
      <text:p text:style-name="Roman"><text:span text:style-name="T580">A.SYSAS.</text:span><text:s/>Aš – prieš. Ir komitetas…</text:p>
      <text:p text:style-name="Roman"><text:span text:style-name="T581">P</text:span><text:span text:style-name="T582">IRMININKAS.</text:span><text:s/>Gerbiamasis pranešėjau, na, kiek galima replikuoti po pusę žodžio? Registruojamės, ir klausiu, ar svarstome L.Sabučio pataisas? Taigi šalia Lietuvos apeliacinio teismo įrašyti Vilniaus apygardos teismą ir tuos pačius koeficientus. Registruojamės ir aš klausiu, ar svarstome? (<text:span text:style-name="T583">Balsai salėje</text:span>) Tai ar reiškia, kad jūs dėl Seimo rinkimų jau esate susitarę?<text:s/></text:p>
      <text:p text:style-name="Roman">Užsiregistravo 66 Seimo nariai. Ar svarstome L.Sabučio pataisas dėl II skirsnio? Pritariantys – už.<text:s/></text:p>
      <text:p text:style-name="Roman"><text:span text:style-name="T584">A.SYSAS.</text:span><text:s/>Negalima už…</text:p>
      <text:p text:style-name="Roman"><text:span text:style-name="T585">PIRMININKAS.</text:span><text:s/>Pone pranešėjau... Už – 30, kolegos. Pataisos svarstomos. Suteikiu žodį L.Sabučiui. Kolega, prašom paspausti mygtuką. Seimo narys L.Sabutis.</text:p>
      <text:p text:style-name="Roman"><text:span text:style-name="T586">L.SABUTIS.</text:span><text:s/>Šis siūlymas ne šiaip sau dėl etatų ar ne etatų, o dėl to, kad išties Vilniaus apygardos teismas ir pagal savo darbų apimtį, ir reikšmingumą, ir bylų nagrinėjimo kompetenciją, ir dėl to, kad visų rinkimų ginčų klausimai pirmiausia sprendžiami čia… Aš jums buvau išdalinęs dar vieną lentelę, sakykime, koks krūvis tenka vienam teisėjui. O kad ten dirba mažiau, tai tuo geriau. Ir dabar mano siūloma koeficientų skalė visiškai atitinka tą patį Apeliacinio teismo krūvį. Aš nenoriu detalizuoti, bet toje lentelėje matyti, ir galų gale pagal kompetenciją taip pat, aš manau, kad Vilniaus apygardos teismas – tai vis dėlto ne Panevėžio ir ne Šiaulių, kur civilinių bylų išnagrinėjama dvigubai ar trigubai mažiau.<text:s/></text:p>
      <text:p text:style-name="Roman">Aš kviečiu pritarti šiai pataisai ir tai nesugriaus jokios hierarchijos. Prokuratūros pareigūnų sistema taip pat yra vieningai nustatyta atsižvelgiant į jų darbo pobūdį.<text:s/></text:p>
      <text:p text:style-name="Roman"><text:span text:style-name="T587">PI</text:span><text:span text:style-name="T588">RMININKAS.</text:span><text:s/>Seimo narys J.Beinortas.</text:p>
      <text:p text:style-name="Roman"><text:span text:style-name="T589">J.BEINORTAS.</text:span><text:s/>Aš norėčiau reaguoti į kolegos L.Sabučio pasakymą, kad Panevėžio apygardos teisme, matot, yra žemesnės kvalifikacijos teisininkai. Man gaila, bet jie baigė tą patį Universitetą ir jie vadovaujasi tais pačiais Lietuvos Respublikos įstatymais. Matyt, mes tiktai čia, Vilniuje, sėdėdami nepažįstam Panevėžio apygardos teismo teisėjų ir jiems neatstovaujam. Aš norėčiau oponuoti pono L.Sabučio pasiūlymui… į šitą mūsų lentelę dėl vieno labai paprasto dalyko. Konstitucinis Teismas, kuris teisėjams plunksnelės, kaip sakoma, nepalies, pasakė: negalima teisėjų atlyginimų diferencijuoti dėl skirtingo krūvio. Skirtingas krūvis turi būti sprendžiamas žmonių skaičiumi tame teisme. Tuo tarpu specializacija, kuria čia motyvuojama, taip, yra tam tikra specializacija. Tačiau kaip tik toji specializacija ir leidžia greičiau ir sėkmingiau susitvarkyti su panašiomis problemomis, su panašiomis bylomis, kurių čia yra dauguma. Aš dar kartą sakau: mes negalėtume dabar Vilniaus apygardos<text:s/>teismo prilyginti Lietuvos apeliaciniam teismui, nes neturėtume tada kaip pasakyti, kad kiti apygardų teismai yra prastesnio lygio. Tada sugriūtų visa lentelė. Aš suprantu poną L.Sabutį, jo interesus ir jo atstovaujamus žmones, bet vardan sistemos turime nematyti nė vieno žmogaus ir pavardės.<text:s/></text:p>
      <text:p text:style-name="Roman"><text:span text:style-name="T590">PIRMININKAS.</text:span><text:s/>Registruojamės, kolegos. Balsuosime dėl L.Sabučio pataisų dėl II skirsnio 3 ir 5 dalių.<text:s/></text:p>
      <text:p text:style-name="Roman">Posėdžiauja 66 Seimo nariai. Ar priimame L.Sabučio pataisas dėl II skirsnio 3 ir 5 dalių? Balsuoja tie, kurie užsiregistravę, primenu jums, kolegos.<text:s/></text:p>
      <text:p text:style-name="Roman">Už – 17, prieš – 24, susilaikė 15. Pataisai nėra pritarta. Toliau IV skirsnis, pone pranešėjau. L.Sabučio siūlymas.<text:s/></text:p>
      <text:p text:style-name="Roman"><text:span text:style-name="T591">A.SYSAS.</text:span><text:s/>Čia susieta su tuo pačiu, dėl ko mes balsavome. Todėl jau čia balsuoti nereikia.</text:p>
      <text:p text:style-name="Roman"><text:span text:style-name="T592">PIRMININKAS.</text:span><text:s/>Nelieka, ar ne?</text:p>
      <text:p text:style-name="Roman"><text:span text:style-name="T593">A.SYSAS.</text:span><text:s/>Taip.</text:p>
      <text:p text:style-name="Roman"><text:span text:style-name="T594">PIRMININKAS.</text:span><text:s/>Nelieka šios pataisos. Dėkui. Dabar J.Razmos siūlymas dėl 3 dalies, dėl prokurorų, ar ne? Nauja lentelė. Sutinkat? Pone pranešėjau, kokia jūsų nuomonė?</text:p>
      <text:p text:style-name="Roman"><text:span text:style-name="T595">A.SYSAS.</text:span><text:s/>Komitetas svarstė ir nesutinka su šiuo siūlymu, nes<text:s/>dabar tikrai kai kurių prokuratūros darbuotojų atlyginimai bus didesni negu teisėjų. Nes mes pataisėm 6 straipsnį ir įrašėm jiems priedus, priemokas. Teisėjams tiktai už ištarnautus metus, o už šitą jiems nebus. Ši lentelė po ilgų debatų buvo suderinta ir<text:s/>susieta su kitais dydžiais, ir santykis tarp prokuratūros darbuotojų ir teisėjų buvo paliktas nuo 5 iki 10%. Jeigu mes atsižvelgsim į pono J.Razmos siūlymus pataisyti dydžius lentelėje prokuratūros pareigūnams, galiu pasakyti pavyzdį. Šiandien generalinio<text:s/>prokuroro atlyginimas nuo Aukščiausiojo Teismo teisėjo skiriasi 5,6, o priėmus jūsų pataisą skirsis 1,5. Procento. Vilniaus apygardos prokuroro šiandien surikiuota taip: 8%, jeigu mes padarysim pataisą, bus 1,5 skirtumas. Tai lyg ir paties pono L.Sabučio,<text:s/>kuris teikė ir pristatė Valstybės tarnybos įstatymą, pagrindinis siūlymas buvo suderinti prokuratūros ir teisėjų atlyginimus. Tuo pagrindu ir buvo suderinta, kad nebūtų išbalansuoti atlyginimai. Todėl komitetas pasilieka prie to, kad Seimas tik apsispręstų, ar mes paliksim šakutes prokuratūros darbuotojui, ar mes nustatysim antrą lentelę, kurioje tiksliai išdėliosim dydžius.</text:p>
      <text:p text:style-name="Roman"><text:span text:style-name="T596">PIRMININKAS.</text:span><text:s/>Pone pranešėjau, ačiū. Gerbiamieji kolegos, ar svarstome J.Razmos pataisą dėl III skirsnio?<text:s/></text:p>
      <text:p text:style-name="Roman"><text:span text:style-name="T597">A.SYSAS.</text:span><text:s/>Prieš.</text:p>
      <text:p text:style-name="Roman"><text:span text:style-name="T598">PIRMININKAS.</text:span><text:s/>Pone pranešėjau! (<text:span text:style-name="T599">Balsai salėje</text:span>) Netikslus buvo A.Sysas.<text:s/></text:p>
      <text:p text:style-name="Roman"><text:span text:style-name="T600">A.SYSAS.</text:span><text:s/>Atsiprašau.</text:p>
      <text:p text:style-name="Roman"><text:span text:style-name="T601">PIRMININKAS.</text:span><text:s/>Už – 28, gerbiamieji kolegos. Taigi pataisos dėl prokurorų atlyginimų nėra svarstomos. (<text:span text:style-name="T602">Balsai salėje</text:span>) Pone pranešėjau, jūs buvote netikslus argumentuodamas?</text:p>
      <text:p text:style-name="Roman"><text:span text:style-name="T603">A.SYS</text:span><text:span text:style-name="T604">AS.</text:span><text:s/>Taip, aš atsiprašau, nes užmiršau, kad mes nubalsavom ne taip.<text:s/></text:p>
      <text:p text:style-name="Roman"><text:span text:style-name="T605">PIRMININKAS.</text:span><text:s/>Gerbiamieji kolegos, registruojamės dar kartą. A.Sysas atsiprašė suklaidinęs Seimą. Registruojamės ir klausim, ar svarstome J.Razmos pataisą. Dar yra garbės plenarinių posėdžių salėje. Taip, dar yra likę…<text:s/></text:p>
      <text:p text:style-name="Roman">67 Seimo nariai posėdžiauja. Kolegos, jau dabar aišku viskas. Ar svarstome J.Razmos pataisas dėl III skirsnio? Prašom nežymėti K.Glavecko. Jo nėra.<text:s/></text:p>
      <text:p text:style-name="Roman">33 – už, gerbiamieji kolegos. Suteikiu žodį J.Razmai. Prašom, kolega. J.Razma.</text:p>
      <text:p text:style-name="Roman"><text:span text:style-name="T606">J.RAZMA.</text:span><text:s/>Gerbiamieji kolegos, siūlau priimti tas pataisas, kurios labai nedaug, keliomis dešimtosiomis, padidina prokuratūros darbuotojų, pareigūnų atlyginimų koeficientus. Tokiu būdu jie būtų labai normaliai susieti su atitinkamų kategorijų teisėjų atlyginimais. Ponas A.Sysas citavo, kad anksčiau jie daugiau skirdavosi. Buvo nenormalu, kai teisėjų atlyginimai buvo tiek padidinti. Negi mes ir dabar tokį skirtumą norim palikti mažindami prokuratūros atlyginimus? Mes neteikim to kaip gero pavyzdžio, kai buvo tie skirtumai. Ir dar mes tik ką nepriėmėm mano pataisos 5 straipsniui, kur prokuratūros pareigūnai neteko jiems įprastų priedų už laipsnį, klasę, kvalifikacinę kategoriją. Tai nors padarykim tą minimumą, priimkim šią lentelę, kurią priėmus tam tikrų prokurorų atlyginimai būtų apie 90%-92% nuo to paties lygmens teisėjų atlyginimų.<text:s/></text:p>
      <text:p text:style-name="Roman"><text:span text:style-name="T607">PIRMININKAS.</text:span><text:s/>Už – Seimo narys L.Sabutis.</text:p>
      <text:p text:style-name="Roman"><text:span text:style-name="T608">L.SABUTIS.</text:span><text:s/>Taip, ir komitetas yra panašiai 3 dalyje sudėliojęs alternatyvą, atsižvelgdamas į mano siūlymą. Aš pritariu J.Razmos siūlymui ta prasme, kad ką tik atmetėme priedus kaip statutiniams tarnautojams, nors kiti valstybės statutiniai tarnautojai gaus tuos priedus. Šiuo atveju teisminės institucijos tarnautojai, prokurorai, pavaduotojai, tardytojai nebegautų. Labai prašau atsižvelgti į tai, jog tai yra taip pat pateikta ir pačios prokuratūros apskaičiuota tiksliai procentine dalimi visiškai neviršijant atitinkamo lygmens, sakysim, teisėjų atlyginimų. Todėl aš pritariu ir kviečiu visus balsuoti už šias pataisas bei kartu jas priimti.</text:p>
      <text:p text:style-name="Roman"><text:span text:style-name="T609">PIRMININKAS.</text:span><text:s/>Seimo narys K.Skrebys.</text:p>
      <text:p text:style-name="Roman"><text:span text:style-name="T610">K.SKREBYS.</text:span><text:s/>Ponas J.Razma keistai vadina keistus dalykus normaliais, nes mes turbūt nerasim pasaulyje valstybės, kurioje eilinis prokuratūros tardytojas savo atlyginimu būtų prilygintas parlamento nariui. Tai yra visiškas<text:s/>absurdas. Priimti siūlymą, kuriuo eilinis tardytojas atlyginimu prilyginamas parlamento nariui, yra nesąmonė.</text:p>
      <text:p text:style-name="Roman"><text:span text:style-name="T611">PIRMININKAS.</text:span><text:s/>Kolegos, jeigu priimtume… Tyliu. Registruojamės.</text:p>
      <text:p text:style-name="Roman">Vienas kalbėjo už, vienas – prieš.<text:s/></text:p>
      <text:p text:style-name="Roman"><text:span text:style-name="T612">A.SYSAS.</text:span><text:s/>Gerbiamieji kolegos, aš norėčiau priminti, kad savo siūlymais kur kas daugiau mažiname teismų darbuotojų atlyginimus, o ne prokuratūros. Lygiai taip pat norėčiau ponui J.Razmai pasakyti, kad jis dabar irgi klaidina Seimo narius, nes dabar veikiančiame valstybės nutarime dėl darbo užmokesčio, dėl priemokų pasakyta, kad negali būti mokami jokie kiti Lietuvos Respublikos Vyriausybės nustatyti priedai ar priemokos, tarp jų už laipsnį ir kvalifikaciją, išskyrus priedą už tarnybos stažą arba ištarnautą laiką. Tai yra Vyriausybės nutarimas, pagal kurį<text:s/>šiandien mokama. Tai jie šių priemokų ir negauna.</text:p>
      <text:p text:style-name="Roman"><text:span text:style-name="T613">PIRMININKAS.</text:span><text:s/>Gerbiamieji kolegos, tokio kalbaus pranešėjo seniai nėra buvę. Užsiregistravo 62 Seimo nariai. Balsuojame dėl J.Razmos siūlymo dėl III skirsnio. Pritariantys – už. Pone pranešėjau.<text:s/></text:p>
      <text:p text:style-name="Roman">Už – 33, prieš – 18, susilaikė 9, pataisai yra pritarta. Gerbiamieji kolegos, turbūt visos pataisos, ar ne?</text:p>
      <text:p text:style-name="Roman"><text:span text:style-name="T614">A.SYSAS.</text:span><text:s/>Ne, dabar reikėtų balsuoti dėl alternatyvos. Ar mes paliekame…</text:p>
      <text:p text:style-name="Roman"><text:span text:style-name="T615">PIRMININKAS.</text:span><text:s/>Jeigu pritarta, tai…</text:p>
      <text:p text:style-name="Roman"><text:span text:style-name="T616">A.SYSAS.</text:span><text:s/>Ne ne, yra palikęs komitetas Seimui apsispręsti, kokią lentelę paliekame: ar paliekame teisę institucijų vadovams, nurodydami tam tikras ribas, reguliuoti… Tai yra dvi trečios 5 varianto lentelės. Jūs turbūt visi turite. Tai nėra 6 varianto siūlymas. Dėl šitų reikia apsispręsti ir reikia grįžti prie 5 straipsnio, kuriame paliekama ta alternatyva. Jeigu mes nepaliekame šakučių…</text:p>
      <text:p text:style-name="Roman"><text:span text:style-name="T617">PIRMININKAS.</text:span><text:s/>Prie 5 straipsnio?</text:p>
      <text:p text:style-name="Roman"><text:span text:style-name="T618">A.SYSAS.</text:span><text:s/>Prie 7 straipsnio, atsiprašau. (<text:span text:style-name="T619">Balsai salėje</text:span>)</text:p>
      <text:p text:style-name="Roman"><text:span text:style-name="T620">PIRMININKAS.</text:span><text:s/>Taigi mes esame balsavę, gerbiamieji kolegos! Taigi dabar balsavome, ir šakučių neliko.</text:p>
      <text:p text:style-name="Roman"><text:span text:style-name="T621">A.SYSAS.</text:span><text:s/>Mes balsavome dėl J.Razmos siūlymo pakeisti dydžius, kurie yra nurodyti vienoje iš lentelių, bet nebalsavome, ar paliekame šakutes, ar paliekame grynus atlyginimus.</text:p>
      <text:p text:style-name="Roman"><text:span text:style-name="T622">PIRMININKAS.</text:span><text:s/>Taigi J.Razmos siūlymai yra aiškiai be šakučių. Mes priėmėme šį siūlymą. Kolegos, kokia dar gali būti alternatyva? Taigi alternatyva – sakinys išbraukiamas, kolegos. Sakinys išbraukiamas, remiantis balsavimu dėl III skirsnio. Kolegos, ar galime priimti 7 straipsnį? (<text:span text:style-name="T623">Balsai salėje</text:span>) Be abejo, nes mes jau esame balsavę. L.Sabutis.</text:p>
      <text:p text:style-name="Roman"><text:span text:style-name="T624">L.SABUTIS.</text:span><text:s/>Ką tik dabar buvo balsuota ir apsispręsta dėl prokuratūros pareigūnų atlyginimų koeficientų, todėl siūlau išbraukti paskutinį sakinį, dėl kurio klausė ir pats komitetas.<text:s/></text:p>
      <text:p text:style-name="Roman"><text:span text:style-name="T625">PIRMININKAS.</text:span><text:s/>Gerbiamieji kolegos, jau apsispręsta. J.Olekas.</text:p>
      <text:p text:style-name="Roman"><text:span text:style-name="T626">J.OLEKAS.</text:span><text:s/>Gerbiamasis posėdžio pirmininke, manau, kad pono L.Sabučio siūlymas negalėtų būti automatiškai priimtas. Pranešėjas, nors ilgai aiškino Seimo nariams, bet ir jūs, posėdžio pirmininke, galėtumėte suprasti, kad mes turime alternatyvų komiteto<text:s/>siūlymo apsisprendimą. Tai buvo tik sprendimas iš dalies, jį teikė ponas J.Razma, jam pavyko įtikinti dalį Seimo narių ir jis buvo priimtas. Bet alternatyva, ar paliekamos tam tikros ribos, pagal kurias vadovas gali paskirti atlyginimą, ar yra tikslūs atlyginimai, todėl mes turėtume apsispręsti Seimo balsavimu taip, kaip siūlė komitetas. Todėl prašyčiau, posėdžio pirmininke, teikti balsuoti šį sprendimą.</text:p>
      <text:p text:style-name="Roman"><text:span text:style-name="T627">PIRMININKAS.</text:span><text:s/>Registruojamės, gerbiamieji kolegos. Taigi ar galime taip sutarti, nes mes jau esame balsavę dėl prokurorų pareiginių algų be šakučių, kad balsuojantys už palaikys 4 dalį be paskutiniojo sakinio, balsuojantys prieš, dar sykį norima balsuoti, palaikys tekstą, kurį teikia komitetas? Gerbiamieji kolegos, jeigu bus koks balsavimas, aš suabejosiu, ar Seimo narių sprendimai turi logikos.<text:s/></text:p>
      <text:p text:style-name="Roman">Posėdyje dalyvauja 68 Seimo nariai, kolegos. Balsuojantys už – už 4 dalį be paskutiniojo sakinio. Susilaikiusių neskaičiuosiu. Bet ką tik balsavome? (<text:span text:style-name="T628">Balsai salėje</text:span>)<text:s/></text:p>
      <text:p text:style-name="Roman">Už – 37, prieš – 23, pasirenkama 4 dalis be paskutiniojo sakinio. Ar jau dabar galime priimti 7 straipsnį, kolegos? 7 straipsnis yra priimamas. 7 straipsnis priimamas bendruoju sutarimu, taip? (<text:span text:style-name="T629">Balsai salėje</text:span>) Gerbiamieji kolegos, tai prašom kalbėti, būkite žmonės! J.Šimėnas – prieš 7 straipsnį.</text:p>
      <text:p text:style-name="Roman"><text:span text:style-name="T630">J.ŠIMĖNAS.</text:span><text:s/>Aš apskritai manau, kad toks labai svarbaus įstatymo priėmimas, kai mes čia sprendžiame svarbiausią klausimą be politinių partijų susitarimo, sakykime, yra visiškai nepriimtinas. Niekaip negalėčiau palaikyti tokio vienų išaukštinimo, o kitų pažeminimo.<text:s/></text:p>
      <text:p text:style-name="Roman"><text:span text:style-name="T631">P</text:span><text:span text:style-name="T632">IRMININKAS.</text:span><text:s/>Dėl 4 straipsnio?</text:p>
      <text:p text:style-name="Roman"><text:span text:style-name="T633">J.ŠIMĖNAS.</text:span><text:s/>Taip.</text:p>
      <text:p text:style-name="Roman"><text:span text:style-name="T634">PIRMININKAS.</text:span><text:s/>Kol kas kalbame dėl 7 straipsnio.</text:p>
      <text:p text:style-name="Roman"><text:span text:style-name="T635">J.ŠIMĖNAS.</text:span><text:s/>Dėl šio straipsnio ir dėl…</text:p>
      <text:p text:style-name="Roman"><text:span text:style-name="T636">PIRMININKAS.</text:span><text:s/>L.Sabutis.</text:p>
      <text:p text:style-name="Roman"><text:span text:style-name="T637">L.SABUTIS.</text:span><text:s/>Dėl 7 straipsnio norėčiau J.Šimėną paprašyti, jog jis vis dėlto žvilgtelėtų, kad čia yra<text:s/>kelios dalys šiame straipsnyje. 1, 2 ir 3 dalys yra priimtos būtent bendru sutarimu ir svarstymo metu, ir atsižvelgiant į Valstybės tarnybos įstatymą, kai svarstėme per dvejus, per penkerius metus. Kadangi buvo balsuota už alternatyvų ir komiteto tik patikslintą J.Razmos variantą, tai tas sakinys 4 dalyje yra visiškai beprasmiškas. Todėl aš už visą straipsnį pasisakau tik teigiamai ir dėkoju, kad Seimas kantriai svarstė ir priėmė.</text:p>
      <text:p text:style-name="Roman"><text:span text:style-name="T638">PIRMININKAS.</text:span><text:s/>Gerbiamieji kolegos, balsuojame dėl 7 straipsnio. Kas būtų už tai, kad šis straipsnis būtų priimtas? Svarbus straipsnis, kolegos.<text:s/></text:p>
      <text:p text:style-name="Roman">Už – 44, prieš – 4, susilaikė 16, 7 straipsnis priimtas. Tai viskas, ar ne, pone pranešėjau?<text:s/></text:p>
      <text:p text:style-name="Roman"><text:span text:style-name="T639">A.SYSAS.</text:span><text:s/>Yra L.Sabučio siūlymas.</text:p>
      <text:p text:style-name="Roman"><text:span text:style-name="T640">PIRMININKAS.</text:span><text:s/>L.Sabučio siūlymas dėl 4 lentelės.</text:p>
      <text:p text:style-name="Roman"><text:span text:style-name="T641">A.SYSAS.</text:span><text:s/>Taip,<text:s/>10 daliai.</text:p>
      <text:p text:style-name="Roman"><text:span text:style-name="T642">PIRMININKAS.</text:span><text:s/>…to siūlymo čia nelieka?</text:p>
      <text:p text:style-name="Roman"><text:span text:style-name="T643">A.SYSAS.</text:span><text:s/>Lieka, kodėl? (<text:span text:style-name="T644">Balsas salėje</text:span>) Komitetas pritarė ir nekyla diskusijų.</text:p>
      <text:p text:style-name="Roman"><text:span text:style-name="T645">PIRMININKAS.</text:span><text:s/>Tai išskiriami vadovai ir pareigūnai, taip?<text:s/></text:p>
      <text:p text:style-name="Roman"><text:span text:style-name="T646">A.SYSAS.</text:span><text:s/>Taip.</text:p>
      <text:p text:style-name="Roman"><text:span text:style-name="T647">PIRMININKAS.</text:span><text:s/>Išskiriami bendruoju sutarimu? L.Sabučio pataisa IV skirsnio 10 daliai yra priimama.<text:s/></text:p>
      <text:p text:style-name="Roman">Kolegos, dabar priėmėme pataisas dėl 6 dalies S.Kakčio siūlytos redakcijos. Tikriausiai dėl to reikės patikslinti 3 straipsnį, ar ne? Redaguoti 3 straipsnį, remiantis… Gal galime tai palikti komitetui, kad jis pabaigtų? Pone pranešėjau, sutinkate?</text:p>
      <text:p text:style-name="Roman"><text:span text:style-name="T648">A.SYSAS.</text:span><text:s/>Taip.</text:p>
      <text:p text:style-name="Roman"><text:span text:style-name="T649">PIRMININKAS.</text:span><text:s/>Taigi 3 straipsnis bus redaguojamas taip, kad jis neprieštarautų priimtam 6 straipsniui. Taigi, kolegos, sutarėme. 6 straipsnis pasirinktas tokios redakcijos, kokią siūlė S.Kaktys.</text:p>
      <text:p text:style-name="Roman">Pone pranešėjau, ar dar yra kokių nors siūlymų?</text:p>
      <text:p text:style-name="Roman"><text:span text:style-name="T650">A.SYSAS.</text:span><text:s/>Nėra.</text:p>
      <text:p text:style-name="Roman"><text:span text:style-name="T651">PIRMININKAS.</text:span><text:s/>Dėkoju jums, kolega, už geranorišką bendradarbiavimą. Taigi 4 – už, 4 – prieš dėl šio projekto. Seimo narys S.Kaktys.</text:p>
      <text:p text:style-name="Roman"><text:span text:style-name="T652">S.KAKTYS.</text:span><text:s/>Mielieji kolegos, matau, kad yra daug kalbėsiančių prieš šį įstatymo projektą. Tai man keista. Aš manau, kad sugrąžinome tą teisingumą, dėl kurio ne tik mūsų rinkėjai, bet ir tie, kurie galbūt prieš mus šiandien kalba, kad yra disproporcijos tiek tarp valstybės tarnautojų, tiek tarp valstybės politikų, teisėjų, valstybės pareigūnų atlyginimų. Kartu mąstome apie valstybės biudžeto lėšas. Jos dabar bus taupiai naudojamos, ypač valstybės politikai, kėsinęsi į įvairias priemokas, šių priemokų negaus, tai irgi yra teisinga. Reikia mokėti aiškų atlyginimą, bazinį atlyginimą,<text:s/>kuris nustatytas pakankamas. Siūlau vienareikšmiai pritarti šiam įstatymui, nes tai yra įstatymas, kurį reikėjo jau senokai priimti.</text:p>
      <text:p text:style-name="Roman"><text:span text:style-name="T653">PIRMININKAS.</text:span><text:s/>Seimo narys J.Bernatonis.</text:p>
      <text:p text:style-name="Roman"><text:span text:style-name="T654">J.BERNATONIS.</text:span><text:s/>Dėkoju, pone pirmininke. Kadangi negavau žodžio kalbėti dėl priedėlio, tai tenka kalbėti prieš visą įstatymą. Aš esu labai nusivylęs, nes matau, kad konservatoriai visus rimtus reikalus supainioja. Priedėlyje yra toks parašymas, kad frakcijų vadovai iki penkių narių, frakcijų vadovai nuo šešių iki dešimt narių. Aš noriu jums priminti, kad Konservatorių partijos faktiško lyderio iniciatyva yra pataisytas Statutas ir kitame Seime jau bus frakcijos tik nuo septynių narių. Ar bus keičiamas Seimo statutas, ar tai reiškia, kad konservatoriai nesitiki gauti septynių vietų kitam Seime? Todėl siūlyčiau vis dėlto suderinti visų pirma šį įstatymą su Seimo statutu, nes, kaip žinote, Seimo statuto pataisoms reikia 71 balso, ir tik tuomet balsuoti dėl viso įstatymo.<text:s/></text:p>
      <text:p text:style-name="Roman"><text:span text:style-name="T655">PIRMININKAS.</text:span><text:s/>Kaip jūs matėte, pagrindinis kalbėtojas buvo A.Sysas. Čia, matyt, jo kokia slepiama bomba. R.Juknevičienė.</text:p>
      <text:p text:style-name="Roman"><text:span text:style-name="T656">R.JUKNEVIČIENĖ.</text:span><text:s/>Gerbiamieji kolegos, pagaliau, nors ir baigiantis kadencijai, mes atlikom labai svarbų ir didžiulį darbą – ištaisėm visų buvusių vyriausybių neryžtą ir visų buvusių seimų neryžtingumą, kad jie<text:s/>nesutvarkė sistemos apskritai. Šiandien yra padedamas labai stiprus pamatas. Gali būti, kad yra tam tikrų trūkumų. Nebūna tobulų dalykų apskritai. Tačiau šiandien mes padėsim pamatus, o po to jau kai kurias detales bus galima ir tikslinti, ir taisyti. Todėl aš sveikinčiau Seimą, jeigu, žinoma, bus priimtas šitas įstatymas, ir visą mūsų visuomenę, kuri laukė aiškumo, skaidrumo. Nuo šiol vyriausybės savo sprendimais tikrai nebegalės skirti atlyginimų taip, kaip vyriausybių vadovams norėtųsi. Deja, per dešimt<text:s/>metų mes tokią praktiką turėjom. Aš laikyčiau tai vienu svarbiausių šio Seimo darbų. Ačiū.</text:p>
      <text:p text:style-name="Roman"><text:span text:style-name="T657">PIRMININKAS.</text:span><text:s/>Seimo narys J.Šimėnas.</text:p>
      <text:p text:style-name="Roman"><text:span text:style-name="T658">J.ŠIMĖNAS.</text:span><text:s/>Esu įsitikinęs, kad įstatymas, reguliuojantis valstybės tarnautojų atlyginimus, reikalingas. Tačiau taip pat esu įsitikinęs, kad šis įstatymas ne atkuria teisingumą, o iškraipo jį. Aš manau, kad biudžeto lėšos ir toliau liks švaistomos, o ne taupomos, t.y. neracionaliai naudojamos. Manau, kad Seimas ir daugelis Seimo narių tiesiog dar kartą demonstruoja pataikavimą kai kuriems pareigūnams ir silpnumą. Aš manau, kad šiuo atveju, miela Rasa, pamatai statomi iš silpnos medžiagos. O jeigu pamatai statomi iš silpnos medžiagos, tai ir pastatas negali stovėti ant tokių pamatų. Aš tikrai negaliu balsuoti už šį įstatymą.<text:s/></text:p>
      <text:p text:style-name="Roman"><text:span text:style-name="T659">PIRMININK</text:span><text:span text:style-name="T660">AS.</text:span><text:s/>Seimo narys L.Sabutis.</text:p>
      <text:p text:style-name="Roman"><text:span text:style-name="T661">L.SABUTIS.</text:span><text:s/>Gerbiamieji kolegos, kad nekalbėtų Seimo nariai, tai būtų galbūt ir įdomu paklausyti. Bet daugiau kaip dvejus metus buvo gretinamos galimybės išspręsti didžiulę problemą, t.y. prieš metus buvo priimta Seimo rezoliucija, kad būtų bendri kriterijai, bendri principai, taikomi politikams, teisėsaugos institucijų, teismų, valstybės pareigūnams, valstybės tarnautojams ir t.t. Kas ieškojo, kas siūlė, tas rado, ką pridėti, pataisyti ir būtent siekė priimti šį įstatymą. Tačiau aš pastebėjau, kad ypač šiandien svarstant tokį reikšmingą įstatymą kai kas labai gražiai kalba, tačiau aiškiai nusišalina nuo šių bėdų, problemų sprendimo. Tai yra bėgimas nuo atsakomybės. Manau, kad Seimas ir tie nariai, kurie balsavo ir balsuos už šį įstatymą, padarys būtent didesnį ir reikšmingesnį sprendimą negu postringautojai atskiruose susitikimuose, kad mes neturime įstatymo, nežinome, kaip čia bus ir kas čia bus. Šis įstatymas įsigalioja nuo rugpjūčio 1 d. Linkime Vyriausybei atitinkamai patvarkyti<text:s/>kitus sprendimus, priimti. Aš manau, kad jis visiškai papildo ir sudaro kaip tik vieningą sistemą. Kviečiu balsuoti, pritarti, tuo labiau kad svarstymo metu buvo aiškiai išspręsta. Aš irgi manau, kad turi būti konkretūs koeficientai ir konkrečiai pasakyta, tie, kurie dirba, ar jie būtų politikai, ar teismų darbuotojai, ar valstybės pareigūnai, jiems privalu bent iš dalies atlyginti. Aš esu už tokį įstatymą.</text:p>
      <text:p text:style-name="Roman"><text:span text:style-name="T662">PIRMININKAS.</text:span><text:s/>Seimo narys P.Gražulis.</text:p>
      <text:p text:style-name="Roman"><text:span text:style-name="T663">P.GRAŽULIS.</text:span><text:s/>Gerbiamieji Seimo nariai, aš manau, kad nereikėtų džiaugtis priėmimu šito įstatymo, kuriame visiškai normaliai nėra apribojamos valdininkų algos, o dar labiau sujaukiama sistema. Kur matyta, kad direktorius gautų mažiau už patarėją? Kur matyta, kad Seimo narys gauna mažiau už savo patarėją? Juokiasi iš mūsų koridoriuose ne tik Seimo nariai, bet ir patarėjai. Kas šiandien Seimas visų akyse? Seimas neturi visuomenės pasitikėjimo. Visiškai yra praradęs bet kokį autoritetą. O kas tai daro? Mes patys, Seimas, savęs negerbiam. Aš manau, iš principo reikėtų apgailestauti, kad tiktai baigiantis Seimo kadencijai mes priėmėme tokį įstatymą, kuris nesprendžia problemos. O kieno kadencijoje įsiviešpatavo valdininkija? Teisėjams buvo nežmoniškai iškelti atlyginimai? Šioje kadencijoje. Nė vienoje kadencijoje nebuvo tokios<text:s/>netvarkos. Ir nereikia džiaugtis, kad nueidami nuo valdžios lyg ir įvedėme tvarką. Neįvedėme jos ir nesame pajėgūs įvesti tvarkos.</text:p>
      <text:p text:style-name="Roman"><text:span text:style-name="T664">PIRMININKAS.</text:span><text:s/>Seimo kancleris J.Razma.</text:p>
      <text:p text:style-name="Roman"><text:span text:style-name="T665">J.RAZMA.</text:span><text:s/>Gerbiamieji kolegos, vis dėlto kad ir kokiais gražiais žodžiais dangstytųsi tie, kurie yra prieš šį įstatymą, kalbėdami prieš jį, jie faktiškai yra už tą atlyginimų sistemos netvarką, kuri yra šiuo metu, už tolesnį jos buvimą. Suprantu, kad šiam įstatymui irgi dar nemažai trūksta iki tobulybės. Be abejo, ir dabartinė be galo netvarkinga sistema uždeda savo antspaudą ant mūsų įstatymo. Mes tiesiog psichologiškai, matyt, nesam pajėgūs įveikti kai kurių disproporcijų, kurios dabar yra nusistovėjusios. Bet bent jau, kolegos, kelintą kartą nekalbėkim apie tą mažą Seimo nario atlyginimą.<text:s/>Pasižiūrėkit, jis beveik tūkstančiu litų nuo kitos kadencijos padidėja. Ir tai nežinau, kaip rinkėjai pažiūrės į šį sprendimą. Tiksliai suskaičiuokim. Kur jūs matot, kad Seimo patarėjų ar konsultantų atlyginimai didesni? Nagi nėra taip. Tik neapgaudinėkim<text:s/>savęs ir neklaidinkim visuomenės. Kaip tik sistema yra, mano supratimu, visai normaliai sutvarkoma. Žinoma, gal reikės po tam tikro laiko dar tobulinti, bet tikrai priimkim šitą projektą kaip neblogą kompromisą.<text:s/></text:p>
      <text:p text:style-name="Roman"><text:span text:style-name="T666">PIRMININKAS.</text:span><text:s/>Seimo narys F.Palubinskas.</text:p>
      <text:p text:style-name="Roman"><text:span text:style-name="T667">F.P</text:span><text:span text:style-name="T668">ALUBINSKAS.</text:span><text:s/>Gerbiamosios ir gerbiamieji Seimo nariai, priimant šį įstatymą buvo aršiai kovojama už priemokas. Priemokos yra ydingas dalykas. Atveriama galimybė piktnaudžiavimams. Taip, kaip buvo su premijomis. Apie jas nemažai skaitėm spaudoje. Iš tikrųjų<text:s/>yra keista kalbėti apie priemokas už viršvalandinį darbą. Penktadieniais, kai Kaune dirbu su žmonėmis, dažnai reikia susisiekti su įstaigom, tarnautojais ir jų vadovais. Tačiau kai paskambinu į kokią nors įstaigą ar raštinę penktadienį, 16.15 val., dažnai<text:s/>ten jau niekas neatsiliepia. Mažiau rūpinkimės priedais ir priemokomis, o rūpinkimės, kad būtų atliekamas darbas.<text:s/></text:p>
      <text:p text:style-name="Roman"><text:span text:style-name="T669">PIRMININKAS.</text:span><text:s/>Gerbiamieji kolegos, keturi kalbėjo už, keturi – prieš. Dabar, kolegos, prašyčiau dar prieš balsavimą geranoriškumo. J.Bernatonis iš tikro iškėlė labai svarbų dalyką dėl to, kad šio priimamo įstatymo pirmoji eilutė 381 – valstybės politikų pareiginių algų priedas kirsis su dabar galiojančiu Seimo statutu, su Statutu, kuris įsigalios nuo naujos kadencijos. Gal galėtume bendruoju sutarimu grįžti prie tos lentelės ir išbraukti frakcijas iki penkių narių? (<text:span text:style-name="T670">Balsai salėje</text:span>) Taigi parašome “nuo septynių iki dešimt” ir lieka 382, o iki penkių narių ir ta eilutė “seniūnų ir seniūnų pavaduotojų” išbraukiama. Nuoširdžiai dėkoju, kolegos, už konstruktyvų žingsnį. Registruojamės. Registruojamės ir balsuosim dėl Valstybės politikų, teisėjų ir valstybės pareigūnų darbo apmokėjimo įstatymo.<text:s/></text:p>
      <text:p text:style-name="Roman">Posėdžiauja 72 Seimo nariai. Kolegos, ar priimame ką tik plačiai aptartą įstatymą?</text:p>
      <text:p text:style-name="Roman">Už – 47, prieš – 2, susilaikė 21, Valstybės politikų, teisėjų ir valstybės pareigūnų darbo apmokėjimo įstatymas yra priimtas.</text:p>
      <text:p text:style-name="Roman">Replika. J.Beinortas.</text:p>
      <text:p text:style-name="Roman"><text:span text:style-name="T671">J.BEINORTAS.</text:span><text:s/>Gerbiamieji kolegos, norėčiau pasakyti, kad tokius įstatymus, kurių patys negalėsime išmėginti, tokių įstatymų priėmimas turėtų būti politinio susitarimo ženklas. Tokio politinio susitarimo ženklan ėjome ir mes, kartu derindami, koks turėtų būti atskirų žinybų tarpusavio atlyginimų skirtumas. Tas sutarimas buvo pasiektas, tiesa, žodžiu, bet gana garbingoje kompanijoje. Bet štai paskutinę dieną vienas per kitą lipa iniciatyvos ir inciatoriai, kurie vieną tarnybą nori iškelti virš kitos. Mes manome, kad toks palaikymas, tokių iniciatyvų, sakykime, savo grupuočių šališkas palaikymas, mums, krikščionims demokratams, yra nepriimtinas, todėl negalėjome balsuoti už šį įstatymą dėl etinių motyvų.<text:s/></text:p>
      <text:p text:style-name="Roman"><text:span text:style-name="T672">PIRMININKAS.</text:span><text:s/>Seimo narė R.Melnikienė.</text:p>
      <text:p text:style-name="Roman"><text:span text:style-name="T673">R.MELNIKIENĖ.</text:span><text:s/>Kadangi neturėjau galimybės pasakyti kalbėdama dėl motyvų, noriu atkreipti, gerbiamieji kolegos, jūsų dėmesį, kad šis įstatymas sudiferencijuos ateinančio Seimo narius. Tie Seimo nariai, kurie ateis iš verslo, kurie ateis iš privataus sektoriaus, jų darbas bus mažiau apmokamas negu tų, kurie ateis iš valstybinės tarnybos. Mano nuomone, tai yra neteisinga. Apie tai kalbėjau ir įstatymo rengėjams, bet jie nesiėmė priemonių šią problemą spręsti.</text:p>
      <text:p text:style-name="Roman"><text:span text:style-name="T674">PIRMININKAS.</text:span><text:s/>Seimo narys A.Raškinis.</text:p>
      <text:p text:style-name="Roman"><text:span text:style-name="T675">A.J.RAŠKINIS.</text:span><text:s/>Ačiū, pone pirmininke. Aš irgi norėčiau atkreipti dėmesį į šio paskutinio posėdžio ir paskutinių įvykių etiką. Iš tikrųjų reikia pasidžiaugti, kad pagaliau buvo priimtas įstatymas, kuris buvo ilgai vilkinamas ir labai reikalingas. Bet paskutinę dieną, kai paskiri Seimo nariai ėmėsi iniciatyvos sujaukti visą suderintą sistemą todėl, kad apgintų kažkokius savo korporatyvinius interesus, tie dalykai yra nepriimtini. Nežiūrima į Konstitucinio Teismo sprendimus, vis tiek važiuojama buldozeriu, taisoma ir jaukiama sistema.</text:p>
      <text:p text:style-name="Roman">Mums, krikščionims demokratams, yra labai sudėtinga. Visi žmonės yra įpratę ir supranta, kad mes su konservatoriais dirbame drauge, ir mums tenka atsakomybė. Štai paskutinę dieną kai kurie kolegos konservatoriai jaukia sistemą ir ant mūsų galvos už tai sukraunama atsakomybė. Aš noriu dar kartą pakartoti – mes atsiribojame nuo šio sujaukimo ir dėl to negalėjome palaikyti balsuodami už, nors manome, kad įstatymas yra svarbus ir reikalingas. Kolegos, šitaip elgtis neetiška! Ačiū.</text:p>
      <text:p text:style-name="Roman"><text:span text:style-name="T676">PIRMININKAS.</text:span><text:s/>Dėkui. Gerbiamieji kolegos, primenu, kad posėdis dar nesibaigia. Mes turime ir pagrindinės darbotvarkės projektų, ir rezervinės darbotvarkės projektų, taip pat<text:s/>ir pratęsime posėdį.</text:p>
      <text:p text:style-name="Roman"/>
      <text:p text:style-name="Roman12">Delspinigių nustatymo už išmokų, susijusių su darbo santykiais, pavėluotą mokėjimą įstatymo 1 ir 2 straipsnių pakeitimo įstatymo projektas Nr.P-2355(3*) (<text:span text:style-name="T677">priėmimas</text:span>)</text:p>
      <text:p text:style-name="Roman"/>
      <text:p text:style-name="Roman">1-6 – Delspinigių nustatymo už išmokų, susijusių su darbo santykiais, pavėluotą mokėjimą įstatymo 1 ir 2 straipsnių pakeitimo įstatymo projektas Nr.P-2355(3). Priėmimas. Tribūnoje – J.Listavičius.</text:p>
      <text:p text:style-name="Roman"><text:span text:style-name="T678">J.LISTAVIČIUS.</text:span><text:s/>Gerbiamasis posėdžio pirmininke, gerbiamieji Seimo nariai, įstatymo projekte patikslinta dokumentų, susijusių su darbo santykiais, apmokėjimo tvarka ir delspinigių išmokėjimo procentinis dydis, kai ne dėl darbuotojų kaltės pavėluotai išmokamas darbo užmokestis, arba kitos su darbo santykiais susijusios išmokos.</text:p>
      <text:p text:style-name="Roman">Įstatymo projekte taip pat numatyta delspinigių indeksavimo tvarka, atsižvelgiant į vartotojų kainų indeksą per praėjusius kalendorinius metus. Įstatymo projektui pasiūlymų negauta. Prašau priimti įstatymo projektą ir balsuoti teigiamai.</text:p>
      <text:p text:style-name="Roman"><text:span text:style-name="T679">PIRMININKAS.</text:span><text:s/>Ačiū. 1 straipsnis, kolegos, galime priimti?</text:p>
      <text:p text:style-name="Roman"><text:span text:style-name="T680">J.LISTAVIČIUS.</text:span><text:s/>Atsiprašau, čia Teisės departamentas siūlo, kad 1 straipsnio pavadinime turėtų būti “mokėjimo tvarka” vietoj “pirmumo teisė”. Tai straipsnio pavadinimas būtų “Išmokų, susijusių su darbo santykiais, mokėjimo tvarka”.</text:p>
      <text:p text:style-name="Roman"><text:span text:style-name="T681">PIRMININKAS.</text:span><text:s/>Ar galime tokį 1 straipsnį<text:s/>priimti? Priimame. 2 straipsnis? Priimame. Dėl motyvų dėl šio įstatymo – Seimo narė R.Dovydėnienė. Kolegos, posėdis nesibaigia! Pone Gražuli!</text:p>
      <text:p text:style-name="Roman"><text:span text:style-name="T682">R.DOVYDĖNIENĖ.</text:span><text:s/>Gerbiamieji Seimo nariai, negaliu pritarti šiai įstatymo pataisai, nes numatyti delspinigiai už laiku neišmokėtą darbo užmokestį yra sumažinami iki 0,2%… iki 0,06% Tie pinigai yra gauti ne dėl darbuotojo kaltės. Pavėluotas išmokėjimas darbo užmokesčio mūsų ūkio subjektuose yra nuo dvejų iki pusės metų, kai kur net keleri metai. Manau, kad delspinigių sumažinimas iki tokio mažo procento nebus jokia kontroliuojanti ir kartu drausminanti priemonė darbdaviui stengtis mokėti atlyginimą laiku. Todėl šio įstatymo pataisai nepritariu ir siūlau jums taip pat nepritarti.</text:p>
      <text:p text:style-name="Roman"><text:span text:style-name="T683">PIRMININKAS.</text:span><text:s/>Seimo narys A.Sysas. Seimo narė S.Burbienė.</text:p>
      <text:p text:style-name="Roman"><text:span text:style-name="T684">S.BURBIENĖ.</text:span><text:s/>Gerbiamieji kolegos, pirmiausia norėčiau atkreipti dėmesį į tai, kad įstatymą pateikė Seimui Socialinės apsaugos ministerija. Ar tikrai tai jų funkcija padaryti taip, kad darbuotojams būtų blogiau? Antras dalykas, tokiu būdu mes<text:s/>apskritai paneigiame privalomumą mokėti laiku atlyginimą, nes delspinigiai dabar bus tokie, kad iš tiesų darbdavio visiškai negąsdins. Dar toliau einant, galima prikalbėti iki to, kaip esu girdėjusi iš kai kurių darbdavių, pasakymą: kad darbuotojai labai nori negauti atlyginimo, nes tada jie gaus didelius delspinigius ir daug užsidirbs. Gerbiamieji Seimo nariai, patys įsivaizduokite, kad jūs negaunate atlyginimo mėnesį, du, tris, kokie delspinigiai jūs galės išgelbėti? Todėl tokiam sumažinimui delspinigių pritarti negalima. Prisiminkite, kiek žmonių Lietuvoje laiku negauna atlyginimų ne dėl savo kaltės.</text:p>
      <text:p text:style-name="Roman"><text:span text:style-name="T685">PIRMININKAS.</text:span><text:s/>Seimo narys A.Sakalas.</text:p>
      <text:p text:style-name="Roman"><text:span text:style-name="T686">A.SAKALAS.</text:span><text:s/>Gerbiamieji kolegos, mano argumentai labai panašūs. Dabar yra daug įmonių ir organizacijų, kurių darbuotojai,<text:s/>darbininkai, tarnautojai negauna atlyginimų pusmetį, kelis mėnesius, daugiau kaip po pusmetį. Tai mes, priėmę šį įstatymą su pataisa, kurią siūlo ponas J.Listavičius, šį intervalą dar labiau padidinsime, nes darbdavys dar mažiau nukentės ir turės galimybę<text:s/>dar kelis mėnesius uždelsti atlyginimų mokėjimą. Manyčiau, kad mes neturėtume skriausti tų žmonių, kurie gyvena nuo algos iki algos ir dar jos negauna.</text:p>
      <text:p text:style-name="Roman"><text:span text:style-name="T687">PIRMININKAS.</text:span><text:s/>Seimo narys J.Listavičius.</text:p>
      <text:p text:style-name="Roman"><text:span text:style-name="T688">J.LISTAVIČIUS.</text:span><text:s/>Gerbiamieji Seimo nariai, delsimas išmokėti atlyginimą, be abejo, nėra geras ženklas. Bet negalėtume mes žiūrėti vėl, kaip sako, iš vienos pozicijos ir nematyti visumos. Visų pirma 0,06, tai reikia žiūrėti, koks metinis procentas ir kiek šiuo atveju bankai moka palūkanų. Antra vertus, turint minty 0,2, kuris čia minimas, tai jis būtų dar labai mažas, jeigu būtų infliacija. Bet mes šiandien žinome, kokia padėtis, kai vietoj infliacijos yra defliacija. Todėl į 0,06% reikia, matyt, žiūrėti ne atskirai, lyginant 0,2% su 0,06%, o bendram kontekste.</text:p>
      <text:p text:style-name="Roman">Kita vertus, ar jau yra, nors čia minėjo, kad lyg ir džiaugsmas ima, kai darbininkams neišmokamas atlyginimas ar darbininkai neima atlyginimo, matyt, ne iš gero gyvenimo… Tai užkrovus tą siūlomą 0,1, 36 procentus, mes pataisysime darbdavio reikalus ir finansinę padėtį, ar sužlugdysime? Gal nežlugdykime vieno ir nepastatykime į keblią padėtį kito, o ieškokime aukso vidurio. Mano supratimu, 0,06 yra aukso vidurys. Todėl aš pritariu.</text:p>
      <text:p text:style-name="Roman"><text:span text:style-name="T689">PIRMININKAS.</text:span><text:s/>Seimo narys K.Kuzminskas.</text:p>
      <text:p text:style-name="Roman"><text:span text:style-name="T690">K.KUZMINSKAS.</text:span><text:s/>Gerbiamieji Seimo nariai, man tenka<text:s/>apgailestauti, kad po svarstymo mes nepritarėme delspinigių sumažinimui, kai buvo siūloma 0,1%. Toks procentų sumažinimas atitiktų ir galėtume balsuoti už šio įstatymo pataisą. Bet 0,06% tikrai sukelia abejonių, ir darbdavys nebus suinteresuotas. Aišku, niekas jo neprivers mokėti laiku darbo užmokestį. Jis, aišku, dės taip, kaip J.Listavičius sakė, į banką tam tikrą lėšų sumą, prasuks mėnesį, kitą banke pinigus, ir jam tas 0,06% dar atneš pelno. Todėl manau, yra neteisinga, ir reikėjo priimti nuostatą 0,1%. Negaliu balsuoti už 0,06 %.</text:p>
      <text:p text:style-name="Roman"><text:span text:style-name="T691">PIRMININKAS.</text:span><text:s/>Seimo narė D.Sadeikienė.</text:p>
      <text:p text:style-name="Roman"><text:span text:style-name="T692">J.D.SADEIKIENĖ.</text:span><text:s/>Gerbiamieji kolegos, žinome, kokia situacija šiandien yra pramonės ir paslaugų srityje, ir žinome, kad darbdaviai turbūt daugeliu atvejų ne iš gero nesumoka atlyginimų. Ir<text:s/>aš manyčiau, kad šitas įstatymas, numatantis tam tikrą delspinigių procentą, jau yra didelis indėlis siekiant pagerinti situaciją. Pritariu tam pateiktam procentui, nes manau, kad jis yra labai optimalus, ir aš tikrai raginu balsuoti už tai, kas yra pateikta įstatymo projekte.</text:p>
      <text:p text:style-name="Roman"><text:span text:style-name="T693">PIRMININKAS.</text:span><text:s/>Registruojamės, kolegos. Balsuosime, ar priimame Delspinigių nustatymo už išmokų, susijusių su darbo santykiais, pavėluotą mokėjimą įstatymo 1 ir 2 straipsnių pakeitimo įstatymą. Registruojamės.</text:p>
      <text:p text:style-name="Roman">Posėdžiauja 42 Seimo nariai. Ar priimame ką tik aptartą įstatymą, kolegos? Pritariantys – už.</text:p>
      <text:p text:style-name="Roman">Už – 21, prieš – 14, susilaikė 4. Įstatymas priimtas.</text:p>
      <text:p text:style-name="Roman">Kolegos, gal galime du likusius projektus atidėti 15 val.? Sutariam. N.Medvedevas dėl vedimo tvarkos.</text:p>
      <text:p text:style-name="Roman"><text:span text:style-name="T694">N.MEDVEDEVAS.</text:span><text:s/>Gerbiamieji Seimo<text:s/>nariai, kurie balsavote dabar už tą įstatymą, norėčiau, kad jums kokius tris mėnesius nemokėtų atlyginimų. Kaip jūs tada balsuotumėt?</text:p>
      <text:p text:style-name="Roman"><text:span text:style-name="T695">PIRMININKAS.</text:span><text:s/>Seimo narys I.Uždavinys.</text:p>
      <text:p text:style-name="Roman"><text:span text:style-name="T696">I.S.UŽDAVINYS.</text:span><text:s/>Aš labai apgailestauju, kad tas nustatytas 0,06% visiškai nebuvo apgalvotas. Galbūt reikėjo atsižvelgti į delspinigius pagal laiko tarpą ir didėjant laiko tarpui didinti šitą procentą. Tuomet jis būtų kur kas lankstesnis. O dabar, kai mes taip paėmėm absoliučiai, ar jis nemokės tris mėnesius, ar pusę metų, – vis tiek 0,06%,<text:s/>tai yra visiškai neprotinga. Turėjo būti priimtas toks sprendimas, kuris nustatytų delspinigių procentus atsižvelgiant į laiko tarpą.</text:p>
      <text:p text:style-name="Roman"><text:span text:style-name="T697">PIRMININKAS.</text:span><text:s/>Gerbiamieji kolegos, posėdžio pabaigoje aš noriu jums paskelbti, kad mirė buvęs Seimo narys, buvęs Vilniaus<text:s/>žemės ūkio mašinų gamyklos “Neris” generalinis direktorius V.Šumakaris. Aš prašyčiau mūsų buvusio kolegos atminimą pagerbti tylos minute. (<text:span text:style-name="T698">Tylos minutė</text:span>)</text:p>
      <text:p text:style-name="Roman">Labai ačiū, gerbiamieji. Karstas išnešamas šiandien 16 val. iš Laidotuvių rūmų šeštosios salės Olandų gatvėje. Mikroautobusas nuo Seimo Antrųjų rūmų važiuos 15.15 val. Prašom pabūti su velioniu. Ačiū. Rytinis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14 12:12:30</dc:description>
    <dc:subject/>
    <meta:initial-creator>KDTS</meta:initial-creator>
    <dc:creator>adlibuser</dc:creator>
    <meta:creation-date>2017-04-21T09:09:00Z</meta:creation-date>
    <dc:date>2017-04-21T09:09:00Z</dc:date>
    <meta:print-date>1999-09-10T12:13:00Z</meta:print-date>
    <meta:template xlink:href="Normal.dotm" xlink:type="simple"/>
    <meta:editing-cycles>2</meta:editing-cycles>
    <meta:editing-duration>PT0S</meta:editing-duration>
    <meta:document-statistic meta:page-count="1" meta:paragraph-count="2948" meta:word-count="21797" meta:character-count="159225" meta:row-count="8773" meta:non-whitespace-character-count="140376"/>
  </office:meta>
</office:document-meta>
</file>