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 fo:color="#000000"/>
    </style:style>
    <style:style style:name="T248" style:parent-style-name="DefaultParagraphFont" style:family="text">
      <style:text-properties style:font-name="Arial" fo:color="#000000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align="center"/>
      <style:text-properties style:font-name="Arial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 fo:color="#000000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color="#000000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0" style:parent-style-name="DefaultParagraphFont" style:family="text">
      <style:text-properties style:font-name="Arial" fo:font-style="italic" style:font-style-asian="italic" fo:color="#000000"/>
    </style:style>
    <style:style style:name="T311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3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 fo:font-style="italic" style:font-style-asian="italic" fo:font-size="10pt" style:font-size-asian="10pt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2" style:parent-style-name="DefaultParagraphFont" style:family="text">
      <style:text-properties style:font-name="Arial" fo:font-style="italic" style:font-style-asian="italic" fo:color="#000000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 fo:font-style="italic" style:font-style-asian="italic" fo:color="#000000"/>
    </style:style>
    <style:style style:name="T325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326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32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 fo:color="#000000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 fo:color="#000000"/>
    </style:style>
    <style:style style:name="T349" style:parent-style-name="DefaultParagraphFont" style:family="text">
      <style:text-properties style:font-name="Arial" fo:font-weight="bold" style:font-weight-asian="bold" fo:color="#000000"/>
    </style:style>
    <style:style style:name="T350" style:parent-style-name="DefaultParagraphFont" style:family="text">
      <style:text-properties style:font-name="Arial" fo:color="#000000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T3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color="#000000"/>
    </style:style>
    <style:style style:name="T389" style:parent-style-name="DefaultParagraphFont" style:family="text">
      <style:text-properties style:font-name="Arial" fo:font-weight="bold" style:font-weight-asian="bold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text-properties style:font-name="Arial"/>
    </style:style>
    <style:style style:name="T393" style:parent-style-name="DefaultParagraphFont" style:family="text">
      <style:text-properties style:font-name="Arial" fo:font-size="8pt" style:font-size-asian="8pt"/>
    </style:style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 fo:color="#000000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 fo:color="#000000"/>
    </style:style>
    <style:style style:name="T417" style:parent-style-name="DefaultParagraphFont" style:family="text">
      <style:text-properties style:font-name="Arial" fo:font-weight="bold" style:font-weight-asian="bold" fo:color="#000000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 fo:color="#000000"/>
    </style:style>
    <style:style style:name="T442" style:parent-style-name="DefaultParagraphFont" style:family="text">
      <style:text-properties style:font-name="Arial" fo:font-weight="bold" style:font-weight-asian="bold" fo:color="#000000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 fo:font-weight="bold" style:font-weight-asian="bold" fo:color="#000000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T457" style:parent-style-name="DefaultParagraphFont" style:family="text">
      <style:text-properties style:font-name="Arial" fo:font-size="8pt" style:font-size-asian="8pt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size="8pt" style:font-size-asian="8pt"/>
    </style:style>
    <style:style style:name="T482" style:parent-style-name="DefaultParagraphFont" style:family="text">
      <style:text-properties style:font-name="Arial"/>
    </style:style>
    <style:style style:name="P483" style:parent-style-name="Normal" style:family="paragraph">
      <style:paragraph-properties fo:text-indent="0.5in"/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paragraph-properties fo:text-indent="0.5in"/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size="8pt" style:font-size-asian="8pt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ize="8pt" style:font-size-asian="8pt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paragraph-properties fo:text-align="center"/>
      <style:text-properties style:font-name="Arial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Arial" fo:font-size="8pt" style:font-size-asian="8pt"/>
    </style:style>
    <style:style style:name="P53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paragraph-properties fo:text-align="center"/>
      <style:text-properties style:font-name="Arial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size="8pt" style:font-size-asian="8pt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size="8pt" style:font-size-asian="8pt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 fo:color="#000000"/>
    </style:style>
    <style:style style:name="T544" style:parent-style-name="DefaultParagraphFont" style:family="text">
      <style:text-properties style:font-name="Arial" fo:color="#000000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 fo:font-style="italic" style:font-style-asian="italic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ize="8pt" style:font-size-asian="8pt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 fo:color="#000000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text-properties style:font-name="Arial"/>
    </style:style>
    <style:style style:name="T566" style:parent-style-name="DefaultParagraphFont" style:family="text">
      <style:text-properties style:font-name="Arial" fo:font-size="8pt" style:font-size-asian="8pt"/>
    </style:style>
    <style:style style:name="T5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style:text-position="super 62.5%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style:text-position="super 62.5%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size="8pt" style:font-size-asian="8pt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style:text-position="super 62.5%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style:text-position="super 62.5%"/>
    </style:style>
    <style:style style:name="T597" style:parent-style-name="DefaultParagraphFont" style:family="text">
      <style:text-properties style:font-name="Arial"/>
    </style:style>
    <style:style style:name="P598" style:parent-style-name="Normal" style:family="paragraph">
      <style:text-properties style:font-name="Arial"/>
    </style:style>
    <style:style style:name="T599" style:parent-style-name="DefaultParagraphFont" style:family="text">
      <style:text-properties style:font-name="Arial" fo:font-size="8pt" style:font-size-asian="8pt"/>
    </style:style>
    <style:style style:name="T6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style:text-position="super 62.5%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style:text-position="super 62.5%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T616" style:parent-style-name="DefaultParagraphFont" style:family="text">
      <style:text-properties style:font-name="Arial" fo:font-style="italic" style:font-style-asian="italic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style:text-position="super 62.5%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style:text-position="super 62.5%"/>
    </style:style>
    <style:style style:name="T625" style:parent-style-name="DefaultParagraphFont" style:family="text">
      <style:text-properties style:font-name="Arial"/>
    </style:style>
    <style:style style:name="P626" style:parent-style-name="Normal" style:family="paragraph">
      <style:text-properties style:font-name="Arial"/>
    </style:style>
    <style:style style:name="T627" style:parent-style-name="DefaultParagraphFont" style:family="text">
      <style:text-properties style:font-name="Arial" fo:font-size="8pt" style:font-size-asian="8pt"/>
    </style:style>
    <style:style style:name="T6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 fo:color="#000000"/>
    </style:style>
    <style:style style:name="T631" style:parent-style-name="DefaultParagraphFont" style:family="text">
      <style:text-properties style:font-name="Arial" fo:font-weight="bold" style:font-weight-asian="bold" fo:color="#000000"/>
    </style:style>
    <style:style style:name="T632" style:parent-style-name="DefaultParagraphFont" style:family="text">
      <style:text-properties style:font-name="Arial" fo:color="#000000"/>
    </style:style>
    <style:style style:name="T633" style:parent-style-name="DefaultParagraphFont" style:family="text">
      <style:text-properties style:font-name="Arial" fo:font-style="italic" style:font-style-asian="italic" fo:color="#000000"/>
    </style:style>
    <style:style style:name="T63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fo:font-style="italic" style:font-style-asian="italic" fo:color="#000000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text-properties style:font-name="Arial" fo:font-size="10pt" style:font-size-asian="10pt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T642" style:parent-style-name="DefaultParagraphFont" style:family="text">
      <style:text-properties style:font-name="Arial" fo:font-style="italic" style:font-style-asian="italic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5" style:parent-style-name="DefaultParagraphFont" style:family="text">
      <style:text-properties style:font-name="Arial" fo:font-style="italic" style:font-style-asian="italic"/>
    </style:style>
    <style:style style:name="T6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7" style:parent-style-name="DefaultParagraphFont" style:family="text">
      <style:text-properties style:font-name="Arial" fo:font-style="italic" style:font-style-asian="italic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size="8pt" style:font-size-asian="8pt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style="italic" style:font-style-asian="italic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weight="bold" style:font-weight-asian="bold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weight="bold" style:font-weight-asian="bold" fo:color="#000000"/>
    </style:style>
    <style:style style:name="T667" style:parent-style-name="DefaultParagraphFont" style:family="text">
      <style:text-properties style:font-name="Arial" fo:color="#000000"/>
    </style:style>
    <style:style style:name="T668" style:parent-style-name="DefaultParagraphFont" style:family="text">
      <style:text-properties style:font-name="Arial"/>
    </style:style>
    <style:style style:name="P669" style:parent-style-name="Normal" style:family="paragraph">
      <style:text-properties style:font-name="Arial"/>
    </style:style>
    <style:style style:name="T670" style:parent-style-name="DefaultParagraphFont" style:family="text">
      <style:text-properties style:font-name="Arial" fo:font-size="8pt" style:font-size-asian="8pt"/>
    </style:style>
    <style:style style:name="T6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style="italic" style:font-style-asian="italic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paragraph-properties fo:text-indent="0.5in"/>
      <style:text-properties style:font-name="Arial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font-size="8pt" style:font-size-asian="8pt"/>
    </style:style>
    <style:style style:name="T686" style:parent-style-name="DefaultParagraphFont" style:family="text">
      <style:text-properties style:font-name="Arial"/>
    </style:style>
    <style:style style:name="P687" style:parent-style-name="Normal" style:family="paragraph">
      <style:paragraph-properties fo:text-indent="0.5in"/>
      <style:text-properties style:font-name="Arial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/>
    </style:style>
    <style:style style:name="P692" style:parent-style-name="Normal" style:family="paragraph">
      <style:text-properties style:font-name="Arial"/>
    </style:style>
    <style:style style:name="T693" style:parent-style-name="DefaultParagraphFont" style:family="text">
      <style:text-properties style:font-name="Arial" fo:font-style="italic" style:font-style-asian="italic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/>
    </style:style>
    <style:style style:name="T699" style:parent-style-name="DefaultParagraphFont" style:family="text">
      <style:text-properties style:font-name="Arial"/>
    </style:style>
    <style:style style:name="P700" style:parent-style-name="Normal" style:family="paragraph">
      <style:text-properties style:font-name="Arial"/>
    </style:style>
    <style:style style:name="T701" style:parent-style-name="DefaultParagraphFont" style:family="text">
      <style:text-properties style:font-name="Arial" fo:font-size="8pt" style:font-size-asian="8pt"/>
    </style:style>
    <style:style style:name="T7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 fo:color="#000000"/>
    </style:style>
    <style:style style:name="T705" style:parent-style-name="DefaultParagraphFont" style:family="text">
      <style:text-properties style:font-name="Arial" fo:color="#000000"/>
    </style:style>
    <style:style style:name="T706" style:parent-style-name="DefaultParagraphFont" style:family="text">
      <style:text-properties style:font-name="Arial" fo:color="#000000" style:text-position="super 62.5%"/>
    </style:style>
    <style:style style:name="T707" style:parent-style-name="DefaultParagraphFont" style:family="text">
      <style:text-properties style:font-name="Arial" fo:color="#000000"/>
    </style:style>
    <style:style style:name="T708" style:parent-style-name="DefaultParagraphFont" style:family="text">
      <style:text-properties style:font-name="Arial" fo:color="#000000" style:text-position="super 62.5%"/>
    </style:style>
    <style:style style:name="T709" style:parent-style-name="DefaultParagraphFont" style:family="text">
      <style:text-properties style:font-name="Arial" fo:color="#000000"/>
    </style:style>
    <style:style style:name="T710" style:parent-style-name="DefaultParagraphFont" style:family="text">
      <style:text-properties style:font-name="Arial" fo:color="#000000" style:text-position="super 62.5%"/>
    </style:style>
    <style:style style:name="T711" style:parent-style-name="DefaultParagraphFont" style:family="text">
      <style:text-properties style:font-name="Arial" fo:color="#000000"/>
    </style:style>
    <style:style style:name="T712" style:parent-style-name="DefaultParagraphFont" style:family="text">
      <style:text-properties style:font-name="Arial" fo:color="#000000" style:text-position="super 62.5%"/>
    </style:style>
    <style:style style:name="T713" style:parent-style-name="DefaultParagraphFont" style:family="text">
      <style:text-properties style:font-name="Arial" fo:color="#000000"/>
    </style:style>
    <style:style style:name="T714" style:parent-style-name="DefaultParagraphFont" style:family="text">
      <style:text-properties style:font-name="Arial" fo:color="#000000" style:text-position="super 62.5%"/>
    </style:style>
    <style:style style:name="T715" style:parent-style-name="DefaultParagraphFont" style:family="text">
      <style:text-properties style:font-name="Arial" fo:color="#000000"/>
    </style:style>
    <style:style style:name="T716" style:parent-style-name="DefaultParagraphFont" style:family="text">
      <style:text-properties style:font-name="Arial" fo:color="#000000" style:text-position="super 62.5%"/>
    </style:style>
    <style:style style:name="T717" style:parent-style-name="DefaultParagraphFont" style:family="text">
      <style:text-properties style:font-name="Arial" fo:color="#000000"/>
    </style:style>
    <style:style style:name="T718" style:parent-style-name="DefaultParagraphFont" style:family="text">
      <style:text-properties style:font-name="Arial" fo:color="#000000" style:text-position="super 62.5%"/>
    </style:style>
    <style:style style:name="T719" style:parent-style-name="DefaultParagraphFont" style:family="text">
      <style:text-properties style:font-name="Arial" fo:color="#000000"/>
    </style:style>
    <style:style style:name="T720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fo:color="#000000"/>
    </style:style>
    <style:style style:name="T722" style:parent-style-name="DefaultParagraphFont" style:family="text">
      <style:text-properties style:font-name="Arial" fo:color="#000000" fo:font-size="10pt" style:font-size-asian="10pt"/>
    </style:style>
    <style:style style:name="T723" style:parent-style-name="DefaultParagraphFont" style:family="text">
      <style:text-properties style:font-name="Arial" fo:color="#000000" fo:font-size="10pt" style:font-size-asian="10pt"/>
    </style:style>
    <style:style style:name="P724" style:parent-style-name="Normal" style:family="paragraph">
      <style:text-properties style:font-name="Arial"/>
    </style:style>
    <style:style style:name="P725" style:parent-style-name="Normal" style:family="paragraph">
      <style:text-properties style:font-name="Arial"/>
    </style:style>
    <style:style style:name="P726" style:parent-style-name="Normal" style:family="paragraph">
      <style:text-properties style:font-name="Arial"/>
    </style:style>
    <style:style style:name="P727" style:parent-style-name="Normal" style:family="paragraph">
      <style:text-properties style:font-name="Arial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 fo:font-size="8pt" style:font-size-asian="8pt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style="italic" style:font-style-asian="italic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fo:font-weight="bold" style:font-weight-asian="bold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weight="bold" style:font-weight-asian="bold" fo:color="#000000"/>
    </style:style>
    <style:style style:name="T748" style:parent-style-name="DefaultParagraphFont" style:family="text">
      <style:text-properties style:font-name="Arial" fo:color="#000000"/>
    </style:style>
    <style:style style:name="T749" style:parent-style-name="DefaultParagraphFont" style:family="text">
      <style:text-properties style:font-name="Arial" fo:color="#000000" style:text-position="super 62.5%"/>
    </style:style>
    <style:style style:name="T750" style:parent-style-name="DefaultParagraphFont" style:family="text">
      <style:text-properties style:font-name="Arial" fo:color="#000000"/>
    </style:style>
    <style:style style:name="T751" style:parent-style-name="DefaultParagraphFont" style:family="text">
      <style:text-properties style:font-name="Arial" fo:color="#000000" style:text-position="super 62.5%"/>
    </style:style>
    <style:style style:name="T752" style:parent-style-name="DefaultParagraphFont" style:family="text">
      <style:text-properties style:font-name="Arial" fo:color="#000000"/>
    </style:style>
    <style:style style:name="T753" style:parent-style-name="DefaultParagraphFont" style:family="text">
      <style:text-properties style:font-name="Arial" fo:color="#000000" style:text-position="super 62.5%"/>
    </style:style>
    <style:style style:name="T754" style:parent-style-name="DefaultParagraphFont" style:family="text">
      <style:text-properties style:font-name="Arial" fo:color="#000000"/>
    </style:style>
    <style:style style:name="T755" style:parent-style-name="DefaultParagraphFont" style:family="text">
      <style:text-properties style:font-name="Arial" fo:color="#000000" style:text-position="super 62.5%"/>
    </style:style>
    <style:style style:name="T756" style:parent-style-name="DefaultParagraphFont" style:family="text">
      <style:text-properties style:font-name="Arial" fo:color="#000000"/>
    </style:style>
    <style:style style:name="T757" style:parent-style-name="DefaultParagraphFont" style:family="text">
      <style:text-properties style:font-name="Arial" fo:color="#000000" style:text-position="super 62.5%"/>
    </style:style>
    <style:style style:name="T758" style:parent-style-name="DefaultParagraphFont" style:family="text">
      <style:text-properties style:font-name="Arial" fo:color="#000000"/>
    </style:style>
    <style:style style:name="T759" style:parent-style-name="DefaultParagraphFont" style:family="text">
      <style:text-properties style:font-name="Arial" fo:color="#000000" style:text-position="super 62.5%"/>
    </style:style>
    <style:style style:name="T760" style:parent-style-name="DefaultParagraphFont" style:family="text">
      <style:text-properties style:font-name="Arial" fo:color="#000000"/>
    </style:style>
    <style:style style:name="T761" style:parent-style-name="DefaultParagraphFont" style:family="text">
      <style:text-properties style:font-name="Arial" fo:color="#000000" style:text-position="super 62.5%"/>
    </style:style>
    <style:style style:name="T762" style:parent-style-name="DefaultParagraphFont" style:family="text">
      <style:text-properties style:font-name="Arial" fo:color="#000000"/>
    </style:style>
    <style:style style:name="T763" style:parent-style-name="DefaultParagraphFont" style:family="text">
      <style:text-properties style:font-name="Arial"/>
    </style:style>
    <style:style style:name="P764" style:parent-style-name="Normal" style:family="paragraph">
      <style:text-properties style:font-name="Arial"/>
    </style:style>
    <style:style style:name="T765" style:parent-style-name="DefaultParagraphFont" style:family="text">
      <style:text-properties style:font-name="Arial" fo:font-size="8pt" style:font-size-asian="8pt"/>
    </style:style>
    <style:style style:name="T7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color="#000000"/>
    </style:style>
    <style:style style:name="T769" style:parent-style-name="DefaultParagraphFont" style:family="text">
      <style:text-properties style:font-name="Arial" fo:font-weight="bold" style:font-weight-asian="bold" fo:color="#000000"/>
    </style:style>
    <style:style style:name="T770" style:parent-style-name="DefaultParagraphFont" style:family="text">
      <style:text-properties style:font-name="Arial" fo:color="#000000"/>
    </style:style>
    <style:style style:name="T771" style:parent-style-name="DefaultParagraphFont" style:family="text">
      <style:text-properties style:font-name="Arial" fo:font-style="italic" style:font-style-asian="italic" fo:color="#000000"/>
    </style:style>
    <style:style style:name="T772" style:parent-style-name="DefaultParagraphFont" style:family="text">
      <style:text-properties style:font-name="Arial" fo:font-style="italic" style:font-style-asian="italic" fo:color="#000000"/>
    </style:style>
    <style:style style:name="T77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fo:font-style="italic" style:font-style-asian="italic" fo:color="#000000"/>
    </style:style>
    <style:style style:name="T775" style:parent-style-name="DefaultParagraphFont" style:family="text">
      <style:text-properties style:font-name="Arial" fo:font-style="italic" style:font-style-asian="italic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text-properties style:font-name="Arial"/>
    </style:style>
    <style:style style:name="P779" style:parent-style-name="Normal" style:family="paragraph">
      <style:text-properties style:font-name="Arial"/>
    </style:style>
    <style:style style:name="P780" style:parent-style-name="Normal" style:family="paragraph">
      <style:text-properties style:font-name="Arial"/>
    </style:style>
    <style:style style:name="T781" style:parent-style-name="DefaultParagraphFont" style:family="text">
      <style:text-properties style:font-name="Arial" fo:font-style="italic" style:font-style-asian="italic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fo:font-weight="bold" style:font-weight-asian="bold"/>
    </style:style>
    <style:style style:name="T784" style:parent-style-name="DefaultParagraphFont" style:family="text">
      <style:text-properties style:font-name="Arial"/>
    </style:style>
    <style:style style:name="T785" style:parent-style-name="DefaultParagraphFont" style:family="text">
      <style:text-properties style:font-name="Arial" fo:font-weight="bold" style:font-weight-asian="bold"/>
    </style:style>
    <style:style style:name="T786" style:parent-style-name="DefaultParagraphFont" style:family="text">
      <style:text-properties style:font-name="Arial" fo:font-weight="bold" style:font-weight-asian="bold"/>
    </style:style>
    <style:style style:name="T787" style:parent-style-name="DefaultParagraphFont" style:family="text">
      <style:text-properties style:font-name="Arial"/>
    </style:style>
    <style:style style:name="P788" style:parent-style-name="Normal" style:family="paragraph">
      <style:text-properties style:font-name="Arial"/>
    </style:style>
    <style:style style:name="T789" style:parent-style-name="DefaultParagraphFont" style:family="text">
      <style:text-properties style:font-name="Arial" fo:font-style="italic" style:font-style-asian="italic"/>
    </style:style>
    <style:style style:name="T7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1" style:parent-style-name="DefaultParagraphFont" style:family="text">
      <style:text-properties style:font-name="Arial" fo:font-style="italic" style:font-style-asian="italic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 fo:font-size="8pt" style:font-size-asian="8pt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 fo:font-style="italic" style:font-style-asian="italic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 fo:font-weight="bold" style:font-weight-asian="bold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 fo:color="#000000"/>
    </style:style>
    <style:style style:name="T808" style:parent-style-name="DefaultParagraphFont" style:family="text">
      <style:text-properties style:font-name="Arial" fo:font-weight="bold" style:font-weight-asian="bold" fo:color="#000000"/>
    </style:style>
    <style:style style:name="T809" style:parent-style-name="DefaultParagraphFont" style:family="text">
      <style:text-properties style:font-name="Arial" fo:color="#000000"/>
    </style:style>
    <style:style style:name="T810" style:parent-style-name="DefaultParagraphFont" style:family="text">
      <style:text-properties style:font-name="Arial"/>
    </style:style>
    <style:style style:name="T811" style:parent-style-name="DefaultParagraphFont" style:family="text">
      <style:text-properties style:font-name="Arial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T815" style:parent-style-name="DefaultParagraphFont" style:family="text">
      <style:text-properties style:font-name="Arial" fo:font-size="8pt" style:font-size-asian="8pt"/>
    </style:style>
    <style:style style:name="T8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7" style:parent-style-name="DefaultParagraphFont" style:family="text">
      <style:text-properties style:font-name="Arial"/>
    </style:style>
    <style:style style:name="T818" style:parent-style-name="DefaultParagraphFont" style:family="text">
      <style:text-properties style:font-name="Arial" fo:font-weight="bold" style:font-weight-asian="bold" fo:color="#000000"/>
    </style:style>
    <style:style style:name="T819" style:parent-style-name="DefaultParagraphFont" style:family="text">
      <style:text-properties style:font-name="Arial" fo:color="#000000"/>
    </style:style>
    <style:style style:name="T820" style:parent-style-name="DefaultParagraphFont" style:family="text">
      <style:text-properties style:font-name="Arial"/>
    </style:style>
    <style:style style:name="T821" style:parent-style-name="DefaultParagraphFont" style:family="text">
      <style:text-properties style:font-name="Arial" fo:font-style="italic" style:font-style-asian="italic" fo:color="#000000"/>
    </style:style>
    <style:style style:name="T822" style:parent-style-name="DefaultParagraphFont" style:family="text">
      <style:text-properties style:font-name="Arial" fo:color="#000000"/>
    </style:style>
    <style:style style:name="P823" style:parent-style-name="Normal" style:family="paragraph">
      <style:paragraph-properties fo:text-indent="0.5in"/>
      <style:text-properties style:font-name="Arial"/>
    </style:style>
    <style:style style:name="P824" style:parent-style-name="Normal" style:family="paragraph">
      <style:text-properties style:font-name="Arial"/>
    </style:style>
    <style:style style:name="P825" style:parent-style-name="Normal" style:family="paragraph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T828" style:parent-style-name="DefaultParagraphFont" style:family="text">
      <style:text-properties style:font-name="Arial" fo:font-style="italic" style:font-style-asian="italic"/>
    </style:style>
    <style:style style:name="T829" style:parent-style-name="DefaultParagraphFont" style:family="text">
      <style:text-properties style:font-name="Arial"/>
    </style:style>
    <style:style style:name="T830" style:parent-style-name="DefaultParagraphFont" style:family="text">
      <style:text-properties style:font-name="Arial" fo:font-weight="bold" style:font-weight-asian="bold"/>
    </style:style>
    <style:style style:name="T831" style:parent-style-name="DefaultParagraphFont" style:family="text">
      <style:text-properties style:font-name="Arial"/>
    </style:style>
    <style:style style:name="T832" style:parent-style-name="DefaultParagraphFont" style:family="text">
      <style:text-properties style:font-name="Arial"/>
    </style:style>
    <style:style style:name="T833" style:parent-style-name="DefaultParagraphFont" style:family="text">
      <style:text-properties style:font-name="Arial" fo:font-weight="bold" style:font-weight-asian="bold"/>
    </style:style>
    <style:style style:name="T834" style:parent-style-name="DefaultParagraphFont" style:family="text">
      <style:text-properties style:font-name="Arial"/>
    </style:style>
    <style:style style:name="T835" style:parent-style-name="DefaultParagraphFont" style:family="text">
      <style:text-properties style:font-name="Arial" fo:font-weight="bold" style:font-weight-asian="bold"/>
    </style:style>
    <style:style style:name="T836" style:parent-style-name="DefaultParagraphFont" style:family="text">
      <style:text-properties style:font-name="Arial"/>
    </style:style>
    <style:style style:name="T837" style:parent-style-name="DefaultParagraphFont" style:family="text">
      <style:text-properties style:font-name="Arial"/>
    </style:style>
    <style:style style:name="T838" style:parent-style-name="DefaultParagraphFont" style:family="text">
      <style:text-properties style:font-name="Arial" fo:font-weight="bold" style:font-weight-asian="bold"/>
    </style:style>
    <style:style style:name="T839" style:parent-style-name="DefaultParagraphFont" style:family="text"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Arial"/>
    </style:style>
    <style:style style:name="T843" style:parent-style-name="DefaultParagraphFont" style:family="text">
      <style:text-properties style:font-name="Arial" fo:font-size="8pt" style:font-size-asian="8pt"/>
    </style:style>
    <style:style style:name="T844" style:parent-style-name="DefaultParagraphFont" style:family="text">
      <style:text-properties style:font-name="Arial"/>
    </style:style>
    <style:style style:name="P845" style:parent-style-name="Normal" style:family="paragraph">
      <style:text-properties style:font-name="Arial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name="Arial"/>
    </style:style>
    <style:style style:name="T848" style:parent-style-name="DefaultParagraphFont" style:family="text">
      <style:text-properties style:font-name="Arial"/>
    </style:style>
    <style:style style:name="T849" style:parent-style-name="DefaultParagraphFont" style:family="text">
      <style:text-properties style:font-name="Arial" fo:font-weight="bold" style:font-weight-asian="bold"/>
    </style:style>
    <style:style style:name="T850" style:parent-style-name="DefaultParagraphFont" style:family="text">
      <style:text-properties style:font-name="Arial"/>
    </style:style>
    <style:style style:name="P851" style:parent-style-name="Normal" style:family="paragraph">
      <style:text-properties style:font-name="Arial"/>
    </style:style>
    <style:style style:name="T852" style:parent-style-name="DefaultParagraphFont" style:family="text">
      <style:text-properties style:font-name="Arial" fo:font-style="italic" style:font-style-asian="italic"/>
    </style:style>
    <style:style style:name="T853" style:parent-style-name="DefaultParagraphFont" style:family="text">
      <style:text-properties style:font-name="Arial"/>
    </style:style>
    <style:style style:name="T854" style:parent-style-name="DefaultParagraphFont" style:family="text">
      <style:text-properties style:font-name="Arial" fo:font-weight="bold" style:font-weight-asian="bold"/>
    </style:style>
    <style:style style:name="T855" style:parent-style-name="DefaultParagraphFont" style:family="text">
      <style:text-properties style:font-name="Arial"/>
    </style:style>
    <style:style style:name="P856" style:parent-style-name="Normal" style:family="paragraph">
      <style:text-properties style:font-name="Arial"/>
    </style:style>
    <style:style style:name="T857" style:parent-style-name="DefaultParagraphFont" style:family="text">
      <style:text-properties style:font-name="Arial" fo:font-size="8pt" style:font-size-asian="8pt"/>
    </style:style>
    <style:style style:name="T8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9" style:parent-style-name="DefaultParagraphFont" style:family="text">
      <style:text-properties style:font-name="Arial"/>
    </style:style>
    <style:style style:name="T860" style:parent-style-name="DefaultParagraphFont" style:family="text">
      <style:text-properties style:font-name="Arial" fo:font-weight="bold" style:font-weight-asian="bold"/>
    </style:style>
    <style:style style:name="T861" style:parent-style-name="DefaultParagraphFont" style:family="text">
      <style:text-properties style:font-name="Arial"/>
    </style:style>
    <style:style style:name="T862" style:parent-style-name="DefaultParagraphFont" style:family="text">
      <style:text-properties style:font-name="Arial" fo:font-style="italic" style:font-style-asian="italic"/>
    </style:style>
    <style:style style:name="P863" style:parent-style-name="Normal" style:family="paragraph">
      <style:text-properties style:font-name="Arial"/>
    </style:style>
    <style:style style:name="P864" style:parent-style-name="Normal" style:family="paragraph">
      <style:text-properties style:font-name="Arial"/>
    </style:style>
    <style:style style:name="P865" style:parent-style-name="Normal" style:family="paragraph">
      <style:text-properties style:font-name="Arial"/>
    </style:style>
    <style:style style:name="T866" style:parent-style-name="DefaultParagraphFont" style:family="text">
      <style:text-properties style:font-name="Arial" fo:font-style="italic" style:font-style-asian="italic"/>
    </style:style>
    <style:style style:name="T867" style:parent-style-name="DefaultParagraphFont" style:family="text">
      <style:text-properties style:font-name="Arial" fo:font-style="italic" style:font-style-asian="italic"/>
    </style:style>
    <style:style style:name="T868" style:parent-style-name="DefaultParagraphFont" style:family="text">
      <style:text-properties style:font-name="Arial"/>
    </style:style>
    <style:style style:name="T869" style:parent-style-name="DefaultParagraphFont" style:family="text">
      <style:text-properties style:font-name="Arial" fo:font-weight="bold" style:font-weight-asian="bold"/>
    </style:style>
    <style:style style:name="T870" style:parent-style-name="DefaultParagraphFont" style:family="text">
      <style:text-properties style:font-name="Arial"/>
    </style:style>
    <style:style style:name="T871" style:parent-style-name="DefaultParagraphFont" style:family="text">
      <style:text-properties style:font-name="Arial" fo:font-weight="bold" style:font-weight-asian="bold"/>
    </style:style>
    <style:style style:name="T872" style:parent-style-name="DefaultParagraphFont" style:family="text">
      <style:text-properties style:font-name="Arial"/>
    </style:style>
    <style:style style:name="P873" style:parent-style-name="Normal" style:family="paragraph">
      <style:text-properties style:font-name="Arial"/>
    </style:style>
    <style:style style:name="T874" style:parent-style-name="DefaultParagraphFont" style:family="text">
      <style:text-properties style:font-name="Arial" fo:font-size="8pt" style:font-size-asian="8pt"/>
    </style:style>
    <style:style style:name="T8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6" style:parent-style-name="DefaultParagraphFont" style:family="text">
      <style:text-properties style:font-name="Arial"/>
    </style:style>
    <style:style style:name="T877" style:parent-style-name="DefaultParagraphFont" style:family="text">
      <style:text-properties style:font-name="Arial" fo:color="#000000"/>
    </style:style>
    <style:style style:name="T878" style:parent-style-name="DefaultParagraphFont" style:family="text">
      <style:text-properties style:font-name="Arial" fo:font-weight="bold" style:font-weight-asian="bold" fo:color="#000000"/>
    </style:style>
    <style:style style:name="T879" style:parent-style-name="DefaultParagraphFont" style:family="text">
      <style:text-properties style:font-name="Arial" fo:color="#000000"/>
    </style:style>
    <style:style style:name="T880" style:parent-style-name="DefaultParagraphFont" style:family="text">
      <style:text-properties style:font-name="Arial"/>
    </style:style>
    <style:style style:name="T881" style:parent-style-name="DefaultParagraphFont" style:family="text">
      <style:text-properties style:font-name="Arial" fo:font-style="italic" style:font-style-asian="italic" fo:color="#000000"/>
    </style:style>
    <style:style style:name="T882" style:parent-style-name="DefaultParagraphFont" style:family="text">
      <style:text-properties style:font-name="Arial" fo:color="#000000"/>
    </style:style>
    <style:style style:name="P883" style:parent-style-name="Normal" style:family="paragraph">
      <style:paragraph-properties fo:text-indent="0.5in"/>
      <style:text-properties style:font-name="Arial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P886" style:parent-style-name="Normal" style:family="paragraph">
      <style:text-properties style:font-name="Arial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Arial"/>
    </style:style>
    <style:style style:name="T889" style:parent-style-name="DefaultParagraphFont" style:family="text">
      <style:text-properties style:font-name="Arial" fo:font-size="8pt" style:font-size-asian="8pt"/>
    </style:style>
    <style:style style:name="T890" style:parent-style-name="DefaultParagraphFont" style:family="text">
      <style:text-properties style:font-name="Arial"/>
    </style:style>
    <style:style style:name="T891" style:parent-style-name="DefaultParagraphFont" style:family="text">
      <style:text-properties style:font-name="Arial" fo:font-style="italic" style:font-style-asian="italic"/>
    </style:style>
    <style:style style:name="T892" style:parent-style-name="DefaultParagraphFont" style:family="text">
      <style:text-properties style:font-name="Arial"/>
    </style:style>
    <style:style style:name="T893" style:parent-style-name="DefaultParagraphFont" style:family="text">
      <style:text-properties style:font-name="Arial" fo:font-weight="bold" style:font-weight-asian="bold"/>
    </style:style>
    <style:style style:name="T894" style:parent-style-name="DefaultParagraphFont" style:family="text">
      <style:text-properties style:font-name="Arial"/>
    </style:style>
    <style:style style:name="T895" style:parent-style-name="DefaultParagraphFont" style:family="text">
      <style:text-properties style:font-name="Arial" fo:font-weight="bold" style:font-weight-asian="bold"/>
    </style:style>
    <style:style style:name="T896" style:parent-style-name="DefaultParagraphFont" style:family="text">
      <style:text-properties style:font-name="Arial"/>
    </style:style>
    <style:style style:name="T897" style:parent-style-name="DefaultParagraphFont" style:family="text">
      <style:text-properties style:font-name="Arial" fo:font-weight="bold" style:font-weight-asian="bold"/>
    </style:style>
    <style:style style:name="T898" style:parent-style-name="DefaultParagraphFont" style:family="text">
      <style:text-properties style:font-name="Arial"/>
    </style:style>
    <style:style style:name="T899" style:parent-style-name="DefaultParagraphFont" style:family="text">
      <style:text-properties style:font-name="Arial"/>
    </style:style>
    <style:style style:name="T900" style:parent-style-name="DefaultParagraphFont" style:family="text">
      <style:text-properties style:font-name="Arial"/>
    </style:style>
    <style:style style:name="T901" style:parent-style-name="DefaultParagraphFont" style:family="text">
      <style:text-properties style:font-name="Arial" fo:font-weight="bold" style:font-weight-asian="bold"/>
    </style:style>
    <style:style style:name="T902" style:parent-style-name="DefaultParagraphFont" style:family="text">
      <style:text-properties style:font-name="Arial"/>
    </style:style>
    <style:style style:name="T903" style:parent-style-name="DefaultParagraphFont" style:family="text">
      <style:text-properties style:font-name="Arial" fo:font-weight="bold" style:font-weight-asian="bold"/>
    </style:style>
    <style:style style:name="T904" style:parent-style-name="DefaultParagraphFont" style:family="text">
      <style:text-properties style:font-name="Arial"/>
    </style:style>
    <style:style style:name="P905" style:parent-style-name="Normal" style:family="paragraph">
      <style:text-properties style:font-name="Arial"/>
    </style:style>
    <style:style style:name="T906" style:parent-style-name="DefaultParagraphFont" style:family="text">
      <style:text-properties style:font-name="Arial" fo:font-size="8pt" style:font-size-asian="8pt"/>
    </style:style>
    <style:style style:name="T9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8" style:parent-style-name="DefaultParagraphFont" style:family="text">
      <style:text-properties style:font-name="Arial"/>
    </style:style>
    <style:style style:name="T909" style:parent-style-name="DefaultParagraphFont" style:family="text">
      <style:text-properties style:font-name="Arial" fo:color="#000000"/>
    </style:style>
    <style:style style:name="T910" style:parent-style-name="DefaultParagraphFont" style:family="text">
      <style:text-properties style:font-name="Arial" fo:font-weight="bold" style:font-weight-asian="bold" fo:color="#000000"/>
    </style:style>
    <style:style style:name="T911" style:parent-style-name="DefaultParagraphFont" style:family="text">
      <style:text-properties style:font-name="Arial" fo:color="#000000"/>
    </style:style>
    <style:style style:name="T912" style:parent-style-name="DefaultParagraphFont" style:family="text">
      <style:text-properties style:font-name="Arial" fo:color="#000000"/>
    </style:style>
    <style:style style:name="T913" style:parent-style-name="DefaultParagraphFont" style:family="text">
      <style:text-properties style:font-name="Arial"/>
    </style:style>
    <style:style style:name="T914" style:parent-style-name="DefaultParagraphFont" style:family="text">
      <style:text-properties style:font-name="Arial" fo:font-style="italic" style:font-style-asian="italic"/>
    </style:style>
    <style:style style:name="P915" style:parent-style-name="Normal" style:family="paragraph">
      <style:text-properties style:font-name="Arial"/>
    </style:style>
    <style:style style:name="P916" style:parent-style-name="Normal" style:family="paragraph">
      <style:text-properties style:font-name="Arial"/>
    </style:style>
    <style:style style:name="P917" style:parent-style-name="Normal" style:family="paragraph">
      <style:text-properties style:font-name="Arial"/>
    </style:style>
    <style:style style:name="P918" style:parent-style-name="Normal" style:family="paragraph">
      <style:text-properties style:font-name="Arial"/>
    </style:style>
    <style:style style:name="T919" style:parent-style-name="DefaultParagraphFont" style:family="text">
      <style:text-properties style:font-name="Arial" fo:font-style="italic" style:font-style-asian="italic"/>
    </style:style>
    <style:style style:name="T920" style:parent-style-name="DefaultParagraphFont" style:family="text">
      <style:text-properties style:font-name="Arial"/>
    </style:style>
    <style:style style:name="T921" style:parent-style-name="DefaultParagraphFont" style:family="text">
      <style:text-properties style:font-name="Arial" fo:font-weight="bold" style:font-weight-asian="bold"/>
    </style:style>
    <style:style style:name="T922" style:parent-style-name="DefaultParagraphFont" style:family="text">
      <style:text-properties style:font-name="Arial"/>
    </style:style>
    <style:style style:name="T923" style:parent-style-name="DefaultParagraphFont" style:family="text">
      <style:text-properties style:font-name="Arial" fo:font-weight="bold" style:font-weight-asian="bold"/>
    </style:style>
    <style:style style:name="T924" style:parent-style-name="DefaultParagraphFont" style:family="text">
      <style:text-properties style:font-name="Arial"/>
    </style:style>
    <style:style style:name="T925" style:parent-style-name="DefaultParagraphFont" style:family="text">
      <style:text-properties style:font-name="Arial"/>
    </style:style>
    <style:style style:name="P926" style:parent-style-name="Normal" style:family="paragraph">
      <style:text-properties style:font-name="Arial"/>
    </style:style>
    <style:style style:name="T927" style:parent-style-name="DefaultParagraphFont" style:family="text">
      <style:text-properties style:font-name="Arial" fo:font-size="8pt" style:font-size-asian="8pt"/>
    </style:style>
    <style:style style:name="T9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9" style:parent-style-name="DefaultParagraphFont" style:family="text">
      <style:text-properties style:font-name="Arial"/>
    </style:style>
    <style:style style:name="T930" style:parent-style-name="DefaultParagraphFont" style:family="text">
      <style:text-properties style:font-name="Arial" fo:color="#000000"/>
    </style:style>
    <style:style style:name="T931" style:parent-style-name="DefaultParagraphFont" style:family="text">
      <style:text-properties style:font-name="Arial" fo:font-weight="bold" style:font-weight-asian="bold" fo:color="#000000"/>
    </style:style>
    <style:style style:name="T932" style:parent-style-name="DefaultParagraphFont" style:family="text">
      <style:text-properties style:font-name="Arial" fo:color="#000000"/>
    </style:style>
    <style:style style:name="T933" style:parent-style-name="DefaultParagraphFont" style:family="text">
      <style:text-properties style:font-name="Arial"/>
    </style:style>
    <style:style style:name="T934" style:parent-style-name="DefaultParagraphFont" style:family="text">
      <style:text-properties style:font-name="Arial" fo:font-style="italic" style:font-style-asian="italic" fo:color="#000000"/>
    </style:style>
    <style:style style:name="T935" style:parent-style-name="DefaultParagraphFont" style:family="text">
      <style:text-properties style:font-name="Arial" fo:color="#000000"/>
    </style:style>
    <style:style style:name="P936" style:parent-style-name="Normal" style:family="paragraph">
      <style:paragraph-properties fo:text-indent="0.5in"/>
      <style:text-properties style:font-name="Arial"/>
    </style:style>
    <style:style style:name="P937" style:parent-style-name="Normal" style:family="paragraph">
      <style:text-properties style:font-name="Arial"/>
    </style:style>
    <style:style style:name="P938" style:parent-style-name="Normal" style:family="paragraph">
      <style:text-properties style:font-name="Arial"/>
    </style:style>
    <style:style style:name="P939" style:parent-style-name="Normal" style:family="paragraph">
      <style:text-properties style:font-name="Arial"/>
    </style:style>
    <style:style style:name="T940" style:parent-style-name="DefaultParagraphFont" style:family="text">
      <style:text-properties style:font-name="Arial" fo:font-style="italic" style:font-style-asian="italic"/>
    </style:style>
    <style:style style:name="T941" style:parent-style-name="DefaultParagraphFont" style:family="text">
      <style:text-properties style:font-name="Arial" fo:font-style="italic" style:font-style-asian="italic"/>
    </style:style>
    <style:style style:name="T942" style:parent-style-name="DefaultParagraphFont" style:family="text">
      <style:text-properties style:font-name="Arial"/>
    </style:style>
    <style:style style:name="T943" style:parent-style-name="DefaultParagraphFont" style:family="text">
      <style:text-properties style:font-name="Arial" fo:font-weight="bold" style:font-weight-asian="bold"/>
    </style:style>
    <style:style style:name="T944" style:parent-style-name="DefaultParagraphFont" style:family="text">
      <style:text-properties style:font-name="Arial"/>
    </style:style>
    <style:style style:name="T945" style:parent-style-name="DefaultParagraphFont" style:family="text">
      <style:text-properties style:font-name="Arial" fo:font-weight="bold" style:font-weight-asian="bold"/>
    </style:style>
    <style:style style:name="T946" style:parent-style-name="DefaultParagraphFont" style:family="text">
      <style:text-properties style:font-name="Arial"/>
    </style:style>
    <style:style style:name="T947" style:parent-style-name="DefaultParagraphFont" style:family="text">
      <style:text-properties style:font-name="Arial" fo:font-weight="bold" style:font-weight-asian="bold"/>
    </style:style>
    <style:style style:name="T948" style:parent-style-name="DefaultParagraphFont" style:family="text">
      <style:text-properties style:font-name="Arial"/>
    </style:style>
    <style:style style:name="T949" style:parent-style-name="DefaultParagraphFont" style:family="text">
      <style:text-properties style:font-name="Arial"/>
    </style:style>
    <style:style style:name="T950" style:parent-style-name="DefaultParagraphFont" style:family="text">
      <style:text-properties style:font-name="Arial" fo:font-weight="bold" style:font-weight-asian="bold"/>
    </style:style>
    <style:style style:name="T951" style:parent-style-name="DefaultParagraphFont" style:family="text">
      <style:text-properties style:font-name="Arial"/>
    </style:style>
    <style:style style:name="T952" style:parent-style-name="DefaultParagraphFont" style:family="text">
      <style:text-properties style:font-name="Arial"/>
    </style:style>
    <style:style style:name="T953" style:parent-style-name="DefaultParagraphFont" style:family="text">
      <style:text-properties style:font-name="Arial" fo:font-weight="bold" style:font-weight-asian="bold"/>
    </style:style>
    <style:style style:name="T954" style:parent-style-name="DefaultParagraphFont" style:family="text">
      <style:text-properties style:font-name="Arial"/>
    </style:style>
    <style:style style:name="T955" style:parent-style-name="DefaultParagraphFont" style:family="text">
      <style:text-properties style:font-name="Arial" fo:font-weight="bold" style:font-weight-asian="bold"/>
    </style:style>
    <style:style style:name="T956" style:parent-style-name="DefaultParagraphFont" style:family="text">
      <style:text-properties style:font-name="Arial" fo:font-weight="bold" style:font-weight-asian="bold"/>
    </style:style>
    <style:style style:name="T957" style:parent-style-name="DefaultParagraphFont" style:family="text">
      <style:text-properties style:font-name="Arial"/>
    </style:style>
    <style:style style:name="P958" style:parent-style-name="Normal" style:family="paragraph">
      <style:text-properties style:font-name="Arial"/>
    </style:style>
    <style:style style:name="P959" style:parent-style-name="Normal" style:family="paragraph">
      <style:text-properties style:font-name="Arial"/>
    </style:style>
    <style:style style:name="T960" style:parent-style-name="DefaultParagraphFont" style:family="text">
      <style:text-properties style:font-name="Arial"/>
    </style:style>
    <style:style style:name="T961" style:parent-style-name="DefaultParagraphFont" style:family="text">
      <style:text-properties style:font-name="Arial" fo:font-size="10pt" style:font-size-asian="10pt"/>
    </style:style>
    <style:style style:name="P962" style:parent-style-name="Normal" style:family="paragraph">
      <style:text-properties style:font-name="Arial"/>
    </style:style>
    <style:style style:name="P963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964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965" style:parent-style-name="DefaultParagraphFont" style:family="text">
      <style:text-properties style:font-name="Arial" fo:font-weight="bold" style:font-weight-asian="bold"/>
    </style:style>
    <style:style style:name="T966" style:parent-style-name="DefaultParagraphFont" style:family="text">
      <style:text-properties style:font-name="Arial" fo:font-weight="bold" style:font-weight-asian="bold"/>
    </style:style>
    <style:style style:name="P967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968" style:parent-style-name="DefaultParagraphFont" style:family="text">
      <style:text-properties style:font-name="Arial"/>
    </style:style>
    <style:style style:name="T9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0" style:parent-style-name="DefaultParagraphFont" style:family="text">
      <style:text-properties style:font-name="Arial"/>
    </style:style>
    <style:style style:name="T971" style:parent-style-name="DefaultParagraphFont" style:family="text">
      <style:text-properties style:font-name="Arial" fo:font-style="italic" style:font-style-asian="italic"/>
    </style:style>
    <style:style style:name="T972" style:parent-style-name="DefaultParagraphFont" style:family="text">
      <style:text-properties style:font-name="Arial" fo:font-style="italic" style:font-style-asian="italic" fo:font-size="10pt" style:font-size-asian="10pt"/>
    </style:style>
    <style:style style:name="T9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4" style:parent-style-name="DefaultParagraphFont" style:family="text">
      <style:text-properties style:font-name="Arial" fo:font-style="italic" style:font-style-asian="italic"/>
    </style:style>
    <style:style style:name="P975" style:parent-style-name="Normal" style:family="paragraph">
      <style:text-properties style:font-name="Arial"/>
    </style:style>
    <style:style style:name="P976" style:parent-style-name="Normal" style:family="paragraph">
      <style:text-properties style:font-name="Arial"/>
    </style:style>
    <style:style style:name="P977" style:parent-style-name="Normal" style:family="paragraph">
      <style:paragraph-properties fo:text-align="center"/>
      <style:text-properties style:font-name="Arial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="Arial" fo:font-size="8pt" style:font-size-asian="8pt"/>
    </style:style>
    <style:style style:name="P980" style:parent-style-name="Normal" style:family="paragraph">
      <style:text-properties style:font-name="Arial"/>
    </style:style>
    <style:style style:name="P981" style:parent-style-name="Normal" style:family="paragraph">
      <style:text-properties style:font-name="Arial"/>
    </style:style>
    <style:style style:name="P982" style:parent-style-name="Normal" style:family="paragraph">
      <style:text-properties style:font-name="Arial"/>
    </style:style>
    <style:style style:name="P983" style:parent-style-name="Normal" style:family="paragraph">
      <style:text-properties style:font-name="Arial"/>
    </style:style>
    <style:style style:name="P984" style:parent-style-name="Normal" style:family="paragraph">
      <style:text-properties style:font-name="Arial"/>
    </style:style>
    <style:style style:name="P985" style:parent-style-name="Normal" style:family="paragraph">
      <style:text-properties style:font-name="Arial"/>
    </style:style>
    <style:style style:name="P986" style:parent-style-name="Normal" style:family="paragraph">
      <style:text-properties style:font-name="Arial"/>
    </style:style>
    <style:style style:name="P987" style:parent-style-name="Normal" style:family="paragraph">
      <style:text-properties style:font-name="Arial"/>
    </style:style>
    <style:style style:name="P988" style:parent-style-name="Normal" style:family="paragraph">
      <style:text-properties style:font-name="Arial"/>
    </style:style>
    <style:style style:name="P989" style:parent-style-name="Normal" style:family="paragraph">
      <style:text-properties style:font-name="Arial"/>
    </style:style>
    <style:style style:name="P990" style:parent-style-name="Normal" style:family="paragraph">
      <style:text-properties style:font-name="Arial"/>
    </style:style>
    <style:style style:name="P991" style:parent-style-name="Normal" style:family="paragraph">
      <style:text-properties style:font-name="Arial"/>
    </style:style>
    <style:style style:name="P992" style:parent-style-name="Normal" style:family="paragraph">
      <style:text-properties style:font-name="Arial"/>
    </style:style>
    <style:style style:name="P993" style:parent-style-name="Normal" style:family="paragraph">
      <style:text-properties style:font-name="Arial"/>
    </style:style>
    <style:style style:name="P994" style:parent-style-name="Normal" style:family="paragraph">
      <style:text-properties style:font-name="Arial"/>
    </style:style>
    <style:style style:name="T99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11 d. (antradienis)</text:p>
      <text:p text:style-name="P10"><text:span text:style-name="T11">Rytinis plenarinis posėdis<text:s/></text:span></text:p>
      <text:p text:style-name="P12"><text:span text:style-name="T13">Nr.64(499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67 Seimo nariai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P25"><text:tab/>2000 m. liepos 11 d. (antradienio) darbotvarkė</text:p>
      <text:p text:style-name="P26"><text:tab/>Pranešėjas - Seimo Pirmininko pirmasis pavaduotojas A.Vidžiūnas informavo apie darbotvarkės pakeitimus, kuriems pritarė Seniūnų sueiga.</text:p>
      <text:p text:style-name="P27"/>
      <text:p text:style-name="P28"><text:span text:style-name="T29">Kalbėjo Seimo nariai: K.Šavinis (dėl Tabako kontrolės įstatymo įgyvendinimo įstatymo 1 straipsnio pakeitimo įstatymo projekto Nr.P-2659*), A.Vaišnoras, J.Valatka (dėl<text:s/></text:span><text:span text:style-name="T30">Kooperatinių bendrovių (kooperatyvų) įstatymo 7 straipsnio papildy</text:span><text:span text:style-name="T31">mo įstatymo projekto Nr.P- 2674</text:span><text:span text:style-name="T32">).</text:span></text:p>
      <text:p text:style-name="P33"/>
      <text:p text:style-name="Normal"><text:span text:style-name="T34">N U T A R T A :</text:span></text:p>
      <text:p text:style-name="Normal"><text:span text:style-name="T35"><text:tab/></text:span><text:span text:style-name="T36">Patvirtinti</text:span><text:span text:style-name="T37"><text:s/>patikslintą 2000 m. liepos 11 d. (antradienio) darbotvarkę (bendru sutarimu).</text:span></text:p>
      <text:p text:style-name="P38"/>
      <text:p text:style-name="Normal"><text:span text:style-name="T39">10.06 val.</text:span></text:p>
      <text:p text:style-name="Normal"><text:span text:style-name="T40">S V A R S T Y T A :</text:span></text:p>
      <text:p text:style-name="Normal"><text:span text:style-name="T41"><text:tab/>Labdaros ir paramos įstatymo</text:span><text:span text:style-name="T42"><text:s/>pakeitimo įstatymo projektas Nr.P-2534(5*)<text:s/></text:span><text:span text:style-name="T43">(priėmima</text:span><text:span text:style-name="T44">s)</text:span><text:span text:style-name="T45"><text:s/></text:span><text:span text:style-name="T46">(teikėjas - finansų ministras V.Dudėnas)</text:span></text:p>
      <text:p text:style-name="P47"><text:tab/>Pranešėjas - Biudžeto ir finansų komiteto atstovas A.Andriuškevičius</text:p>
      <text:p text:style-name="P48"/>
      <text:p text:style-name="P49"><text:tab/>1, 2 straipsniai priimti bendru sutarimu.</text:p>
      <text:p text:style-name="P50"><text:tab/>3 straipsnis (su S.Čirbos pataisa) priimtas bendru sutarimu.</text:p>
      <text:p text:style-name="P51"><text:tab/>4 straipsnis priimtas bendru sutarimu.</text:p>
      <text:p text:style-name="P52"/>
      <text:p text:style-name="P53"><text:span text:style-name="T54">Užsiregistravo 67 Seimo nariai<text:s/></text:span><text:span text:style-name="T55">(10.08 val.)</text:span><text:span text:style-name="T56">.</text:span></text:p>
      <text:p text:style-name="P57"/>
      <text:p text:style-name="Normal"><text:span text:style-name="T58"><text:tab/>Balsuota, ar pritarti siūlymui svarstyti 5 straipsnio 2 dalies S.Čirbos pataisą: už - 15. Šiam siūlymui<text:s/></text:span><text:span text:style-name="T59">nepritarta</text:span><text:span text:style-name="T60">.</text:span></text:p>
      <text:p text:style-name="P61"><text:tab/>5, 6 straipsniai priimti bendru sutarimu.</text:p>
      <text:p text:style-name="Normal"><text:span text:style-name="T62"><text:tab/>Balsuota, ar pritarti siūlymui svarstyti 7 s</text:span><text:span text:style-name="T63">traipsnio 1 dalies S.Čirbos pataisą: už - 13. Šiam siūlymui<text:s/></text:span><text:span text:style-name="T64">nepritarta</text:span><text:span text:style-name="T65">.</text:span></text:p>
      <text:p text:style-name="Normal"><text:span text:style-name="T66"><text:tab/>Balsuota, ar pritarti siūlymui svarstyti 7 straipsnio 2 dalies S.Čirbos pataisą: už - 17. Šiam siūlymui<text:s/></text:span><text:span text:style-name="T67">nepritarta</text:span><text:span text:style-name="T68">.</text:span></text:p>
      <text:p text:style-name="P69"><text:tab/>7 straipsnis priimtas bendru sutarimu.</text:p>
      <text:p text:style-name="Normal"><text:span text:style-name="T70"><text:tab/>Balsuota, ar pritarti siūl</text:span><text:span text:style-name="T71">ymui svarstyti 8 straipsnio S.Čirbos pataisą: už - 9. Šiam siūlymui<text:s/></text:span><text:span text:style-name="T72">nepritarta</text:span><text:span text:style-name="T73">.</text:span></text:p>
      <text:p text:style-name="P74"><text:tab/>8, 9, 10, 11 straipsniai priimti bendru sutarimu.</text:p>
      <text:p text:style-name="Normal"><text:span text:style-name="T75"><text:tab/>Balsuota, ar pritarti siūlymui svarstyti 12 straipsnio S.Čirbos pataisą: už - 10. Šiam siūlymui<text:s/></text:span><text:span text:style-name="T76">nepritarta</text:span><text:span text:style-name="T77">.</text:span></text:p>
      <text:p text:style-name="P78"><text:tab/>12 straipsnis priimtas bendru sutarimu.</text:p>
      <text:p text:style-name="P79"/>
      <text:p text:style-name="P80"><text:span text:style-name="T81">Užsiregistravo 75 Seimo nariai<text:s/></text:span><text:span text:style-name="T82">(10.17 val.)</text:span><text:span text:style-name="T83">.</text:span></text:p>
      <text:p text:style-name="P84"/>
      <text:p text:style-name="Normal"><text:span text:style-name="T85"><text:tab/>Balsuota, ar pritarti siūlymui svarstyti 13 straipsnio S.Čirbos pataisą: už - 17. Šiam siūlymui<text:s/></text:span><text:span text:style-name="T86">nepritarta</text:span><text:span text:style-name="T87">.</text:span></text:p>
      <text:p text:style-name="P88"><text:tab/>13, 14 straipsniai priimti bendru sutarimu.</text:p>
      <text:p text:style-name="Normal"><text:span text:style-name="T89"><text:tab/>Balsuota, ar pritarti siūlymu</text:span><text:span text:style-name="T90">i svarstyti 15 straipsnio 3 dalies S.Čirbos pataisą: už - 11. Šiam siūlymui<text:s/></text:span><text:span text:style-name="T91">nepritarta</text:span><text:span text:style-name="T92">.</text:span></text:p>
      <text:p text:style-name="P93"><text:tab/>15, 16, 17 straipsniai priimti bendru sutarimu.</text:p>
      <text:p text:style-name="P94"><text:tab/>18 straipsnis (su Teisės departamento redakcinėmis pastabomis) priimtas bendru sutarimu.</text:p>
      <text:p text:style-name="P95"><text:tab/>19 straipsnis (su Teisės departamento redakcinėmis pastabomis) priimtas bendru sutarimu.</text:p>
      <text:p text:style-name="P96"><text:tab/>Dėl balsavimo motyvų dėl viso įstatymo kalbėjo Seimo nariai: R.Zuoza, Algirdas Butkevičius, J.Listavičius, A.Medalinskas.</text:p>
      <text:p text:style-name="P97"/>
      <text:p text:style-name="P98"><text:span text:style-name="T99">Užsiregistravo 81 Seimo narys<text:s/></text:span><text:span text:style-name="T100">(10.26 val.)</text:span><text:span text:style-name="T101">.</text:span></text:p>
      <text:p text:style-name="Normal"><text:span text:style-name="T102">N U T A R T A :</text:span></text:p>
      <text:p text:style-name="Normal"><text:span text:style-name="T103"><text:tab/></text:span><text:span text:style-name="T104">Priimti</text:span><text:span text:style-name="T105"><text:s/></text:span><text:span text:style-name="T106">La</text:span><text:span text:style-name="T107">bdaros ir paramos įstatymo</text:span><text:span text:style-name="T108"><text:s/>pakeitimo įstatymą. Balsavo: už - 74, prieš - 0, susilaikė 2.</text:span></text:p>
      <text:p text:style-name="P109"/>
      <text:p text:style-name="Normal"><text:span text:style-name="T110">10.28 val.</text:span></text:p>
      <text:p text:style-name="Normal"><text:span text:style-name="T111">S V A R S T Y T A :</text:span></text:p>
      <text:p text:style-name="Normal"><text:span text:style-name="T112"><text:tab/></text:span><text:span text:style-name="T113">Juridinių asmenų pelno mokesčio įstatymo</text:span><text:span text:style-name="T114"><text:s/>6 straipsnio pakeitimo įstatymo projektas Nr.P-2535(2*)<text:s/></text:span><text:span text:style-name="T115">(priėmimas)</text:span><text:span text:style-name="T116"><text:s/></text:span></text:p>
      <text:p text:style-name="P117"><text:tab/>Pranešėjas - Biudžeto ir finansų komiteto pirmininkas J.Listavičius</text:p>
      <text:p text:style-name="P118"/>
      <text:p text:style-name="P119"><text:span text:style-name="T120">Užsiregistravo 63 Seimo nariai<text:s/></text:span><text:span text:style-name="T121">(10.29 val.)</text:span><text:span text:style-name="T122">.</text:span></text:p>
      <text:p text:style-name="P123"/>
      <text:p text:style-name="Normal"><text:span text:style-name="T124"><text:tab/>Balsuota, ar pritarti siūlymui svarstyti Algirdo Butkevičiaus pataisą: už - 21. Šiam siūlymui<text:s/></text:span><text:span text:style-name="T125">nepritarta</text:span><text:span text:style-name="T126">.</text:span></text:p>
      <text:p text:style-name="Normal"><text:span text:style-name="T127"><text:tab/>Balsuota, ar pritarti siūlymui svarstyti S.Čirbos patais</text:span><text:span text:style-name="T128">ą: už - 13. Šiam siūlymui<text:s/></text:span><text:span text:style-name="T129">nepritarta</text:span><text:span text:style-name="T130">.</text:span></text:p>
      <text:p text:style-name="P131"><text:tab/>Dėl balsavimo motyvų dėl viso įstatymo kalbėjo Seimo nariai: R.Zuoza, J.Listavičius, V.Andriukaitis.</text:p>
      <text:p text:style-name="P132"><text:span text:style-name="T133">Užsiregistravo 65 Seimo nariai<text:s/></text:span><text:span text:style-name="T134">(10.33 val.)</text:span><text:span text:style-name="T135">.</text:span></text:p>
      <text:p text:style-name="Normal"><text:span text:style-name="T136">N U T A R T A :</text:span></text:p>
      <text:p text:style-name="Normal"><text:span text:style-name="T137"><text:tab/></text:span><text:span text:style-name="T138">Priimti</text:span><text:span text:style-name="T139"><text:s/></text:span><text:span text:style-name="T140">Juridinių asmenų pelno mokesčio įstatymo</text:span><text:span text:style-name="T141"><text:s/>6 str</text:span><text:span text:style-name="T142">aipsnio pakeitimo įstatymą. Balsavo: už - 42, prieš - 6, susilaikė 11.</text:span></text:p>
      <text:p text:style-name="P143"/>
      <text:p text:style-name="Normal"><text:span text:style-name="T144">10.35 val.</text:span></text:p>
      <text:p text:style-name="Normal"><text:span text:style-name="T145">S V A R S T Y T A :</text:span></text:p>
      <text:p text:style-name="Normal"><text:span text:style-name="T146"><text:tab/></text:span><text:span text:style-name="T147">Fizinių asmenų pajamų mokesčio laikinojo įstatymo</text:span><text:span text:style-name="T148"><text:s/>7, 16, 33 ir 35 straipsnių pakeitimo įstatymo projektas Nr.P-2536*<text:s/></text:span><text:span text:style-name="T149">(priėmimas)</text:span><text:span text:style-name="T150"><text:s/></text:span></text:p>
      <text:p text:style-name="P151"><text:tab/>Pranešėjas - Biudžeto<text:s/>ir finansų komiteto pirmininkas J.Listavičius</text:p>
      <text:p text:style-name="P152"/>
      <text:p text:style-name="P153"><text:tab/>1, 2, 3, 4, 5 straipsniai priimti bendru sutarimu.</text:p>
      <text:p text:style-name="P154"/>
      <text:p text:style-name="P155"><text:span text:style-name="T156">Užsiregistravo 65 Seimo nariai<text:s/></text:span><text:span text:style-name="T157">(10.36 val.)</text:span><text:span text:style-name="T158">.</text:span></text:p>
      <text:p text:style-name="Normal"><text:span text:style-name="T159">N U T A R T A :</text:span></text:p>
      <text:p text:style-name="Normal"><text:span text:style-name="T160"><text:tab/></text:span><text:span text:style-name="T161">Priimti</text:span><text:span text:style-name="T162"><text:s/></text:span><text:span text:style-name="T163">Fizinių asmenų pajamų mokesčio laikinojo įstatymo</text:span><text:span text:style-name="T164"><text:s/>7, 16, 33 ir 35 straipsnių pakeitim</text:span><text:span text:style-name="T165">o įstatymą. Balsavo: už - 47, prieš - 0, susilaikė 9.</text:span></text:p>
      <text:p text:style-name="P166"/>
      <text:p text:style-name="Normal"><text:span text:style-name="T167">10.37 val.</text:span></text:p>
      <text:p text:style-name="Normal"><text:span text:style-name="T168">S V A R S T Y T A :</text:span></text:p>
      <text:p text:style-name="Normal"><text:span text:style-name="T169"><text:tab/></text:span><text:span text:style-name="T170">Akcizų įstatymo<text:s/></text:span><text:span text:style-name="T171">6 straipsnio pakeitimo įstatymo projektas Nr.P-2537*<text:s/></text:span><text:span text:style-name="T172">(priėmimas)</text:span><text:span text:style-name="T173"><text:s/></text:span></text:p>
      <text:p text:style-name="P174"><text:tab/>Pranešėjas - Biudžeto ir finansų komiteto pirmininkas J.Listavičius</text:p>
      <text:p text:style-name="P175"/>
      <text:p text:style-name="P176"><text:tab/>1, 2 straipsniai<text:s/>priimti bendru sutarimu.</text:p>
      <text:p text:style-name="P177"/>
      <text:p text:style-name="Normal"><text:span text:style-name="T178">N U T A R T A :</text:span></text:p>
      <text:p text:style-name="Normal"><text:span text:style-name="T179"><text:tab/></text:span><text:span text:style-name="T180">Priimti</text:span><text:span text:style-name="T181"><text:s/></text:span><text:span text:style-name="T182">Akcizų įstatymo<text:s/></text:span><text:span text:style-name="T183">6 straipsnio pakeitimo įstatymą. Balsavo: už - 53, prieš - 0, susilaikė 4.</text:span></text:p>
      <text:p text:style-name="P184"/>
      <text:p text:style-name="Normal"><text:span text:style-name="T185">10.38 val.</text:span></text:p>
      <text:p text:style-name="Normal"><text:span text:style-name="T186">S V A R S T Y T A :</text:span></text:p>
      <text:p text:style-name="Normal"><text:span text:style-name="T187"><text:tab/></text:span><text:span text:style-name="T188">Pridėtinės vertės mokesčio įstatymo</text:span><text:span text:style-name="T189"><text:s/>23 straipsnio pakeitimo įstatymo projektas N</text:span><text:span text:style-name="T190">r.P-2538*<text:s/></text:span><text:span text:style-name="T191">(priėmimas)</text:span><text:span text:style-name="T192"><text:s/></text:span></text:p>
      <text:p text:style-name="P193"><text:tab/>Pranešėjas - Biudžeto ir finansų komiteto pirmininkas J.Listavičius</text:p>
      <text:p text:style-name="P194"/>
      <text:p text:style-name="P195"><text:tab/>1, 2 straipsniai priimti bendru sutarimu.</text:p>
      <text:p text:style-name="P196"/>
      <text:p text:style-name="Normal"><text:span text:style-name="T197">N U T A R T A :</text:span></text:p>
      <text:p text:style-name="Normal"><text:span text:style-name="T198"><text:tab/></text:span><text:span text:style-name="T199">Priimti</text:span><text:span text:style-name="T200"><text:s/></text:span><text:span text:style-name="T201">Pridėtinės vertės mokesčio įstatymo</text:span><text:span text:style-name="T202"><text:s/>23 straipsnio pakeitimo įstatymą. Balsavo: už - 48, prieš<text:s/></text:span><text:span text:style-name="T203">- 0, susilaikė 8.</text:span></text:p>
      <text:p text:style-name="P204"/>
      <text:p text:style-name="Normal"><text:span text:style-name="T205">10.40 val.</text:span></text:p>
      <text:p text:style-name="Normal"><text:span text:style-name="T206">S V A R S T Y T A :</text:span></text:p>
      <text:p text:style-name="Normal"><text:span text:style-name="T207"><text:tab/></text:span><text:span text:style-name="T208">Muitų tarifų įstatymo</text:span><text:span text:style-name="T209"><text:s/>6 straipsnio pakeitimo įstatymo projektas Nr.P-2539*<text:s/></text:span><text:span text:style-name="T210">(priėmimas)</text:span><text:span text:style-name="T211"><text:s/></text:span></text:p>
      <text:p text:style-name="P212"><text:tab/>Pranešėjas - Biudžeto ir finansų komiteto pirmininkas J.Listavičius</text:p>
      <text:p text:style-name="P213"/>
      <text:p text:style-name="P214"><text:tab/>1, 2 straipsniai priimti bendru sutarimu.</text:p>
      <text:p text:style-name="P215"/>
      <text:p text:style-name="Normal"><text:span text:style-name="T216">N U</text:span><text:span text:style-name="T217"><text:s/>T A R T A :</text:span></text:p>
      <text:p text:style-name="Normal"><text:span text:style-name="T218"><text:tab/></text:span><text:span text:style-name="T219">Priimti</text:span><text:span text:style-name="T220"><text:s/></text:span><text:span text:style-name="T221">Mokesčių administravimo įstatymo</text:span><text:span text:style-name="T222"><text:s/>16 straipsnio pakeitimo įstatymą. Balsavo: už - 45, prieš - 0, susilaikė 5.</text:span></text:p>
      <text:p text:style-name="P223"/>
      <text:p text:style-name="Normal"><text:span text:style-name="T224">10.41 val.</text:span></text:p>
      <text:p text:style-name="Normal"><text:span text:style-name="T225">S V A R S T Y T A :</text:span></text:p>
      <text:p text:style-name="Normal"><text:span text:style-name="T226"><text:tab/></text:span><text:span text:style-name="T227">Mokesčių administravimo įstatymo</text:span><text:span text:style-name="T228"><text:s/>16 straipsnio pakeitimo įstatymo projektas Nr.P-2540*<text:s/></text:span><text:span text:style-name="T229">(priė</text:span><text:span text:style-name="T230">mimas)</text:span><text:span text:style-name="T231"><text:s/></text:span></text:p>
      <text:p text:style-name="P232"><text:tab/>Pranešėjas - Biudžeto ir finansų komiteto pirmininkas J.Listavičius</text:p>
      <text:p text:style-name="P233"/>
      <text:p text:style-name="P234"><text:tab/>1, 2 straipsniai priimti bendru sutarimu.</text:p>
      <text:p text:style-name="P235"/>
      <text:p text:style-name="Normal"><text:span text:style-name="T236">N U T A R T A :</text:span></text:p>
      <text:p text:style-name="Normal"><text:span text:style-name="T237"><text:tab/></text:span><text:span text:style-name="T238">Priimti</text:span><text:span text:style-name="T239"><text:s/></text:span><text:span text:style-name="T240">Mokesčių administravimo įstatymo</text:span><text:span text:style-name="T241"><text:s/>16 straipsnio pakeitimo įstatymą. Balsavo: už - 43 , prieš - 0, susilaikė 11</text:span><text:span text:style-name="T242">.</text:span></text:p>
      <text:p text:style-name="P243"/>
      <text:p text:style-name="Normal"><text:span text:style-name="T244">10.42 val.</text:span></text:p>
      <text:p text:style-name="Normal"><text:span text:style-name="T245">S V A R S T Y T A :</text:span></text:p>
      <text:p text:style-name="Normal"><text:span text:style-name="T246"><text:tab/></text:span><text:span text:style-name="T247">Juridinių asmenų pelno mokesčio įstatymo</text:span><text:span text:style-name="T248"><text:s/>1, 2, 3, 4, 5, 6, 7, 11, 14, 20 straipsnių pakeitimo ir papildymo įstatymo projektas Nr.P-2561</text:span><text:span text:style-name="T249">(3*)<text:s/></text:span><text:span text:style-name="T250">(priėmimas)</text:span><text:span text:style-name="T251"><text:s/></text:span><text:span text:style-name="T252">(teikėjas - finansų ministras V.Dudėnas)</text:span></text:p>
      <text:p text:style-name="P253"><text:tab/>Pranešėjas – Biudžeto ir finansų komiteto atstovas A.Andriuškevičius<text:s/></text:p>
      <text:p text:style-name="P254"/>
      <text:p text:style-name="P255"><text:tab/>1, 2, 3, 4, 5, 6, 7, 8, 9, 10, 11, 12 straipsniai priimti bendru sutarimu.</text:p>
      <text:p text:style-name="P256"><text:tab/>Pranešėjo sutikimu pritarta siūlymui atsižvelgti į Teisės departamento pastabas.<text:s/></text:p>
      <text:p text:style-name="P257"><text:tab/>Dėl balsavimo motyvų dėl viso įstatymo kalbėjo Seimo<text:s/>nariai: Algirdas Butkevičius, J.Listavičius.</text:p>
      <text:p text:style-name="P258"/>
      <text:p text:style-name="P259"><text:span text:style-name="T260">Užsiregistravo 63 Seimo nariai<text:s/></text:span><text:span text:style-name="T261">(10.47 val.)</text:span><text:span text:style-name="T262">.</text:span></text:p>
      <text:p text:style-name="Normal"><text:span text:style-name="T263">N U T A R T A :</text:span></text:p>
      <text:p text:style-name="Normal"><text:span text:style-name="T264"><text:tab/></text:span><text:span text:style-name="T265">Priimti</text:span><text:span text:style-name="T266"><text:s/></text:span><text:span text:style-name="T267">Juridinių asmenų pelno mokesčio įstatymo</text:span><text:span text:style-name="T268"><text:s/>1, 2, 3, 4, 5, 6, 7, 11, 14, 20 straipsnių pakeitimo ir papildymo įstatymą</text:span><text:span text:style-name="T269">. Balsavo: už - 54, prie</text:span><text:span text:style-name="T270">š - 0, susilaikė 1.</text:span></text:p>
      <text:p text:style-name="P271"/>
      <text:p text:style-name="Normal"><text:span text:style-name="T272">10.48 val.</text:span></text:p>
      <text:p text:style-name="Normal"><text:span text:style-name="T273">S V A R S T Y T A :</text:span></text:p>
      <text:p text:style-name="Normal"><text:span text:style-name="T274"><text:tab/></text:span><text:span text:style-name="T275">Fizinių asmenų pajamų mokesčio laikinojo įstatymo</text:span><text:span text:style-name="T276"><text:s/>1, 24, 26, 27, 30, 31, 32, 35 straipsnių pakeitimo ir papildymo bei 25 straipsnio pripažinimo netekusiu galios įstatymo projektas Nr.P-2562</text:span><text:span text:style-name="T277">(2*)<text:s/></text:span><text:span text:style-name="T278">(priėmima</text:span><text:span text:style-name="T279">s)</text:span><text:span text:style-name="T280"><text:s/></text:span><text:span text:style-name="T281">(teikėjas - finansų ministras V.Dudėnas)</text:span></text:p>
      <text:p text:style-name="P282"><text:tab/>Pranešėjas – Biudžeto ir finansų komiteto atstovas A.Andriuškevičius<text:s/></text:p>
      <text:p text:style-name="P283"/>
      <text:p text:style-name="P284"><text:tab/>1 straipsnis priimtas bendru sutarimu.</text:p>
      <text:p text:style-name="P285"><text:tab/>2 straipsnis (su M.Končiaus pataisa) priimtas bendru sutarimu.</text:p>
      <text:p text:style-name="P286"><text:tab/>3, 4, 5, 6, 7, 8, 9, 10 straipsniai<text:s/>priimti bendru sutarimu.</text:p>
      <text:p text:style-name="P287"><text:tab/>Dėl balsavimo motyvų dėl viso įstatymo kalbėjo Seimo narys J.Listavičius.</text:p>
      <text:p text:style-name="P288"/>
      <text:p text:style-name="P289"><text:span text:style-name="T290">Užsiregistravo 60 Seimo narių<text:s/></text:span><text:span text:style-name="T291">(10.52 val.)</text:span><text:span text:style-name="T292">.</text:span></text:p>
      <text:p text:style-name="Normal"><text:span text:style-name="T293">N U T A R T A :</text:span></text:p>
      <text:p text:style-name="Normal"><text:span text:style-name="T294"><text:tab/></text:span><text:span text:style-name="T295">Priimti</text:span><text:span text:style-name="T296"><text:s/></text:span><text:span text:style-name="T297">Fizinių asmenų pajamų mokesčio laikinojo įstatymo</text:span><text:span text:style-name="T298"><text:s/>1, 24, 26, 27, 30, 31, 32, 35 strai</text:span><text:span text:style-name="T299">psnių pakeitimo ir papildymo bei 25 straipsnio pripažinimo netekusiu galios įstatymą</text:span><text:span text:style-name="T300">. Balsavo: už - 53, prieš - 0, susilaikė 4.</text:span></text:p>
      <text:p text:style-name="P301"/>
      <text:p text:style-name="Normal"><text:span text:style-name="T302"><text:tab/>Pasiūlymui sujungti Seimo priimtus<text:s/></text:span><text:span text:style-name="T303">Juridinių asmenų pelno mokesčio įstatymo</text:span><text:span text:style-name="T304"><text:s/>6 straipsnio pakeitimo įstatymą<text:s/></text:span><text:span text:style-name="T305">(</text:span><text:span text:style-name="T306">projektas Nr.P-25</text:span><text:span text:style-name="T307">35(2*)</text:span><text:span text:style-name="T308"><text:s/>ir<text:s/></text:span><text:span text:style-name="T309">Juridinių asmenų pelno mokesčio įstatymo</text:span><text:span text:style-name="T310"><text:s/>1, 2, 3, 4, 5, 6, 7, 11, 14, 20 straipsnių pakeitimo ir papildymo įstatymą<text:s/></text:span><text:span text:style-name="T311">(projektas Nr.P-2561</text:span><text:span text:style-name="T312">(3*)</text:span><text:span text:style-name="T313"><text:s/>pritarta bendru sutarimu.<text:s/></text:span></text:p>
      <text:p text:style-name="P314"/>
      <text:p text:style-name="Normal"><text:span text:style-name="T315"><text:tab/>Pasiūlymui sujungti Seimo priimtus</text:span><text:span text:style-name="T316"><text:s/>Fizinių asmenų pajamų mokesčio laikinojo<text:s/></text:span><text:span text:style-name="T317">įstatymo</text:span><text:span text:style-name="T318"><text:s/>7, 16, 33 ir 35 straipsnių pakeitimo įstatymą<text:s/></text:span><text:span text:style-name="T319">(projektas Nr.P-2536*)</text:span><text:span text:style-name="T320"><text:s/>ir<text:s/></text:span><text:span text:style-name="T321">Fizinių asmenų pajamų mokesčio laikinojo įstatymo</text:span><text:span text:style-name="T322"><text:s/>1, 24, 26, 27, 30, 31, 32, 35</text:span><text:span text:style-name="T323"><text:s/></text:span><text:span text:style-name="T324">straipsnių pakeitimo ir papildymo bei 25 straipsnio pripažinimo netekusiu galios įstatymą<text:s/></text:span><text:span text:style-name="T325">(proj</text:span><text:span text:style-name="T326">ektas Nr.P-2562</text:span><text:span text:style-name="T327">(2*)<text:s/></text:span><text:span text:style-name="T328">pritarta bendru sutarimu.<text:s/></text:span></text:p>
      <text:p text:style-name="P329"/>
      <text:p text:style-name="Normal"><text:span text:style-name="T330">10.53 val.</text:span></text:p>
      <text:p text:style-name="Normal"><text:span text:style-name="T331">S V A R S T Y T A :</text:span></text:p>
      <text:p text:style-name="Normal"><text:span text:style-name="T332"><text:tab/></text:span><text:span text:style-name="T333">Vertybinių popierių viešosios apyvartos įstatymo<text:s/></text:span><text:span text:style-name="T334">3, 7 straipsnių pakeitimo įstatymo projektas Nr.P-2563</text:span><text:span text:style-name="T335">(3*)<text:s/></text:span><text:span text:style-name="T336">(priėmimas)</text:span><text:span text:style-name="T337"><text:s/></text:span><text:span text:style-name="T338">(teikėjas - finansų ministras V.Dudėnas)</text:span></text:p>
      <text:p text:style-name="P339"><text:tab/>Pranešėjas – Biudžeto ir finansų komiteto atstovas A.Andriuškevičius<text:s/></text:p>
      <text:p text:style-name="P340"/>
      <text:p text:style-name="P341"><text:tab/>1, 2 straipsniai priimti bendru sutarimu.</text:p>
      <text:p text:style-name="P342"><text:tab/>Pranešėjo sutikimu pritarta siūlymui atsižvelgti į Teisės departamento pastabas.<text:s/></text:p>
      <text:p text:style-name="P343"/>
      <text:p text:style-name="Normal"><text:span text:style-name="T344">N U T A R T A :</text:span></text:p>
      <text:p text:style-name="Normal"><text:span text:style-name="T345"><text:tab/></text:span><text:span text:style-name="T346">Priimti</text:span><text:span text:style-name="T347"><text:s/></text:span><text:span text:style-name="T348">Vertybinių popierių viešosios apyvartos įstatym</text:span><text:span text:style-name="T349">o<text:s/></text:span><text:span text:style-name="T350">3, 7 straipsnių pakeitimo įstatymą</text:span><text:span text:style-name="T351">. Balsavo: už - 56, prieš - 0, susilaikė 0.</text:span></text:p>
      <text:p text:style-name="P352"/>
      <text:p text:style-name="Normal"><text:span text:style-name="T353">10.55 val.</text:span></text:p>
      <text:p text:style-name="Normal"><text:span text:style-name="T354">S V A R S T Y T A :</text:span></text:p>
      <text:p text:style-name="Normal"><text:span text:style-name="T355"><text:tab/></text:span><text:span text:style-name="T356">Vyriausybės vertybinių popierių emisijos bankams restruktūrizuoti įstatymo</text:span><text:span text:style-name="T357"><text:s/>2 straipsnio pakeitimo įstatymo projektas Nr.P-2709*</text:span><text:span text:style-name="T358"><text:s/></text:span><text:span text:style-name="T359">(svarstymas ir<text:s/></text:span><text:span text:style-name="T360">priėmimas</text:span><text:span text:style-name="T361">)</text:span><text:span text:style-name="T362"><text:s/></text:span><text:span text:style-name="T363">(teikėjas - finansų ministras V.Dudėnas)<text:s/></text:span><text:span text:style-name="T364">(taikoma skubos tvarka)</text:span></text:p>
      <text:p text:style-name="P365"><text:tab/>Pranešėjas – Biudžeto ir finansų komiteto pirmininkas J.Listavičius</text:p>
      <text:p text:style-name="P366"/>
      <text:p text:style-name="P367"><text:tab/>Dėl balsavimo motyvų kalbėjo Seimo narys K.Glaveckas.</text:p>
      <text:p text:style-name="P368"/>
      <text:p text:style-name="Normal"><text:span text:style-name="T369">N U T A R T A :</text:span></text:p>
      <text:p text:style-name="Normal"><text:span text:style-name="T370"><text:tab/></text:span><text:span text:style-name="T371">Pritarti</text:span><text:span text:style-name="T372"><text:s/>šiam projektui<text:s/></text:span><text:span text:style-name="T373">po svarstymo</text:span><text:span text:style-name="T374"><text:s/></text:span><text:span text:style-name="T375">Seimo posėdyje (bendru sutarimu).</text:span></text:p>
      <text:p text:style-name="P376"/>
      <text:p text:style-name="Normal"><text:span text:style-name="T377"><text:tab/>Pasiūlymui balsuoti dėl šio įstatymo projekto priėmimo dabar<text:s/></text:span><text:span text:style-name="T378">pritarta</text:span><text:span text:style-name="T379"><text:s/>bendru sutarimu.</text:span></text:p>
      <text:p text:style-name="P380"><text:span text:style-name="T381">Užsiregistravo 54 Seimo nariai<text:s/></text:span><text:span text:style-name="T382">(10.57 val.)</text:span><text:span text:style-name="T383">.</text:span></text:p>
      <text:p text:style-name="Normal"><text:span text:style-name="T384">N U T A R T A :</text:span></text:p>
      <text:p text:style-name="Normal"><text:span text:style-name="T385"><text:tab/></text:span><text:span text:style-name="T386">Priimti</text:span><text:span text:style-name="T387"><text:s/></text:span><text:span text:style-name="T388">Vyriausybės vertybinių popierių emisijos bankams restruktūrizuo</text:span><text:span text:style-name="T389">ti įstatymo</text:span><text:span text:style-name="T390"><text:s/>2 straipsnio pakeitimo įstatymą</text:span><text:span text:style-name="T391">. Balsavo: už - 51, prieš - 0, susilaikė 0.</text:span></text:p>
      <text:p text:style-name="P392"/>
      <text:p text:style-name="Normal"><text:span text:style-name="T393">10.58 val.</text:span></text:p>
      <text:p text:style-name="Normal"><text:span text:style-name="T394">S V A R S T Y T A :</text:span></text:p>
      <text:p text:style-name="Normal"><text:span text:style-name="T395"><text:tab/></text:span><text:span text:style-name="T396">Fizinių asmenų pajamų mokesčio laikinojo įstatymo<text:s/></text:span><text:span text:style-name="T397">papildymo VI skyriumi įstatymo projektas Nr.P-2654</text:span><text:span text:style-name="T398">(2*)<text:s/></text:span><text:span text:style-name="T399">(svarstymas)</text:span><text:span text:style-name="T400"><text:s/></text:span><text:span text:style-name="T401">(teikėjas - J.List</text:span><text:span text:style-name="T402">avičius)</text:span></text:p>
      <text:p text:style-name="P403"/>
      <text:p text:style-name="P404"><text:tab/>Pagrindinio – Biudžeto ir finansų komiteto vardu kalbėjo šio komiteto pirmininkas J.Listavičius.</text:p>
      <text:p text:style-name="P405"/>
      <text:p text:style-name="Normal"><text:span text:style-name="T406">N U T A R T A :</text:span></text:p>
      <text:p text:style-name="Normal"><text:span text:style-name="T407"><text:tab/></text:span><text:span text:style-name="T408">Pritarti</text:span><text:span text:style-name="T409"><text:s/>šiam projektui<text:s/></text:span><text:span text:style-name="T410">po svarstymo</text:span><text:span text:style-name="T411"><text:s/>Seimo posėdyje (bendru sutarimu).</text:span></text:p>
      <text:p text:style-name="P412"/>
      <text:p text:style-name="Normal"><text:span text:style-name="T413">11.00 val.</text:span></text:p>
      <text:p text:style-name="Normal"><text:span text:style-name="T414">S V A R S T Y T A :</text:span></text:p>
      <text:p text:style-name="Normal"><text:span text:style-name="T415"><text:tab/></text:span><text:span text:style-name="T416">Seimo kreipimosi į Jungtin</text:span><text:span text:style-name="T417">ių Amerikos Valstijų Prezidentą, Kongresą ir visus JAV piliečius</text:span><text:span text:style-name="T418"><text:s/>projektas Nr.P-2725<text:s/></text:span><text:span text:style-name="T419">(pateikimas, svarstymas ir<text:s/></text:span><text:span text:style-name="T420">priėmimas</text:span><text:span text:style-name="T421">)</text:span></text:p>
      <text:p text:style-name="P422"><text:tab/>Pranešėjas – <text:s/>Užsienio reikalų komiteto pirmininkas A.Ažubalis</text:p>
      <text:p text:style-name="P423"/>
      <text:p text:style-name="P424"><text:tab/>Klausė Seimo nariai: J.Listavičius, A.Grumadas.</text:p>
      <text:p text:style-name="P425"/>
      <text:p text:style-name="P426"><text:span text:style-name="T427">Užsiregistravo 66<text:s/></text:span><text:span text:style-name="T428">Seimo nariai<text:s/></text:span><text:span text:style-name="T429">(11.04 val.)</text:span><text:span text:style-name="T430">.</text:span></text:p>
      <text:p text:style-name="Normal"><text:span text:style-name="T431">N U T A R T A :</text:span></text:p>
      <text:p text:style-name="Normal"><text:span text:style-name="T432"><text:tab/></text:span><text:span text:style-name="T433">Priimti</text:span><text:span text:style-name="T434"><text:s/></text:span><text:span text:style-name="T435">Seimo kreipimąsi į Jungtinių Amerikos Valstijų Prezidentą, Kongresą ir visus JAV piliečius</text:span><text:span text:style-name="T436">. Balsavo: už - 55, prieš - 0, susilaikė 3.</text:span></text:p>
      <text:p text:style-name="P437"/>
      <text:p text:style-name="Normal"><text:span text:style-name="T438">11.05 val.</text:span></text:p>
      <text:p text:style-name="Normal"><text:span text:style-name="T439">S V A R S T Y T A :</text:span></text:p>
      <text:p text:style-name="Normal"><text:span text:style-name="T440"><text:tab/></text:span><text:span text:style-name="T441">2000 metų valstybės biudžeto ir saviv</text:span><text:span text:style-name="T442">aldybių biudžetų finansinių rodiklių patvirtinimo įstatymo<text:s/></text:span><text:span text:style-name="T443">pakeitimo įstatymo projektas Nr.P-2668(2)</text:span><text:span text:style-name="T444"><text:s/></text:span><text:span text:style-name="T445">(antrasis svarstymas)</text:span></text:p>
      <text:p text:style-name="P446"/>
      <text:p text:style-name="P447"><text:tab/>Vyriausybės vardu kalbėjo finansų viceministras E.Žilevičius.</text:p>
      <text:p text:style-name="P448"><text:tab/>Diskusijoje kalbėjo Seimo nariai: P.Papovas (LDDP frakcijos vardu),<text:s/>Algirdas Butkevičius (Socialdemokratų frakcijos vardu), S.Kaktys.</text:p>
      <text:p text:style-name="P449"/>
      <text:p text:style-name="Normal"><text:span text:style-name="T450">N U T A R T A :</text:span></text:p>
      <text:p text:style-name="Normal"><text:span text:style-name="T451"><text:tab/></text:span><text:span text:style-name="T452">Paskirti</text:span><text:span text:style-name="T453"><text:s/>šio projekto<text:s/></text:span><text:span text:style-name="T454">priėmimą</text:span><text:span text:style-name="T455"><text:s/>ketvirtadienį (2000 07 13) (bendru sutarimu).</text:span></text:p>
      <text:p text:style-name="P456"/>
      <text:p text:style-name="Normal"><text:span text:style-name="T457">11.30 val.</text:span></text:p>
      <text:p text:style-name="Normal"><text:span text:style-name="T458">S V A R S T Y T A :</text:span></text:p>
      <text:p text:style-name="Normal"><text:span text:style-name="T459"><text:tab/></text:span><text:span text:style-name="T460">Biudžetinės sandaros įstatymo<text:s/></text:span><text:span text:style-name="T461">pakeitimo įstatymo projektas Nr.</text:span><text:span text:style-name="T462">P-2471(4*)<text:s/></text:span><text:span text:style-name="T463">(priėmimo tęsinys)</text:span><text:span text:style-name="T464"><text:s/></text:span><text:span text:style-name="T465">(teikėjas - finansų ministras V.Dudėnas)</text:span></text:p>
      <text:p text:style-name="P466"><text:tab/>Pranešėja - Biudžeto ir finansų Biudžeto ir finansų komiteto atstovė E.Kunevičienė</text:p>
      <text:p text:style-name="P467"/>
      <text:p text:style-name="P468"><text:tab/>3 straipsnio 3 dalies Vyriausybės pateiktai redakcijai pritarta bendru sutarimu.</text:p>
      <text:p text:style-name="P469"><text:tab/>3 straipsnis priimtas bendru sutarimu.</text:p>
      <text:p text:style-name="P470"><text:tab/>4, 5, 6, 7, 8, 9, 10, 11, 12, 13, 14, 15 straipsniai priimti bendru sutarimu.</text:p>
      <text:p text:style-name="P471"/>
      <text:p text:style-name="P472"><text:span text:style-name="T473">Užsiregistravo 68 Seimo nariai<text:s/></text:span><text:span text:style-name="T474">(11.33 val.)</text:span><text:span text:style-name="T475">.</text:span></text:p>
      <text:p text:style-name="P476"/>
      <text:p text:style-name="P477"><text:tab/>Siūlymui svarstyti Respublikos Prezidento pataisą (papildyti šį projektą nauju 16 straipsniu) pritarta bendru sutarimu.</text:p>
      <text:p text:style-name="P478">Dėl Respublikos Prezidento pataisos (papildyti šį projektą nauju 16 straipsniu) kalbėjo: Respublikos Prezidento atstovas – referentas savivaldybių klausimais A.Astrauskas, Seimo nariai P.Papovas, J.Listavičius, Ministras Pirmininkas A.Kubilius.<text:s/></text:p>
      <text:p text:style-name="P479"><text:span text:style-name="T480">Užsiregistravo 78 Seimo nariai<text:s/></text:span><text:span text:style-name="T481">(11.43 val.)</text:span><text:span text:style-name="T482">.</text:span></text:p>
      <text:p text:style-name="P483"/>
      <text:p text:style-name="Normal"><text:span text:style-name="T484"><text:tab/>Balsuota dėl Respublikos Prezidento pataisos (papildyti šį projektą nauju 16 straipsniu): už - 25, prieš - 32, susilaikė 18. Ši pataisa<text:s/></text:span><text:span text:style-name="T485">nepriimta</text:span><text:span text:style-name="T486">.</text:span></text:p>
      <text:p text:style-name="P487"><text:tab/>16 straipsnis priimtas bendru sutarimu.</text:p>
      <text:p text:style-name="P488"><text:tab/>17 straipsnis priimtas bendru sutarimu.</text:p>
      <text:p text:style-name="Normal"><text:span text:style-name="T489"><text:tab/>Balsuota, ar pritarti siūlymui svarstyti 18 straipsnio Respublikos Prezidento pataisą: už - 21. Šiam siūlymui<text:s/></text:span><text:span text:style-name="T490">nepritarta</text:span><text:span text:style-name="T491">.</text:span></text:p>
      <text:p text:style-name="P492"><text:tab/>18 straipsnis priimtas bendru sutarimu.</text:p>
      <text:p text:style-name="P493"><text:tab/>19 straipsnis (Vyriausybės redakcija) priimtas bendru sutarimu.</text:p>
      <text:p text:style-name="P494"><text:tab/>20,<text:s/>21 straipsniai priimti bendru sutarimu.</text:p>
      <text:p text:style-name="P495"><text:tab/>22 straipsnis (su pranešėjos priimtomis Respublikos Prezidento pataisomis) priimtas bendru sutarimu.</text:p>
      <text:p text:style-name="P496"><text:tab/>23, 24, 25, 26, 27, 28, 29 straipsniai priimti bendru sutarimu.</text:p>
      <text:p text:style-name="Normal"><text:span text:style-name="T497"><text:tab/>Balsuota, ar pritarti siūlymui svarstyti 30 str</text:span><text:span text:style-name="T498">aipsnio L.Sabučio pataisą: už - 43. Šiam siūlymui<text:s/></text:span><text:span text:style-name="T499">pritarta</text:span><text:span text:style-name="T500">.</text:span></text:p>
      <text:p text:style-name="P501">Dėl 30 straipsnio L.Sabučio pataisos kalbėjo Seimo nariai: L.Sabutis, P.Papovas, J.Listavičius, Ministras Pirmininkas A.Kubilius.</text:p>
      <text:p text:style-name="P502"/>
      <text:p text:style-name="P503"><text:span text:style-name="T504">Užsiregistravo 79 Seimo nariai<text:s/></text:span><text:span text:style-name="T505">(11.54 val.)</text:span><text:span text:style-name="T506">.</text:span></text:p>
      <text:p text:style-name="P507"/>
      <text:p text:style-name="Normal"><text:span text:style-name="T508"><text:tab/>Balsuota dėl 30 st</text:span><text:span text:style-name="T509">raipsnio L.Sabučio pataisos: už - 53, prieš - 6, susilaikė 13. Ši pataisa<text:s/></text:span><text:span text:style-name="T510">priimta</text:span><text:span text:style-name="T511">.</text:span></text:p>
      <text:p text:style-name="P512"><text:tab/>30 straipsnis priimtas bendru sutarimu.</text:p>
      <text:p text:style-name="P513"><text:tab/>31, 32, 33, 34, 35, 36 straipsniai priimti bendru sutarimu.</text:p>
      <text:p text:style-name="P514"/>
      <text:p text:style-name="P515"><text:tab/>2 straipsnis dėl šio įstatymo įsigaliojimo (Vyriausybės redakcija) priimtas bendru sutarimu.</text:p>
      <text:p text:style-name="P516"><text:tab/>Teisės departamento pastaboms, kurias priėmė pranešėja, pritarta bendru sutarimu.</text:p>
      <text:p text:style-name="P517"><text:tab/>Dėl balsavimo motyvų dėl viso įstatymo kalbėjo Seimo nariai: J.Listavičius, P.Papovas, Ministras Pirmininkas A.Kubilius, E.Kunevičienė, S.Kaktys, V.Andriukaitis, L.Sabutis.</text:p>
      <text:p text:style-name="P518"/>
      <text:p text:style-name="P519"><text:span text:style-name="T520">Užsiregistravo 85 Seimo nariai<text:s/></text:span><text:span text:style-name="T521">(12.08 val.)</text:span><text:span text:style-name="T522">.</text:span></text:p>
      <text:p text:style-name="Normal"><text:span text:style-name="T523">N U T A R T A :</text:span></text:p>
      <text:p text:style-name="Normal"><text:span text:style-name="T524"><text:tab/></text:span><text:span text:style-name="T525">Priimti</text:span><text:span text:style-name="T526"><text:s/></text:span><text:span text:style-name="T527">Biudžetinės sandaros įstatymo<text:s/></text:span><text:span text:style-name="T528">pakeitimo įstatymą. Balsavo: už - 54, prieš - 2, susilaikė 25.</text:span></text:p>
      <text:p text:style-name="P529"/>
      <text:p text:style-name="P530">PERTRAUKA</text:p>
      <text:p text:style-name="P531"><text:span text:style-name="T532">(12.10 - 12.30 val.)</text:span></text:p>
      <text:p text:style-name="P533"/>
      <text:p text:style-name="P534"><text:s text:c="2"/><text:tab/>Posėdžio pirmininkas - Seimo Pirmininko pirmasis pavaduotojas A.Vidžiūnas</text:p>
      <text:p text:style-name="P535"/>
      <text:p text:style-name="P536"><text:span text:style-name="T537">Užsiregistravo 29 Seimo nariai<text:s/></text:span><text:span text:style-name="T538">(12.30 val.)</text:span><text:span text:style-name="T539">.</text:span></text:p>
      <text:p text:style-name="Normal"><text:span text:style-name="T540">12.31 val.</text:span></text:p>
      <text:p text:style-name="Normal"><text:span text:style-name="T541">S V A R S T Y T A :</text:span></text:p>
      <text:p text:style-name="Normal"><text:span text:style-name="T542"><text:tab/></text:span><text:span text:style-name="T543">Elektroninio parašo įstatymo<text:s/></text:span><text:span text:style-name="T544">projektas Nr.P-2567</text:span><text:span text:style-name="T545">(3*)<text:s/></text:span><text:span text:style-name="T546">(priėmimas)</text:span><text:span text:style-name="T547"><text:s/></text:span><text:span text:style-name="T548">(teikėjas - valdymo reformų ir savivaldybių reikalų ministras J.Rudale</text:span><text:span text:style-name="T549">vičius)</text:span></text:p>
      <text:p text:style-name="P550"><text:tab/>Pranešėjas – Ekonomikos komiteto atstovas S.R.Petrikis</text:p>
      <text:p text:style-name="P551"/>
      <text:p text:style-name="P552"><text:tab/>Siūlymui priimti šį įstatymą skirsniais pritarta bendru sutarimu.</text:p>
      <text:p text:style-name="P553"><text:tab/>1, 2, 3, 4, 5 skirsniai priimti bendru sutarimu.</text:p>
      <text:p text:style-name="P554"><text:tab/>Dėl balsavimo motyvų dėl viso įstatymo kalbėjo Seimo nariai: A.Medalinskas, J.Valatka.</text:p>
      <text:p text:style-name="P555"><text:span text:style-name="T556">Užsiregistravo 39 Seimo nariai<text:s/></text:span><text:span text:style-name="T557">(12.34 val.)</text:span><text:span text:style-name="T558">.</text:span></text:p>
      <text:p text:style-name="Normal"><text:span text:style-name="T559">N U T A R T A :</text:span></text:p>
      <text:p text:style-name="Normal"><text:span text:style-name="T560"><text:tab/></text:span><text:span text:style-name="T561">Priimti</text:span><text:span text:style-name="T562"><text:s/></text:span><text:span text:style-name="T563">Elektroninio parašo įstatymą</text:span><text:span text:style-name="T564">. Balsavo: už - 35, prieš - 0, susilaikė 0.</text:span></text:p>
      <text:p text:style-name="P565"/>
      <text:p text:style-name="Normal"><text:span text:style-name="T566">12.36 val.</text:span></text:p>
      <text:p text:style-name="Normal"><text:span text:style-name="T567">S V A R S T Y T A :</text:span></text:p>
      <text:p text:style-name="Normal"><text:span text:style-name="T568"><text:tab/></text:span><text:span text:style-name="T569">Darbo sutarties įstatymo</text:span><text:span text:style-name="T570"><text:s/>1, 5, 17, 17</text:span><text:span text:style-name="T571">1</text:span><text:span text:style-name="T572">, 17</text:span><text:span text:style-name="T573">2</text:span><text:span text:style-name="T574"><text:s/>straipsnių pakeitimo ir</text:span><text:span text:style-name="T575"><text:s/>papildymo įstatymo projektas Nr.P-2576(3*)<text:s/></text:span><text:span text:style-name="T576">(priėmimas)</text:span><text:span text:style-name="T577"><text:s/></text:span><text:span text:style-name="T578">(teikėja -socialinės apsaugos ir darbo ministrė I.Degutienė)</text:span></text:p>
      <text:p text:style-name="P579"><text:s/><text:tab/>Pranešėjas - Socialinių reikalų ir darbo komiteto atstovė D.Aleksiūnienė</text:p>
      <text:p text:style-name="P580"/>
      <text:p text:style-name="P581"><text:tab/>1, 2, 3, 4, 5, 6 straipsniai priimti bendru sutarimu.</text:p>
      <text:p text:style-name="P582"/>
      <text:p text:style-name="P583"><text:span text:style-name="T584">Užsireg</text:span><text:span text:style-name="T585">istravo 39 Seimo nariai<text:s/></text:span><text:span text:style-name="T586">(12.37 val.)</text:span><text:span text:style-name="T587">.</text:span></text:p>
      <text:p text:style-name="Normal"><text:span text:style-name="T588">N U T A R T A :</text:span></text:p>
      <text:p text:style-name="Normal"><text:span text:style-name="T589"><text:tab/></text:span><text:span text:style-name="T590">Priimti</text:span><text:span text:style-name="T591"><text:s/></text:span><text:span text:style-name="T592">Darbo sutarties įstatymo</text:span><text:span text:style-name="T593"><text:s/>1, 5, 17, 17</text:span><text:span text:style-name="T594">1</text:span><text:span text:style-name="T595">, 17</text:span><text:span text:style-name="T596">2</text:span><text:span text:style-name="T597"><text:s/>straipsnių pakeitimo ir papildymo įstatymą. Balsavo: už - 33, prieš - 0, susilaikė 1.</text:span></text:p>
      <text:p text:style-name="P598"/>
      <text:p text:style-name="Normal"><text:span text:style-name="T599">12.38 val.</text:span></text:p>
      <text:p text:style-name="Normal"><text:span text:style-name="T600">S V A R S T Y T A :</text:span></text:p>
      <text:p text:style-name="Normal"><text:span text:style-name="T601"><text:tab/></text:span><text:span text:style-name="T602">Administracinių teisės pažeidi</text:span><text:span text:style-name="T603">mų kodekso</text:span><text:span text:style-name="T604"><text:s/>41</text:span><text:span text:style-name="T605">3</text:span><text:span text:style-name="T606"><text:s/>ir 259</text:span><text:span text:style-name="T607">1</text:span><text:span text:style-name="T608"><text:s/>straipsnių papildymo ir pakeitimo įstatymo projektas Nr.P-2490(3*)<text:s/></text:span><text:span text:style-name="T609">(priėmimas)</text:span><text:span text:style-name="T610"><text:s/></text:span></text:p>
      <text:p text:style-name="P611"><text:tab/>Pranešėjas - Teisės ir teisėtvarkos komiteto atstovas A.Stasiulevičius</text:p>
      <text:p text:style-name="P612"/>
      <text:p text:style-name="P613"><text:tab/>Pranešėjo sutikimu Teisės departamento redakcinėms pataisoms pritarta.</text:p>
      <text:p text:style-name="P614"><text:tab/>1, 2 straipsniai priimti bendru sutarimu.</text:p>
      <text:p text:style-name="P615"/>
      <text:p text:style-name="Normal"><text:span text:style-name="T616">N U T A R T A :</text:span></text:p>
      <text:p text:style-name="Normal"><text:span text:style-name="T617"><text:tab/></text:span><text:span text:style-name="T618">Priimti</text:span><text:span text:style-name="T619"><text:s/></text:span><text:span text:style-name="T620">Administracinių teisės pažeidimų kodekso</text:span><text:span text:style-name="T621"><text:s/>41</text:span><text:span text:style-name="T622">3</text:span><text:span text:style-name="T623"><text:s/>ir 259</text:span><text:span text:style-name="T624">1</text:span><text:span text:style-name="T625"><text:s/>straipsnių papildymo ir pakeitimo įstatymą. Balsavo: už - 33, prieš - 0, susilaikė 0.</text:span></text:p>
      <text:p text:style-name="P626"/>
      <text:p text:style-name="Normal"><text:span text:style-name="T627">12.41 val.</text:span></text:p>
      <text:p text:style-name="Normal"><text:span text:style-name="T628">S V A R S T Y T A :</text:span></text:p>
      <text:p text:style-name="Normal"><text:span text:style-name="T629"><text:tab/></text:span><text:span text:style-name="T630">Valstybinės darbo inspe</text:span><text:span text:style-name="T631">kcijos įstatymo</text:span><text:span text:style-name="T632"><text:s/>7 ir 8 straipsnių papildymo įstatymo projektas Nr.P-2494(2*)<text:s/></text:span><text:span text:style-name="T633">(svarstymas ir<text:s/></text:span><text:span text:style-name="T634">priėmimas</text:span><text:span text:style-name="T635">)</text:span><text:span text:style-name="T636"><text:s/></text:span><text:span text:style-name="T637">(teikėjas - socialinės apsaugos ir darbo ministrė I.Degutienė)</text:span></text:p>
      <text:p text:style-name="P638"><text:tab/>Pranešėjas – Socialinių reikalų ir darbo komiteto atstovas D.Paukštė<text:s/></text:p>
      <text:p text:style-name="P639"/>
      <text:p text:style-name="P640"><text:tab/>Pagrindinio – Socialinių reikalų ir darbo komiteto vardu kalbėjo šio komiteto atstovas D.Paukštė.</text:p>
      <text:p text:style-name="P641"/>
      <text:p text:style-name="Normal"><text:span text:style-name="T642">N U T A R T A :</text:span></text:p>
      <text:p text:style-name="Normal"><text:span text:style-name="T643"><text:tab/></text:span><text:span text:style-name="T644">Pritarti</text:span><text:span text:style-name="T645"><text:s/>šiam projektui<text:s/></text:span><text:span text:style-name="T646">po svarstymo</text:span><text:span text:style-name="T647"><text:s/>Seimo posėdyje (bendru sutarimu).</text:span></text:p>
      <text:p text:style-name="P648"/>
      <text:p text:style-name="P649"><text:tab/>Dėl balsavimo motyvų kalbėjo Seimo narys A.Sysas.</text:p>
      <text:p text:style-name="P650"/>
      <text:p text:style-name="P651"><text:span text:style-name="T652">Siūlymui svarstyti šį projektą<text:s/></text:span><text:span text:style-name="T653">yp</text:span><text:span text:style-name="T654">atingos skubos tvarka</text:span><text:span text:style-name="T655"><text:s/></text:span><text:span text:style-name="T656">pritarta</text:span><text:span text:style-name="T657"><text:s/>bendru sutarimu.</text:span></text:p>
      <text:p text:style-name="P658"><text:span text:style-name="T659">Užsiregistravo 41 Seimo narys<text:s/></text:span><text:span text:style-name="T660">(12.44 val.)</text:span><text:span text:style-name="T661">.</text:span></text:p>
      <text:p text:style-name="Normal"><text:span text:style-name="T662">N U T A R T A :</text:span></text:p>
      <text:p text:style-name="Normal"><text:span text:style-name="T663"><text:tab/></text:span><text:span text:style-name="T664">Priimti</text:span><text:span text:style-name="T665"><text:s/></text:span><text:span text:style-name="T666">Valstybinės darbo inspekcijos įstatymo</text:span><text:span text:style-name="T667"><text:s/>7 ir 8 straipsnių papildymo įstatym</text:span><text:span text:style-name="T668">. Balsavo: už - 38, prieš - 0, susilaikė 0.</text:span></text:p>
      <text:p text:style-name="P669"/>
      <text:p text:style-name="Normal"><text:span text:style-name="T670">12.46 val.</text:span></text:p>
      <text:p text:style-name="Normal"><text:span text:style-name="T671">S V A R S</text:span><text:span text:style-name="T672"><text:s/>T Y T A :</text:span></text:p>
      <text:p text:style-name="Normal"><text:span text:style-name="T673"><text:tab/></text:span><text:span text:style-name="T674">Civilinis kodeksas. Trečioji knyga. Šeimos teisė</text:span><text:span text:style-name="T675"><text:s/>projektas Nr.P-2271(2)<text:s/></text:span><text:span text:style-name="T676">(svarstymo tęsinys)</text:span><text:span text:style-name="T677"><text:s/></text:span><text:span text:style-name="T678">(teikėjas - teisingumo ministras G.Balčiūnas)</text:span></text:p>
      <text:p text:style-name="P679"/>
      <text:p text:style-name="P680"><text:tab/>Pagrindinio – Teisės ir teisėtvarkos komiteto vardu kalbėjo šio komiteto atstovė V.Aleknaitė-Abramikienė.</text:p>
      <text:p text:style-name="P681"/>
      <text:p text:style-name="P682">Dėl Teisės ir teisėtvarkos komiteto siūlymo dėl 10 skyriaus 5 skirsnio “Dirbtinis apvaisinimas” redakcijos kalbėjo Seimo narys S.Čirba (Sveikatos reikalų komiteto vardu), J.Bernatonis.</text:p>
      <text:p text:style-name="P683"><text:span text:style-name="T684">Užsiregistravo 52 Seimo nariai<text:s/></text:span><text:span text:style-name="T685">(12.53 val.)</text:span><text:span text:style-name="T686">.</text:span></text:p>
      <text:p text:style-name="P687"/>
      <text:p text:style-name="Normal"><text:span text:style-name="T688"><text:tab/>Balsuota dėl Teisės i</text:span><text:span text:style-name="T689">r teisėtvarkos komiteto siūlymo dėl 10 skyriaus 5 skirsnio “Dirbtinis apvaisinimas” redakcijos: už - 40, prieš - 0, susilaikė 7. Šiam siūlymui<text:s/></text:span><text:span text:style-name="T690">pritarta</text:span><text:span text:style-name="T691">.</text:span></text:p>
      <text:p text:style-name="P692"/>
      <text:p text:style-name="Normal"><text:span text:style-name="T693">N U T A R T A :</text:span></text:p>
      <text:p text:style-name="Normal"><text:span text:style-name="T694"><text:tab/></text:span><text:span text:style-name="T695">Pritarti</text:span><text:span text:style-name="T696"><text:s/>pagrindinio komiteto patvirtintam projektui su Seimo posėdžio metu priimta p</text:span><text:span text:style-name="T697">ataisa<text:s/></text:span><text:span text:style-name="T698">po svarstymo</text:span><text:span text:style-name="T699"><text:s/>Seimo posėdyje (bendru sutarimu).<text:s/></text:span></text:p>
      <text:p text:style-name="P700"/>
      <text:p text:style-name="Normal"><text:span text:style-name="T701">12.55 val.</text:span></text:p>
      <text:p text:style-name="Normal"><text:span text:style-name="T702">S V A R S T Y T A :</text:span></text:p>
      <text:p text:style-name="Normal"><text:span text:style-name="T703"><text:tab/></text:span><text:span text:style-name="T704">Administracinių teisės pažeidimų kodekso<text:s/></text:span><text:span text:style-name="T705">87, 87</text:span><text:span text:style-name="T706">1</text:span><text:span text:style-name="T707">, 87</text:span><text:span text:style-name="T708">2</text:span><text:span text:style-name="T709">, 87</text:span><text:span text:style-name="T710">3</text:span><text:span text:style-name="T711">, 87</text:span><text:span text:style-name="T712">4</text:span><text:span text:style-name="T713">, 87</text:span><text:span text:style-name="T714">5</text:span><text:span text:style-name="T715">, 87</text:span><text:span text:style-name="T716">6</text:span><text:span text:style-name="T717">, 259</text:span><text:span text:style-name="T718">1</text:span><text:span text:style-name="T719"><text:s/>straipsnių papildymo ir pakeitimo įstatymo projektas Nr.P-2605(2*)<text:s/></text:span><text:span text:style-name="T720">(priėmimas)</text:span><text:span text:style-name="T721"><text:s/></text:span><text:span text:style-name="T722">(teikėja<text:s/></text:span><text:span text:style-name="T723">– G.Imbrasienė)</text:span></text:p>
      <text:p text:style-name="P724"><text:tab/>Pranešėja - Teisės ir teisėtvarkos komiteto pirmininkė G.Imbrasienė</text:p>
      <text:p text:style-name="P725"/>
      <text:p text:style-name="P726"><text:tab/>Dėl 1 straipsnio A.Grumado pataisos kalbėjo Seimo narys A.Grumadas (atsiėmė šią pataisą).</text:p>
      <text:p text:style-name="P727"><text:tab/>1, 2 straipsniai priimti bendru sutarimu.</text:p>
      <text:p text:style-name="Normal"><text:span text:style-name="T728"><text:tab/>Balsuota, ar pritarti siūlymui svar</text:span><text:span text:style-name="T729">styti 3 straipsnio A.Grumado pataisą: už - 12. Šiam siūlymui<text:s/></text:span><text:span text:style-name="T730">nepritarta</text:span><text:span text:style-name="T731">.</text:span></text:p>
      <text:p text:style-name="P732"><text:tab/>3 straipsnis priimtas bendru sutarimu.</text:p>
      <text:p text:style-name="P733"><text:tab/>4 straipsnis (su A.Grumado pataisa) priimtas bendru sutarimu.</text:p>
      <text:p text:style-name="P734"><text:tab/>5, 6 straipsniai priimti bendru sutarimu.</text:p>
      <text:p text:style-name="P735"><text:tab/>Seimo narys A.Grumadas atsiėmė 7 straipsnio pataisą.</text:p>
      <text:p text:style-name="P736"><text:tab/>7, 8 straipsniai priimti bendru sutarimu.</text:p>
      <text:p text:style-name="P737"><text:tab/>Dėl balsavimo motyvų dėl viso įstatymo kalbėjo Seimo narys A.Grumadas.</text:p>
      <text:p text:style-name="P738"/>
      <text:p text:style-name="P739"><text:span text:style-name="T740">Užsiregistravo 53 Seimo nariai<text:s/></text:span><text:span text:style-name="T741">(13.01 val.)</text:span><text:span text:style-name="T742">.</text:span></text:p>
      <text:p text:style-name="Normal"><text:span text:style-name="T743">N U T A R T A :</text:span></text:p>
      <text:p text:style-name="Normal"><text:span text:style-name="T744"><text:tab/></text:span><text:span text:style-name="T745">Priimti</text:span><text:span text:style-name="T746"><text:s/></text:span><text:span text:style-name="T747">Administracinių teisės pažeidimų kodekso<text:s/></text:span><text:span text:style-name="T748">87, 87</text:span><text:span text:style-name="T749">1</text:span><text:span text:style-name="T750">, 87</text:span><text:span text:style-name="T751">2</text:span><text:span text:style-name="T752">, 87</text:span><text:span text:style-name="T753">3</text:span><text:span text:style-name="T754">, 87</text:span><text:span text:style-name="T755">4</text:span><text:span text:style-name="T756">, 87</text:span><text:span text:style-name="T757">5</text:span><text:span text:style-name="T758">, 87</text:span><text:span text:style-name="T759">6</text:span><text:span text:style-name="T760">, 259</text:span><text:span text:style-name="T761">1</text:span><text:span text:style-name="T762"><text:s/>straipsnių papildymo ir pakeitimo įstatymą</text:span><text:span text:style-name="T763">. Balsavo: už - 50, prieš - 0, susilaikė 1.</text:span></text:p>
      <text:p text:style-name="P764"/>
      <text:p text:style-name="Normal"><text:span text:style-name="T765">13.02 val.</text:span></text:p>
      <text:p text:style-name="Normal"><text:span text:style-name="T766">S V A R S T Y T A :</text:span></text:p>
      <text:p text:style-name="Normal"><text:span text:style-name="T767"><text:tab/></text:span><text:span text:style-name="T768">Seimo nutarimo "</text:span><text:span text:style-name="T769">Dėl Sausio 13-osios memorialo prie Lietuvos Respublikos Seimo rūmų</text:span><text:span text:style-name="T770">" projektas Nr.P-2671(2)<text:s/></text:span><text:span text:style-name="T771">(sv</text:span><text:span text:style-name="T772">arstymas ir<text:s/></text:span><text:span text:style-name="T773">priėmimas</text:span><text:span text:style-name="T774">)</text:span><text:span text:style-name="T775"><text:s/></text:span><text:span text:style-name="T776">(teikėjas – J.Šimėnas/KDF)</text:span></text:p>
      <text:p text:style-name="P777"/>
      <text:p text:style-name="P778"><text:tab/>Pagrindinio – Švietimo, mokslo ir kultūros komiteto vardu kalbėjo šio komiteto pirmininkas Ž.Jackūnas.</text:p>
      <text:p text:style-name="P779"><text:s/><text:tab/>Dėl balsavimo motyvų kalbėjo Seimo narys J.Šimėnas.</text:p>
      <text:p text:style-name="P780"/>
      <text:p text:style-name="Normal"><text:span text:style-name="T781">N U T A R T A :</text:span></text:p>
      <text:p text:style-name="Normal"><text:span text:style-name="T782"><text:tab/></text:span><text:span text:style-name="T783">Pritarti</text:span><text:span text:style-name="T784"><text:s/>šiam projektui<text:s/></text:span><text:span text:style-name="T785">po sv</text:span><text:span text:style-name="T786">arstymo</text:span><text:span text:style-name="T787"><text:s/>Seimo posėdyje (bendru sutarimu).</text:span></text:p>
      <text:p text:style-name="P788"/>
      <text:p text:style-name="Normal"><text:span text:style-name="T789"><text:tab/>Pasiūlymui balsuoti dėl šio nutarimo priėmimo dabar<text:s/></text:span><text:span text:style-name="T790">pritarta</text:span><text:span text:style-name="T791"><text:s/>bendru sutarimu.</text:span></text:p>
      <text:p text:style-name="P792"/>
      <text:p text:style-name="P793"><text:tab/>Dėl preambulės kalbėjo Seimo narys E.Zingeris.</text:p>
      <text:p text:style-name="P794"><text:tab/>Preambulė priimta bendru sutarimu.</text:p>
      <text:p text:style-name="P795"><text:tab/>1 straipsnis priimtas bendru sutarimu.</text:p>
      <text:p text:style-name="P796"><text:tab/>Dėl 2 straipsnio kalbėjo Seimo narys J.Listavičius.</text:p>
      <text:p text:style-name="P797"><text:tab/>2, 3, 4 straipsniai priimti bendru sutarimu.</text:p>
      <text:p text:style-name="P798"/>
      <text:p text:style-name="P799"><text:span text:style-name="T800">Užsiregistravo 46 Seimo nariai<text:s/></text:span><text:span text:style-name="T801">(13.08 val.)</text:span><text:span text:style-name="T802">.</text:span></text:p>
      <text:p text:style-name="Normal"><text:span text:style-name="T803">N U T A R T A :</text:span></text:p>
      <text:p text:style-name="Normal"><text:span text:style-name="T804"><text:tab/></text:span><text:span text:style-name="T805">Priimti</text:span><text:span text:style-name="T806"><text:s/></text:span><text:span text:style-name="T807">Seimo nutarimą "</text:span><text:span text:style-name="T808">Dėl Sausio 13-osios memorialo prie Lietuvos Respublikos Seimo rūmų</text:span><text:span text:style-name="T809">"</text:span><text:span text:style-name="T810">. Balsavo: u</text:span><text:span text:style-name="T811">ž - 40, prieš - 0, susilaikė 1.</text:span></text:p>
      <text:p text:style-name="P812"/>
      <text:p text:style-name="P813"><text:tab/>Replikavo Seimo nariai: E.Zingeris, J.Šimėnas.</text:p>
      <text:p text:style-name="P814"/>
      <text:p text:style-name="Normal"><text:span text:style-name="T815">13.11 val.</text:span></text:p>
      <text:p text:style-name="Normal"><text:span text:style-name="T816">S V A R S T Y T A :</text:span></text:p>
      <text:p text:style-name="Normal"><text:span text:style-name="T817"><text:tab/></text:span><text:span text:style-name="T818">Kooperatinių bendrovių (kooperatyvų) įstatymo</text:span><text:span text:style-name="T819"><text:s/>7 straipsnio papildymo įstatymo projektas Nr.P-2674</text:span><text:span text:style-name="T820"><text:s/></text:span><text:span text:style-name="T821">(pateikimas)</text:span><text:span text:style-name="T822"><text:s/></text:span></text:p>
      <text:p text:style-name="P823">Pranešėjas - Seimo narys J.Valatka (prašė svarstyti šį projektą ypatingos skubos tvarka)</text:p>
      <text:p text:style-name="P824"/>
      <text:p text:style-name="P825"><text:tab/>Klausė Seimo nariai: J.Listavičius, R.Dovydėnienė, S.Kaktys, E.Kunevičienė.</text:p>
      <text:p text:style-name="P826"><text:tab/>Dėl balsavimo motyvų kalbėjo Seimo nariai: R.Dovydėnienė, A.Stasiškis, S.Kaktys.</text:p>
      <text:p text:style-name="P827"/>
      <text:p text:style-name="Normal"><text:span text:style-name="T828">N U T A R T A :</text:span></text:p>
      <text:p text:style-name="Normal"><text:span text:style-name="T829"><text:tab/>1.<text:s/></text:span><text:span text:style-name="T830">Pritarti<text:s/></text:span><text:span text:style-name="T831">šiam pr</text:span><text:span text:style-name="T832">ojektui</text:span><text:span text:style-name="T833"><text:s/>po pateikimo ir pradėti</text:span><text:span text:style-name="T834"><text:s/>jo</text:span><text:span text:style-name="T835"><text:s/>svarstymo procedūrą<text:s/></text:span><text:span text:style-name="T836">(bendru sutarimu). <text:s/></text:span></text:p>
      <text:p text:style-name="Normal"><text:span text:style-name="T837"><text:tab/>2.<text:s/></text:span><text:span text:style-name="T838">Paskirti pagrindiniu komitetu</text:span><text:span text:style-name="T839"><text:s/>šiam projektui svarstyti Ekonomikos komitetą (bendru sutarimu).</text:span></text:p>
      <text:p text:style-name="P840"/>
      <text:p text:style-name="P841"><text:span text:style-name="T842">Užsiregistravo 47 Seimo nariai<text:s/></text:span><text:span text:style-name="T843">(13.20 val.)</text:span><text:span text:style-name="T844">.</text:span></text:p>
      <text:p text:style-name="P845"/>
      <text:p text:style-name="P846"><text:span text:style-name="T847">Balsuota, ar pritarti siūlymui svar</text:span><text:span text:style-name="T848">styti šį projektą<text:s/></text:span><text:span text:style-name="T849">skubos tvarka</text:span><text:span text:style-name="T850"><text:s/>ir baigti šio klausimo svarstymą šioje sesijoje: už - 27, prieš - 8, susilaikė 6.</text:span></text:p>
      <text:p text:style-name="P851"/>
      <text:p text:style-name="Normal"><text:span text:style-name="T852">N U T A R T A :</text:span></text:p>
      <text:p text:style-name="Normal"><text:span text:style-name="T853"><text:tab/></text:span><text:span text:style-name="T854">Svarstyti šį projektą skubos tvarka</text:span><text:span text:style-name="T855">, paskirti jo svarstymą ketvirtadienį (2000 07 13), o priėmimą - antradienį (2000 07 18).</text:span></text:p>
      <text:p text:style-name="P856"/>
      <text:p text:style-name="Normal"><text:span text:style-name="T857">13.21 val.</text:span></text:p>
      <text:p text:style-name="Normal"><text:span text:style-name="T858">S V A R S T Y T A :</text:span></text:p>
      <text:p text:style-name="Normal"><text:span text:style-name="T859"><text:tab/></text:span><text:span text:style-name="T860">Etninės kultūros globos pagrindų įstatymo</text:span><text:span text:style-name="T861"><text:s/>5 straipsnio pakeitimo įstatymo projektas Nr.P-2465(2)<text:s/></text:span><text:span text:style-name="T862">(svarstymas)<text:s/></text:span></text:p>
      <text:p text:style-name="P863"/>
      <text:p text:style-name="P864"><text:tab/>Pagrindinio – Švietimo, mokslo ir kultūros komiteto vardu kalbėjo šio komiteto atstovas A.Raškinis.</text:p>
      <text:p text:style-name="P865"/>
      <text:p text:style-name="Normal"><text:span text:style-name="T866">N U T A<text:s/></text:span><text:span text:style-name="T867">R T A :</text:span></text:p>
      <text:p text:style-name="Normal"><text:span text:style-name="T868"><text:tab/></text:span><text:span text:style-name="T869">Pritarti</text:span><text:span text:style-name="T870"><text:s/>šiam projektui<text:s/></text:span><text:span text:style-name="T871">po svarstymo</text:span><text:span text:style-name="T872"><text:s/>Seimo posėdyje (bendru sutarimu).</text:span></text:p>
      <text:p text:style-name="P873"/>
      <text:p text:style-name="Normal"><text:span text:style-name="T874">13.27 val.</text:span></text:p>
      <text:p text:style-name="Normal"><text:span text:style-name="T875">S V A R S T Y T A :</text:span></text:p>
      <text:p text:style-name="Normal"><text:span text:style-name="T876"><text:tab/></text:span><text:span text:style-name="T877">Seimo nutarimo "</text:span><text:span text:style-name="T878">Dėl Etninės kultūros globos tarybos įsteigimo ir jos nuostatų patvirtinimo</text:span><text:span text:style-name="T879">" projektas Nr.P-2744</text:span><text:span text:style-name="T880"><text:s/></text:span><text:span text:style-name="T881">(pateikimas)</text:span><text:span text:style-name="T882"><text:s/></text:span></text:p>
      <text:p text:style-name="P883">Pranešėjas – Švietimo, mokslo ir kultūros komiteto atstovas A.Raškinis</text:p>
      <text:p text:style-name="P884"/>
      <text:p text:style-name="P885"><text:tab/>Klausė Seimo nariai: J.Listavičius, J.Senkevičius.</text:p>
      <text:p text:style-name="P886"/>
      <text:p text:style-name="P887"><text:span text:style-name="T888">Užsiregistravo 40 Seimo narių<text:s/></text:span><text:span text:style-name="T889">(13.29 val.)</text:span><text:span text:style-name="T890">.</text:span></text:p>
      <text:p text:style-name="Normal"><text:span text:style-name="T891">N U T A R T A :</text:span></text:p>
      <text:p text:style-name="Normal"><text:span text:style-name="T892"><text:tab/>1.<text:s/></text:span><text:span text:style-name="T893">Pritarti<text:s/></text:span><text:span text:style-name="T894">šiam projektui</text:span><text:span text:style-name="T895"><text:s/>po pateikimo ir pradėti</text:span><text:span text:style-name="T896"><text:s/>jo</text:span><text:span text:style-name="T897"><text:s/>svarstymo procedūrą</text:span><text:span text:style-name="T898">. Balsavo: už<text:s/></text:span><text:span text:style-name="T899">- 36, prieš - 1, susilaikė 2.</text:span></text:p>
      <text:p text:style-name="Normal"><text:span text:style-name="T900"><text:tab/>2.<text:s/></text:span><text:span text:style-name="T901">Paskirti</text:span><text:span text:style-name="T902"><text:s/>šio projekto<text:s/></text:span><text:span text:style-name="T903">svarstymą Seimo posėdyje<text:s/></text:span><text:span text:style-name="T904">ketvirtadienį (2000 07 13) (bendru sutarimu).</text:span></text:p>
      <text:p text:style-name="P905"/>
      <text:p text:style-name="Normal"><text:span text:style-name="T906">13.30 val.</text:span></text:p>
      <text:p text:style-name="Normal"><text:span text:style-name="T907">S V A R S T Y T A :</text:span></text:p>
      <text:p text:style-name="Normal"><text:span text:style-name="T908"><text:tab/></text:span><text:span text:style-name="T909">Seimo nutarimo "</text:span><text:span text:style-name="T910">Dėl Vaiko teisių apsaugos kontrolieriaus įstaigos nuostatų patvirtinimo"<text:s/></text:span><text:span text:style-name="T911">projekt</text:span><text:span text:style-name="T912">as Nr.P-2726</text:span><text:span text:style-name="T913"><text:s/></text:span><text:span text:style-name="T914">(svarstymas)<text:s/></text:span></text:p>
      <text:p text:style-name="P915"/>
      <text:p text:style-name="P916"><text:tab/>Pagrindinio – Teisės ir teisėtvarkos komiteto vardu kalbėjo šio komiteto atstovė V.Aleknaitė-Abramikienė.</text:p>
      <text:p text:style-name="P917"><text:tab/>Dėl balsavimo motyvų kalbėjo Seimo narys L.Sabutis.</text:p>
      <text:p text:style-name="P918"/>
      <text:p text:style-name="Normal"><text:span text:style-name="T919">N U T A R T A :</text:span></text:p>
      <text:p text:style-name="Normal"><text:span text:style-name="T920"><text:tab/></text:span><text:span text:style-name="T921">Pritarti</text:span><text:span text:style-name="T922"><text:s/>šiam projektui<text:s/></text:span><text:span text:style-name="T923">po svarstymo</text:span><text:span text:style-name="T924"><text:s/>Seimo posėdyj</text:span><text:span text:style-name="T925">e (bendru sutarimu).</text:span></text:p>
      <text:p text:style-name="P926"/>
      <text:p text:style-name="Normal"><text:span text:style-name="T927">13.34 val.</text:span></text:p>
      <text:p text:style-name="Normal"><text:span text:style-name="T928">S V A R S T Y T A :</text:span></text:p>
      <text:p text:style-name="Normal"><text:span text:style-name="T929"><text:tab/></text:span><text:span text:style-name="T930">Seimo nutarimo "</text:span><text:span text:style-name="T931">Dėl Lietuvos Respublikos nepriklausomybės gynimo fondo likvidavimo</text:span><text:span text:style-name="T932">" projektas Nr.P-2732</text:span><text:span text:style-name="T933"><text:s/></text:span><text:span text:style-name="T934">(pateikimas)</text:span><text:span text:style-name="T935"><text:s/></text:span></text:p>
      <text:p text:style-name="P936">Pranešėjas – Seimo narys J.Listavičius<text:s/></text:p>
      <text:p text:style-name="P937"/>
      <text:p text:style-name="P938"><text:tab/>Klausė Seimo narys S.Slavickas.</text:p>
      <text:p text:style-name="P939"/>
      <text:p text:style-name="Normal"><text:span text:style-name="T940">N U T A R</text:span><text:span text:style-name="T941"><text:s/>T A :</text:span></text:p>
      <text:p text:style-name="Normal"><text:span text:style-name="T942"><text:tab/>1.<text:s/></text:span><text:span text:style-name="T943">Pritarti<text:s/></text:span><text:span text:style-name="T944">šiam projektui</text:span><text:span text:style-name="T945"><text:s/>po pateikimo ir pradėti</text:span><text:span text:style-name="T946"><text:s/>jo</text:span><text:span text:style-name="T947"><text:s/>svarstymo procedūrą<text:s/></text:span><text:span text:style-name="T948">(bendru sutarimu).<text:s/></text:span></text:p>
      <text:p text:style-name="Normal"><text:span text:style-name="T949"><text:tab/>2.<text:s/></text:span><text:span text:style-name="T950">Paskirti pagrindiniu komitetu</text:span><text:span text:style-name="T951"><text:s/>šiam projektui svarstyti Biudžeto ir finansų komitetą (bendru sutarimu).</text:span></text:p>
      <text:p text:style-name="Normal"><text:span text:style-name="T952"><text:tab/>3.<text:s/></text:span><text:span text:style-name="T953">Paskirti</text:span><text:span text:style-name="T954"><text:s/>šio projekto<text:s/></text:span><text:span text:style-name="T955">svarstymą Seimo posėd</text:span><text:span text:style-name="T956">yje<text:s/></text:span><text:span text:style-name="T957">ketvirtadienį (2000 07 13) (bendru sutarimu).<text:s/></text:span></text:p>
      <text:p text:style-name="P958"/>
      <text:p text:style-name="P959"/>
      <text:p text:style-name="Normal"><text:span text:style-name="T960"><text:tab/>Posėdžio pirmininkas A.Vidžiūnas pateikė siūlymą dėl Seimo priimto Žmonių saugos darbe įstatymo 43 straipsnio papildymo įstatymo<text:s/></text:span><text:span text:style-name="T961">(projektas Nr.P-2233*).</text:span></text:p>
      <text:p text:style-name="P962"/>
      <text:p text:style-name="P963">N U T A R T A :</text:p>
      <text:p text:style-name="P964"><text:span text:style-name="T965"><text:tab/>Priimti tokį protokolinį nutari</text:span><text:span text:style-name="T966">mą:</text:span></text:p>
      <text:p text:style-name="P967"><text:span text:style-name="T968"><text:tab/></text:span><text:span text:style-name="T969">Pritarti</text:span><text:span text:style-name="T970"><text:s/></text:span><text:span text:style-name="T971">2000 m. birželio 27 d. Seimo priimto Žmonių saugos darbe įstatymo 43 straipsnio papildymo įstatymo<text:s/></text:span><text:span text:style-name="T972">(projektas Nr.P-2233*)<text:s/></text:span><text:span text:style-name="T973">patikslintai redakcijai<text:s/></text:span><text:span text:style-name="T974">(bendru sutarimu.</text:span></text:p>
      <text:p text:style-name="P975"/>
      <text:p text:style-name="P976"/>
      <text:p text:style-name="P977">Posėdis baigtas</text:p>
      <text:p text:style-name="P978"><text:span text:style-name="T979"><text:s/>(13.39 val.)</text:span></text:p>
      <text:p text:style-name="P980"/>
      <text:p text:style-name="P981"/>
      <text:p text:style-name="P982">Lietuvos Respublikos Seimo</text:p>
      <text:p text:style-name="P983">Pirmininko pirmasis pavaduotojas<text:tab/><text:s text:c="3"/><text:tab/><text:tab/><text:tab/><text:s text:c="15"/>Arvydas Vidžiūnas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Normal"><text:span text:style-name="T99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5:00Z</meta:creation-date>
    <dc:date>2017-04-21T08:55:00Z</dc:date>
    <meta:print-date>2000-07-11T10:55:00Z</meta:print-date>
    <meta:template xlink:href="PROTOKOL.DOT" xlink:type="simple"/>
    <meta:editing-cycles>2</meta:editing-cycles>
    <meta:editing-duration>PT0S</meta:editing-duration>
    <meta:document-statistic meta:page-count="1" meta:paragraph-count="356" meta:word-count="2610" meta:character-count="21754" meta:row-count="780" meta:non-whitespace-character-count="19500"/>
  </office:meta>
</office:document-meta>
</file>