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Kino MT" svg:font-family="Kino MT" style:font-family-generic="decorative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812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 fo:margin-right="4.0361in">
        <style:tab-stops>
          <style:tab-stop style:type="left" style:position="2.9534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margin-right="4.0361in">
        <style:tab-stops>
          <style:tab-stop style:type="left" style:position="2.9534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right="0.4923in"/>
      <style:text-properties style:font-name="Times New Roman"/>
    </style:style>
    <style:style style:name="P48" style:parent-style-name="Normal" style:family="paragraph">
      <style:paragraph-properties fo:text-align="justify" fo:margin-right="0.4923in"/>
      <style:text-properties style:font-name="Times New Roman"/>
    </style:style>
    <style:style style:name="P49" style:parent-style-name="Normal" style:family="paragraph">
      <style:paragraph-properties fo:text-align="justify" fo:margin-right="0.4923in"/>
      <style:text-properties style:font-name="Times New Roman"/>
    </style:style>
    <style:style style:name="P50" style:parent-style-name="Normal" style:family="paragraph">
      <style:paragraph-properties fo:text-align="justify" fo:margin-right="0.4923in"/>
      <style:text-properties style:font-name="Times New Roman"/>
    </style:style>
    <style:style style:name="P51" style:parent-style-name="Normal" style:family="paragraph">
      <style:paragraph-properties fo:text-align="justify" fo:margin-right="0.4923in"/>
      <style:text-properties style:font-name="Times New Roman"/>
    </style:style>
    <style:style style:name="P52" style:parent-style-name="Normal" style:family="paragraph">
      <style:paragraph-properties fo:text-align="justify" fo:margin-right="0.4923in"/>
      <style:text-properties style:font-name="Times New Roman"/>
    </style:style>
    <style:style style:name="P53" style:parent-style-name="Normal" style:family="paragraph">
      <style:paragraph-properties fo:text-align="justify" fo:margin-right="0.6895in" fo:text-indent="0.5in"/>
    </style:style>
    <style:style style:name="T54" style:parent-style-name="DefaultParagraphFont" style:family="text">
      <style:text-properties style:font-name="Times New Roman"/>
    </style:style>
    <style:style style:name="P55" style:parent-style-name="BodyTextIndent3" style:family="paragraph">
      <style:text-properties style:font-name="Times New Roman"/>
    </style:style>
    <style:style style:name="P56" style:parent-style-name="BodyTextIndent3" style:family="paragraph"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TableColumn81" style:family="table-column">
      <style:table-column-properties style:column-width="4.8236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80" style:family="table">
      <style:table-properties style:width="6.2013in" fo:margin-left="0.272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8pt" style:font-size-asian="8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ableCell8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36in" fo:margin-right="4.725in">
        <style:tab-stops>
          <style:tab-stop style:type="center" style:position="-0.5909in"/>
          <style:tab-stop style:type="center" style:position="-0.0986in"/>
          <style:tab-stop style:type="center" style:position="0in"/>
        </style:tab-stops>
      </style:paragraph-properties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font-size="8pt" style:font-size-asian="8pt"/>
    </style:style>
    <style:style style:name="T99" style:parent-style-name="DefaultParagraphFont" style:family="text">
      <style:text-properties fo:font-size="7pt" style:font-size-asian="7pt"/>
    </style:style>
    <style:style style:name="P100" style:parent-style-name="Normal" style:family="paragraph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size="7pt" style:font-size-asian="7pt"/>
    </style:style>
    <style:style style:name="TableRow103" style:family="table-row">
      <style:table-row-properties style:min-row-height="0.3722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7pt" style:font-size-asian="7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10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14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TableRow120" style:family="table-row">
      <style:table-row-properties style:min-row-height="0.3708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7125in" fo:text-indent="-0.7125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none" fo:border-right="0.0312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Header" style:family="paragraph">
      <style:paragraph-properties>
        <style:tab-stops/>
      </style:paragraph-properties>
    </style:style>
    <style:style style:name="TableCell135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312in solid #000000" fo:border-bottom="none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0.0104in solid #000000" fo:border-left="0.0104in solid #000000" fo:border-bottom="none" fo:border-right="0.0312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-0.075in"/>
    </style:style>
    <style:style style:name="T149" style:parent-style-name="DefaultParagraphFont" style:family="text">
      <style:text-properties fo:font-size="8pt" style:font-size-asian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56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64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.075in" fo:padding-bottom="0in" fo:padding-right="0.075in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81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93" style:family="table-cell">
      <style:table-cell-properties fo:border-top="none" fo:border-left="0.0104in solid #000000" fo:border-bottom="0.0104in solid #000000" fo:border-right="0.0312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TableCell197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200" style:parent-style-name="DefaultParagraphFont" style:family="text">
      <style:text-properties fo:font-size="7pt" style:font-size-asian="7pt"/>
    </style:style>
  </office:automatic-styles>
  <office:body>
    <office:text text:use-soft-page-breaks="true">
      <text:p text:style-name="P1"/>
      <text:p text:style-name="P40"><text:s/></text:p>
      <text:p text:style-name="P41">LIETUVOS RESPUBLIKOS<text:s/></text:p>
      <text:p text:style-name="P42">SEIMUI <text:s/></text:p>
      <text:p text:style-name="P43"/>
      <text:p text:style-name="P44"/>
      <text:p text:style-name="P45">Išvada dėl Lietuvos Respublikos biokuro įstatymo projekto atitikimo ES teisę <text:s text:c="6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Išnagrinėję Jūsų pateiktą<text:s/><text:span text:style-name="T54">Lietuvos Respublikos biokuro įstatymo<text:s/></text:span>projektą Nr. P-2569, pažymime, kad klausimus, susijusius atsinaujinančių energijos išteklių naudojimu, reglamentuoja Tarybos sprendimo 98/352/EB dėl ilgalaikės atsinaujinančių energijos šaltinių vystymo programos Bendrijoje (Altener II), Tarybos rekomendacijos 88/349/EEB dėl atsinaujinančių energijos šaltinių naudojimo<text:s/>vystymo Bendrojoje nuostatos. Pateikto įstatymo projekto nuostatos neprieštarauja ES teisės aktams. <text:s text:c="156"/><text:s text:c="170"/></text:p>
      <text:p text:style-name="BodyTextIndent3">Kitų pastabų ir pasiūlymų dėl pateikto įstatymo projekto neturime.</text:p>
      <text:p text:style-name="P55"/>
      <text:p text:style-name="P56"/>
      <text:p text:style-name="BodyTextIndent3"><text:s/></text:p>
      <text:p text:style-name="P57"/>
      <text:p text:style-name="P58"/>
      <text:p text:style-name="P59"/>
      <text:p text:style-name="P60"/>
      <text:p text:style-name="P61">Generalinio direktoriaus pavaduotoja <text:s text:c="68"/>M. Anciuvienė<text:s/></text:p>
      <text:p text:style-name="P62"/>
      <text:p text:style-name="P63"><text:s/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S. <text:s/>Žalimienė</text:span></text:p>
      <text:p text:style-name="P72">25 17 19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/>
      <text:p text:style-name="Normal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<text:span text:style-name="T85">teisės<text:s/></text:span></text:p>
            <text:p text:style-name="Normal"><text:span text:style-name="T86"><text:s/></text:span><text:span text:style-name="T87">Lietuvos Respublikos biokuro įstatymas</text:span></text:p>
          </table:table-cell>
          <table:table-cell table:style-name="TableCell88">
            <text:p text:style-name="P89"/>
            <text:p text:style-name="P90">kas pateikė <text:s text:c="2"/></text:p>
            <text:h text:style-name="Heading2" text:outline-level="2"><text:span text:style-name="T91"><text:s/>SEimas</text:span></text:h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2000 06 05</text:p>
            <text:p text:style-name="Normal"><text:span text:style-name="T97"><text:s/></text:span><text:span text:style-name="T98">p</text:span><text:span text:style-name="T99">ateikimo data</text:span></text:p>
            <text:p text:style-name="P100">2000<text:s/>06 16</text:p>
            <text:p text:style-name="Normal"><text:span text:style-name="T101"><text:s/></text:span><text:span text:style-name="T102">atsakymo data</text:span></text:p>
          </table:table-cell>
        </table:table-row>
        <table:table-row table:style-name="TableRow103">
          <table:table-cell table:style-name="TableCell104">
            <text:p text:style-name="Normal">1</text:p>
            <text:p text:style-name="Normal"><text:span text:style-name="T105">Su projektu susiję teisės aktai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Ar teisės akto nuostatoms taikoma ES teisė</text:p>
          </table:table-cell>
          <table:table-cell table:style-name="TableCell110">
            <text:p text:style-name="P111">taip</text:p>
          </table:table-cell>
        </table:table-row>
        <table:table-row table:style-name="TableRow112">
          <table:table-cell table:style-name="TableCell113">
            <text:p text:style-name="Normal">Europos Sąjungos Sutarties nuostato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Europos Sutarties nuostato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EŽTK ir jos protokolai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Antrinė ES teisė<text:s/></text:p>
          </table:table-cell>
          <table:table-cell table:style-name="TableCell127">
            <text:h text:style-name="Heading3" text:outline-level="3">Tarybos spr. 98/352/EB, Tarybos rek. 88/349/EEB</text:h>
          </table:table-cell>
        </table:table-row>
        <table:table-row table:style-name="TableRow128">
          <table:table-cell table:style-name="TableCell129">
            <text:p text:style-name="Normal">Ar pareikštos bendro pobūdžio pastabo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r projektas suderintas su ES teise</text:p>
          </table:table-cell>
          <table:table-cell table:style-name="TableCell135">
            <text:p text:style-name="P136">taip</text:p>
          </table:table-cell>
        </table:table-row>
        <table:table-row table:style-name="TableRow137">
          <table:table-cell table:style-name="TableCell138">
            <text:p text:style-name="Normal">Ar reikalingi papildomi teisės aktai nurodytiems antrinės ES teisės aktams įgyvendinti nacionalinėje teisėje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Sritis, kuriai projektas priskirtinas</text:p>
          </table:table-cell>
          <table:table-cell table:style-name="TableCell143">
            <text:p text:style-name="P144">energetika</text:p>
          </table:table-cell>
        </table:table-row>
        <table:table-row table:style-name="TableRow145">
          <table:table-cell table:style-name="TableCell146">
            <text:p text:style-name="Normal">Išvadą pateikė: S. Žalimienė</text:p>
          </table:table-cell>
          <table:table-cell table:style-name="TableCell147">
            <text:p text:style-name="P148"><text:span text:style-name="T149">Parašas</text:span></text:p>
          </table:table-cell>
        </table:table-row>
        <table:table-row table:style-name="TableRow150">
          <table:table-cell table:style-name="TableCell151">
            <text:p text:style-name="Normal">Pakartotinis projekto pateikim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Ar atsižvelgta į pareikštas pastaba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Pakartotinis projekto pateikima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Ar atsižvelgta į pareikštas pastabas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Pakartotinis projekto pateikimas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Ar atsižvelgta į pareikštas pastab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Projekto paskelbimas (<text:span text:style-name="T176">VŽ išleidimo data, numeris, eilės numeris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Ar priimtas projektas skiriasi nuo to, kuriam pateikta išvad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Ar naujoms nuostatoms gali būti taikomos ES teisės nuostato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Ar atsižvelgta į pareikštas pastabas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Ar paskelbtas projektas atitinka ES teisės reikalavimus?</text:p>
            <text:p text:style-name="Normal">Jei ne, kurios nuostatos neatitinka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Normal">Pastabos</text:p>
          </table:table-cell>
          <table:table-cell table:style-name="TableCell197">
            <text:p text:style-name="P198"/>
            <text:p text:style-name="P199"/>
            <text:p text:style-name="Normal"><text:span text:style-name="T200">Atsakymų numeriai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Kino MT" svg:font-family="Kino MT" style:font-family-generic="decorative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9pt" style:font-size-asian="9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118in" fo:margin-right="4.2326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fo:language="en" fo:country="US" fo:hyphenate="false"/>
    </style:style>
    <style:style style:name="BodyText" style:display-name="Body Text" style:family="paragraph" style:parent-style-name="Normal">
      <style:paragraph-properties fo:margin-right="4.4298in">
        <style:tab-stops>
          <style:tab-stop style:type="left" style:position="2.5597in"/>
        </style:tab-stops>
      </style:paragraph-properties>
      <style:text-properties style:font-name="Kino MT" fo:hyphenate="false"/>
    </style:style>
    <style:style style:name="BodyTextIndent" style:display-name="Body Text Indent" style:family="paragraph" style:parent-style-name="Normal">
      <style:paragraph-properties fo:margin-right="4.627in">
        <style:tab-stops>
          <style:tab-stop style:type="left" style:position="2.3625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margin-right="0.4923in" fo:text-indent="0.5in">
        <style:tab-stops>
          <style:tab-stop style:type="left" style:position="6.4972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812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margin-left="1in" fo:text-indent="0.5in">
        <style:tab-stops/>
      </style:paragraph-properties>
    </style:style>
    <style:style style:name="P3" style:parent-style-name="Normal" style:family="paragraph">
      <style:paragraph-properties fo:margin-left="1in" fo:text-indent="0.3784in">
        <style:tab-stops/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margin-left="1in" fo:text-indent="0.3784in">
        <style:tab-stops/>
      </style:paragraph-properties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 fo:letter-spacing="0.0138in"/>
    </style:style>
    <style:style style:name="T10" style:parent-style-name="DefaultParagraphFont" style:family="text">
      <style:text-properties style:font-name="Times New Roman" fo:letter-spacing="0.0138in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imes New Roman" fo:letter-spacing="0.0138in" fo:font-size="10pt" style:font-size-asian="10pt"/>
    </style:style>
    <style:style style:name="T12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letter-spacing="0.0138in" fo:font-size="9pt" style:font-size-asian="9pt"/>
    </style:style>
    <style:style style:name="T20" style:parent-style-name="DefaultParagraphFont" style:family="text">
      <style:text-properties fo:letter-spacing="0.0138in" fo:font-size="9pt" style:font-size-asian="9pt"/>
    </style:style>
    <style:style style:name="T21" style:parent-style-name="DefaultParagraphFont" style:family="text">
      <style:text-properties fo:letter-spacing="0.0138in" fo:font-size="9pt" style:font-size-asian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138in" fo:font-size="10pt" style:font-size-asian="10pt"/>
    </style:style>
    <style:style style:name="T23" style:parent-style-name="DefaultParagraphFont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138in" fo:font-size="10pt" style:font-size-asian="10pt" style:text-underline-type="single" style:text-underline-style="solid" style:text-underline-width="auto" style:text-underline-mode="continuous"/>
    </style:style>
    <style:style style:name="P25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fo:letter-spacing="0.0138in" fo:font-size="9pt" style:font-size-asian="9pt"/>
    </style:style>
    <style:style style:name="P27" style:parent-style-name="Header" style:family="paragraph">
      <style:paragraph-properties>
        <style:tab-stops>
          <style:tab-stop style:type="center" style:position="4.1347in"/>
          <style:tab-stop style:type="right" style:position="6in"/>
        </style:tab-stops>
      </style:paragraph-properties>
    </style:style>
    <style:style style:name="P28" style:parent-style-name="Footer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Footer" style:family="paragraph">
      <style:paragraph-properties>
        <style:tab-stops/>
      </style:paragraph-properties>
      <style:text-properties fo:font-size="10pt" style:font-size-asian="10pt"/>
    </style:style>
    <style:style style:name="P39" style:parent-style-name="Footer" style:family="paragraph">
      <style:paragraph-properties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text:tab/><text:tab/><text:tab/><text:tab/><text:tab/><text:tab/><text:tab/></text:p>
        <text:p text:style-name="P3"><text:span text:style-name="T4"><draw:frame draw:style-name="a0" draw:name="Picture 1" text:anchor-type="as-char" svg:x="0in" svg:y="0in" svg:width="0.42431in" svg:height="0.50903in" style:rel-width="scale" style:rel-height="scale"><draw:image xlink:href="media/image1.png" xlink:type="simple" xlink:show="embed" xlink:actuate="onLoad"/><svg:title/><svg:desc/></draw:frame></text:span><text:tab/><text:tab/><text:tab/><text:tab/></text:p>
        <text:p text:style-name="P5"><text:tab/><text:tab/><text:tab/><text:tab/><text:tab/></text:p>
        <text:p text:style-name="P6"/>
        <text:p text:style-name="Normal"><text:span text:style-name="T7"><text:s text:c="4"/>EUROPOS<text:s/></text:span><text:span text:style-name="T8">TEISĖS <text:s/>DEPARTAMENTAS</text:span><text:span text:style-name="T9"><text:tab/><text:s text:c="9"/></text:span><text:span text:style-name="T10"><text:s text:c="26"/></text:span><text:span text:style-name="T11"><text:s/>Nr.<text:s/></text:span><text:span text:style-name="T12"><text:tab/></text:span><text:span text:style-name="T13"><text:tab/></text:span></text:p>
        <text:p text:style-name="P14"><text:span text:style-name="T15"><text:s text:c="9"/></text:span><text:span text:style-name="T16">prie Lietuvos Respublikos Vyriausybė</text:span><text:span text:style-name="T17">s</text:span></text:p>
        <text:p text:style-name="P18"><text:span text:style-name="T19"><text:s text:c="12"/></text:span><text:span text:style-name="T20"><text:tab/>Į<text:s/></text:span><text:span text:style-name="T21"><text:s text:c="31"/></text:span><text:span text:style-name="T22"><text:s/>Nr.<text:s/></text:span><text:span text:style-name="T23"><text:tab/></text:span><text:span text:style-name="T24"><text:tab/></text:span></text:p>
        <text:p text:style-name="P25"><text:span text:style-name="T26"><text:tab/></text:span></text:p>
        <text:p text:style-name="P27"><text:tab/></text:p>
      </style:header>
      <style:footer>
        <text:p text:style-name="P28"><text:span text:style-name="T29">Gedimino pr. 56, 2685 Vilnius</text:span><text:span text:style-name="T30"><text:tab/></text:span><text:span text:style-name="T31"><text:tab/><text:s text:c="8"/>Tel. 25 17 17<text:s/></text:span><text:span text:style-name="T32"><text:tab/></text:span><text:span text:style-name="T33"><text:tab/><text:s text:c="2"/>Faks. 25 17 18</text:span><text:span text:style-name="T34"><text:tab/></text:span><text:span text:style-name="T35"><text:tab/></text:span><text:span text:style-name="T36"><text:tab/></text:span><text:span text:style-name="T37"><text:tab/><text:s text:c="2"/></text:span></text:p>
        <text:p text:style-name="P38"><text:tab/><text:tab/><text:tab/><text:tab/><text:tab/><text:tab/><text:tab/><text:tab/><text:tab/><text:tab/><text:tab/><text:s text:c="2"/>8860036</text:p>
        <text:p text:style-name="P39"><text:tab/><text:tab/><text:tab/><text:tab/><text:tab/><text:tab/><text:tab/><text:tab/><text:tab/><text:tab/><text:tab/><text:tab/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                                                                      ?</dc:title>
    <dc:description/>
    <dc:subject/>
    <meta:initial-creator>Unknown</meta:initial-creator>
    <dc:creator>adlibuser</dc:creator>
    <meta:creation-date>2017-04-21T08:54:00Z</meta:creation-date>
    <dc:date>2017-04-21T08:54:00Z</dc:date>
    <meta:print-date>2000-06-27T07:14:00Z</meta:print-date>
    <meta:template xlink:href="Normal.dotm" xlink:type="simple"/>
    <meta:editing-cycles>2</meta:editing-cycles>
    <meta:editing-duration>PT0S</meta:editing-duration>
    <meta:document-statistic meta:page-count="2" meta:paragraph-count="80" meta:word-count="330" meta:character-count="2335" meta:row-count="297" meta:non-whitespace-character-count="2085"/>
  </office:meta>
</office:document-meta>
</file>