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break-before="page" fo:margin-left="3.5in" fo:text-indent="0.5in">
        <style:tab-stops/>
      </style:paragraph-properties>
      <style:text-properties fo:font-weight="bold" style:font-weight-asian="bold"/>
    </style:style>
    <style:style style:name="P2" style:parent-style-name="BodyText" style:family="paragraph">
      <style:paragraph-properties fo:margin-left="3.5in" fo:text-indent="0.5in">
        <style:tab-stops/>
      </style:paragraph-properties>
      <style:text-properties fo:font-weight="bold" style:font-weight-asian="bold"/>
    </style:style>
    <style:style style:name="P3" style:parent-style-name="BodyText" style:family="paragraph">
      <style:text-properties fo:font-weight="bold" style:font-weight-asian="bold"/>
    </style:style>
    <style:style style:name="P4" style:parent-style-name="BodyText" style:family="paragraph">
      <style:text-properties fo:font-weight="bold" style:font-weight-asian="bold" fo:text-transform="uppercase"/>
    </style:style>
    <style:style style:name="P5" style:parent-style-name="BodyText" style:family="paragraph">
      <style:text-properties fo:font-weight="bold" style:font-weight-asian="bold" fo:text-transform="uppercas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justify" fo:text-indent="0.5in"/>
      <style:text-properties fo:font-weight="bold" style:font-weight-asian="bold"/>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text-properties fo:font-weight="bold" style:font-weight-asian="bold"/>
    </style:style>
    <style:style style:name="P39" style:parent-style-name="Normal" style:family="paragraph">
      <style:paragraph-properties fo:text-align="justify"/>
    </style:style>
    <style:style style:name="P40" style:parent-style-name="Normal" style:family="paragraph">
      <style:paragraph-properties fo:text-align="justify"/>
      <style:text-properties fo:font-weight="bold" style:font-weight-asian="bold"/>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style:text-position="super 65.3%"/>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style:style>
    <style:style style:name="P64" style:parent-style-name="BodyText3" style:family="paragraph">
      <style:paragraph-properties fo:text-align="justify"/>
    </style:style>
    <style:style style:name="P65" style:parent-style-name="Normal" style:family="paragraph">
      <style:text-properties fo:font-style="italic" style:font-style-asian="italic"/>
    </style:style>
  </office:automatic-styles>
  <office:body>
    <office:text text:use-soft-page-breaks="true">
      <text:p text:style-name="P1">Projekto</text:p>
      <text:p text:style-name="P2">lyginamasis variantas</text:p>
      <text:p text:style-name="BodyText"/>
      <text:p text:style-name="P3"/>
      <text:p text:style-name="P4">Lietuvos Respublikos</text:p>
      <text:p text:style-name="P5">civilinio proceso kodekso 372, 373 straipsnių papildymo įstatymas</text:p>
      <text:p text:style-name="P6"/>
      <text:p text:style-name="P7">2000 m.<text:tab/><text:tab/><text:tab/>d. Nr.</text:p>
      <text:p text:style-name="P8">Vilnius</text:p>
      <text:p text:style-name="P9"/>
      <text:p text:style-name="P10"/>
      <text:p text:style-name="P11">(Žin., 1964, Nr.19-139; 1994, Nr.93-1809; 1995, Nr. 44-1079, Nr.51-1244, Nr.55-1353, Nr.63-1580; 1996, Nr.16-413, Nr.67-1602; 1997, Nr.63-1471, Nr.64-1510, Nr. 108-2730, Nr.117-3009; 1998, Nr.38-1000, Nr. 112-3106, Nr.115-3232; 1999, Nr.23- 648, Nr.32-901, Nr.101-2900)</text:p>
      <text:p text:style-name="Normal"/>
      <text:p text:style-name="Normal"/>
      <text:p text:style-name="Normal"><text:tab/><text:span text:style-name="T12">1 straipsnis. 372 straipsnio papildymas 25 punktu</text:span></text:p>
      <text:p text:style-name="Normal"><text:tab/>Papildyti 372 straipsnį 25 punktu ir šį<text:s/>straipsnį išdėstyti taip:</text:p>
      <text:p text:style-name="P13">“372 straipsnis. Vykdytini teismų ir kitų institucijų sprendimai</text:p>
      <text:p text:style-name="P14">Pagal šiame skyriuje išdėstytas taisykles vykdytini:</text:p>
      <text:p text:style-name="P15">1) teismų sprendimai, nutartys, nutarimai ir teismų įsakymai civilinėse bylose;</text:p>
      <text:p text:style-name="P16">2) teismų nuosprendžiai ir nutartys baudžiamosiose bylose dėl turtinių išieškojimų;</text:p>
      <text:p text:style-name="P17">3) teismų (teisėjų) nutarimai administracinių teisės pažeidimų bylose dėl turtinių išieškojimų;</text:p>
      <text:p text:style-name="P18">4) Lietuvos Respublikos Konstitucinio Teismo sprendimai skirti baudą;</text:p>
      <text:p text:style-name="P19">5) institucijų (pareigūnų) nutarimai dėl administracinių baudų ir turtinių išieškojimų administracinėse bylose;</text:p>
      <text:p text:style-name="P20">6) trečiųjų teismo (arbitražo) sprendimai įstatymų nustatytais atvejais;</text:p>
      <text:p text:style-name="P21">7) teismų patvirtintos taikos sutartys;</text:p>
      <text:p text:style-name="P22">8) darbo ginčų komisijų sprendimai;</text:p>
      <text:p text:style-name="P23">9) įmonių, įstaigų, organizacijų<text:s/>profesinių sąjungų komitetų nutarimai dėl darbo ginčų ir dėl žalos, padarytos suluošinant ar kitaip sužalojant sveikatą, taip pat atimant maitintojo gyvybę, atlyginimo;</text:p>
      <text:p text:style-name="P24">10) muitinės įstaigų sprendimai dėl išieškų į biudžetą, Kelių ar kitus valstybinius fondus ir pagal tarptautines sutartis ne ginčo tvarka;</text:p>
      <text:p text:style-name="P25">11) hipotekos teisėjų nutartys;</text:p>
      <text:p text:style-name="P26">12) rajonų savivaldybių seniūnijų seniūnų sprendimai išieškoti iš įmonių, įstaigų, organizacijų arba fizinių asmenų žalą, padarytą nuganant pasėlius ir sužalojant sodinius,<text:s/>įstatymų numatytais atvejais;</text:p>
      <text:p text:style-name="P27">13) notarų vykdomieji įrašai pagal notarų užprotestuotus arba neprotestuotinus vekselius ir čekius;</text:p>
      <text:p text:style-name="P28">14) prokuroro sankcijos dėl fizinių asmenų iškeldinimo;</text:p>
      <text:p text:style-name="P29">15) užsienio teismų ar arbitražų sprendimai įstatymų ir tarptautinių<text:s/>sutarčių numatytais atvejais;</text:p>
      <text:p text:style-name="P30">16) Lietuvos Respublikos Konkurencijos tarybos nutarimai išieškoti piniginę baudą iš ūkio subjektų;</text:p>
      <text:p text:style-name="P31">17) valstybinių mokesčių inspekcijų sprendimai dėl išieškų ne ginčo tvarka;</text:p>
      <text:p text:style-name="P32">18) Valstybės kontrolės pareigūnų sprendimai dėl ekonominių sankcijų, piniginių nuoskaitų skyrimo ir lėšų išieškojimo ne ginčo tvarka į valstybės ir savivaldybių biudžetus bei fondus;</text:p>
      <text:p text:style-name="P33">19) valstybinio socialinio draudimo fondo valdybos bei teritorinių skyrių sprendimai dėl išieškų iš visų ūkio subjektų į valstybinio socialinio draudimo fondo biudžetą ne ginčo tvarka;</text:p>
      <text:p text:style-name="P34">20) valstybės institucijos, atliekančios įmonių rejestro vyriausiojo tvarkytojo funkcijas, vadovo sprendimai ne ginčo tvarka išieškoti iš ūkio subjektų pinigines baudas įstatymų numatytais atvejais;</text:p>
      <text:p text:style-name="P35">21) Vertybinių popierių komisijos sprendimai išieškoti piniginę baudą iš ūkio subjektų ne ginčo tvarka;</text:p>
      <text:p text:style-name="P36">22) Finansų ministerijos sprendimai dėl skolos išieškojimo į biudžetą iš ūkio subjektų, kurie gavo kreditus arba kreditų grąžinimą garantavo valstybė, įstatymų numatytais atvejais;</text:p>
      <text:p text:style-name="P37">23) Valstybinės tabako ir alkoholio kontrolės tarnybos prie Lietuvos Respublikos Vyriausybės sprendimai dėl išieškų ne ginčo tvarka.</text:p>
      <text:p text:style-name="BodyText2"><text:tab/>24) Valstybinės ligonių kasos sprendimai dėl išieškų iš sveikatos priežiūra ar farmacine veikla besiverčiančių įmonių, įstaigų ir organizacijų į privalomojo sveikatos draudimo fondo biudžetą ne ginčo tvarka;</text:p>
      <text:p text:style-name="P38"><text:tab/>25) Lietuvos banko sprendimai dėl lėšų išieškojimo iš kredito įstaigų ne ginčo tvarka.”</text:p>
      <text:p text:style-name="P39"/>
      <text:p text:style-name="P40"><text:tab/>2 straipsnis. 373 straipsnio papildymas 21 punktu</text:p>
      <text:p text:style-name="Normal"><text:tab/>Papildyti 373 straipsnį 21 punktu ir šį straipsnį išdėstyti taip:</text:p>
      <text:p text:style-name="P41"><text:tab/><text:span text:style-name="T42">“373 straipsnis.Vykdomieji dokumentai</text:span></text:p>
      <text:p text:style-name="P43">Vykdomieji dokumentai yra:</text:p>
      <text:p text:style-name="P44">1) vykdomieji raštai, išduodami remiantis teismų sprendimais, nuosprendžiais, nutartimis, nutarimais, teismo patvirtintomis taikos sutartimis, trečiųjų teismo sprendimais, užsienio teismų ir arbitražų sprendimais;</text:p>
      <text:p text:style-name="P45">1<text:span text:style-name="T46">1</text:span>) teismų įsakymai;</text:p>
      <text:p text:style-name="P47">2) teismų nutartys dėl išlaidų, susijusių su sprendimų vykdymu, įrodymų ar ieškinio užtikrinimo priemonių taikymo;</text:p>
      <text:p text:style-name="P48">3) Lietuvos Respublikos<text:s/>Konstitucinio Teismo sprendimai skirti baudą;</text:p>
      <text:p text:style-name="P49">4) arbitražo sprendimai įstatymų numatytais atvejais;</text:p>
      <text:p text:style-name="P50">5) pažymėjimai, kuriuos duoda dėl darbo ginčų įmonių, įstaigų, organizacijų profesinės sąjungos, remdamosi darbo ginčų komisijų sprendimais, arba įmonių, įstaigų, organizacijų profesinių sąjungų komitetų nutarimai, taip pat profesinių sąjungų pažymėjimai ginčuose dėl žalos, padarytos suluošinant ar kitaip sužalojant sveikatą arba atimant maitintojo gyvybę, atlyginimo;</text:p>
      <text:p text:style-name="P51">6) institucijų (pareigūnų) nutarimai dėl<text:s/>administracinių baudų ir kitokių turtinių išieškojimų;</text:p>
      <text:p text:style-name="P52">7) rajonų savivaldybių seniūnijų seniūnų sprendimai išieškoti iš įmonių, įstaigų, organizacijų arba fizinių asmenų žalą, padarytą nuganant pasėlius ir sužalojant sodinius;</text:p>
      <text:p text:style-name="BodyTextIndent">8) notarų vykdomieji įrašai<text:s/>pagal notarų užprotestuotus arba neprotestuotinus vekselius ir čekius;</text:p>
      <text:p text:style-name="P53">9)<text:span text:style-name="T54"><text:s/></text:span>prokuroro sankcijos dėl fizinių asmenų iškeldinimo iš gyvenamųjų patalpų;</text:p>
      <text:p text:style-name="P55">10) hipotekos teisėjų nutartys;</text:p>
      <text:p text:style-name="BodyTextIndent">11) <text:s/>Lietuvos Respublikos konkurencijos tarybos nutarimai išieškoti piniginę<text:s/>baudą iš ūkio subjektų;</text:p>
      <text:p text:style-name="P56">12) valstybinių mokesčių inspekcijų sprendimai dėl išieškų ne ginčo tvarka;</text:p>
      <text:p text:style-name="P57">13) muitinės įstaigų sprendimai dėl išieškų į biudžetą, Kelių ar kitus valstybinius fondus ir pagal tarptautines sutartis ne ginčo tvarka;</text:p>
      <text:p text:style-name="P58">14) valstybinio<text:s/>socialinio draudimo fondo valdybos bei teritorinių skyrių sprendimai dėl išieškų iš visų ūkio subjektų į valstybinio socialinio draudimo fondo biudžetą ne ginčo tvarka;</text:p>
      <text:p text:style-name="P59">15) Valstybės kontrolės pareigūnų sprendimai dėl ekonominių sankcijų, piniginių nuoskaitų skyrimo ir lėšų išieškojimo ne ginčo tvarka į valstybės ir savivaldybių biudžetus bei fondus;</text:p>
      <text:p text:style-name="P60">16) valstybės institucijos, atliekančios įmonių rejestro vyriausiojo tvarkytojo funkcijas, vadovo sprendimai ne ginčo tvarka išieškoti iš ūkio subjektų pinigines baudas įstatymų numatytais atvejais;</text:p>
      <text:p text:style-name="P61"><text:s/>17) Vertybinių popierių komisijos sprendimai išieškoti piniginę baudą iš ūkio subjektų ne ginčo tvarka;</text:p>
      <text:p text:style-name="P62">18) Finansų ministerijos sprendimai dėl skolos išieškojimo į biudžetą iš ūkio subjektų, kurie gavo kreditus arba kreditų grąžinimą garantavo valstybė, įstatymų numatytais atvejais;</text:p>
      <text:p text:style-name="BodyTextIndent">19) Valstybinės tabako ir alkoholio kontrolės tarnybos prie Lietuvos Respublikos Vyriausybės sprendimai dėl išieškų ne ginčo tvarka.”</text:p>
      <text:p text:style-name="P63"><text:tab/>20) Valstybinės ligonių kasos sprendimai dėl išieškų iš sveikatos priežiūra ar farmacine veikla užsiimančių įmonių, įstaigų ir organizacijų į privalomojo sveikatos draudimo fondo biudžetą ne ginčo tvarka;</text:p>
      <text:p text:style-name="P64"><text:tab/>21) Lietuvos banko sprendimai dėl lėšų išieškojimo iš <text:s/>kredito įstaigų ne ginčo tvarka.”</text:p>
      <text:p text:style-name="Normal"/>
      <text:p text:style-name="Normal"/>
      <text:p text:style-name="Normal"/>
      <text:p text:style-name="P65">Skelbiu šį <text:s/>Lietuvos Respublikos Seimo priimtą įstatymą.</text:p>
      <text:p text:style-name="Normal"/>
      <text:p text:style-name="Normal"/>
      <text:p text:style-name="Normal"/>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3pt" style:font-size-asian="13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hyphenate="false"/>
    </style:style>
    <style:style style:name="BodyText2" style:display-name="Body Text 2"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BodyText3" style:display-name="Body Text 3" style:family="paragraph" style:parent-style-name="Normal">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6in" fo:margin-left="1in" fo:margin-bottom="0.6in" fo:margin-right="0.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0.07.10 12:24:59</dc:description>
    <dc:subject/>
    <meta:initial-creator>ZydreT</meta:initial-creator>
    <dc:creator>adlibuser</dc:creator>
    <meta:creation-date>2017-04-21T09:06:00Z</meta:creation-date>
    <dc:date>2017-04-21T09:06:00Z</dc:date>
    <meta:print-date>2000-03-30T05:49:00Z</meta:print-date>
    <meta:template xlink:href="Normal.dotm" xlink:type="simple"/>
    <meta:editing-cycles>2</meta:editing-cycles>
    <meta:editing-duration>PT0S</meta:editing-duration>
    <meta:document-statistic meta:page-count="1" meta:paragraph-count="67" meta:word-count="799" meta:character-count="6664" meta:row-count="152" meta:non-whitespace-character-count="5932"/>
  </office:meta>
</office:document-meta>
</file>