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 fo:color="#000000"/>
    </style:style>
    <style:style style:name="T30" style:parent-style-name="DefaultParagraphFont" style:family="text">
      <style:text-properties style:font-name="Arial" fo:color="#000000"/>
    </style:style>
    <style:style style:name="P31" style:parent-style-name="Normal" style:family="paragraph">
      <style:paragraph-properties fo:text-indent="0.5in"/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 fo:color="#000000"/>
    </style:style>
    <style:style style:name="T68" style:parent-style-name="DefaultParagraphFont" style:family="text">
      <style:text-properties style:font-name="Arial" fo:color="#000000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 fo:color="#000000"/>
    </style:style>
    <style:style style:name="T104" style:parent-style-name="DefaultParagraphFont" style:family="text">
      <style:text-properties style:font-name="Arial" fo:color="#000000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 fo:color="#000000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 fo:color="#000000"/>
    </style:style>
    <style:style style:name="T139" style:parent-style-name="DefaultParagraphFont" style:family="text">
      <style:text-properties style:font-name="Arial" fo:font-weight="bold" style:font-weight-asian="bold" fo:color="#000000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 fo:color="#000000"/>
    </style:style>
    <style:style style:name="T143" style:parent-style-name="DefaultParagraphFont" style:family="text">
      <style:text-properties style:font-name="Arial" fo:color="#000000"/>
    </style:style>
    <style:style style:name="T144" style:parent-style-name="DefaultParagraphFont" style:family="text">
      <style:text-properties style:font-name="Arial" fo:color="#000000" style:text-position="super 62.5%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 fo:color="#000000" style:text-position="super 62.5%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 fo:color="#000000" style:text-position="super 62.5%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 fo:color="#000000" style:text-position="super 62.5%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 fo:color="#000000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 fo:color="#000000" style:text-position="super 62.5%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color="#000000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 fo:color="#000000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 fo:color="#000000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 fo:color="#000000" style:text-position="super 62.5%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 fo:font-style="italic" style:font-style-asian="italic" fo:color="#000000"/>
    </style:style>
    <style:style style:name="T178" style:parent-style-name="DefaultParagraphFont" style:family="text">
      <style:text-properties style:font-name="Arial" fo:color="#000000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 fo:color="#000000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T265" style:parent-style-name="DefaultParagraphFont" style:family="text">
      <style:text-properties style:font-name="Arial" fo:font-style="italic" style:font-style-asian="italic" fo:color="#000000" fo:font-size="10pt" style:font-size-asian="10pt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  <style:text-properties style:font-name="Arial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 fo:font-size="8pt" style:font-size-asian="8pt"/>
    </style:style>
    <style:style style:name="P29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ize="8pt" style:font-size-asian="8pt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 fo:font-style="italic" style:font-style-asian="italic"/>
    </style:style>
    <style:style style:name="P30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  <style:text-properties style:font-name="Arial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Arial" fo:font-size="8pt" style:font-size-asian="8pt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liepos 5 d. (trečiadienis)</text:p>
      <text:p text:style-name="P10"><text:span text:style-name="T11">Vakarinis plenarinis posėdis<text:s/></text:span></text:p>
      <text:p text:style-name="P12"><text:span text:style-name="T13">Nr.63(498)</text:span></text:p>
      <text:p text:style-name="P14"><text:span text:style-name="T15">(Posėdžio pradžia - 15.03 val.)</text:span></text:p>
      <text:p text:style-name="P16"/>
      <text:p text:style-name="P17">Posėdžio pirmininkė - Seimo Pirmininko pavaduotoja R.Juknevičienė</text:p>
      <text:p text:style-name="P18"/>
      <text:p text:style-name="P19"><text:span text:style-name="T20">Užsiregistravo 36 Seimo nariai<text:s/></text:span><text:span text:style-name="T21">(15.04 val.)</text:span><text:span text:style-name="T22">.</text:span></text:p>
      <text:p text:style-name="Normal"><text:span text:style-name="T23">15.04 val.</text:span></text:p>
      <text:p text:style-name="Normal"><text:span text:style-name="T24">S V A R S T Y T A :</text:span></text:p>
      <text:p text:style-name="Normal"><text:span text:style-name="T25"><text:tab/></text:span><text:span text:style-name="T26">Statybos įstatymo</text:span><text:span text:style-name="T27"><text:s/>pakeitimo įstatymo projektas Nr.P-2667</text:span><text:span text:style-name="T28"><text:s/></text:span><text:span text:style-name="T29">(pateikimas)</text:span><text:span text:style-name="T30"><text:s/></text:span></text:p>
      <text:p text:style-name="P31">Pranešėjas - aplinkos viceministras V.Janonis</text:p>
      <text:p text:style-name="P32"/>
      <text:p text:style-name="P33"><text:tab/>Klausė Seimo nariai: J.Listavičius, J.Beinortas.</text:p>
      <text:p text:style-name="P34"><text:tab/>Papildomą informaciją pateikė Aplinkos ministerijos Būsto ir techninio normavimo departamento direktoriaus pavaduotojas.</text:p>
      <text:p text:style-name="P35"/>
      <text:p text:style-name="Normal"><text:span text:style-name="T36">N U T A R T A :</text:span></text:p>
      <text:p text:style-name="Normal"><text:span text:style-name="T37"><text:tab/>1.<text:s/></text:span><text:span text:style-name="T38">Pritarti<text:s/></text:span><text:span text:style-name="T39">šiam projektui</text:span><text:span text:style-name="T40"><text:s/>po pateikimo ir pradėti</text:span><text:span text:style-name="T41"><text:s/>jo</text:span><text:span text:style-name="T42"><text:s/>svarstymo procedūrą<text:s/></text:span><text:span text:style-name="T43">(bendru sutarimu).<text:s/></text:span></text:p>
      <text:p text:style-name="Normal"><text:span text:style-name="T44"><text:tab/>2.<text:s/></text:span><text:span text:style-name="T45">Paskirti pagrindin</text:span><text:span text:style-name="T46">iu komitetu</text:span><text:span text:style-name="T47"><text:s/>šiam projektui svarstyti Ekonomikos komitetą (bendru sutarimu).</text:span></text:p>
      <text:p text:style-name="Normal"><text:span text:style-name="T48"><text:tab/>3.<text:s/></text:span><text:span text:style-name="T49">Paskirti papildomu komitetu</text:span><text:span text:style-name="T50"><text:s/>šiam projektui svarstyti Valstybės valdymo ir savivaldybių komitetą (bendru sutarimu).</text:span></text:p>
      <text:p text:style-name="Normal"><text:span text:style-name="T51"><text:tab/>4.<text:s/></text:span><text:span text:style-name="T52">Paskirti</text:span><text:span text:style-name="T53"><text:s/>šio projekto<text:s/></text:span><text:span text:style-name="T54">svarstymą Seimo posėdyje<text:s/></text:span><text:span text:style-name="T55">rudens arb</text:span><text:span text:style-name="T56">a neeilinėje sesijoje (bendru sutarimu).</text:span></text:p>
      <text:p text:style-name="P57"/>
      <text:p text:style-name="P58"><text:span text:style-name="T59">Užsiregistravo 37 Seimo nariai<text:s/></text:span><text:span text:style-name="T60">(15.180 val.)</text:span><text:span text:style-name="T61">.</text:span></text:p>
      <text:p text:style-name="Normal"><text:span text:style-name="T62">15.18 val.</text:span></text:p>
      <text:p text:style-name="Normal"><text:span text:style-name="T63">S V A R S T Y T A :</text:span></text:p>
      <text:p text:style-name="Normal"><text:span text:style-name="T64"><text:tab/></text:span><text:span text:style-name="T65">Regioninės plėtros įstatymo</text:span><text:span text:style-name="T66"><text:s/>projektas Nr.P-2692 <text:s/></text:span><text:span text:style-name="T67">(pateikimas)</text:span><text:span text:style-name="T68"><text:s/></text:span></text:p>
      <text:p text:style-name="P69">Pranešėja - valdymo reformų ir savivaldybių reikalų viceministrė G.Rokickienė</text:p>
      <text:p text:style-name="P70"/>
      <text:p text:style-name="P71"><text:tab/>Klausė Seimo nariai: J.Listavičius, J.Beinortas, A.Bartkus.</text:p>
      <text:p text:style-name="P72"/>
      <text:p text:style-name="Normal"><text:span text:style-name="T73">N U T A R T A :</text:span></text:p>
      <text:p text:style-name="Normal"><text:span text:style-name="T74"><text:tab/>1.<text:s/></text:span><text:span text:style-name="T75">Pritarti<text:s/></text:span><text:span text:style-name="T76">šiam projektui</text:span><text:span text:style-name="T77"><text:s/>po pateikimo ir pradėti</text:span><text:span text:style-name="T78"><text:s/>jo</text:span><text:span text:style-name="T79"><text:s/>svarstymo procedūrą<text:s/></text:span><text:span text:style-name="T80">(bendru sutarimu). <text:s/></text:span></text:p>
      <text:p text:style-name="Normal"><text:span text:style-name="T81"><text:tab/>2.<text:s/></text:span><text:span text:style-name="T82">Paskirti pagrindiniu komitetu</text:span><text:span text:style-name="T83"><text:s/>šiam projektui svarstyti Valstybės valdymo</text:span><text:span text:style-name="T84"><text:s/>ir savivaldybių komitetą (bendru sutarimu).</text:span></text:p>
      <text:p text:style-name="Normal"><text:span text:style-name="T85"><text:tab/>3.<text:s/></text:span><text:span text:style-name="T86">Paskirti</text:span><text:span text:style-name="T87"><text:s/>šio projekto<text:s/></text:span><text:span text:style-name="T88">preliminarią svarstymo Seimo posėdyje datą</text:span><text:span text:style-name="T89"><text:s/>– 2000 07 13 (bendru sutarimu).</text:span></text:p>
      <text:p text:style-name="P90"/>
      <text:p text:style-name="P91"><text:span text:style-name="T92">Užsiregistravo 40 Seimo narių<text:s/></text:span><text:span text:style-name="T93">(15.28 val.)</text:span><text:span text:style-name="T94">.</text:span></text:p>
      <text:p text:style-name="Normal"><text:span text:style-name="T95">15.28 val.</text:span></text:p>
      <text:p text:style-name="Normal"><text:span text:style-name="T96">S V A R S T Y T A :</text:span></text:p>
      <text:p text:style-name="Normal"><text:span text:style-name="T97"><text:tab/></text:span><text:span text:style-name="T98">Seimo nutarimo "</text:span><text:span text:style-name="T99">Dėl valstybės gar</text:span><text:span text:style-name="T100">antijos suteikimo Tarptautiniam rekonstrukcijos ir plėtros bankui</text:span><text:span text:style-name="T101">" projektas Nr.P-2678</text:span><text:span text:style-name="T102"><text:s/></text:span><text:span text:style-name="T103">(pateikimas)</text:span><text:span text:style-name="T104"><text:s/></text:span></text:p>
      <text:p text:style-name="P105">Pranešėja - finansų viceministrė D.Grybauskaitė</text:p>
      <text:p text:style-name="P106"/>
      <text:p text:style-name="P107"><text:tab/>Klausė Seimo nariai: J.Listavičius, J.Valatka, A.Grumadas, S.Malkevičius.</text:p>
      <text:p text:style-name="P108"/>
      <text:p text:style-name="P109"><text:span text:style-name="T110">Užsiregistravo 41 Seimo narys<text:s/></text:span><text:span text:style-name="T111">(15.34 val.)</text:span><text:span text:style-name="T112">.</text:span></text:p>
      <text:p text:style-name="Normal"><text:span text:style-name="T113">N U T A R T A :</text:span></text:p>
      <text:p text:style-name="Normal"><text:span text:style-name="T114"><text:tab/>1.<text:s/></text:span><text:span text:style-name="T115">Pritarti<text:s/></text:span><text:span text:style-name="T116">šiam projektui</text:span><text:span text:style-name="T117"><text:s/>po pateikimo ir pradėti</text:span><text:span text:style-name="T118"><text:s/>jo</text:span><text:span text:style-name="T119"><text:s/>svarstymo procedūrą</text:span><text:span text:style-name="T120">. Balsavo: už - 33, prieš - 1, susilaikė 0.</text:span></text:p>
      <text:p text:style-name="Normal"><text:span text:style-name="T121"><text:tab/>2.<text:s/></text:span><text:span text:style-name="T122">Paskirti pagrindiniu komitetu</text:span><text:span text:style-name="T123"><text:s/>šiam projektui svarstyti Biudžeto ir finansų komitetą (bendru sutarimu).</text:span></text:p>
      <text:p text:style-name="Normal"><text:span text:style-name="T124"><text:tab/></text:span><text:span text:style-name="T125">3.<text:s/></text:span><text:span text:style-name="T126">Paskirti</text:span><text:span text:style-name="T127"><text:s/>šio projekto<text:s/></text:span><text:span text:style-name="T128">preliminarią svarstymo Seimo posėdyje datą</text:span><text:span text:style-name="T129"><text:s/>- 2000 07 13 (bendru sutarimu).</text:span></text:p>
      <text:p text:style-name="P130"/>
      <text:p text:style-name="Normal"><text:span text:style-name="T131">15.35 val.</text:span></text:p>
      <text:p text:style-name="Normal"><text:span text:style-name="T132">S V A R S T Y T A :</text:span></text:p>
      <text:p text:style-name="Normal"><text:span text:style-name="T133"><text:tab/>1.<text:s/></text:span><text:span text:style-name="T134">Mokesčių administravimo įstatymo</text:span><text:span text:style-name="T135"><text:s/>pakeitimo ir papildymo<text:s/></text:span><text:span text:style-name="T136">įstatymo projektas Nr.P-2680</text:span></text:p>
      <text:p text:style-name="Normal"><text:span text:style-name="T137"><text:tab/>2.<text:s/></text:span><text:span text:style-name="T138">Administracinių bylų teisenos į</text:span><text:span text:style-name="T139">statymo</text:span><text:span text:style-name="T140"><text:s/>2, 4, 7, 13 ir 26 straipsnių pakeitimo įstatymo projektas Nr.P-2681</text:span></text:p>
      <text:p text:style-name="Normal"><text:span text:style-name="T141"><text:tab/>3.<text:s/></text:span><text:span text:style-name="T142">Administracinių teisės pažeidimų kodekso<text:s/></text:span><text:span text:style-name="T143">224, 246</text:span><text:span text:style-name="T144">1</text:span><text:span text:style-name="T145"><text:s/>ir 259</text:span><text:span text:style-name="T146">1</text:span><text:span text:style-name="T147"><text:s/>straipsnių pakeitimo, papildymo 173</text:span><text:span text:style-name="T148">14</text:span><text:span text:style-name="T149"><text:s/>straipsniu ir 173</text:span><text:span text:style-name="T150">9</text:span><text:span text:style-name="T151"><text:s/>straipsnio pripažinimo netekusiu galios įstatymo projektas N</text:span><text:span text:style-name="T152">r.P-2682</text:span></text:p>
      <text:p text:style-name="Normal"><text:span text:style-name="T153"><text:tab/>4.<text:s/></text:span><text:span text:style-name="T154">Įmonių rejestro įstatymo<text:s/></text:span><text:span text:style-name="T155">10</text:span><text:span text:style-name="T156">1</text:span><text:span text:style-name="T157"><text:s/>straipsnio pakeitimo įstatymo projektas Nr.P-2683</text:span></text:p>
      <text:p text:style-name="Normal"><text:span text:style-name="T158"><text:tab/>5.<text:s/></text:span><text:span text:style-name="T159">Pridėtinės vertės mokesčio įstatymo</text:span><text:span text:style-name="T160"><text:s/>36 straipsnio pakeitimo <text:s/>įstatymo projektas Nr.P-2684</text:span></text:p>
      <text:p text:style-name="Normal"><text:span text:style-name="T161"><text:tab/>6.<text:s/></text:span><text:span text:style-name="T162">Prekyviečių mokesčio įstatymo<text:s/></text:span><text:span text:style-name="T163">10 straipsnio pakeitimo <text:s/>įstatymo pr</text:span><text:span text:style-name="T164">ojektas Nr.P-2685</text:span></text:p>
      <text:p text:style-name="Normal"><text:span text:style-name="T165"><text:tab/>7.<text:s/></text:span><text:span text:style-name="T166">Kelių fondo įstatymo<text:s/></text:span><text:span text:style-name="T167">papildymo 10</text:span><text:span text:style-name="T168">1</text:span><text:span text:style-name="T169"><text:s/>straipsniu įstatymo projektas Nr.P-2686</text:span></text:p>
      <text:p text:style-name="Normal"><text:span text:style-name="T170"><text:tab/>8.<text:s/></text:span><text:span text:style-name="T171">Juridinių asmenų pelno mokesčio įstatymo</text:span><text:span text:style-name="T172"><text:s/>15 straipsnio pakeitimo įstatymo projektas Nr.P-2687</text:span></text:p>
      <text:p text:style-name="Normal"><text:span text:style-name="T173"><text:tab/>9.<text:s/></text:span><text:span text:style-name="T174">Fizinių asmenų pajamų mokesčio laikinojo įstatymo</text:span><text:span text:style-name="T175"><text:s/>13, 20,</text:span><text:span text:style-name="T176"><text:s/>32, 33 ir 40 straipsnio pakeitimo įstatymo projektas Nr.P-2688</text:span></text:p>
      <text:p text:style-name="Normal"><text:span text:style-name="T177">(pateikimas)</text:span><text:span text:style-name="T178"><text:s/></text:span></text:p>
      <text:p text:style-name="P179">Pranešėja – finansų viceministrė D.Grybauskaitė</text:p>
      <text:p text:style-name="P180"/>
      <text:p text:style-name="P181"><text:tab/>Klausė Seimo nariai: J.Listavičius, R.Melnikienė.</text:p>
      <text:p text:style-name="P182"><text:tab/>Papildomą informaciją pateikė Finansų ministerijos Mokesčių administravimo skyriaus vedėjas.</text:p>
      <text:p text:style-name="P183"/>
      <text:p text:style-name="P184"><text:span text:style-name="T185">Užsiregistravo 43 Seimo nariai<text:s/></text:span><text:span text:style-name="T186">(15.41 val.)</text:span><text:span text:style-name="T187">.</text:span></text:p>
      <text:p text:style-name="Normal"><text:span text:style-name="T188">N U T A R T A :</text:span></text:p>
      <text:p text:style-name="Normal"><text:span text:style-name="T189"><text:tab/></text:span><text:span text:style-name="T190">Pritarti<text:s/></text:span><text:span text:style-name="T191">šiems projektams</text:span><text:span text:style-name="T192"><text:s/>po pateikimo ir pradėti</text:span><text:span text:style-name="T193"><text:s/>jų</text:span><text:span text:style-name="T194"><text:s/>svarstymo procedūrą<text:s/></text:span><text:span text:style-name="T195">(bendru sutarimu).<text:s/></text:span></text:p>
      <text:p text:style-name="Normal"><text:span text:style-name="T196"><text:tab/></text:span><text:span text:style-name="T197">Paskirti pagrindiniu komitetu</text:span><text:span text:style-name="T198"><text:s/>projektui<text:s/></text:span><text:span text:style-name="T199">Nr.P-2680</text:span><text:span text:style-name="T200"><text:s/>svarstyti Biudžeto ir finansų kom</text:span><text:span text:style-name="T201">itetą (bendru sutarimu).</text:span></text:p>
      <text:p text:style-name="Normal"><text:span text:style-name="T202"><text:tab/></text:span><text:span text:style-name="T203">Paskirti pagrindiniu komitetu</text:span><text:span text:style-name="T204"><text:s/>projektui<text:s/></text:span><text:span text:style-name="T205">Nr.P-2681</text:span><text:span text:style-name="T206"><text:s/>svarstyti Teisės ir teisėtvarkos komitetą (bendru sutarimu).</text:span></text:p>
      <text:p text:style-name="Normal"><text:span text:style-name="T207"><text:tab/></text:span><text:span text:style-name="T208">Paskirti pagrindiniu komitetu</text:span><text:span text:style-name="T209"><text:s/>projektui<text:s/></text:span><text:span text:style-name="T210">Nr.P-2682</text:span><text:span text:style-name="T211"><text:s/>svarstyti Teisės ir teisėtvarkos komitetą (bendru sutarimu).</text:span></text:p>
      <text:p text:style-name="Normal"><text:span text:style-name="T212"><text:tab/></text:span><text:span text:style-name="T213">Paskir</text:span><text:span text:style-name="T214">ti pagrindiniu komitetu</text:span><text:span text:style-name="T215"><text:s/>projektui<text:s/></text:span><text:span text:style-name="T216">Nr.P-2683</text:span><text:span text:style-name="T217"><text:s/>svarstyti Ekonomikos komitetą (bendru sutarimu).</text:span></text:p>
      <text:p text:style-name="Normal"><text:span text:style-name="T218"><text:tab/></text:span><text:span text:style-name="T219">Paskirti papildomu komitetu</text:span><text:span text:style-name="T220"><text:s/>projektui<text:s/></text:span><text:span text:style-name="T221">Nr.P-2683</text:span><text:span text:style-name="T222"><text:s/>svarstyti Biudžeto ir finansų komitetą (bendru sutarimu).</text:span></text:p>
      <text:p text:style-name="Normal"><text:span text:style-name="T223"><text:tab/></text:span><text:span text:style-name="T224">Paskirti pagrindiniu komitetu</text:span><text:span text:style-name="T225"><text:s/>projektui<text:s/></text:span><text:span text:style-name="T226">Nr.P-2684</text:span><text:span text:style-name="T227"><text:s/>svars</text:span><text:span text:style-name="T228">tyti Biudžeto ir finansų komitetą (bendru sutarimu).</text:span></text:p>
      <text:p text:style-name="Normal"><text:span text:style-name="T229"><text:tab/></text:span><text:span text:style-name="T230">Paskirti pagrindiniu komitetu</text:span><text:span text:style-name="T231"><text:s/>projektui<text:s/></text:span><text:span text:style-name="T232">Nr.P-2685</text:span><text:span text:style-name="T233"><text:s/>svarstyti Biudžeto ir finansų komitetą (bendru sutarimu).</text:span></text:p>
      <text:p text:style-name="Normal"><text:span text:style-name="T234"><text:tab/></text:span><text:span text:style-name="T235">Paskirti pagrindiniu komitetu</text:span><text:span text:style-name="T236"><text:s/>projektui<text:s/></text:span><text:span text:style-name="T237">Nr.P-2686</text:span><text:span text:style-name="T238"><text:s/>svarstyti Biudžeto ir finansų komitetą (ben</text:span><text:span text:style-name="T239">dru sutarimu).</text:span></text:p>
      <text:p text:style-name="Normal"><text:span text:style-name="T240"><text:tab/></text:span><text:span text:style-name="T241">Paskirti pagrindiniu komitetu</text:span><text:span text:style-name="T242"><text:s/>projektui<text:s/></text:span><text:span text:style-name="T243">Nr.P-2687</text:span><text:span text:style-name="T244"><text:s/>svarstyti Biudžeto ir finansų komitetą (bendru sutarimu).</text:span></text:p>
      <text:p text:style-name="Normal"><text:span text:style-name="T245"><text:tab/></text:span><text:span text:style-name="T246">Paskirti pagrindiniu komitetu</text:span><text:span text:style-name="T247"><text:s/>projektui<text:s/></text:span><text:span text:style-name="T248">Nr.P-2688</text:span><text:span text:style-name="T249"><text:s/>svarstyti Biudžeto ir finansų komitetą (bendru sutarimu).</text:span></text:p>
      <text:p text:style-name="Normal"><text:span text:style-name="T250"><text:tab/></text:span><text:span text:style-name="T251">Paskirti</text:span><text:span text:style-name="T252"><text:s/>šių projektų<text:s/></text:span><text:span text:style-name="T253">svarstymą Seimo posėdyje<text:s/></text:span><text:span text:style-name="T254">rudens arba neeilinėje sesijoje (bendru sutarimu).</text:span></text:p>
      <text:p text:style-name="P255"/>
      <text:p text:style-name="Normal"><text:span text:style-name="T256">15.43 val.</text:span></text:p>
      <text:p text:style-name="Normal"><text:span text:style-name="T257">S V A R S T Y T A :</text:span></text:p>
      <text:p text:style-name="Normal"><text:span text:style-name="T258"><text:tab/></text:span><text:span text:style-name="T259">Vyriausybės vertybinių popierių emisijos bankams restruktūrizuoti įstatymo</text:span><text:span text:style-name="T260"><text:s/>2 straipsnio pakeitimo įstatymo projektas Nr.P-2709</text:span><text:span text:style-name="T261"><text:s/></text:span><text:span text:style-name="T262">(pateikimas)</text:span><text:span text:style-name="T263"><text:s/></text:span><text:span text:style-name="T264">(Vyriau</text:span><text:span text:style-name="T265">sybė siūlo svarstyti skubos tvarka)</text:span></text:p>
      <text:p text:style-name="P266">Pranešėja - finansų viceministrė D.Grybauskaitė</text:p>
      <text:p text:style-name="P267"/>
      <text:p text:style-name="P268"><text:tab/>Klausė Seimo nariai: J.Listavičius, J.Valatka.</text:p>
      <text:p text:style-name="P269"/>
      <text:p text:style-name="Normal"><text:span text:style-name="T270">N U T A R T A :</text:span></text:p>
      <text:p text:style-name="Normal"><text:span text:style-name="T271"><text:tab/>1.<text:s/></text:span><text:span text:style-name="T272">Pritarti<text:s/></text:span><text:span text:style-name="T273">šiam projektui</text:span><text:span text:style-name="T274"><text:s/>po pateikimo ir pradėti</text:span><text:span text:style-name="T275"><text:s/>jo</text:span><text:span text:style-name="T276"><text:s/>svarstymo procedūrą<text:s/></text:span><text:span text:style-name="T277">(bendru sutarimu).<text:s/></text:span></text:p>
      <text:p text:style-name="Normal"><text:span text:style-name="T278"><text:tab/>2.<text:s/></text:span><text:span text:style-name="T279">Paskirt</text:span><text:span text:style-name="T280">i pagrindiniu komitetu</text:span><text:span text:style-name="T281"><text:s/>šiam projektui svarstyti Biudžeto ir finansų komitetą (bendru sutarimu).</text:span></text:p>
      <text:p text:style-name="Normal"><text:span text:style-name="T282"><text:tab/>3.<text:s/></text:span><text:span text:style-name="T283">Svarstyti</text:span><text:span text:style-name="T284"><text:s/>šį projektą</text:span><text:span text:style-name="T285"><text:s/>skubos tvarka</text:span><text:span text:style-name="T286"><text:s/>(bendru sutarimu).</text:span></text:p>
      <text:p text:style-name="Normal"><text:span text:style-name="T287"><text:s/></text:span><text:span text:style-name="T288"><text:tab/>4.<text:s/></text:span><text:span text:style-name="T289">Paskirti</text:span><text:span text:style-name="T290"><text:s/>šio projekto<text:s/></text:span><text:span text:style-name="T291">preliminarią svarstymo Seimo posėdyje datą</text:span><text:span text:style-name="T292"><text:s/>- 2000 07 11 (bendru sutarimu).</text:span></text:p>
      <text:p text:style-name="P293"/>
      <text:p text:style-name="P294">PERTRAUKA</text:p>
      <text:p text:style-name="P295"><text:span text:style-name="T296">(15.48 - 16.02 val.)</text:span></text:p>
      <text:p text:style-name="P297"/>
      <text:p text:style-name="P298"><text:s text:c="2"/><text:tab/>Posėdžio pirmininkė – Seimo Pirmininko pavaduotoja R.Juknevičienė</text:p>
      <text:p text:style-name="P299"/>
      <text:p text:style-name="P300"><text:span text:style-name="T301">Užsiregistravo 39 Seimo nariai<text:s/></text:span><text:span text:style-name="T302">(16.02 val.)</text:span><text:span text:style-name="T303">.</text:span></text:p>
      <text:p text:style-name="P304"/>
      <text:p text:style-name="P305"/>
      <text:p text:style-name="P306">Vyriausybės valanda</text:p>
      <text:p text:style-name="P307"/>
      <text:p text:style-name="P308"><text:tab/>Seimo plenariniame posėdyje dalyvauja Vyriausybės nariai:</text:p>
      <text:p text:style-name="P309">finansų ministras V.Dudėnas,</text:p>
      <text:p text:style-name="P310">krašto apsaugos ministras Č.Stankevičius,</text:p>
      <text:p text:style-name="P311">socialinės apsaugos ir darbo ministrė I.Degutienė,</text:p>
      <text:p text:style-name="P312">susisiekimo ministras R.Didžiokas,</text:p>
      <text:p text:style-name="P313">sveikatos apsaugos ministras R.Alekna,</text:p>
      <text:p text:style-name="P314">švietimo ir mokslo ministras K.Platelis,</text:p>
      <text:p text:style-name="P315">teisingumo ministras G.Balčiūnas,</text:p>
      <text:p text:style-name="P316">užsienio reikalų ministras A.Saudargas,</text:p>
      <text:p text:style-name="P317">valdymo reformų ir savivaldybių reikalų ministras J.Rudalevičius.</text:p>
      <text:p text:style-name="P318"/>
      <text:p text:style-name="P319"><text:tab/>Į Seimo narės S.Burbienės klausimą (dėl Vyriausybės veiksmų sprendžiant Lietuvos vežėjų problemas Lenkijai įvedus benzino įvežimo apribojimus) atsakė susisiekimo ministras R.Didžiokas, atsakymą papildė užsienio reikalų ministras A.Saudargas bei finansų ministras V.Dudėnas.</text:p>
      <text:p text:style-name="P320"><text:tab/>Į Seimo nario Algirdo Butkevičiaus klausimą (dėl savivaldybių finansavimo) atsakė finansų ministras V.Dudėnas.</text:p>
      <text:p text:style-name="P321"><text:tab/>Seimo narys J.Valatka pateikė klausimą dėl numatyto naujame Statybos įstatymo projekte civilinės atsakomybės draudimo.</text:p>
      <text:p text:style-name="P322"><text:tab/>Į Seimo narės R.Rutkelytės klausimą (dėl sveikatos apsaugos sistemos reformos) atsakė sveikatos apsaugos ministras R.Alekna.</text:p>
      <text:p text:style-name="P323"><text:tab/>Į Seimo nario R.Kupčinsko klausimą (dėl akcinės bendrovės “Lietuvos geležinkeliai” reorganizavimo) atsakė susisiekimo ministras R.Didžiokas, į klausimą (dėl Statybos ir architektūros instituto likimo) atsakė švietimo ir mokslo ministras K.Platelis.</text:p>
      <text:p text:style-name="P324"><text:tab/>Į Seimo nario A.Patacko klausimą (dėl Grūto<text:s/>parko) atsakė socialinės apsaugos ir darbo ministrė I.Degutienė.</text:p>
      <text:p text:style-name="P325"><text:tab/>Į Seimo nario V.Žiemelio klausimą (dėl savivaldybių kreipimosi į teismą) atsakė teisingumo ministras G.Balčiūnas, atsakymą papildė socialinės apsaugos ir darbo ministrė I.Degutienė.</text:p>
      <text:p text:style-name="P326"><text:tab/>Į Seimo nario J.Listavičiaus klausimą (dėl beviltiškų paskolų) atsakė finansų ministras V.Dudėnas.</text:p>
      <text:p text:style-name="P327"><text:tab/>Į Seimo nario P.Papovo klausimą (dėl žemės ūkio finansavimo) atsakė finansų ministras V.Dudėnas.</text:p>
      <text:p text:style-name="P328"><text:tab/>Į Seimo narės N.Ambrazaitytės klausimą (dėl švietimo skyrių finansinių pažeidimų) atsakė finansų ministras V.Dudėnas.</text:p>
      <text:p text:style-name="P329"><text:tab/>Į Seimo nario R.Dagio klausimą (dėl valstybės biudžeto ir Socialinio draudimo fondo biudžeto vykdymo) atsakė finansų ministras V.Dudėnas ir socialinės apsaugos ir darbo ministrė I.Degutienė.</text:p>
      <text:p text:style-name="P330"><text:tab/>Į Seimo nario A.Matulo klausimą (dėl sveikatos sistemos reformos bei dėl medikų atlyginimo) atsakė sveikatos apsaugos ministras R.Alekna.</text:p>
      <text:p text:style-name="P331"><text:tab/>Į Seimo nario V.Šmigelsko klausimą (dėl nušalintų pareigūnų bei dėl pigesnių vaistų) atsakė sveikatos apsaugos ministras R.Alekna.</text:p>
      <text:p text:style-name="P332"><text:tab/>Į Seimo nario A.Katkaus klausimą (dėl Vilniaus savivaldybės skolų) atsakė teisingumo ministras G.Balčiūnas, į klausimą dėl mokslininkų pensijų atsakė socialinės apsaugos ir darbo ministrė I.Degutienė.</text:p>
      <text:p text:style-name="P333"><text:tab/>Į Seimo nario K.Kuzminsko klausimą (dėl privalomojo sveikatos draudimo įmokų individualių įmonių savininkams) atsakė sveikatos apsaugos ministras R.Alekna.</text:p>
      <text:p text:style-name="P334"/>
      <text:p text:style-name="P335">Posėdis baigtas</text:p>
      <text:p text:style-name="P336"><text:span text:style-name="T337"><text:s/>(17.00 val.)</text:span></text:p>
      <text:p text:style-name="P338"/>
      <text:p text:style-name="P339"/>
      <text:p text:style-name="P340"/>
      <text:p text:style-name="P341">Lietuvos Respublikos Seimo<text:s/></text:p>
      <text:p text:style-name="P342">Pirmininko pavaduotoja <text:s text:c="60"/>Rasa Juknevičienė</text:p>
      <text:p text:style-name="P343"/>
      <text:p text:style-name="P344"/>
      <text:p text:style-name="P345"/>
      <text:p text:style-name="P346"/>
      <text:p text:style-name="P347"/>
      <text:p text:style-name="Normal"><text:span text:style-name="T34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9:02:00Z</meta:creation-date>
    <dc:date>2017-04-21T09:02:00Z</dc:date>
    <meta:print-date>2000-07-05T14:02:00Z</meta:print-date>
    <meta:template xlink:href="PROTOKOL.DOT" xlink:type="simple"/>
    <meta:editing-cycles>2</meta:editing-cycles>
    <meta:editing-duration>PT0S</meta:editing-duration>
    <meta:document-statistic meta:page-count="1" meta:paragraph-count="100" meta:word-count="1127" meta:character-count="8652" meta:row-count="217" meta:non-whitespace-character-count="7625"/>
  </office:meta>
</office:document-meta>
</file>