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text-properties style:font-name="Arial"/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/>
    </style:style>
    <style:style style:name="T41" style:parent-style-name="DefaultParagraphFont" style:family="text">
      <style:text-properties style:font-name="Arial" fo:font-size="8pt" style:font-size-asian="8pt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size="10pt" style:font-size-asian="10pt"/>
    </style:style>
    <style:style style:name="T50" style:parent-style-name="DefaultParagraphFont" style:family="text">
      <style:text-properties style:font-name="Arial" fo:font-size="10pt" style:font-size-asian="10pt"/>
    </style:style>
    <style:style style:name="T5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paragraph-properties fo:text-indent="0.5in"/>
      <style:text-properties style:font-name="Arial"/>
    </style:style>
    <style:style style:name="P54" style:parent-style-name="Normal" style:family="paragraph">
      <style:paragraph-properties fo:text-indent="0.5in"/>
      <style:text-properties style:font-name="Arial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ize="8pt" style:font-size-asian="8pt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style="italic" style:font-style-asian="italic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P68" style:parent-style-name="Normal" style:family="paragraph">
      <style:text-properties style:font-name="Arial"/>
    </style:style>
    <style:style style:name="T69" style:parent-style-name="DefaultParagraphFont" style:family="text">
      <style:text-properties style:font-name="Arial" fo:font-size="8pt" style:font-size-asian="8pt"/>
    </style:style>
    <style:style style:name="T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 fo:color="#000000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color="#000000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paragraph-properties fo:text-align="center"/>
      <style:text-properties style:font-name="Arial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size="8pt" style:font-size-asian="8pt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tyle="italic" style:font-style-asian="italic"/>
    </style:style>
    <style:style style:name="T88" style:parent-style-name="DefaultParagraphFont" style:family="text">
      <style:text-properties style:font-name="Arial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 fo:color="#000000"/>
    </style:style>
    <style:style style:name="T93" style:parent-style-name="DefaultParagraphFont" style:family="text">
      <style:text-properties style:font-name="Arial" fo:color="#000000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ize="8pt" style:font-size-asian="8pt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size="8pt" style:font-size-asian="8pt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text-properties style:font-name="Arial"/>
    </style:style>
    <style:style style:name="T121" style:parent-style-name="DefaultParagraphFont" style:family="text">
      <style:text-properties style:font-name="Arial" fo:font-size="8pt" style:font-size-asian="8pt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 fo:color="#000000"/>
    </style:style>
    <style:style style:name="T125" style:parent-style-name="DefaultParagraphFont" style:family="text">
      <style:text-properties style:font-name="Arial" fo:color="#000000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style="italic" style:font-style-asian="italic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T131" style:parent-style-name="DefaultParagraphFont" style:family="text">
      <style:text-properties style:font-name="Arial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P137" style:parent-style-name="Normal" style:family="paragraph">
      <style:text-properties style:font-name="Arial"/>
    </style:style>
    <style:style style:name="T138" style:parent-style-name="DefaultParagraphFont" style:family="text">
      <style:text-properties style:font-name="Arial" fo:font-size="8pt" style:font-size-asian="8pt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 fo:color="#000000"/>
    </style:style>
    <style:style style:name="T142" style:parent-style-name="DefaultParagraphFont" style:family="text">
      <style:text-properties style:font-name="Arial" fo:font-weight="bold" style:font-weight-asian="bold" fo:color="#000000"/>
    </style:style>
    <style:style style:name="T143" style:parent-style-name="DefaultParagraphFont" style:family="text">
      <style:text-properties style:font-name="Arial" fo:color="#000000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fo:font-style="italic" style:font-style-asian="italic"/>
    </style:style>
    <style:style style:name="T14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size="8pt" style:font-size-asian="8pt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 fo:color="#000000"/>
    </style:style>
    <style:style style:name="T168" style:parent-style-name="DefaultParagraphFont" style:family="text">
      <style:text-properties style:font-name="Arial" fo:color="#000000"/>
    </style:style>
    <style:style style:name="T169" style:parent-style-name="DefaultParagraphFont" style:family="text">
      <style:text-properties style:font-name="Arial"/>
    </style:style>
    <style:style style:name="P170" style:parent-style-name="Normal" style:family="paragraph">
      <style:text-properties style:font-name="Arial"/>
    </style:style>
    <style:style style:name="T171" style:parent-style-name="DefaultParagraphFont" style:family="text">
      <style:text-properties style:font-name="Arial" fo:font-size="8pt" style:font-size-asian="8pt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 fo:color="#000000"/>
    </style:style>
    <style:style style:name="T175" style:parent-style-name="DefaultParagraphFont" style:family="text">
      <style:text-properties style:font-name="Arial" fo:font-weight="bold" style:font-weight-asian="bold" fo:color="#000000"/>
    </style:style>
    <style:style style:name="T176" style:parent-style-name="DefaultParagraphFont" style:family="text">
      <style:text-properties style:font-name="Arial" fo:color="#000000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paragraph-properties fo:text-align="center"/>
      <style:text-properties style:font-name="Arial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size="8pt" style:font-size-asian="8pt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 fo:color="#000000"/>
    </style:style>
    <style:style style:name="T195" style:parent-style-name="DefaultParagraphFont" style:family="text">
      <style:text-properties style:font-name="Arial" fo:font-weight="bold" style:font-weight-asian="bold" fo:color="#000000"/>
    </style:style>
    <style:style style:name="T196" style:parent-style-name="DefaultParagraphFont" style:family="text">
      <style:text-properties style:font-name="Arial" fo:color="#000000"/>
    </style:style>
    <style:style style:name="T197" style:parent-style-name="DefaultParagraphFont" style:family="text">
      <style:text-properties style:font-name="Arial"/>
    </style:style>
    <style:style style:name="P198" style:parent-style-name="Normal" style:family="paragraph">
      <style:text-properties style:font-name="Arial"/>
    </style:style>
    <style:style style:name="T199" style:parent-style-name="DefaultParagraphFont" style:family="text">
      <style:text-properties style:font-name="Arial" fo:font-size="8pt" style:font-size-asian="8pt"/>
    </style:style>
    <style:style style:name="T2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 fo:color="#000000"/>
    </style:style>
    <style:style style:name="T203" style:parent-style-name="DefaultParagraphFont" style:family="text">
      <style:text-properties style:font-name="Arial" fo:color="#000000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paragraph-properties fo:text-align="center"/>
      <style:text-properties style:font-name="Arial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P219" style:parent-style-name="Normal" style:family="paragraph">
      <style:text-properties style:font-name="Arial" fo:font-size="8pt" style:font-size-asian="8pt"/>
    </style:style>
    <style:style style:name="T220" style:parent-style-name="DefaultParagraphFont" style:family="text">
      <style:text-properties style:font-name="Arial" fo:font-size="8pt" style:font-size-asian="8pt"/>
    </style:style>
    <style:style style:name="T2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name="Arial" fo:font-weight="bold" style:font-weight-asian="bold" fo:color="#000000"/>
    </style:style>
    <style:style style:name="T224" style:parent-style-name="DefaultParagraphFont" style:family="text">
      <style:text-properties style:font-name="Arial" fo:color="#000000"/>
    </style:style>
    <style:style style:name="T225" style:parent-style-name="DefaultParagraphFont" style:family="text">
      <style:text-properties style:font-name="Arial" fo:font-weight="bold" style:font-weight-asian="bold" fo:color="#000000"/>
    </style:style>
    <style:style style:name="T226" style:parent-style-name="DefaultParagraphFont" style:family="text">
      <style:text-properties style:font-name="Arial" fo:color="#000000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P236" style:parent-style-name="Normal" style:family="paragraph">
      <style:text-properties style:font-name="Arial"/>
    </style:style>
    <style:style style:name="T237" style:parent-style-name="DefaultParagraphFont" style:family="text">
      <style:text-properties style:font-name="Arial" fo:font-size="8pt" style:font-size-asian="8pt"/>
    </style:style>
    <style:style style:name="T2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 fo:color="#000000"/>
    </style:style>
    <style:style style:name="T241" style:parent-style-name="DefaultParagraphFont" style:family="text">
      <style:text-properties style:font-name="Arial" fo:color="#000000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style="italic" style:font-style-asian="italic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 fo:font-style="italic" style:font-style-asian="italic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P257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center"/>
      <style:text-properties style:font-name="Arial"/>
    </style:style>
    <style:style style:name="P259" style:parent-style-name="Normal" style:family="paragraph">
      <style:paragraph-properties fo:text-align="center"/>
      <style:text-properties style:font-name="Arial"/>
    </style:style>
    <style:style style:name="P260" style:parent-style-name="Normal" style:family="paragraph">
      <style:paragraph-properties fo:text-indent="0.5in"/>
      <style:text-properties style:font-name="Arial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size="8pt" style:font-size-asian="8pt"/>
    </style:style>
    <style:style style:name="T265" style:parent-style-name="DefaultParagraphFont" style:family="text">
      <style:text-properties style:font-name="Arial"/>
    </style:style>
    <style:style style:name="P266" style:parent-style-name="Normal" style:family="paragraph">
      <style:paragraph-properties fo:text-indent="0.5in"/>
      <style:text-properties style:font-name="Arial"/>
    </style:style>
    <style:style style:name="P267" style:parent-style-name="Normal" style:family="paragraph">
      <style:paragraph-properties fo:text-indent="0.5in"/>
      <style:text-properties style:font-name="Arial"/>
    </style:style>
    <style:style style:name="P268" style:parent-style-name="Normal" style:family="paragraph">
      <style:paragraph-properties fo:text-indent="0.5in"/>
      <style:text-properties style:font-name="Arial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size="8pt" style:font-size-asian="8pt"/>
    </style:style>
    <style:style style:name="T276" style:parent-style-name="DefaultParagraphFont" style:family="text">
      <style:text-properties style:font-name="Arial" fo:font-size="8pt" style:font-size-asian="8pt"/>
    </style:style>
    <style:style style:name="T2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color="#000000"/>
    </style:style>
    <style:style style:name="T280" style:parent-style-name="DefaultParagraphFont" style:family="text">
      <style:text-properties style:font-name="Arial" fo:font-weight="bold" style:font-weight-asian="bold" fo:color="#000000"/>
    </style:style>
    <style:style style:name="T281" style:parent-style-name="DefaultParagraphFont" style:family="text">
      <style:text-properties style:font-name="Arial" fo:color="#000000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tyle="italic" style:font-style-asian="italic" fo:color="#000000"/>
    </style:style>
    <style:style style:name="T284" style:parent-style-name="DefaultParagraphFont" style:family="text">
      <style:text-properties style:font-name="Arial" fo:color="#000000"/>
    </style:style>
    <style:style style:name="P285" style:parent-style-name="Normal" style:family="paragraph">
      <style:paragraph-properties fo:text-indent="0.5in"/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P307" style:parent-style-name="Normal" style:family="paragraph">
      <style:text-properties style:font-name="Arial"/>
    </style:style>
    <style:style style:name="T308" style:parent-style-name="DefaultParagraphFont" style:family="text">
      <style:text-properties style:font-name="Arial" fo:font-size="8pt" style:font-size-asian="8pt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color="#000000"/>
    </style:style>
    <style:style style:name="T312" style:parent-style-name="DefaultParagraphFont" style:family="text">
      <style:text-properties style:font-name="Arial" fo:font-weight="bold" style:font-weight-asian="bold" fo:color="#000000"/>
    </style:style>
    <style:style style:name="T313" style:parent-style-name="DefaultParagraphFont" style:family="text">
      <style:text-properties style:font-name="Arial" fo:color="#000000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style="italic" style:font-style-asian="italic" fo:color="#000000"/>
    </style:style>
    <style:style style:name="T316" style:parent-style-name="DefaultParagraphFont" style:family="text">
      <style:text-properties style:font-name="Arial" fo:color="#000000"/>
    </style:style>
    <style:style style:name="P317" style:parent-style-name="Normal" style:family="paragraph">
      <style:paragraph-properties fo:text-indent="0.5in"/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T321" style:parent-style-name="DefaultParagraphFont" style:family="text">
      <style:text-properties style:font-name="Arial" fo:font-style="italic" style:font-style-asian="italic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P338" style:parent-style-name="Normal" style:family="paragraph">
      <style:text-properties style:font-name="Arial"/>
    </style:style>
    <style:style style:name="T339" style:parent-style-name="DefaultParagraphFont" style:family="text">
      <style:text-properties style:font-name="Arial" fo:font-size="8pt" style:font-size-asian="8pt"/>
    </style:style>
    <style:style style:name="T3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 fo:color="#000000"/>
    </style:style>
    <style:style style:name="T343" style:parent-style-name="DefaultParagraphFont" style:family="text">
      <style:text-properties style:font-name="Arial" fo:color="#000000"/>
    </style:style>
    <style:style style:name="T34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tyle="italic" style:font-style-asian="italic" fo:color="#000000"/>
    </style:style>
    <style:style style:name="T347" style:parent-style-name="DefaultParagraphFont" style:family="text">
      <style:text-properties style:font-name="Arial" fo:color="#000000"/>
    </style:style>
    <style:style style:name="P348" style:parent-style-name="Normal" style:family="paragraph">
      <style:paragraph-properties fo:text-indent="0.5in"/>
      <style:text-properties style:font-name="Arial"/>
    </style:style>
    <style:style style:name="P349" style:parent-style-name="Normal" style:family="paragraph">
      <style:text-properties style:font-name="Arial"/>
    </style:style>
    <style:style style:name="T350" style:parent-style-name="DefaultParagraphFont" style:family="text">
      <style:text-properties style:font-name="Arial" fo:font-style="italic" style:font-style-asian="italic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>
      <style:text-properties style:font-name="Arial"/>
    </style:style>
    <style:style style:name="T367" style:parent-style-name="DefaultParagraphFont" style:family="text">
      <style:text-properties style:font-name="Arial" fo:font-size="8pt" style:font-size-asian="8pt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9" style:parent-style-name="Normal" style:list-style-name="LFO1" style:family="paragraph"/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name="Arial" fo:color="#000000"/>
    </style:style>
    <style:style style:name="T374" style:parent-style-name="DefaultParagraphFont" style:family="text">
      <style:text-properties style:font-name="Arial" fo:font-weight="bold" style:font-weight-asian="bold" fo:color="#000000"/>
    </style:style>
    <style:style style:name="T375" style:parent-style-name="DefaultParagraphFont" style:family="text">
      <style:text-properties style:font-name="Arial" fo:font-weight="bold" style:font-weight-asian="bold" fo:color="#000000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tyle="italic" style:font-style-asian="italic"/>
    </style:style>
    <style:style style:name="P380" style:parent-style-name="Normal" style:family="paragraph">
      <style:paragraph-properties fo:text-indent="0.5in"/>
      <style:text-properties style:font-name="Arial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size="8pt" style:font-size-asian="8pt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style="italic" style:font-style-asian="italic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paragraph-properties fo:text-align="center"/>
      <style:text-properties style:font-name="Arial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="Arial" fo:font-size="8pt" style:font-size-asian="8pt"/>
    </style:style>
    <style:style style:name="P396" style:parent-style-name="Normal" style:family="paragraph">
      <style:text-properties style:font-name="Arial" fo:font-size="8pt" style:font-size-asian="8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size="8pt" style:font-size-asian="8pt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size="8pt" style:font-size-asian="8pt"/>
    </style:style>
    <style:style style:name="T4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paragraph-properties fo:text-indent="0.5in"/>
      <style:text-properties style:font-name="Arial"/>
    </style:style>
    <style:style style:name="P411" style:parent-style-name="Normal" style:family="paragraph">
      <style:text-properties style:font-name="Arial"/>
    </style:style>
    <style:style style:name="T412" style:parent-style-name="DefaultParagraphFont" style:family="text">
      <style:text-properties style:font-name="Arial" fo:font-style="italic" style:font-style-asian="italic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P416" style:parent-style-name="Normal" style:family="paragraph">
      <style:text-properties style:font-name="Arial" fo:font-size="8pt" style:font-size-asian="8pt"/>
    </style:style>
    <style:style style:name="T417" style:parent-style-name="DefaultParagraphFont" style:family="text">
      <style:text-properties style:font-name="Arial" fo:font-size="8pt" style:font-size-asian="8pt"/>
    </style:style>
    <style:style style:name="T4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name="Arial" fo:font-weight="bold" style:font-weight-asian="bold" fo:color="#000000"/>
    </style:style>
    <style:style style:name="T421" style:parent-style-name="DefaultParagraphFont" style:family="text">
      <style:text-properties style:font-name="Arial" fo:color="#000000"/>
    </style:style>
    <style:style style:name="T422" style:parent-style-name="DefaultParagraphFont" style:family="text">
      <style:text-properties style:font-name="Arial" fo:color="#000000"/>
    </style:style>
    <style:style style:name="T423" style:parent-style-name="DefaultParagraphFont" style:family="text">
      <style:text-properties style:font-name="Arial" fo:color="#000000" fo:font-size="10pt" style:font-size-asian="10pt"/>
    </style:style>
    <style:style style:name="T424" style:parent-style-name="DefaultParagraphFont" style:family="text">
      <style:text-properties style:font-name="Arial" fo:color="#000000"/>
    </style:style>
    <style:style style:name="T425" style:parent-style-name="DefaultParagraphFont" style:family="text">
      <style:text-properties style:font-name="Arial" fo:font-style="italic" style:font-style-asian="italic" fo:color="#000000"/>
    </style:style>
    <style:style style:name="P426" style:parent-style-name="Normal" style:family="paragraph">
      <style:paragraph-properties fo:text-align="center" fo:text-indent="0.5in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text-align="center" fo:text-indent="0.5in"/>
      <style:text-properties style:font-name="Arial" fo:color="#000000"/>
    </style:style>
    <style:style style:name="P428" style:parent-style-name="Normal" style:family="paragraph">
      <style:paragraph-properties fo:text-indent="0.5in"/>
      <style:text-properties style:font-name="Arial"/>
    </style:style>
    <style:style style:name="P429" style:parent-style-name="Normal" style:family="paragraph">
      <style:paragraph-properties fo:text-indent="0.5in"/>
      <style:text-properties style:font-name="Arial"/>
    </style:style>
    <style:style style:name="P430" style:parent-style-name="Normal" style:family="paragraph">
      <style:paragraph-properties fo:text-indent="0.5in"/>
      <style:text-properties style:font-name="Arial"/>
    </style:style>
    <style:style style:name="P431" style:parent-style-name="Normal" style:family="paragraph">
      <style:paragraph-properties fo:text-indent="0.5in"/>
      <style:text-properties style:font-name="Arial"/>
    </style:style>
    <style:style style:name="P432" style:parent-style-name="Normal" style:family="paragraph">
      <style:paragraph-properties fo:text-indent="0.5in"/>
      <style:text-properties style:font-name="Arial"/>
    </style:style>
    <style:style style:name="P433" style:parent-style-name="Normal" style:family="paragraph">
      <style:paragraph-properties fo:text-indent="0.5in"/>
      <style:text-properties style:font-name="Arial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size="8pt" style:font-size-asian="8pt"/>
    </style:style>
    <style:style style:name="T437" style:parent-style-name="DefaultParagraphFont" style:family="text">
      <style:text-properties style:font-name="Arial"/>
    </style:style>
    <style:style style:name="P438" style:parent-style-name="Normal" style:family="paragraph">
      <style:paragraph-properties fo:text-indent="0.5in"/>
      <style:text-properties style:font-name="Arial"/>
    </style:style>
    <style:style style:name="P439" style:parent-style-name="Normal" style:family="paragraph">
      <style:paragraph-properties fo:text-indent="0.5in"/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paragraph-properties fo:text-indent="0.5in"/>
      <style:text-properties style:font-name="Arial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size="8pt" style:font-size-asian="8pt"/>
    </style:style>
    <style:style style:name="T445" style:parent-style-name="DefaultParagraphFont" style:family="text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paragraph-properties fo:text-indent="0.5in"/>
      <style:text-properties style:font-name="Arial"/>
    </style:style>
    <style:style style:name="P449" style:parent-style-name="Normal" style:family="paragraph">
      <style:paragraph-properties fo:text-indent="0.5in"/>
      <style:text-properties style:font-name="Arial"/>
    </style:style>
    <style:style style:name="P450" style:parent-style-name="Normal" style:family="paragraph">
      <style:paragraph-properties fo:text-indent="0.5in"/>
      <style:text-properties style:font-name="Arial"/>
    </style:style>
    <style:style style:name="P451" style:parent-style-name="Normal" style:family="paragraph">
      <style:paragraph-properties fo:text-indent="0.5in"/>
      <style:text-properties style:font-name="Arial"/>
    </style:style>
    <style:style style:name="P452" style:parent-style-name="Normal" style:family="paragraph">
      <style:paragraph-properties fo:text-indent="0.5in"/>
      <style:text-properties style:font-name="Arial"/>
    </style:style>
    <style:style style:name="P453" style:parent-style-name="Normal" style:family="paragraph">
      <style:paragraph-properties fo:text-indent="0.5in"/>
      <style:text-properties style:font-name="Arial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size="8pt" style:font-size-asian="8pt"/>
    </style:style>
    <style:style style:name="T457" style:parent-style-name="DefaultParagraphFont" style:family="text">
      <style:text-properties style:font-name="Arial"/>
    </style:style>
    <style:style style:name="P458" style:parent-style-name="Normal" style:family="paragraph">
      <style:paragraph-properties fo:text-indent="0.5in"/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paragraph-properties fo:text-indent="0.5in"/>
      <style:text-properties style:font-name="Arial"/>
    </style:style>
    <style:style style:name="P461" style:parent-style-name="Normal" style:family="paragraph">
      <style:paragraph-properties fo:text-indent="0.5in"/>
      <style:text-properties style:font-name="Arial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size="8pt" style:font-size-asian="8pt"/>
    </style:style>
    <style:style style:name="T465" style:parent-style-name="DefaultParagraphFont" style:family="text">
      <style:text-properties style:font-name="Arial"/>
    </style:style>
    <style:style style:name="P466" style:parent-style-name="Normal" style:family="paragraph">
      <style:paragraph-properties fo:text-indent="0.5in"/>
      <style:text-properties style:font-name="Arial"/>
    </style:style>
    <style:style style:name="P467" style:parent-style-name="Normal" style:family="paragraph">
      <style:paragraph-properties fo:text-indent="0.5in"/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paragraph-properties fo:text-indent="0.5in"/>
      <style:text-properties style:font-name="Arial"/>
    </style:style>
    <style:style style:name="P470" style:parent-style-name="Normal" style:family="paragraph">
      <style:paragraph-properties fo:text-indent="0.5in"/>
      <style:text-properties style:font-name="Arial"/>
    </style:style>
    <style:style style:name="P471" style:parent-style-name="Normal" style:family="paragraph">
      <style:paragraph-properties fo:text-align="center"/>
      <style:text-properties style:font-name="Arial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size="8pt" style:font-size-asian="8pt"/>
    </style:style>
    <style:style style:name="T475" style:parent-style-name="DefaultParagraphFont" style:family="text">
      <style:text-properties style:font-name="Arial"/>
    </style:style>
    <style:style style:name="P476" style:parent-style-name="Normal" style:family="paragraph">
      <style:paragraph-properties fo:text-indent="0.5in"/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paragraph-properties fo:text-indent="0.5in"/>
      <style:text-properties style:font-name="Arial" fo:color="#000000"/>
    </style:style>
    <style:style style:name="T479" style:parent-style-name="DefaultParagraphFont" style:family="text">
      <style:text-properties style:font-name="Arial" fo:font-style="italic" style:font-style-asian="italic"/>
    </style:style>
    <style:style style:name="T480" style:parent-style-name="DefaultParagraphFont" style:family="text">
      <style:text-properties style:font-name="Arial" fo:font-style="italic" style:font-style-asian="italic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P486" style:parent-style-name="Normal" style:family="paragraph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 fo:font-style="italic" style:font-style-asian="italic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/>
    </style:style>
    <style:style style:name="P491" style:parent-style-name="Normal" style:family="paragraph">
      <style:text-properties style:font-name="Arial"/>
    </style:style>
    <style:style style:name="T492" style:parent-style-name="DefaultParagraphFont" style:family="text">
      <style:text-properties style:font-name="Arial" fo:font-size="8pt" style:font-size-asian="8pt"/>
    </style:style>
    <style:style style:name="T4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style="italic" style:font-style-asian="italic"/>
    </style:style>
    <style:style style:name="P498" style:parent-style-name="Normal" style:family="paragraph">
      <style:paragraph-properties fo:text-indent="0.5in"/>
      <style:text-properties style:font-name="Arial"/>
    </style:style>
    <style:style style:name="P499" style:parent-style-name="Normal" style:family="paragraph">
      <style:paragraph-properties fo:text-indent="0.5in"/>
      <style:text-properties style:font-name="Arial"/>
    </style:style>
    <style:style style:name="P500" style:parent-style-name="Normal" style:family="paragraph">
      <style:paragraph-properties fo:text-indent="0.5in"/>
      <style:text-properties style:font-name="Arial"/>
    </style:style>
    <style:style style:name="T501" style:parent-style-name="DefaultParagraphFont" style:family="text">
      <style:text-properties style:font-name="Arial" fo:font-style="italic" style:font-style-asian="italic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P507" style:parent-style-name="Normal" style:family="paragraph">
      <style:text-properties style:font-name="Arial"/>
    </style:style>
    <style:style style:name="T508" style:parent-style-name="DefaultParagraphFont" style:family="text">
      <style:text-properties style:font-name="Arial" fo:font-size="8pt" style:font-size-asian="8pt"/>
    </style:style>
    <style:style style:name="T5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 fo:color="#000000"/>
    </style:style>
    <style:style style:name="T512" style:parent-style-name="DefaultParagraphFont" style:family="text">
      <style:text-properties style:font-name="Arial" fo:color="#000000"/>
    </style:style>
    <style:style style:name="T513" style:parent-style-name="DefaultParagraphFont" style:family="text">
      <style:text-properties style:font-name="Arial" fo:color="#000000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style="italic" style:font-style-asian="italic" fo:color="#000000"/>
    </style:style>
    <style:style style:name="T516" style:parent-style-name="DefaultParagraphFont" style:family="text">
      <style:text-properties style:font-name="Arial" fo:color="#000000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 fo:color="#000000"/>
    </style:style>
    <style:style style:name="T520" style:parent-style-name="DefaultParagraphFont" style:family="text">
      <style:text-properties style:font-name="Arial" fo:color="#000000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style="italic" style:font-style-asian="italic"/>
    </style:style>
    <style:style style:name="T523" style:parent-style-name="DefaultParagraphFont" style:family="text">
      <style:text-properties style:font-name="Arial"/>
    </style:style>
    <style:style style:name="P524" style:parent-style-name="Normal" style:family="paragraph">
      <style:paragraph-properties fo:text-indent="0.5in"/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size="8pt" style:font-size-asian="8pt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style="italic" style:font-style-asian="italic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weight="bold" style:font-weight-asian="bold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 fo:font-weight="bold" style:font-weight-asian="bold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weight="bold" style:font-weight-asian="bold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weight="bold" style:font-weight-asian="bold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paragraph-properties fo:text-align="center"/>
      <style:text-properties style:font-name="Arial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="Arial" fo:font-size="8pt" style:font-size-asian="8pt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Header" style:family="paragraph">
      <style:paragraph-properties>
        <style:tab-stops/>
      </style:paragraph-properties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text-properties style:font-name="Arial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text-properties style:font-name="Arial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indent="0.5in"/>
      <style:text-properties style:font-name="Arial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text-properties style:font-name="Arial"/>
    </style:style>
    <style:style style:name="P606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583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liepos 5 d. (trečiadienis)</text:p>
      <text:p text:style-name="P10"><text:span text:style-name="T11">Rytinis plenarinis posėdis<text:s/></text:span></text:p>
      <text:p text:style-name="P12"><text:span text:style-name="T13">Nr.62(497)</text:span></text:p>
      <text:p text:style-name="P14"><text:span text:style-name="T15">(Posėdžio pradžia - 10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60 Seimo narių<text:s/></text:span><text:span text:style-name="T21">(10.02 val.)</text:span><text:span text:style-name="T22">.</text:span></text:p>
      <text:p text:style-name="Normal"><text:span text:style-name="T23">10.02 val.</text:span></text:p>
      <text:p text:style-name="Normal"><text:span text:style-name="T24">S V A R S T Y T A :</text:span></text:p>
      <text:p text:style-name="Normal"><text:span text:style-name="T25"><text:tab/></text:span><text:span text:style-name="T26">2000 m. liepos 5 d.</text:span><text:span text:style-name="T27"><text:s/>(trečiadienio)<text:s/></text:span><text:span text:style-name="T28">darbotvarkė</text:span></text:p>
      <text:p text:style-name="P29"><text:tab/>Pranešėjas - Seimo Pirmininko pirmasis pavaduotojas A.Vidžiūnas informavo apie darbotvarkės pakeitimus, kuriems pritarė Seniūnų sueiga.</text:p>
      <text:p text:style-name="P30"/>
      <text:p text:style-name="P31"><text:span text:style-name="T32">Klausė Seimo narys M.Pronckus (dėl<text:s/></text:span><text:span text:style-name="T33">Biokuro įstatymo</text:span><text:span text:style-name="T34"><text:s/>projekto Nr.P-2569(3*).</text:span></text:p>
      <text:p text:style-name="P35"/>
      <text:p text:style-name="Normal"><text:span text:style-name="T36">N U T A R T A :</text:span></text:p>
      <text:p text:style-name="Normal"><text:span text:style-name="T37"><text:tab/></text:span><text:span text:style-name="T38">Patvirtinti</text:span><text:span text:style-name="T39"><text:s/>patikslintą 2000 m. liepos 5 d. (trečiadienio) darbotvarkę (bendru sutarimu).</text:span></text:p>
      <text:p text:style-name="P40"/>
      <text:p text:style-name="Normal"><text:span text:style-name="T41">10.05 val.</text:span></text:p>
      <text:p text:style-name="Normal"><text:span text:style-name="T42">S V A R S T Y T A :</text:span></text:p>
      <text:p text:style-name="P43"><text:span text:style-name="T44">Lietuvos Respublik</text:span><text:span text:style-name="T45">os Vyriausybės ir<text:s/></text:span><text:span text:style-name="T46">Lenkijos Respublikos Vyriausybės sutarties dėl bendradarbiavimo ir abipusės pagalbos įvykus katastrofoms, gaivalinėms nelaimėms bei kitiems ypatingiems atsitikimams<text:s/></text:span><text:span text:style-name="T47">ratifikavimo<text:s/></text:span><text:span text:style-name="T48">įstatymo projektas Nr.P-2577 <text:s/></text:span><text:span text:style-name="T49">(teikėjas - krašto apsaugos mi</text:span><text:span text:style-name="T50">nistras Č.Stankevičius/LRV)<text:s/></text:span><text:span text:style-name="T51">(priėmimas)</text:span><text:span text:style-name="T52"><text:s/></text:span></text:p>
      <text:p text:style-name="P53">Pranešėjas - Nacionalinio saugumo ir gynybos komiteto pirmininkas A.Katkus</text:p>
      <text:p text:style-name="P54"/>
      <text:p text:style-name="P55"><text:span text:style-name="T56">Užsiregistravo 77 Seimo nariai<text:s/></text:span><text:span text:style-name="T57">(10.07 val.)</text:span><text:span text:style-name="T58">.</text:span></text:p>
      <text:p text:style-name="Normal"><text:span text:style-name="T59">N U T A R T A :</text:span></text:p>
      <text:p text:style-name="Normal"><text:span text:style-name="T60"><text:tab/></text:span><text:span text:style-name="T61">Priimti</text:span><text:span text:style-name="T62"><text:s/></text:span><text:span text:style-name="T63">Lietuvos Respublikos Vyriausybės ir<text:s/></text:span><text:span text:style-name="T64">Lenkijos Respublikos Vyriausybės<text:s/></text:span><text:span text:style-name="T65">sutarties dėl bendradarbiavimo ir abipusės pagalbos įvykus katastrofoms, gaivalinėms nelaimėms bei kitiems ypatingiems atsitikimams<text:s/></text:span><text:span text:style-name="T66">ratifikavimo<text:s/></text:span><text:span text:style-name="T67">įstatymą. Balsavo: už - 70, prieš - 0, susilaikė 0.</text:span></text:p>
      <text:p text:style-name="P68"/>
      <text:p text:style-name="Normal"><text:span text:style-name="T69">10.08 val.</text:span></text:p>
      <text:p text:style-name="Normal"><text:span text:style-name="T70">S V A R S T Y T A :</text:span></text:p>
      <text:p text:style-name="Normal"><text:span text:style-name="T71"><text:tab/></text:span><text:span text:style-name="T72">Vandens įstatymo</text:span><text:span text:style-name="T73"><text:s/>21 straip</text:span><text:span text:style-name="T74">snio pakeitimo įstatymo projektas Nr.P-2585</text:span><text:span text:style-name="T75"><text:s/></text:span><text:span text:style-name="T76">(teikėjas - Seimo narys J.Mocartas)</text:span><text:span text:style-name="T77">(priėmimas)</text:span><text:span text:style-name="T78"><text:s/></text:span></text:p>
      <text:p text:style-name="P79"><text:tab/>Pranešėjas - Aplinkos apsaugos komiteto atstovas J.Mocartas</text:p>
      <text:p text:style-name="P80"/>
      <text:p text:style-name="P81"><text:tab/>Dėl balsavimo motyvų kalbėjo Seimo narys A.Vaišnoras.</text:p>
      <text:p text:style-name="P82"/>
      <text:p text:style-name="P83"><text:span text:style-name="T84">Užsiregistravo 70 Seimo narių<text:s/></text:span><text:span text:style-name="T85">(10.09 val.)</text:span><text:span text:style-name="T86">.</text:span></text:p>
      <text:p text:style-name="Normal"><text:span text:style-name="T87">N<text:s/></text:span><text:span text:style-name="T88">U T A R T A :</text:span></text:p>
      <text:p text:style-name="Normal"><text:span text:style-name="T89"><text:tab/></text:span><text:span text:style-name="T90">Priimti</text:span><text:span text:style-name="T91"><text:s/></text:span><text:span text:style-name="T92">Vandens įstatymo</text:span><text:span text:style-name="T93"><text:s/>21 straipsnio pakeitimo įstatymą</text:span><text:span text:style-name="T94">. Balsavo: už - 64, prieš - 0, susilaikė 1.</text:span></text:p>
      <text:p text:style-name="Normal"><text:span text:style-name="T95">10.11 val.</text:span></text:p>
      <text:p text:style-name="Normal"><text:span text:style-name="T96">S V A R S T Y T A :</text:span></text:p>
      <text:p text:style-name="Normal"><text:span text:style-name="T97"><text:tab/></text:span><text:span text:style-name="T98">Poligrafo naudojimo įstatymo</text:span><text:span text:style-name="T99"><text:s/>projektas Nr.P-2251(3*)<text:s/></text:span><text:span text:style-name="T100">(teikėjas - Seimo narys A.Katkus)</text:span><text:span text:style-name="T101"><text:s/></text:span><text:span text:style-name="T102">(priėmimas)</text:span><text:span text:style-name="T103"><text:s/></text:span></text:p>
      <text:p text:style-name="P104"><text:tab/>Pranešėjas - Nacionalinio saugumo ir gynybos komiteto pirmininkas A.Katkus</text:p>
      <text:p text:style-name="P105"/>
      <text:p text:style-name="P106"><text:tab/>1, 2 (su Seimo nario Č.Stankevičiaus redakciniais terminų patikslinimais), 3, 4 (su Č.Stankevičiaus redakcine pataisa), 5, 6 (su Č.Stankevičiaus redakcine pataisa), 7, 8 (su patikslinimu<text:s/>pagal 6 str.), 9, 10, 11 straipsniai priimti bendru sutarimu.</text:p>
      <text:p text:style-name="P107"><text:tab/>Dėl balsavimo motyvų kalbėjo Seimo nariai: N.Oželytė, A.Katkus, J.Karosas, A.Stasiškis, K.Šavinis, A.Akstinavičius.</text:p>
      <text:p text:style-name="P108"/>
      <text:p text:style-name="P109"><text:span text:style-name="T110">Užsiregistravo 80 Seimo narių<text:s/></text:span><text:span text:style-name="T111">(10.20 val.)</text:span><text:span text:style-name="T112">.</text:span></text:p>
      <text:p text:style-name="Normal"><text:span text:style-name="T113">N U T A R T A :</text:span></text:p>
      <text:p text:style-name="Normal"><text:span text:style-name="T114"><text:tab/></text:span><text:span text:style-name="T115">Priimti</text:span><text:span text:style-name="T116"><text:s/></text:span><text:span text:style-name="T117">Poligr</text:span><text:span text:style-name="T118">afo naudojimo įstatymą</text:span><text:span text:style-name="T119">. Balsavo: už - 46, prieš - 13, susilaikė 13.</text:span></text:p>
      <text:p text:style-name="P120"/>
      <text:p text:style-name="Normal"><text:span text:style-name="T121">10.22 val.</text:span></text:p>
      <text:p text:style-name="Normal"><text:span text:style-name="T122">S V A R S T Y T A :</text:span></text:p>
      <text:p text:style-name="Normal"><text:span text:style-name="T123"><text:tab/></text:span><text:span text:style-name="T124">Valstybės ir tarnybos paslapčių įstatymo<text:s/></text:span><text:span text:style-name="T125">5 ir 9 straipsnių papildymo įstatymo projektas Nr.P-2665</text:span><text:span text:style-name="T126">*<text:s/></text:span><text:span text:style-name="T127">(svarstymas)</text:span></text:p>
      <text:p text:style-name="P128"/>
      <text:p text:style-name="P129"><text:tab/>Pagrindinio - Nacionalinio saugumo ir gynybos komiteto vardu kalbėjo šio komiteto pirmininkas A.Katkus (siūlė daryti svarstymo pertrauką).</text:p>
      <text:p text:style-name="P130"/>
      <text:p text:style-name="Normal"><text:span text:style-name="T131">N U T A R T A :</text:span></text:p>
      <text:p text:style-name="Normal"><text:span text:style-name="T132"><text:tab/></text:span><text:span text:style-name="T133">Daryti<text:s/></text:span><text:span text:style-name="T134">šio projekto<text:s/></text:span><text:span text:style-name="T135">svarstymo pertrauką</text:span><text:span text:style-name="T136"><text:s/>(pagrindinio komiteto siūlymu) (bendru sutarimu).</text:span></text:p>
      <text:p text:style-name="P137"/>
      <text:p text:style-name="Normal"><text:span text:style-name="T138">10.24 val.</text:span></text:p>
      <text:p text:style-name="Normal"><text:span text:style-name="T139">S V A R S T Y T A :</text:span></text:p>
      <text:p text:style-name="Normal"><text:span text:style-name="T140"><text:tab/></text:span><text:span text:style-name="T141">Europos kultūros<text:s/></text:span><text:span text:style-name="T142">konvencijos</text:span><text:span text:style-name="T143"><text:s/>ratifikavimo įstatymo projektas Nr.P-2607</text:span><text:span text:style-name="T144"><text:s/></text:span><text:span text:style-name="T145">(teikėjas – Respublikos Prezidentas)</text:span><text:span text:style-name="T146">(svarstymas ir<text:s/></text:span><text:span text:style-name="T147">priėmimas</text:span><text:span text:style-name="T148">)</text:span></text:p>
      <text:p text:style-name="P149"><text:tab/>Pranešėjas - Švietimo, mokslo ir kultūros komiteto pirmininkas Ž.Jackūnas</text:p>
      <text:p text:style-name="P150"/>
      <text:p text:style-name="Normal"><text:span text:style-name="T151">N U T A R T A :</text:span></text:p>
      <text:p text:style-name="Normal"><text:span text:style-name="T152"><text:tab/></text:span><text:span text:style-name="T153">Pritarti</text:span><text:span text:style-name="T154"><text:s/>šiam projektui<text:s/></text:span><text:span text:style-name="T155">po svarstymo</text:span><text:span text:style-name="T156"><text:s/>Seimo posė</text:span><text:span text:style-name="T157">dyje (bendru sutarimu).</text:span></text:p>
      <text:p text:style-name="P158"/>
      <text:p text:style-name="P159"><text:span text:style-name="T160">Užsiregistravo 73 Seimo nariai<text:s/></text:span><text:span text:style-name="T161">(10.25 val.)</text:span><text:span text:style-name="T162">.</text:span></text:p>
      <text:p text:style-name="Normal"><text:span text:style-name="T163">N U T A R T A :</text:span></text:p>
      <text:p text:style-name="Normal"><text:span text:style-name="T164"><text:tab/></text:span><text:span text:style-name="T165">Priimti</text:span><text:span text:style-name="T166"><text:s/></text:span><text:span text:style-name="T167">Europos kultūros konvencijos</text:span><text:span text:style-name="T168"><text:s/>ratifikavimo įstatymą</text:span><text:span text:style-name="T169">. Balsavo: už - 68, prieš - 0, susilaikė 0.</text:span></text:p>
      <text:p text:style-name="P170"/>
      <text:p text:style-name="Normal"><text:span text:style-name="T171">10.27 val.</text:span></text:p>
      <text:p text:style-name="Normal"><text:span text:style-name="T172">S V A R S T Y T A :</text:span></text:p>
      <text:p text:style-name="Normal"><text:span text:style-name="T173"><text:tab/></text:span><text:span text:style-name="T174">Akcinės bendrovės Lietuvos akcinio</text:span><text:span text:style-name="T175"><text:s/>inovacinio banko prievolių banko kreditoriams įvykdymo bei jo turto perėmimo įstatymo<text:s/></text:span><text:span text:style-name="T176">3, 4 straipsnių pakeitimo ir papildymo įstatymo projektas Nr.P-2382(A*)</text:span><text:span text:style-name="T177"><text:s/></text:span><text:span text:style-name="T178">(teikėjas - finansų ministras V.Dudėnas/LRV)</text:span><text:span text:style-name="T179"><text:s/></text:span><text:span text:style-name="T180">(priėmimas)</text:span><text:span text:style-name="T181"><text:s/></text:span></text:p>
      <text:p text:style-name="P182"><text:tab/>Pranešėjas - Biudžeto ir finansų komiteto pirmininkas J.Listavičius</text:p>
      <text:p text:style-name="P183"/>
      <text:p text:style-name="P184"><text:tab/>1, 2 straipsniai priimti bendru sutarimu.</text:p>
      <text:p text:style-name="P185"/>
      <text:p text:style-name="P186"><text:span text:style-name="T187">Užsiregistravo 67 Seimo nariai<text:s/></text:span><text:span text:style-name="T188">(10.29 val.)</text:span><text:span text:style-name="T189">.</text:span></text:p>
      <text:p text:style-name="Normal"><text:span text:style-name="T190">N U T A R T A :</text:span></text:p>
      <text:p text:style-name="Normal"><text:span text:style-name="T191"><text:tab/></text:span><text:span text:style-name="T192">Priimti</text:span><text:span text:style-name="T193"><text:s/></text:span><text:span text:style-name="T194">Akcinės bendrovės Lietuvos akcinio inovacinio banko prievolių banko kreditoriams įvykdymo bei jo turto perėmimo</text:span><text:span text:style-name="T195"><text:s/>įstatymo<text:s/></text:span><text:span text:style-name="T196">3, 4 straipsnių pakeitimo ir papildymo įstatymą</text:span><text:span text:style-name="T197">. Balsavo: už - 56, prieš - 0, susilaikė 3.</text:span></text:p>
      <text:p text:style-name="P198"/>
      <text:p text:style-name="Normal"><text:span text:style-name="T199">10.30 val.</text:span></text:p>
      <text:p text:style-name="Normal"><text:span text:style-name="T200">S V A R S T Y T A :</text:span></text:p>
      <text:p text:style-name="Normal"><text:span text:style-name="T201"><text:tab/></text:span><text:span text:style-name="T202">Biokuro įstatymo<text:s/></text:span><text:span text:style-name="T203">projektas Nr.P-2569</text:span><text:span text:style-name="T204">(3*)<text:s/></text:span><text:span text:style-name="T205">(priėmimas)</text:span><text:span text:style-name="T206"><text:s/></text:span></text:p>
      <text:p text:style-name="P207"><text:tab/>Pranešėjas – Ekonomikos komiteto atstovas K.Trapikas</text:p>
      <text:p text:style-name="P208"/>
      <text:p text:style-name="P209"><text:tab/>1-8 straipsniai priimti bendru sutarimu.</text:p>
      <text:p text:style-name="P210"><text:tab/>Dėl balsavimo motyvų kalbėjo Seimo nariai: J.Šimėnas, J.Matekonienė, V.Vilimas, Algirdas Butkevičius.</text:p>
      <text:p text:style-name="P211"/>
      <text:p text:style-name="Normal"><text:span text:style-name="T212">N U T A R T A :</text:span></text:p>
      <text:p text:style-name="Normal"><text:span text:style-name="T213"><text:tab/></text:span><text:span text:style-name="T214">Daryti</text:span><text:span text:style-name="T215"><text:s/>šio projekto<text:s/></text:span><text:span text:style-name="T216">priėmimo pertrauką</text:span><text:span text:style-name="T217"><text:s/>vadovaujantis Seimo statuto 158 straipsnio 7 dalimi (bendru sutarim</text:span><text:span text:style-name="T218">u).</text:span></text:p>
      <text:p text:style-name="P219"/>
      <text:p text:style-name="Normal"><text:span text:style-name="T220">10.37 val.</text:span></text:p>
      <text:p text:style-name="Normal"><text:span text:style-name="T221">S V A R S T Y T A :</text:span></text:p>
      <text:p text:style-name="P222"><text:span text:style-name="T223">Alkoholio kontrolės įstatymo<text:s/></text:span><text:span text:style-name="T224">20 straipsnio papildymo įstatymo</text:span><text:span text:style-name="T225"><text:s/></text:span><text:span text:style-name="T226">projektas Nr.P-2572(3*)<text:s/></text:span></text:p>
      <text:p text:style-name="P227"><text:tab/>Pagrindinio – Ekonomikos komiteto vardu kalbėjo šio komiteto narys K.Trapikas.</text:p>
      <text:p text:style-name="P228"/>
      <text:p text:style-name="Normal"><text:span text:style-name="T229">N U T A R T A :</text:span></text:p>
      <text:p text:style-name="Normal"><text:span text:style-name="T230"><text:tab/></text:span><text:span text:style-name="T231">Pritarti</text:span><text:span text:style-name="T232"><text:s/>pagrindinio komiteto patvi</text:span><text:span text:style-name="T233">rtintam projektui<text:s/></text:span><text:span text:style-name="T234">po svarstymo</text:span><text:span text:style-name="T235"><text:s/>Seimo posėdyje (bendru sutarimu).</text:span></text:p>
      <text:p text:style-name="P236"/>
      <text:p text:style-name="Normal"><text:span text:style-name="T237">10.38 val.</text:span></text:p>
      <text:p text:style-name="Normal"><text:span text:style-name="T238">S V A R S T Y T A :</text:span></text:p>
      <text:p text:style-name="Normal"><text:span text:style-name="T239"><text:tab/></text:span><text:span text:style-name="T240">Asmens duomenų teisinės apsaugos įstatymo</text:span><text:span text:style-name="T241"><text:s/>pakeitimo<text:s/></text:span><text:span text:style-name="T242">įstatymo projektas Nr.P-2517(3*)<text:s/></text:span><text:span text:style-name="T243">(teikėjas - valdymo reformų ir savivaldybių reikalų ministras J.Rudalevič</text:span><text:span text:style-name="T244">ius/LRV)</text:span><text:span text:style-name="T245"><text:s/></text:span><text:span text:style-name="T246">(svarstymas)</text:span></text:p>
      <text:p text:style-name="P247"><text:tab/>Pagrindinio - Žmogaus teisių komiteto vardu kalbėjo Seimo narys V.Cinauskas.</text:p>
      <text:p text:style-name="P248"><text:tab/>Papildomo - Valstybės valdymo ir savivaldybių komiteto vardu šio komiteto narė E.Petrošienė.</text:p>
      <text:p text:style-name="P249"/>
      <text:p text:style-name="Normal"><text:span text:style-name="T250">N U T A R T A :</text:span></text:p>
      <text:p text:style-name="Normal"><text:span text:style-name="T251"><text:tab/></text:span><text:span text:style-name="T252">Pritarti</text:span><text:span text:style-name="T253"><text:s/>pagrindinio komiteto patvirtintam p</text:span><text:span text:style-name="T254">rojektui<text:s/></text:span><text:span text:style-name="T255">po svarstymo</text:span><text:span text:style-name="T256"><text:s/>Seimo posėdyje (bendru sutarimu).</text:span></text:p>
      <text:p text:style-name="P257">Balsavimas dėl pateiktų pataisų</text:p>
      <text:p text:style-name="P258">Pranešėjas - Žmogaus teisių komiteto narys V.Cinauskas</text:p>
      <text:p text:style-name="P259"/>
      <text:p text:style-name="P260">Dėl Seimo nario S.Kakčio 5 straipsnio 1 dalies 6 punkto pataisos kalbėjo: V.Cinauskas, S.Kaktys.</text:p>
      <text:p text:style-name="P261"><text:span text:style-name="T262">Užsiregistravo<text:s/></text:span><text:span text:style-name="T263">44 Seimo nariai<text:s/></text:span><text:span text:style-name="T264">(10.46 val.)</text:span><text:span text:style-name="T265">.</text:span></text:p>
      <text:p text:style-name="P266"/>
      <text:p text:style-name="P267">Balsuota dėl šios pataisos: už - 18, prieš - 3, susilaikė 14. Ši pataisa priimta.</text:p>
      <text:p text:style-name="P268"/>
      <text:p text:style-name="Normal"><text:span text:style-name="T269">N U T A R T A :</text:span></text:p>
      <text:p text:style-name="P270"><text:span text:style-name="T271">Pritarti</text:span><text:span text:style-name="T272"><text:s/>pagrindinio komiteto patvirtintam projektui<text:s/></text:span><text:span text:style-name="T273">po svarstymo</text:span><text:span text:style-name="T274"><text:s/>su Seimo posėdyje priimta pataisa (bendru sutarimu).</text:span></text:p>
      <text:p text:style-name="Normal"><text:span text:style-name="T275">10.48 v</text:span><text:span text:style-name="T276">al.</text:span></text:p>
      <text:p text:style-name="Normal"><text:span text:style-name="T277">S V A R S T Y T A :</text:span></text:p>
      <text:p text:style-name="Normal"><text:span text:style-name="T278"><text:tab/></text:span><text:span text:style-name="T279">Seimo nutarimo "</text:span><text:span text:style-name="T280">Dėl Sausio 13-osios memorialo prie Lietuvos Respublikos Seimo rūmų</text:span><text:span text:style-name="T281">" projektas Nr.P-2671</text:span><text:span text:style-name="T282"><text:s/></text:span><text:span text:style-name="T283">(pateikimas)</text:span><text:span text:style-name="T284"><text:s/></text:span></text:p>
      <text:p text:style-name="P285">Pranešėjas – Seimo narys J.Šimėnas<text:s/></text:p>
      <text:p text:style-name="P286"/>
      <text:p text:style-name="P287"><text:tab/>Klausė Seimo nariai: A.Patackas, J.Listavičius, S.Čirba.</text:p>
      <text:p text:style-name="P288"/>
      <text:p text:style-name="Normal"><text:span text:style-name="T289">N U T A R T A :</text:span></text:p>
      <text:p text:style-name="Normal"><text:span text:style-name="T290"><text:tab/></text:span><text:span text:style-name="T291">1.<text:s/></text:span><text:span text:style-name="T292">Pritarti<text:s/></text:span><text:span text:style-name="T293">šiam projektui</text:span><text:span text:style-name="T294"><text:s/>po pateikimo ir pradėti</text:span><text:span text:style-name="T295"><text:s/>jo</text:span><text:span text:style-name="T296"><text:s/>svarstymo procedūrą<text:s/></text:span><text:span text:style-name="T297">(bendru sutarimu).<text:s/></text:span></text:p>
      <text:p text:style-name="Normal"><text:span text:style-name="T298"><text:tab/>2.<text:s/></text:span><text:span text:style-name="T299">Paskirti pagrindiniu komitetu</text:span><text:span text:style-name="T300"><text:s/>šiam projektui svarstyti Švietimo, mokslo ir kultūros komitetą (bendru sutarimu).</text:span></text:p>
      <text:p text:style-name="Normal"><text:span text:style-name="T301"><text:tab/>3.<text:s/></text:span><text:span text:style-name="T302">Paskirti</text:span><text:span text:style-name="T303"><text:s/>šio projekto<text:s/></text:span><text:span text:style-name="T304">preliminarią svarsty</text:span><text:span text:style-name="T305">mo Seimo posėdyje datą</text:span><text:span text:style-name="T306"><text:s/>- 2000 07 11 (bendru sutarimu).</text:span></text:p>
      <text:p text:style-name="P307"/>
      <text:p text:style-name="Normal"><text:span text:style-name="T308">10.58 val.</text:span></text:p>
      <text:p text:style-name="Normal"><text:span text:style-name="T309">S V A R S T Y T A :</text:span></text:p>
      <text:p text:style-name="Normal"><text:span text:style-name="T310"><text:tab/></text:span><text:span text:style-name="T311">Seimo nutarimo "</text:span><text:span text:style-name="T312">Dėl Vaiko teisių apsaugos kontrolieriaus įstaigos nuostatų patvirtinimo"<text:s/></text:span><text:span text:style-name="T313">projektas Nr.P-2726</text:span><text:span text:style-name="T314"><text:s/></text:span><text:span text:style-name="T315">(pateikimas)</text:span><text:span text:style-name="T316"><text:s/></text:span></text:p>
      <text:p text:style-name="P317">Pranešėja – V.Aleknaitė-Abramikienė</text:p>
      <text:p text:style-name="P318"/>
      <text:p text:style-name="P319"><text:tab/>Klausė<text:s/>Seimo narys J.Listavičius.</text:p>
      <text:p text:style-name="P320"/>
      <text:p text:style-name="Normal"><text:span text:style-name="T321">N U T A R T A :</text:span></text:p>
      <text:p text:style-name="Normal"><text:span text:style-name="T322"><text:tab/>1.<text:s/></text:span><text:span text:style-name="T323">Pritarti<text:s/></text:span><text:span text:style-name="T324">šiam projektui</text:span><text:span text:style-name="T325"><text:s/>po pateikimo ir pradėti</text:span><text:span text:style-name="T326"><text:s/>jo</text:span><text:span text:style-name="T327"><text:s/>svarstymo procedūrą<text:s/></text:span><text:span text:style-name="T328">(bendru sutarimu).</text:span></text:p>
      <text:p text:style-name="Normal"><text:span text:style-name="T329"><text:tab/>2.<text:s/></text:span><text:span text:style-name="T330">Paskirti pagrindiniu komitetu</text:span><text:span text:style-name="T331"><text:s/>šiam projektui svarstyti Teisės ir teisėtvarkos komitetą (bendru sutarimu).</text:span></text:p>
      <text:p text:style-name="Normal"><text:span text:style-name="T332"><text:tab/>3.<text:s/></text:span><text:span text:style-name="T333">Pask</text:span><text:span text:style-name="T334">irti</text:span><text:span text:style-name="T335"><text:s/>šio projekto<text:s/></text:span><text:span text:style-name="T336">preliminarią svarstymo Seimo posėdyje datą</text:span><text:span text:style-name="T337"><text:s/>- 2000 07 11 (bendru sutarimu).</text:span></text:p>
      <text:p text:style-name="P338"/>
      <text:p text:style-name="Normal"><text:span text:style-name="T339">11.01 val.</text:span></text:p>
      <text:p text:style-name="Normal"><text:span text:style-name="T340">S V A R S T Y T A :</text:span></text:p>
      <text:p text:style-name="Normal"><text:span text:style-name="T341"><text:tab/></text:span><text:span text:style-name="T342">Advokatūros įstatymo<text:s/></text:span><text:span text:style-name="T343">9 straipsnio papildymo įstatymo projektas Nr.P-2724<text:s/></text:span><text:span text:style-name="T344">(prie P-2611)</text:span><text:span text:style-name="T345"><text:s/></text:span><text:span text:style-name="T346">(pateikimas)</text:span><text:span text:style-name="T347"><text:s/></text:span></text:p>
      <text:p text:style-name="P348">Pranešėjas - Seimo kancleris<text:s/>J.Razma</text:p>
      <text:p text:style-name="P349"/>
      <text:p text:style-name="Normal"><text:span text:style-name="T350">N U T A R T A :</text:span></text:p>
      <text:p text:style-name="Normal"><text:span text:style-name="T351"><text:tab/>1.<text:s/></text:span><text:span text:style-name="T352">Pritarti<text:s/></text:span><text:span text:style-name="T353">šiam projektui</text:span><text:span text:style-name="T354"><text:s/>po pateikimo ir pradėti</text:span><text:span text:style-name="T355"><text:s/>jo</text:span><text:span text:style-name="T356"><text:s/>svarstymo procedūrą<text:s/></text:span><text:span text:style-name="T357">(bendru sutarimu).<text:s/></text:span></text:p>
      <text:p text:style-name="Normal"><text:span text:style-name="T358"><text:tab/>2.<text:s/></text:span><text:span text:style-name="T359">Paskirti pagrindiniu komitetu</text:span><text:span text:style-name="T360"><text:s/>šiam projektui svarstyti Teisės ir teisėtvarkos komitetą (bendru sutarimu).</text:span></text:p>
      <text:p text:style-name="Normal"><text:span text:style-name="T361"><text:tab/>3.<text:s/></text:span><text:span text:style-name="T362">Paskirti</text:span><text:span text:style-name="T363"><text:s/>šio projekto<text:s/></text:span><text:span text:style-name="T364">preliminarią svarstymo Seimo posėdyje datą</text:span><text:span text:style-name="T365"><text:s/>- 2000 07 13 (bendru sutarimu).</text:span></text:p>
      <text:p text:style-name="P366"/>
      <text:p text:style-name="Normal"><text:span text:style-name="T367">11.04 val.</text:span></text:p>
      <text:p text:style-name="Normal"><text:span text:style-name="T368">S V A R S T Y T A :</text:span></text:p>
      <text:list text:style-name="LFO1" text:continue-numbering="true">
        <text:list-item>
          <text:p text:style-name="P369"><text:span text:style-name="T370">Akcizų įstatymo</text:span><text:span text:style-name="T371"><text:s/>6 straipsnio pakeitimo įstatymo projektas Nr.P-2615*<text:s/></text:span></text:p>
        </text:list-item>
      </text:list>
      <text:p text:style-name="P372"><text:span text:style-name="T373">2.<text:s/></text:span><text:span text:style-name="T374">Pridėtinės vertės mokesčio įstatymo 4 ir 23 straipsnio pakeitimo įstatymo pr</text:span><text:span text:style-name="T375">ojektas Nr.P-2616</text:span><text:span text:style-name="T376"><text:s/>*</text:span></text:p>
      <text:p text:style-name="P377"><text:span text:style-name="T378">(teikėjas - finansų ministras V.Dudėnas)<text:s/></text:span><text:span text:style-name="T379">(svarstymas)</text:span></text:p>
      <text:p text:style-name="P380">Pagrindinio - Biudžeto ir finansų komiteto vardu kalbėjo šio komiteto pirmininkas J.Listavičius.</text:p>
      <text:p text:style-name="P381"><text:span text:style-name="T382">Užsiregistravo 37 Seimo nariai<text:s/></text:span><text:span text:style-name="T383">(11.06 val.)</text:span><text:span text:style-name="T384">.</text:span></text:p>
      <text:p text:style-name="Normal"><text:span text:style-name="T385">N U T A R T A :</text:span></text:p>
      <text:p text:style-name="Normal"><text:span text:style-name="T386"><text:tab/></text:span><text:span text:style-name="T387">Pritarti</text:span><text:span text:style-name="T388"><text:s/>pagrindinio ko</text:span><text:span text:style-name="T389">miteto patvirtintiems projektams<text:s/></text:span><text:span text:style-name="T390">po svarstymo</text:span><text:span text:style-name="T391"><text:s/>Seimo posėdyje (bendru sutarimu).</text:span></text:p>
      <text:p text:style-name="P392"/>
      <text:p text:style-name="P393">PERTRAUKA</text:p>
      <text:p text:style-name="P394"><text:span text:style-name="T395">(11.07 - 12.00 val.)</text:span></text:p>
      <text:p text:style-name="P396"/>
      <text:p text:style-name="P397"><text:span text:style-name="T398">Užsiregistravo 23 Seimo nariai<text:s/></text:span><text:span text:style-name="T399">(12.02 val.)</text:span><text:span text:style-name="T400">.</text:span></text:p>
      <text:p text:style-name="Normal"><text:span text:style-name="T401">12.02 val.</text:span></text:p>
      <text:p text:style-name="Normal"><text:span text:style-name="T402">S V A R S T Y T A :</text:span></text:p>
      <text:p text:style-name="Normal"><text:span text:style-name="T403"><text:tab/></text:span><text:span text:style-name="T404">Savaitės</text:span><text:span text:style-name="T405"><text:s/>(nuo 2000 07 10)<text:s/></text:span><text:span text:style-name="T406">darbotvarkės</text:span><text:span text:style-name="T407"><text:s/>projektas</text:span></text:p>
      <text:p text:style-name="P408"><text:tab/>Pranešėjas - Seimo Pirmininko pirmasis pavaduotojas A.Vidžiūnas<text:tab/></text:p>
      <text:p text:style-name="P409"/>
      <text:p text:style-name="P410">Kalbėjo Seimo narys L.Sabutis.<text:s/></text:p>
      <text:p text:style-name="P411"/>
      <text:p text:style-name="Normal"><text:span text:style-name="T412">N U T A R T A :</text:span></text:p>
      <text:p text:style-name="Normal"><text:span text:style-name="T413"><text:tab/></text:span><text:span text:style-name="T414">Patvirtinti</text:span><text:span text:style-name="T415"><text:s/>savaitės (nuo 2000 07 10) darbotvarkę (bendru sutarimu).</text:span></text:p>
      <text:p text:style-name="P416"/>
      <text:p text:style-name="Normal"><text:span text:style-name="T417">12.02 val.</text:span></text:p>
      <text:p text:style-name="Normal"><text:span text:style-name="T418">S V A R S T Y T A :</text:span></text:p>
      <text:p text:style-name="P419"><text:span text:style-name="T420">Valstybės tarnybos įstatymo<text:s/></text:span><text:span text:style-name="T421">pakeitimo ir papildymo įsta</text:span><text:span text:style-name="T422">tymo projektas Nr.P-2350(3*)<text:s/></text:span><text:span text:style-name="T423">(teikėjas - valdymo reformų ir savivaldybių reikalų ministras J.Rudalevičius/LRV)</text:span><text:span text:style-name="T424"><text:s/></text:span><text:span text:style-name="T425">(svarstymo tęsinys)</text:span></text:p>
      <text:p text:style-name="P426">Balsavimas dėl pateiktų pataisų</text:p>
      <text:p text:style-name="P427">Pranešėjas - Valstybės valdymo ir savivaldybių komiteto pirmininkas L.Sabutis</text:p>
      <text:p text:style-name="P428"/>
      <text:p text:style-name="P429">Pranešėjo sutikimu A.Syso siūlymas dėl pareiginių algų koeficientų priimtas.</text:p>
      <text:p text:style-name="P430">Seimo nario L.Sabučio 1, 6, 13, 17 straipsnių pataisos priimtos bendru sutarimu.</text:p>
      <text:p text:style-name="P431">Pranešėjo sutikimu J.Listavičiaus 18 straipsnio <text:s/>pataisa priimta.</text:p>
      <text:p text:style-name="P432">Dėl Seimo nario A.Syso 35 straipsnio (pagrindinio įstatymo 47 straipsnis) pataisos kalbėjo: L.Sabutis, J.Beinortas.</text:p>
      <text:p text:style-name="P433"/>
      <text:p text:style-name="P434"><text:span text:style-name="T435">Užsiregistravo 49 Seimo nariai<text:s/></text:span><text:span text:style-name="T436">(12.18 val.)</text:span><text:span text:style-name="T437">.</text:span></text:p>
      <text:p text:style-name="P438"/>
      <text:p text:style-name="P439">Balsuota, ar svarstyti A.Syso pataisą: už - 13, prieš - 5, susilaikė 22. Pritarta.</text:p>
      <text:p text:style-name="P440"><text:tab/>Balsuota dėl A.Syso 35 straipsnio (jį išbraukti) pataisos: už - 12, prieš - 14, susilaikė 8. Ši pataisa nepriimta.</text:p>
      <text:p text:style-name="P441">Balsuota, ar svarstyti S.Kakčio 38 straipsnio pataisą: už - 4, prieš - 4, susilaikė 19. Nepritarta.</text:p>
      <text:p text:style-name="P442"><text:span text:style-name="T443">Užsiregistravo 44 Seimo nariai<text:s/></text:span><text:span text:style-name="T444">(12.23 val.)</text:span><text:span text:style-name="T445">.</text:span></text:p>
      <text:p text:style-name="P446"/>
      <text:p text:style-name="P447"><text:tab/>Balsuota dėl 38 straipsnio S.Kakčio antros pataisos: už - 24, prieš - 2, susilaikė 8. Ši pataisa priimta.</text:p>
      <text:p text:style-name="P448">Balsuota, ar svarstyti J.Beinorto 43 ir kt. straipsnių pataisas: už - 7, prieš - 2, susilaikė 17. Nepritarta.</text:p>
      <text:p text:style-name="P449">Seimo nario L.Sabučio 43 straipsnio pataisa priimta.</text:p>
      <text:p text:style-name="P450">Balsuota, ar svarstyti A.Syso 76 straipsnio pataisą: už - 5, prieš - 5, susilaikė 9. Nepritarta.</text:p>
      <text:p text:style-name="P451">Balsuota, ar svarstyti L.Sabučio pataisą: už - 20, prieš - 1, susilaikė<text:tab/>4. Pritarta.</text:p>
      <text:p text:style-name="P452">Dėl posėdžio vedimo tvarkos kalbėjo Seimo narys J.Beinortas.</text:p>
      <text:p text:style-name="P453">Dėl Seimo nario L.Sabučio (bazinio įstatymo 76 straipsnio 2 dalies) pataisos kalbėjo: L.Sabutis, S.Kaktys, K.Skrebys.</text:p>
      <text:p text:style-name="P454"><text:span text:style-name="T455">Užsiregistravo 48 Seimo nariai<text:s/></text:span><text:span text:style-name="T456">(12.36 val.)</text:span><text:span text:style-name="T457">.</text:span></text:p>
      <text:p text:style-name="P458"/>
      <text:p text:style-name="P459"><text:tab/>Balsuota dėl L.Sabučio pataisos: už - 27, prieš - 3, susilaikė 8. Ši pataisa priimta.</text:p>
      <text:p text:style-name="P460">Dėl Seimo nario L.Sabučio <text:s/>bazinio įstatymo 78 straipsnio pataisos kalbėjo: L.Sabutis, J.Beinortas.</text:p>
      <text:p text:style-name="P461"/>
      <text:p text:style-name="P462"><text:span text:style-name="T463">Užsiregistravo 31 Seimo narys<text:s/></text:span><text:span text:style-name="T464">(12.40 val.)</text:span><text:span text:style-name="T465">.</text:span></text:p>
      <text:p text:style-name="P466"><text:tab/></text:p>
      <text:p text:style-name="P467">Balsuota dėl L.Sabučio bazinio įstatymo 78 straipsnio pataisos: už - 18, prieš - 1, susilaikė 7. Ši pataisa priimta.</text:p>
      <text:p text:style-name="P468"><text:tab/>Dėl lentelės “Seimo kanceliarija” (komisijos,<text:s/>komiteto vyresnysis patarėjas) kalbėjo Seimo nariai: J.Beinortas, L.Sabutis, S.Kaktys. Pritarta Valstybės valdymo ir savivaldybių komiteto siūlymui.</text:p>
      <text:p text:style-name="P469">19 lentelė redaguojama, kaip siūlo pranešėjas.</text:p>
      <text:p text:style-name="P470">Dėl Seimo nario K.Šavinio 41 straipsnio (bazinio įstatymo 69 straipsnio 2 dalies 1, 2 punktų, juos išbraukti) pataisos kalbėjo: K.Šavinis, L.Sabutis.</text:p>
      <text:p text:style-name="P471"/>
      <text:p text:style-name="P472"><text:span text:style-name="T473">Užsiregistravo 46 Seimo nariai<text:s/></text:span><text:span text:style-name="T474">(12.54 val.)</text:span><text:span text:style-name="T475">.</text:span></text:p>
      <text:p text:style-name="P476"/>
      <text:p text:style-name="P477"><text:tab/>Balsuota dėl 41 straipsnio K.Šavinio pataisos: už - 13, prieš - 8, susilaikė 16. Ši pataisa nepriimta.</text:p>
      <text:p text:style-name="P478"/>
      <text:p text:style-name="Normal"><text:span text:style-name="T479">N U T A R T A</text:span><text:span text:style-name="T480"><text:s/>:</text:span></text:p>
      <text:p text:style-name="Normal"><text:span text:style-name="T481"><text:tab/></text:span><text:span text:style-name="T482">Pritarti</text:span><text:span text:style-name="T483"><text:s/>pagrindinio komiteto patvirtintam projektui<text:s/></text:span><text:span text:style-name="T484">po svarstymo</text:span><text:span text:style-name="T485"><text:s/>su Seimo posėdyje priimtomis pataisomis (bendru sutarimu).</text:span></text:p>
      <text:p text:style-name="P486"/>
      <text:p text:style-name="Normal"><text:span text:style-name="T487"><text:tab/></text:span><text:span text:style-name="T488">Valstybės tarnybos įstatymo</text:span><text:span text:style-name="T489"><text:s/>2 straipsnio pakeitimo įstatymo projekto (Nr.P-2599) svarstymo procedūra Seimo posėdyje atidedama</text:span><text:span text:style-name="T490">, nes pagrindinis-Teisės ir teisėtvarkos komitetas dar šio projekto neapsvarstė.</text:span></text:p>
      <text:p text:style-name="P491"/>
      <text:p text:style-name="Normal"><text:span text:style-name="T492">12.56 val.</text:span></text:p>
      <text:p text:style-name="Normal"><text:span text:style-name="T493">S V A R S T Y T A :</text:span></text:p>
      <text:p text:style-name="P494"><text:span text:style-name="T495">Valstybės tarnybos įstatymo</text:span><text:span text:style-name="T496"><text:s/>22 straipsnio pakeitimo įstatymo projektas Nr.P-2662<text:s/></text:span><text:span text:style-name="T497">(svarstymas)</text:span></text:p>
      <text:p text:style-name="P498"/>
      <text:p text:style-name="P499">Pagrindinio - Valstybės valdymo ir savivaldybių<text:s/>komiteto vardu kalbėjo šio komiteto pirmininkas L.Sabutis.</text:p>
      <text:p text:style-name="P500"/>
      <text:p text:style-name="Normal"><text:span text:style-name="T501">N U T A R T A :</text:span></text:p>
      <text:p text:style-name="Normal"><text:span text:style-name="T502"><text:tab/></text:span><text:span text:style-name="T503">Pritarti</text:span><text:span text:style-name="T504"><text:s/>pagrindinio komiteto patvirtintam projektui<text:s/></text:span><text:span text:style-name="T505">po svarstymo</text:span><text:span text:style-name="T506"><text:s/>Seimo posėdyje (bendru sutarimu).</text:span></text:p>
      <text:p text:style-name="P507"/>
      <text:p text:style-name="Normal"><text:span text:style-name="T508">12.57 val.</text:span></text:p>
      <text:p text:style-name="Normal"><text:span text:style-name="T509">S V A R S T Y T A :</text:span></text:p>
      <text:p text:style-name="Normal"><text:span text:style-name="T510"><text:tab/>1.<text:s/></text:span><text:span text:style-name="T511">Pridėtinės vertės mokesčio įstatymo</text:span><text:span text:style-name="T512"><text:s/>4 strai</text:span><text:span text:style-name="T513">psnio pakeitimo įstatymo projektas Nr.P-2638</text:span><text:span text:style-name="T514"><text:s/></text:span><text:span text:style-name="T515">(pateikimas)</text:span><text:span text:style-name="T516"><text:s/></text:span></text:p>
      <text:p text:style-name="P517"><text:span text:style-name="T518">2.<text:s/></text:span><text:span text:style-name="T519">Sveikatos priežiūros įstaigų atleidimo nuo nesumokėtų pridėtinės vertės mokesčių ir priskaičiuotų baudų bei delspinigių įstatymo<text:s/></text:span><text:span text:style-name="T520">projektas Nr.P-2639</text:span><text:span text:style-name="T521"><text:s/></text:span><text:span text:style-name="T522">(pateikimas)</text:span><text:span text:style-name="T523"><text:s/></text:span></text:p>
      <text:p text:style-name="P524">Pranešėjas – Seimo narys A.Matulas<text:s/></text:p>
      <text:p text:style-name="P525"/>
      <text:p text:style-name="P526"><text:tab/>Klausė Seimo nariai: J.Listavičius, J.Beinortas.</text:p>
      <text:p text:style-name="P527"><text:tab/>Dėl balsavimo motyvų kalbėjo Seimo nariai: J.Listavičius, S.Malkevičius, J.Beinortas, M.Končius.</text:p>
      <text:p text:style-name="P528"/>
      <text:p text:style-name="P529"><text:span text:style-name="T530">Užsiregistravo 31 Seimo narys<text:s/></text:span><text:span text:style-name="T531">(13.11 val.)</text:span><text:span text:style-name="T532">.</text:span></text:p>
      <text:p text:style-name="Normal"><text:span text:style-name="T533">N U T A R T A :</text:span></text:p>
      <text:p text:style-name="P534"><text:span text:style-name="T535">1.</text:span><text:span text:style-name="T536"><text:s/>Pritarti<text:s/></text:span><text:span text:style-name="T537">projektui<text:s/></text:span><text:span text:style-name="T538">Nr.P-2638 po pateik</text:span><text:span text:style-name="T539">imo ir pradėti</text:span><text:span text:style-name="T540"><text:s/>jo</text:span><text:span text:style-name="T541"><text:s/>svarstymo procedūrą</text:span><text:span text:style-name="T542">. Balsavo: už - 19, prieš - 5, susilaikė 3.</text:span></text:p>
      <text:p text:style-name="P543"><text:span text:style-name="T544">2.<text:s/></text:span><text:span text:style-name="T545">Pritarti<text:s/></text:span><text:span text:style-name="T546">projektui<text:s/></text:span><text:span text:style-name="T547">Nr.P-2639 po pateikimo ir pradėti</text:span><text:span text:style-name="T548"><text:s/>jo</text:span><text:span text:style-name="T549"><text:s/>svarstymo procedūrą</text:span><text:span text:style-name="T550"><text:s/>(bendru sutarimu).</text:span></text:p>
      <text:p text:style-name="Normal"><text:span text:style-name="T551"><text:tab/>3.<text:s/></text:span><text:span text:style-name="T552">Paskirti pagrindiniu komitetu</text:span><text:span text:style-name="T553"><text:s/>šiems projektams svarstyti Biudžeto ir fina</text:span><text:span text:style-name="T554">nsų komitetą (bendru sutarimu).</text:span></text:p>
      <text:p text:style-name="Normal"><text:span text:style-name="T555"><text:tab/>4.<text:s/></text:span><text:span text:style-name="T556">Paskirti</text:span><text:span text:style-name="T557"><text:s/>šių projektų<text:s/></text:span><text:span text:style-name="T558">svarstymą Seimo posėdyje rudens sesijoje</text:span><text:span text:style-name="T559"><text:s/>(bendru sutarimu).</text:span></text:p>
      <text:p text:style-name="P560"/>
      <text:p text:style-name="P561"/>
      <text:p text:style-name="P562"/>
      <text:p text:style-name="P563">Posėdis baigtas</text:p>
      <text:p text:style-name="P564"><text:span text:style-name="T565">(13.15 val.)</text:span></text:p>
      <text:p text:style-name="P566"/>
      <text:p text:style-name="P567">Lietuvos Respublikos Seimo</text:p>
      <text:p text:style-name="P568">Pirmininko pirmasis pavaduotojas<text:tab/><text:s text:c="3"/><text:tab/><text:tab/><text:s text:c="19"/>Arvydas Vidžiūnas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Normal"><text:span text:style-name="T600">Protokolą rašė G.Belickienė</text:span></text:p>
      <text:p text:style-name="P601"/>
      <text:p text:style-name="P602"><text:s/></text:p>
      <text:p text:style-name="P603"/>
      <text:p text:style-name="P604"/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9:02:00Z</meta:creation-date>
    <dc:date>2017-04-21T09:02:00Z</dc:date>
    <meta:print-date>2000-07-05T10:18:00Z</meta:print-date>
    <meta:template xlink:href="PROTOKOL.DOT" xlink:type="simple"/>
    <meta:editing-cycles>2</meta:editing-cycles>
    <meta:editing-duration>PT0S</meta:editing-duration>
    <meta:document-statistic meta:page-count="1" meta:paragraph-count="171" meta:word-count="1705" meta:character-count="12692" meta:row-count="507" meta:non-whitespace-character-count="11158"/>
  </office:meta>
</office:document-meta>
</file>