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 fo:font-weight="bold" style:font-weight-asian="bold"/>
    </style:style>
    <style:style style:name="P24" style:parent-style-name="Normal" style:family="paragraph">
      <style:paragraph-properties fo:text-indent="0.5in"/>
      <style:text-properties style:font-name="Arial" fo:font-weight="bold" style:font-weight-asian="bold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10pt" style:font-size-asian="10pt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 fo:text-indent="0.5in"/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P43" style:parent-style-name="Normal" style:family="paragraph">
      <style:paragraph-properties fo:text-indent="0.5in"/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font-weight="bold" style:font-weight-asian="bold" fo:color="#00000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0000" fo:font-size="10pt" style:font-size-asian="10pt"/>
    </style:style>
    <style:style style:name="T77" style:parent-style-name="DefaultParagraphFont" style:family="text">
      <style:text-properties style:font-name="Arial" fo:color="#000000" fo:font-size="10pt" style:font-size-asian="10pt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indent="0.5in"/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Arial" fo:font-weight="bold" style:font-weight-asian="bold" fo:color="#000000"/>
    </style:style>
    <style:style style:name="T109" style:parent-style-name="DefaultParagraphFont" style:family="text">
      <style:text-properties style:font-name="Arial" fo:font-weight="bold" style:font-weight-asian="bold" fo:color="#000000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 fo:color="#000000" style:text-position="super 62.5%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 fo:color="#000000" style:text-position="super 62.5%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 fo:color="#000000" style:text-position="super 62.5%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color="#000000" style:text-position="super 62.5%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 fo:color="#000000" style:text-position="super 62.5%"/>
    </style:style>
    <style:style style:name="T120" style:parent-style-name="DefaultParagraphFont" style:family="text">
      <style:text-properties style:font-name="Arial" fo:color="#000000"/>
    </style:style>
    <style:style style:name="T121" style:parent-style-name="DefaultParagraphFont" style:family="text">
      <style:text-properties style:font-name="Arial" fo:color="#000000" style:text-position="super 62.5%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color="#000000" style:text-position="super 62.5%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color="#000000" fo:font-size="10pt" style:font-size-asian="10pt"/>
    </style:style>
    <style:style style:name="T126" style:parent-style-name="DefaultParagraphFont" style:family="text">
      <style:text-properties style:font-name="Arial" fo:font-style="italic" style:font-style-asian="italic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indent="0.5in"/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size="8pt" style:font-size-asian="8pt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 fo:font-style="italic" style:font-style-asian="italic"/>
    </style:style>
    <style:style style:name="P170" style:parent-style-name="Normal" style:family="paragraph">
      <style:text-properties style:font-name="Arial" fo:font-style="italic" style:font-style-asian="italic"/>
    </style:style>
    <style:style style:name="T171" style:parent-style-name="DefaultParagraphFont" style:family="text">
      <style:text-properties style:font-name="Arial" fo:font-size="8pt" style:font-size-asian="8pt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 fo:font-weight="bold" style:font-weight-asian="bold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 fo:color="#000000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 fo:font-weight="bold" style:font-weight-asian="bold" fo:color="#000000"/>
    </style:style>
    <style:style style:name="T181" style:parent-style-name="DefaultParagraphFont" style:family="text">
      <style:text-properties style:font-name="Arial" fo:color="#000000"/>
    </style:style>
    <style:style style:name="T182" style:parent-style-name="DefaultParagraphFont" style:family="text">
      <style:text-properties style:font-name="Arial" fo:color="#000000" style:text-position="super 62.5%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 fo:color="#000000" style:text-position="super 62.5%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 fo:font-style="italic" style:font-style-asian="italic" fo:color="#000000"/>
    </style:style>
    <style:style style:name="T187" style:parent-style-name="DefaultParagraphFont" style:family="text">
      <style:text-properties style:font-name="Arial" fo:color="#000000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Arial" fo:font-weight="bold" style:font-weight-asian="bold" fo:color="#000000"/>
    </style:style>
    <style:style style:name="T241" style:parent-style-name="DefaultParagraphFont" style:family="text">
      <style:text-properties style:font-name="Arial" fo:font-weight="bold" style:font-weight-asian="bold" fo:color="#000000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paragraph-properties fo:text-align="center" fo:text-indent="0.5in"/>
      <style:text-properties style:font-name="Arial" fo:font-weight="bold" style:font-weight-asian="bold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text-properties style:font-name="Arial" fo:font-size="8pt" style:font-size-asian="8pt"/>
    </style:style>
    <style:style style:name="T267" style:parent-style-name="DefaultParagraphFont" style:family="text">
      <style:text-properties style:font-name="Arial" fo:font-size="8pt" style:font-size-asian="8pt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P275" style:parent-style-name="Normal" style:family="paragraph">
      <style:paragraph-properties fo:text-indent="0.5in"/>
      <style:text-properties style:font-name="Arial"/>
    </style:style>
    <style:style style:name="P276" style:parent-style-name="Normal" style:family="paragraph">
      <style:paragraph-properties fo:text-indent="0.5in"/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size="8pt" style:font-size-asian="8pt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style:text-position="super 62.5%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style:text-position="super 62.5%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style:text-position="super 62.5%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style:text-position="super 62.5%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ize="8pt" style:font-size-asian="8pt"/>
    </style:style>
    <style:style style:name="T325" style:parent-style-name="DefaultParagraphFont" style:family="text">
      <style:text-properties style:font-name="Arial" fo:font-size="8pt" style:font-size-asian="8pt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  <style:text-properties style:font-name="Arial" fo:font-weight="bold" style:font-weight-asian="bold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paragraph-properties fo:text-align="center"/>
      <style:text-properties style:font-name="Arial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size="8pt" style:font-size-asian="8pt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 fo:text-indent="0.5in"/>
      <style:text-properties style:font-name="Arial"/>
    </style:style>
    <style:style style:name="P357" style:parent-style-name="Normal" style:family="paragraph">
      <style:paragraph-properties fo:text-align="center"/>
      <style:text-properties style:font-name="Arial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ize="8pt" style:font-size-asian="8pt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paragraph-properties fo:text-indent="0.5in"/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style:text-position="super 62.5%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P374" style:parent-style-name="Normal" style:family="paragraph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P384" style:parent-style-name="Normal" style:family="paragraph">
      <style:paragraph-properties fo:text-indent="0.5in"/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indent="0.5in"/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size="8pt" style:font-size-asian="8pt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size="8pt" style:font-size-asian="8pt"/>
    </style:style>
    <style:style style:name="T4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color="#000000"/>
    </style:style>
    <style:style style:name="T408" style:parent-style-name="DefaultParagraphFont" style:family="text">
      <style:text-properties style:font-name="Arial" fo:color="#000000"/>
    </style:style>
    <style:style style:name="T409" style:parent-style-name="DefaultParagraphFont" style:family="text">
      <style:text-properties style:font-name="Arial" fo:font-style="italic" style:font-style-asian="italic" fo:color="#000000"/>
    </style:style>
    <style:style style:name="T410" style:parent-style-name="DefaultParagraphFont" style:family="text">
      <style:text-properties style:font-name="Arial" fo:color="#000000"/>
    </style:style>
    <style:style style:name="P411" style:parent-style-name="Normal" style:family="paragraph">
      <style:text-properties style:font-name="Arial" fo:color="#000000"/>
    </style:style>
    <style:style style:name="P412" style:parent-style-name="Normal" style:family="paragraph">
      <style:text-properties style:font-name="Arial" fo:color="#000000"/>
    </style:style>
    <style:style style:name="P413" style:parent-style-name="Normal" style:family="paragraph">
      <style:paragraph-properties fo:text-indent="0.5in"/>
      <style:text-properties style:font-name="Arial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ize="8pt" style:font-size-asian="8pt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paragraph-properties fo:text-indent="0.5in"/>
      <style:text-properties style:font-name="Arial"/>
    </style:style>
    <style:style style:name="P448" style:parent-style-name="Normal" style:family="paragraph">
      <style:paragraph-properties fo:text-indent="0.5in"/>
      <style:text-properties style:font-name="Arial"/>
    </style:style>
    <style:style style:name="P449" style:parent-style-name="Normal" style:family="paragraph">
      <style:paragraph-properties fo:text-indent="0.5in"/>
      <style:text-properties style:font-name="Arial"/>
    </style:style>
    <style:style style:name="P450" style:parent-style-name="Normal" style:family="paragraph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/>
    </style:style>
    <style:style style:name="T469" style:parent-style-name="DefaultParagraphFont" style:family="text">
      <style:text-properties style:font-name="Arial" fo:font-size="8pt" style:font-size-asian="8pt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name="Arial" fo:font-weight="bold" style:font-weight-asian="bold" fo:color="#000000"/>
    </style:style>
    <style:style style:name="T473" style:parent-style-name="DefaultParagraphFont" style:family="text">
      <style:text-properties style:font-name="Arial" fo:font-weight="bold" style:font-weight-asian="bold" fo:color="#000000"/>
    </style:style>
    <style:style style:name="T474" style:parent-style-name="DefaultParagraphFont" style:family="text">
      <style:text-properties style:font-name="Arial" fo:color="#000000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paragraph-properties fo:text-indent="0.5in"/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/>
    </style:style>
    <style:style style:name="P480" style:parent-style-name="Normal" style:family="paragraph">
      <style:paragraph-properties fo:text-indent="0.5in"/>
      <style:text-properties style:font-name="Arial"/>
    </style:style>
    <style:style style:name="P481" style:parent-style-name="Normal" style:family="paragraph">
      <style:paragraph-properties fo:text-indent="0.5in"/>
      <style:text-properties style:font-name="Arial"/>
    </style:style>
    <style:style style:name="T482" style:parent-style-name="DefaultParagraphFont" style:family="text">
      <style:text-properties style:font-name="Arial" fo:font-style="italic" style:font-style-asian="italic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text-properties style:font-name="Arial"/>
    </style:style>
    <style:style style:name="T500" style:parent-style-name="DefaultParagraphFont" style:family="text">
      <style:text-properties style:font-name="Arial" fo:font-size="8pt" style:font-size-asian="8pt"/>
    </style:style>
    <style:style style:name="T5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2" style:parent-style-name="Normal" style:family="paragraph"/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style="italic" style:font-style-asian="italic"/>
    </style:style>
    <style:style style:name="T512" style:parent-style-name="DefaultParagraphFont" style:family="text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paragraph-properties fo:text-indent="0.5in"/>
      <style:text-properties style:font-name="Arial"/>
    </style:style>
    <style:style style:name="P516" style:parent-style-name="Normal" style:family="paragraph">
      <style:text-properties style:font-name="Arial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P537" style:parent-style-name="Normal" style:family="paragraph">
      <style:text-properties style:font-name="Arial"/>
    </style:style>
    <style:style style:name="T538" style:parent-style-name="DefaultParagraphFont" style:family="text">
      <style:text-properties style:font-name="Arial" fo:font-size="8pt" style:font-size-asian="8pt"/>
    </style:style>
    <style:style style:name="T5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 fo:color="#000000"/>
    </style:style>
    <style:style style:name="T542" style:parent-style-name="DefaultParagraphFont" style:family="text">
      <style:text-properties style:font-name="Arial" fo:color="#000000"/>
    </style:style>
    <style:style style:name="T543" style:parent-style-name="DefaultParagraphFont" style:family="text">
      <style:text-properties style:font-name="Arial" fo:color="#000000" style:text-position="super 62.5%"/>
    </style:style>
    <style:style style:name="T544" style:parent-style-name="DefaultParagraphFont" style:family="text">
      <style:text-properties style:font-name="Arial" fo:color="#000000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 fo:color="#000000"/>
    </style:style>
    <style:style style:name="T551" style:parent-style-name="DefaultParagraphFont" style:family="text">
      <style:text-properties style:font-name="Arial" fo:font-weight="bold" style:font-weight-asian="bold" fo:color="#000000"/>
    </style:style>
    <style:style style:name="T552" style:parent-style-name="DefaultParagraphFont" style:family="text">
      <style:text-properties style:font-name="Arial" fo:color="#000000"/>
    </style:style>
    <style:style style:name="T553" style:parent-style-name="DefaultParagraphFont" style:family="text">
      <style:text-properties style:font-name="Arial" fo:font-style="italic" style:font-style-asian="italic"/>
    </style:style>
    <style:style style:name="T554" style:parent-style-name="DefaultParagraphFont" style:family="text">
      <style:text-properties style:font-name="Arial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 fo:font-weight="bold" style:font-weight-asian="bold" fo:color="#000000"/>
    </style:style>
    <style:style style:name="T558" style:parent-style-name="DefaultParagraphFont" style:family="text">
      <style:text-properties style:font-name="Arial" fo:color="#000000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tyle="italic" style:font-style-asian="italic"/>
    </style:style>
    <style:style style:name="T561" style:parent-style-name="DefaultParagraphFont" style:family="text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paragraph-properties fo:text-indent="0.5in"/>
      <style:text-properties style:font-name="Arial"/>
    </style:style>
    <style:style style:name="P565" style:parent-style-name="Normal" style:family="paragraph">
      <style:text-properties style:font-name="Arial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size="8pt" style:font-size-asian="8pt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P594" style:parent-style-name="Normal" style:family="paragraph">
      <style:text-properties style:font-name="Arial"/>
    </style:style>
    <style:style style:name="T595" style:parent-style-name="DefaultParagraphFont" style:family="text">
      <style:text-properties style:font-name="Arial" fo:font-size="8pt" style:font-size-asian="8pt"/>
    </style:style>
    <style:style style:name="T5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 fo:color="#000000"/>
    </style:style>
    <style:style style:name="T600" style:parent-style-name="DefaultParagraphFont" style:family="text">
      <style:text-properties style:font-name="Arial" fo:color="#000000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 fo:color="#000000"/>
    </style:style>
    <style:style style:name="T603" style:parent-style-name="DefaultParagraphFont" style:family="text">
      <style:text-properties style:font-name="Arial" fo:color="#000000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style:font-name="Arial" fo:color="#000000"/>
    </style:style>
    <style:style style:name="T606" style:parent-style-name="DefaultParagraphFont" style:family="text">
      <style:text-properties style:font-name="Arial" fo:font-weight="bold" style:font-weight-asian="bold" fo:color="#000000"/>
    </style:style>
    <style:style style:name="T607" style:parent-style-name="DefaultParagraphFont" style:family="text">
      <style:text-properties style:font-name="Arial" fo:color="#000000"/>
    </style:style>
    <style:style style:name="T608" style:parent-style-name="DefaultParagraphFont" style:family="text">
      <style:text-properties style:font-name="Arial" fo:color="#000000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 fo:color="#000000"/>
    </style:style>
    <style:style style:name="T611" style:parent-style-name="DefaultParagraphFont" style:family="text">
      <style:text-properties style:font-name="Arial" fo:color="#000000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 fo:color="#000000"/>
    </style:style>
    <style:style style:name="T614" style:parent-style-name="DefaultParagraphFont" style:family="text">
      <style:text-properties style:font-name="Arial" fo:color="#000000"/>
    </style:style>
    <style:style style:name="T615" style:parent-style-name="DefaultParagraphFont" style:family="text">
      <style:text-properties style:font-name="Arial" fo:color="#000000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 fo:color="#000000"/>
    </style:style>
    <style:style style:name="T619" style:parent-style-name="DefaultParagraphFont" style:family="text">
      <style:text-properties style:font-name="Arial" fo:color="#000000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 fo:color="#000000"/>
    </style:style>
    <style:style style:name="T622" style:parent-style-name="DefaultParagraphFont" style:family="text">
      <style:text-properties style:font-name="Arial" fo:color="#000000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 fo:color="#000000"/>
    </style:style>
    <style:style style:name="T626" style:parent-style-name="DefaultParagraphFont" style:family="text">
      <style:text-properties style:font-name="Arial" fo:color="#000000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weight="bold" style:font-weight-asian="bold" fo:color="#000000"/>
    </style:style>
    <style:style style:name="T630" style:parent-style-name="DefaultParagraphFont" style:family="text">
      <style:text-properties style:font-name="Arial" fo:color="#000000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 fo:color="#000000"/>
    </style:style>
    <style:style style:name="T633" style:parent-style-name="DefaultParagraphFont" style:family="text">
      <style:text-properties style:font-name="Arial" fo:font-weight="bold" style:font-weight-asian="bold" fo:color="#000000"/>
    </style:style>
    <style:style style:name="T634" style:parent-style-name="DefaultParagraphFont" style:family="text">
      <style:text-properties style:font-name="Arial" fo:color="#000000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 fo:color="#000000"/>
    </style:style>
    <style:style style:name="T637" style:parent-style-name="DefaultParagraphFont" style:family="text">
      <style:text-properties style:font-name="Arial" fo:color="#000000"/>
    </style:style>
    <style:style style:name="T638" style:parent-style-name="DefaultParagraphFont" style:family="text">
      <style:text-properties style:font-name="Arial" fo:color="#000000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 fo:color="#000000"/>
    </style:style>
    <style:style style:name="T641" style:parent-style-name="DefaultParagraphFont" style:family="text">
      <style:text-properties style:font-name="Arial" fo:color="#000000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color="#000000"/>
    </style:style>
    <style:style style:name="T644" style:parent-style-name="DefaultParagraphFont" style:family="text">
      <style:text-properties style:font-name="Arial" fo:color="#000000"/>
    </style:style>
    <style:style style:name="T645" style:parent-style-name="DefaultParagraphFont" style:family="text">
      <style:text-properties style:font-name="Arial" fo:font-weight="bold" style:font-weight-asian="bold" fo:color="#000000"/>
    </style:style>
    <style:style style:name="T646" style:parent-style-name="DefaultParagraphFont" style:family="text">
      <style:text-properties style:font-name="Arial" fo:color="#000000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style:font-name="Arial" fo:font-style="italic" style:font-style-asian="italic"/>
    </style:style>
    <style:style style:name="T6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fo:font-style="italic" style:font-style-asian="italic"/>
    </style:style>
    <style:style style:name="P651" style:parent-style-name="Normal" style:family="paragraph">
      <style:text-properties style:font-name="Arial" fo:color="#000000"/>
    </style:style>
    <style:style style:name="P652" style:parent-style-name="Normal" style:family="paragraph">
      <style:text-properties style:font-name="Arial" fo:color="#000000"/>
    </style:style>
    <style:style style:name="P653" style:parent-style-name="Normal" style:family="paragraph">
      <style:paragraph-properties fo:text-indent="0.5in"/>
      <style:text-properties style:font-name="Arial"/>
    </style:style>
    <style:style style:name="P654" style:parent-style-name="Normal" style:family="paragraph">
      <style:text-properties style:font-name="Arial" fo:color="#000000"/>
    </style:style>
    <style:style style:name="T655" style:parent-style-name="DefaultParagraphFont" style:family="text">
      <style:text-properties style:font-name="Arial" fo:font-style="italic" style:font-style-asian="italic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weight="bold" style:font-weight-asian="bold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style:font-name="Arial" fo:font-style="italic" style:font-style-asian="italic"/>
    </style:style>
    <style:style style:name="T6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7" style:parent-style-name="DefaultParagraphFont" style:family="text">
      <style:text-properties style:font-name="Arial" fo:font-style="italic" style:font-style-asian="italic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name="T670" style:parent-style-name="DefaultParagraphFont" style:family="text">
      <style:text-properties style:font-name="Arial" fo:font-style="italic" style:font-style-asian="italic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weight="bold" style:font-weight-asian="bold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paragraph-properties fo:text-align="center"/>
      <style:text-properties style:font-name="Arial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/>
    </style:style>
    <style:style style:name="T683" style:parent-style-name="DefaultParagraphFont" style:family="text">
      <style:text-properties style:font-name="Arial" fo:font-size="8pt" style:font-size-asian="8pt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fo:font-style="italic" style:font-style-asian="italic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weight="bold" style:font-weight-asian="bold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weight="bold" style:font-weight-asian="bold" fo:color="#000000"/>
    </style:style>
    <style:style style:name="T690" style:parent-style-name="DefaultParagraphFont" style:family="text">
      <style:text-properties style:font-name="Arial" fo:color="#000000"/>
    </style:style>
    <style:style style:name="T691" style:parent-style-name="DefaultParagraphFont" style:family="text">
      <style:text-properties style:font-name="Arial"/>
    </style:style>
    <style:style style:name="P692" style:parent-style-name="Normal" style:family="paragraph">
      <style:text-properties style:font-name="Arial"/>
    </style:style>
    <style:style style:name="T693" style:parent-style-name="DefaultParagraphFont" style:family="text">
      <style:text-properties style:font-name="Arial" fo:font-style="italic" style:font-style-asian="italic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 fo:font-weight="bold" style:font-weight-asian="bold" fo:color="#000000"/>
    </style:style>
    <style:style style:name="T698" style:parent-style-name="DefaultParagraphFont" style:family="text">
      <style:text-properties style:font-name="Arial" fo:color="#000000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/>
    </style:style>
    <style:style style:name="P701" style:parent-style-name="Normal" style:family="paragraph">
      <style:text-properties style:font-name="Arial" fo:font-size="8pt" style:font-size-asian="8pt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 fo:font-size="8pt" style:font-size-asian="8pt"/>
    </style:style>
    <style:style style:name="T704" style:parent-style-name="DefaultParagraphFont" style:family="text">
      <style:text-properties style:font-name="Arial" fo:font-style="italic" style:font-style-asian="italic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 fo:font-weight="bold" style:font-weight-asian="bold" fo:color="#000000"/>
    </style:style>
    <style:style style:name="T709" style:parent-style-name="DefaultParagraphFont" style:family="text">
      <style:text-properties style:font-name="Arial" fo:color="#000000"/>
    </style:style>
    <style:style style:name="T710" style:parent-style-name="DefaultParagraphFont" style:family="text">
      <style:text-properties style:font-name="Arial"/>
    </style:style>
    <style:style style:name="P711" style:parent-style-name="Normal" style:family="paragraph">
      <style:text-properties style:font-name="Arial" fo:font-size="8pt" style:font-size-asian="8pt"/>
    </style:style>
    <style:style style:name="T712" style:parent-style-name="DefaultParagraphFont" style:family="text">
      <style:text-properties style:font-name="Arial" fo:font-style="italic" style:font-style-asian="italic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 fo:font-weight="bold" style:font-weight-asian="bold" fo:color="#000000"/>
    </style:style>
    <style:style style:name="T717" style:parent-style-name="DefaultParagraphFont" style:family="text">
      <style:text-properties style:font-name="Arial" fo:color="#000000"/>
    </style:style>
    <style:style style:name="P718" style:parent-style-name="Normal" style:family="paragraph">
      <style:paragraph-properties fo:text-align="center"/>
      <style:text-properties style:font-name="Arial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fo:font-size="8pt" style:font-size-asian="8pt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style="italic" style:font-style-asian="italic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fo:font-weight="bold" style:font-weight-asian="bold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 fo:font-weight="bold" style:font-weight-asian="bold" fo:color="#000000"/>
    </style:style>
    <style:style style:name="T730" style:parent-style-name="DefaultParagraphFont" style:family="text">
      <style:text-properties style:font-name="Arial" fo:font-weight="bold" style:font-weight-asian="bold" fo:color="#000000"/>
    </style:style>
    <style:style style:name="T731" style:parent-style-name="DefaultParagraphFont" style:family="text">
      <style:text-properties style:font-name="Arial" fo:color="#000000"/>
    </style:style>
    <style:style style:name="T732" style:parent-style-name="DefaultParagraphFont" style:family="text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T736" style:parent-style-name="DefaultParagraphFont" style:family="text">
      <style:text-properties style:font-name="Arial" fo:font-style="italic" style:font-style-asian="italic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font-weight="bold" style:font-weight-asian="bold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fo:font-weight="bold" style:font-weight-asian="bold" fo:color="#000000"/>
    </style:style>
    <style:style style:name="T741" style:parent-style-name="DefaultParagraphFont" style:family="text">
      <style:text-properties style:font-name="Arial" fo:color="#000000"/>
    </style:style>
    <style:style style:name="T742" style:parent-style-name="DefaultParagraphFont" style:family="text">
      <style:text-properties style:font-name="Arial" fo:color="#000000"/>
    </style:style>
    <style:style style:name="T743" style:parent-style-name="DefaultParagraphFont" style:family="text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text-properties style:font-name="Arial"/>
    </style:style>
    <style:style style:name="P746" style:parent-style-name="Normal" style:family="paragraph">
      <style:text-properties style:font-name="Arial"/>
    </style:style>
    <style:style style:name="T747" style:parent-style-name="DefaultParagraphFont" style:family="text">
      <style:text-properties style:font-name="Arial" fo:font-style="italic" style:font-style-asian="italic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font-weight="bold" style:font-weight-asian="bold"/>
    </style:style>
    <style:style style:name="T750" style:parent-style-name="DefaultParagraphFont" style:family="text">
      <style:text-properties style:font-name="Arial"/>
    </style:style>
    <style:style style:name="T751" style:parent-style-name="DefaultParagraphFont" style:family="text">
      <style:text-properties style:font-name="Arial" fo:font-weight="bold" style:font-weight-asian="bold" fo:color="#000000"/>
    </style:style>
    <style:style style:name="T752" style:parent-style-name="DefaultParagraphFont" style:family="text">
      <style:text-properties style:font-name="Arial" fo:color="#000000"/>
    </style:style>
    <style:style style:name="T753" style:parent-style-name="DefaultParagraphFont" style:family="text">
      <style:text-properties style:font-name="Arial"/>
    </style:style>
    <style:style style:name="T754" style:parent-style-name="DefaultParagraphFont" style:family="text">
      <style:text-properties style:font-name="Arial"/>
    </style:style>
    <style:style style:name="P755" style:parent-style-name="Normal" style:family="paragraph">
      <style:text-properties style:font-name="Arial"/>
    </style:style>
    <style:style style:name="P756" style:parent-style-name="Normal" style:family="paragraph">
      <style:text-properties style:font-name="Arial"/>
    </style:style>
    <style:style style:name="P757" style:parent-style-name="Normal" style:family="paragraph">
      <style:text-properties style:font-name="Arial"/>
    </style:style>
    <style:style style:name="P758" style:parent-style-name="Normal" style:family="paragraph">
      <style:paragraph-properties fo:text-indent="0.5in"/>
      <style:text-properties style:font-name="Arial"/>
    </style:style>
    <style:style style:name="P759" style:parent-style-name="Normal" style:family="paragraph">
      <style:paragraph-properties fo:text-indent="0.5in"/>
      <style:text-properties style:font-name="Arial"/>
    </style:style>
    <style:style style:name="T760" style:parent-style-name="DefaultParagraphFont" style:family="text">
      <style:text-properties style:font-name="Arial" fo:font-style="italic" style:font-style-asian="italic"/>
    </style:style>
    <style:style style:name="T761" style:parent-style-name="DefaultParagraphFont" style:family="text">
      <style:text-properties style:font-name="Arial"/>
    </style:style>
    <style:style style:name="T762" style:parent-style-name="DefaultParagraphFont" style:family="text">
      <style:text-properties style:font-name="Arial" fo:font-weight="bold" style:font-weight-asian="bold"/>
    </style:style>
    <style:style style:name="T763" style:parent-style-name="DefaultParagraphFont" style:family="text">
      <style:text-properties style:font-name="Arial" fo:font-weight="bold" style:font-weight-asian="bold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 fo:color="#000000"/>
    </style:style>
    <style:style style:name="T766" style:parent-style-name="DefaultParagraphFont" style:family="text">
      <style:text-properties style:font-name="Arial" fo:color="#000000"/>
    </style:style>
    <style:style style:name="T767" style:parent-style-name="DefaultParagraphFont" style:family="text">
      <style:text-properties style:font-name="Arial"/>
    </style:style>
    <style:style style:name="P768" style:parent-style-name="Normal" style:family="paragraph">
      <style:text-properties style:font-name="Arial"/>
    </style:style>
    <style:style style:name="P769" style:parent-style-name="Normal" style:family="paragraph">
      <style:text-properties style:font-name="Arial"/>
    </style:style>
    <style:style style:name="P770" style:parent-style-name="Normal" style:family="paragraph">
      <style:text-properties style:font-name="Arial"/>
    </style:style>
    <style:style style:name="P771" style:parent-style-name="Normal" style:family="paragraph">
      <style:text-properties style:font-name="Arial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/>
    </style:style>
    <style:style style:name="T775" style:parent-style-name="DefaultParagraphFont" style:family="text">
      <style:text-properties style:font-name="Arial" fo:font-size="8pt" style:font-size-asian="8pt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style="italic" style:font-style-asian="italic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font-weight="bold" style:font-weight-asian="bold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 fo:font-weight="bold" style:font-weight-asian="bold" fo:color="#000000"/>
    </style:style>
    <style:style style:name="T782" style:parent-style-name="DefaultParagraphFont" style:family="text">
      <style:text-properties style:font-name="Arial" fo:color="#000000"/>
    </style:style>
    <style:style style:name="T783" style:parent-style-name="DefaultParagraphFont" style:family="text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T787" style:parent-style-name="DefaultParagraphFont" style:family="text">
      <style:text-properties style:font-name="Arial" fo:font-style="italic" style:font-style-asian="italic"/>
    </style:style>
    <style:style style:name="T788" style:parent-style-name="DefaultParagraphFont" style:family="text">
      <style:text-properties style:font-name="Arial"/>
    </style:style>
    <style:style style:name="T789" style:parent-style-name="DefaultParagraphFont" style:family="text">
      <style:text-properties style:font-name="Arial" fo:font-weight="bold" style:font-weight-asian="bold"/>
    </style:style>
    <style:style style:name="T790" style:parent-style-name="DefaultParagraphFont" style:family="text">
      <style:text-properties style:font-name="Arial"/>
    </style:style>
    <style:style style:name="T791" style:parent-style-name="DefaultParagraphFont" style:family="text">
      <style:text-properties style:font-name="Arial" fo:font-weight="bold" style:font-weight-asian="bold" fo:color="#000000"/>
    </style:style>
    <style:style style:name="T792" style:parent-style-name="DefaultParagraphFont" style:family="text">
      <style:text-properties style:font-name="Arial" fo:color="#000000"/>
    </style:style>
    <style:style style:name="T793" style:parent-style-name="DefaultParagraphFont" style:family="text">
      <style:text-properties style:font-name="Arial"/>
    </style:style>
    <style:style style:name="P794" style:parent-style-name="Normal" style:family="paragraph">
      <style:text-properties style:font-name="Arial"/>
    </style:style>
    <style:style style:name="T795" style:parent-style-name="DefaultParagraphFont" style:family="text">
      <style:text-properties style:font-name="Arial" fo:font-style="italic" style:font-style-asian="italic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 fo:font-weight="bold" style:font-weight-asian="bold"/>
    </style:style>
    <style:style style:name="T798" style:parent-style-name="DefaultParagraphFont" style:family="text">
      <style:text-properties style:font-name="Arial"/>
    </style:style>
    <style:style style:name="T799" style:parent-style-name="DefaultParagraphFont" style:family="text">
      <style:text-properties style:font-name="Arial" fo:font-weight="bold" style:font-weight-asian="bold" fo:color="#000000"/>
    </style:style>
    <style:style style:name="T800" style:parent-style-name="DefaultParagraphFont" style:family="text">
      <style:text-properties style:font-name="Arial" fo:font-weight="bold" style:font-weight-asian="bold" fo:color="#000000"/>
    </style:style>
    <style:style style:name="T801" style:parent-style-name="DefaultParagraphFont" style:family="text">
      <style:text-properties style:font-name="Arial" fo:color="#000000"/>
    </style:style>
    <style:style style:name="T802" style:parent-style-name="DefaultParagraphFont" style:family="text">
      <style:text-properties style:font-name="Arial"/>
    </style:style>
    <style:style style:name="P803" style:parent-style-name="Normal" style:family="paragraph">
      <style:text-properties style:font-name="Arial"/>
    </style:style>
    <style:style style:name="T804" style:parent-style-name="DefaultParagraphFont" style:family="text">
      <style:text-properties style:font-name="Arial" fo:font-style="italic" style:font-style-asian="italic"/>
    </style:style>
    <style:style style:name="T805" style:parent-style-name="DefaultParagraphFont" style:family="text">
      <style:text-properties style:font-name="Arial"/>
    </style:style>
    <style:style style:name="T806" style:parent-style-name="DefaultParagraphFont" style:family="text">
      <style:text-properties style:font-name="Arial" fo:font-weight="bold" style:font-weight-asian="bold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Arial" fo:font-weight="bold" style:font-weight-asian="bold" fo:color="#000000"/>
    </style:style>
    <style:style style:name="T809" style:parent-style-name="DefaultParagraphFont" style:family="text">
      <style:text-properties style:font-name="Arial" fo:color="#000000"/>
    </style:style>
    <style:style style:name="T810" style:parent-style-name="DefaultParagraphFont" style:family="text">
      <style:text-properties style:font-name="Arial" fo:color="#000000"/>
    </style:style>
    <style:style style:name="T811" style:parent-style-name="DefaultParagraphFont" style:family="text">
      <style:text-properties style:font-name="Arial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 fo:font-size="8pt" style:font-size-asian="8pt"/>
    </style:style>
    <style:style style:name="T815" style:parent-style-name="DefaultParagraphFont" style:family="text">
      <style:text-properties style:font-name="Arial"/>
    </style:style>
    <style:style style:name="T816" style:parent-style-name="DefaultParagraphFont" style:family="text">
      <style:text-properties style:font-name="Arial" fo:font-style="italic" style:font-style-asian="italic"/>
    </style:style>
    <style:style style:name="T817" style:parent-style-name="DefaultParagraphFont" style:family="text">
      <style:text-properties style:font-name="Arial"/>
    </style:style>
    <style:style style:name="T818" style:parent-style-name="DefaultParagraphFont" style:family="text">
      <style:text-properties style:font-name="Arial" fo:font-weight="bold" style:font-weight-asian="bold"/>
    </style:style>
    <style:style style:name="T819" style:parent-style-name="DefaultParagraphFont" style:family="text">
      <style:text-properties style:font-name="Arial"/>
    </style:style>
    <style:style style:name="T820" style:parent-style-name="DefaultParagraphFont" style:family="text">
      <style:text-properties style:font-name="Arial" fo:color="#000000"/>
    </style:style>
    <style:style style:name="T821" style:parent-style-name="DefaultParagraphFont" style:family="text">
      <style:text-properties style:font-name="Arial" fo:font-weight="bold" style:font-weight-asian="bold" fo:color="#000000"/>
    </style:style>
    <style:style style:name="T822" style:parent-style-name="DefaultParagraphFont" style:family="text">
      <style:text-properties style:font-name="Arial" fo:color="#000000"/>
    </style:style>
    <style:style style:name="T823" style:parent-style-name="DefaultParagraphFont" style:family="text">
      <style:text-properties style:font-name="Arial" fo:color="#000000"/>
    </style:style>
    <style:style style:name="T824" style:parent-style-name="DefaultParagraphFont" style:family="text">
      <style:text-properties style:font-name="Arial"/>
    </style:style>
    <style:style style:name="P825" style:parent-style-name="Normal" style:family="paragraph">
      <style:text-properties style:font-name="Arial"/>
    </style:style>
    <style:style style:name="P826" style:parent-style-name="Normal" style:family="paragraph">
      <style:paragraph-properties fo:text-align="center"/>
      <style:text-properties style:font-name="Arial" fo:font-weight="bold" style:font-weight-asian="bold"/>
    </style:style>
    <style:style style:name="P827" style:parent-style-name="Normal" style:family="paragraph">
      <style:text-properties style:font-name="Arial"/>
    </style:style>
    <style:style style:name="T828" style:parent-style-name="DefaultParagraphFont" style:family="text">
      <style:text-properties style:font-name="Arial"/>
    </style:style>
    <style:style style:name="T829" style:parent-style-name="DefaultParagraphFont" style:family="text">
      <style:text-properties style:font-name="Arial" fo:font-style="italic" style:font-style-asian="italic"/>
    </style:style>
    <style:style style:name="T830" style:parent-style-name="DefaultParagraphFont" style:family="text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text-properties style:font-name="Arial"/>
    </style:style>
    <style:style style:name="P834" style:parent-style-name="Normal" style:family="paragraph">
      <style:paragraph-properties fo:text-align="center"/>
      <style:text-properties style:font-name="Arial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Arial" fo:font-size="8pt" style:font-size-asian="8pt"/>
    </style:style>
    <style:style style:name="P837" style:parent-style-name="Normal" style:family="paragraph">
      <style:text-properties style:font-name="Arial"/>
    </style:style>
    <style:style style:name="P838" style:parent-style-name="Normal" style:family="paragraph">
      <style:text-properties style:font-name="Arial"/>
    </style:style>
    <style:style style:name="P839" style:parent-style-name="Header" style:family="paragraph">
      <style:paragraph-properties>
        <style:tab-stops/>
      </style:paragraph-properties>
      <style:text-properties style:font-name="Arial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text-properties style:font-name="Arial"/>
    </style:style>
    <style:style style:name="P842" style:parent-style-name="Normal" style:family="paragraph">
      <style:text-properties style:font-name="Arial"/>
    </style:style>
    <style:style style:name="P843" style:parent-style-name="Normal" style:family="paragraph">
      <style:text-properties style:font-name="Arial"/>
    </style:style>
    <style:style style:name="P844" style:parent-style-name="Normal" style:family="paragraph">
      <style:text-properties style:font-name="Arial"/>
    </style:style>
    <style:style style:name="P845" style:parent-style-name="Normal" style:family="paragraph">
      <style:text-properties style:font-name="Arial"/>
    </style:style>
    <style:style style:name="P846" style:parent-style-name="Normal" style:family="paragraph">
      <style:text-properties style:font-name="Arial"/>
    </style:style>
    <style:style style:name="P847" style:parent-style-name="Normal" style:family="paragraph">
      <style:text-properties style:font-name="Arial"/>
    </style:style>
    <style:style style:name="P848" style:parent-style-name="Normal" style:family="paragraph">
      <style:text-properties style:font-name="Arial"/>
    </style:style>
    <style:style style:name="P849" style:parent-style-name="Normal" style:family="paragraph">
      <style:text-properties style:font-name="Arial"/>
    </style:style>
    <style:style style:name="P850" style:parent-style-name="Normal" style:family="paragraph">
      <style:text-properties style:font-name="Arial"/>
    </style:style>
    <style:style style:name="P851" style:parent-style-name="Normal" style:family="paragraph">
      <style:text-properties style:font-name="Arial"/>
    </style:style>
    <style:style style:name="P852" style:parent-style-name="Normal" style:family="paragraph">
      <style:text-properties style:font-name="Arial" fo:font-size="10pt" style:font-size-asian="10pt"/>
    </style:style>
    <style:style style:name="P853" style:parent-style-name="Normal" style:family="paragraph">
      <style:text-properties style:font-name="Arial" fo:font-size="10pt" style:font-size-asian="10pt"/>
    </style:style>
    <style:style style:name="P854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4 d. (antradienis)</text:p>
      <text:p text:style-name="P10"><text:span text:style-name="T11">Vakarinis plenarinis posėdis<text:s/></text:span></text:p>
      <text:p text:style-name="P12"><text:span text:style-name="T13">Nr.61(496)</text:span></text:p>
      <text:p text:style-name="P14"><text:span text:style-name="T15">(Posėdžio pradžia - 15.00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37 Seimo nariai<text:s/></text:span><text:span text:style-name="T21">(15.00 val.)</text:span><text:span text:style-name="T22">.</text:span></text:p>
      <text:p text:style-name="P23"/>
      <text:p text:style-name="P24">Prisiekė Vyriausiosios rinkimų komisijos narys S. Katuoka.</text:p>
      <text:p text:style-name="P25"><text:tab/>Priesaiką priėmė Seimo Pirmininkas V.Landsbergis.</text:p>
      <text:p text:style-name="Normal"/>
      <text:p text:style-name="P26"><text:span text:style-name="T27">Užsiregistravo 46 Seimo nariai<text:s/></text:span><text:span text:style-name="T28">(15.03 val.)</text:span><text:span text:style-name="T29">.</text:span></text:p>
      <text:p text:style-name="Normal"><text:span text:style-name="T30">15.04 val.</text:span></text:p>
      <text:p text:style-name="Normal"><text:span text:style-name="T31">S V A R S T Y T A :</text:span></text:p>
      <text:p text:style-name="Normal"><text:span text:style-name="T32"><text:tab/></text:span><text:span text:style-name="T33">Visu</text:span><text:span text:style-name="T34">omenės informavimo įstatymo</text:span><text:span text:style-name="T35"><text:s/>pakeitimo įstatymo projektas Nr.P-1953(3)<text:s/></text:span><text:span text:style-name="T36">(teikėjas - Švietimo, mokslo ir kultūros komitetas Ž.Jackūnas)</text:span><text:span text:style-name="T37"><text:s/></text:span><text:span text:style-name="T38">(svarstymo tęsinys)</text:span></text:p>
      <text:p text:style-name="P39"/>
      <text:p text:style-name="P40">Balsavimas dėl pateiktų pataisų</text:p>
      <text:p text:style-name="P41">Pranešėjas - Švietimo, mokslo ir kultūros komiteto pirmininkas Ž.Jackūnas</text:p>
      <text:p text:style-name="P42"/>
      <text:p text:style-name="P43">Redakcinėms Švietimo, mokslo ir kultūros komiteto ir Seimo nario Ž.Jackūno pataisoms pritarta bendru sutarimu.</text:p>
      <text:p text:style-name="P44"/>
      <text:p text:style-name="P45"><text:span text:style-name="T46">Užsiregistravo 57 Seimo nariai<text:s/></text:span><text:span text:style-name="T47">(15.10 val.)</text:span><text:span text:style-name="T48">.</text:span></text:p>
      <text:p text:style-name="P49"/>
      <text:p text:style-name="P50">Balsuota, ar svarstyti A.Patacko pataisą: už - 16, prieš - 11, susilaikė 16. Pritarta.</text:p>
      <text:p text:style-name="P51">Dėl Seimo nario A.Patacko 51 straipsnio pataisos kalbėjo: A.Patackas, R.Zuoza, Ž.Jackūnas.</text:p>
      <text:p text:style-name="P52"><text:span text:style-name="T53">Užsiregistravo 55 Seimo nariai<text:s/></text:span><text:span text:style-name="T54">(15.15 val.)</text:span><text:span text:style-name="T55">.</text:span></text:p>
      <text:p text:style-name="P56"/>
      <text:p text:style-name="P57"><text:tab/>Balsuota dėl A.Patacko 51 straipsnio 2 dalies pataisos: už - 14, prieš - 18, susilaikė 19. Ši pataisa nepriimta.</text:p>
      <text:p text:style-name="P58"><text:tab/>Replikavo<text:s/>Seimo narys A.Patackas.</text:p>
      <text:p text:style-name="P59">Dėl Seimo nario Ž.Jackūno <text:s/>51 straipsnio 1 dalies pataisos kalbėjo Ž.Jackūnas. Ši pataisa priimta bendru sutarimu.</text:p>
      <text:p text:style-name="P60"><text:tab/>Dėl balsavimo motyvų kalbėjo Seimo narys A.Sysas.</text:p>
      <text:p text:style-name="P61"/>
      <text:p text:style-name="Normal"><text:span text:style-name="T62">N U T A R T A :</text:span></text:p>
      <text:p text:style-name="Normal"><text:span text:style-name="T63"><text:tab/></text:span><text:span text:style-name="T64">Pritarti</text:span><text:span text:style-name="T65"><text:s/>pagrindinio komiteto patvirtintam proje</text:span><text:span text:style-name="T66">ktui<text:s/></text:span><text:span text:style-name="T67">po svarstymo</text:span><text:span text:style-name="T68"><text:s/>su Seimo posėdyje priimtomis pataisomis (bendru sutarimu).</text:span></text:p>
      <text:p text:style-name="P69"/>
      <text:p text:style-name="Normal"><text:span text:style-name="T70">15.20 val.</text:span></text:p>
      <text:p text:style-name="Normal"><text:span text:style-name="T71">S V A R S T Y T A :</text:span></text:p>
      <text:p text:style-name="P72"><text:span text:style-name="T73">Seimo nutarimo "</text:span><text:span text:style-name="T74">Dėl specialiojo fondo veikiančioms ir besisteigiančioms profesinėms sąjungoms remti tarybos"<text:s/></text:span><text:span text:style-name="T75">projektas Nr.P-2634<text:s/></text:span><text:span text:style-name="T76">(teikėjas - Seimo<text:s/></text:span><text:span text:style-name="T77">kancleris J.Razma)<text:s/></text:span><text:span text:style-name="T78">(svarstymas ir<text:s/></text:span><text:span text:style-name="T79">priėmimas</text:span><text:span text:style-name="T80">)</text:span></text:p>
      <text:p text:style-name="P81">Pranešėjas – Ekonomikos komiteto narys S.Slavickas</text:p>
      <text:p text:style-name="P82"/>
      <text:p text:style-name="Normal"><text:span text:style-name="T83">N U T A R T A :</text:span></text:p>
      <text:p text:style-name="Normal"><text:span text:style-name="T84"><text:tab/></text:span><text:span text:style-name="T85">Pritarti</text:span><text:span text:style-name="T86"><text:s/>šiam projektui<text:s/></text:span><text:span text:style-name="T87">po svarstymo</text:span><text:span text:style-name="T88"><text:s/>Seimo posėdyje (bendru sutarimu).</text:span></text:p>
      <text:p text:style-name="P89"/>
      <text:p text:style-name="P90"><text:tab/>1, 2 straipsniai priimti bendru sutarimu.</text:p>
      <text:p text:style-name="P91"/>
      <text:p text:style-name="P92"><text:span text:style-name="T93">Užsiregistravo 73 Seimo na</text:span><text:span text:style-name="T94">riai<text:s/></text:span><text:span text:style-name="T95">(15.23 val.)</text:span><text:span text:style-name="T96">.</text:span></text:p>
      <text:p text:style-name="Normal"><text:span text:style-name="T97">N U T A R T A :</text:span></text:p>
      <text:p text:style-name="Normal"><text:span text:style-name="T98"><text:tab/></text:span><text:span text:style-name="T99">Priimti</text:span><text:span text:style-name="T100"><text:s/></text:span><text:span text:style-name="T101">Seimo nutarimą "</text:span><text:span text:style-name="T102">Dėl specialiojo fondo veikiančioms ir besisteigiančioms profesinėms sąjungoms remti tarybos"</text:span><text:span text:style-name="T103">. Balsavo: už - 50, prieš - 2, susilaikė 13.</text:span></text:p>
      <text:p text:style-name="P104"/>
      <text:p text:style-name="Normal"><text:span text:style-name="T105">15.25 val.</text:span></text:p>
      <text:p text:style-name="Normal"><text:span text:style-name="T106">S V A R S T Y T A :</text:span></text:p>
      <text:p text:style-name="P107"><text:span text:style-name="T108">Administracinių teisės paže</text:span><text:span text:style-name="T109">idimų kodekso<text:s/></text:span><text:span text:style-name="T110">87, 87</text:span><text:span text:style-name="T111">1</text:span><text:span text:style-name="T112">, 87</text:span><text:span text:style-name="T113">2</text:span><text:span text:style-name="T114">, 87</text:span><text:span text:style-name="T115">3</text:span><text:span text:style-name="T116">, 87</text:span><text:span text:style-name="T117">4</text:span><text:span text:style-name="T118">, 87</text:span><text:span text:style-name="T119">5</text:span><text:span text:style-name="T120">, 87</text:span><text:span text:style-name="T121">6</text:span><text:span text:style-name="T122">, 259</text:span><text:span text:style-name="T123">1</text:span><text:span text:style-name="T124"><text:s/>straipsnių papildymo ir pakeitimo įstatymo projektas Nr.P-2605(2)<text:s/></text:span><text:span text:style-name="T125">(teikėja - Teisės ir teisėtvarkos komiteto pirmininkė G.Imbrasienė)<text:s/></text:span><text:span text:style-name="T126">(svarstymas)</text:span></text:p>
      <text:p text:style-name="P127"/>
      <text:p text:style-name="P128"><text:tab/>Pagrindinio - Teisės ir teisėtvarkos komiteto vardu kalbėjo šio komiteto pirmininkė G.Imbrasienė.</text:p>
      <text:p text:style-name="P129">Papildomo - Aplinkos apsaugos komiteto vardu kalbėjo šio komiteto narys A.Grumadas.</text:p>
      <text:p text:style-name="P130"/>
      <text:p text:style-name="Normal"><text:span text:style-name="T131">N U T A R T A :</text:span></text:p>
      <text:p text:style-name="Normal"><text:span text:style-name="T132"><text:tab/></text:span><text:span text:style-name="T133">Pritarti</text:span><text:span text:style-name="T134"><text:s/>pagrindinio komiteto patvirtintam projektui<text:s/></text:span><text:span text:style-name="T135">po svarstymo</text:span><text:span text:style-name="T136"><text:s/>Seimo posėdyje (bendru sutarimu).</text:span></text:p>
      <text:p text:style-name="P137"/>
      <text:p text:style-name="Normal"><text:span text:style-name="T138">15.30 val</text:span><text:span text:style-name="T139">.</text:span></text:p>
      <text:p text:style-name="Normal"><text:span text:style-name="T140">S V A R S T Y T A :</text:span></text:p>
      <text:p text:style-name="Normal"><text:span text:style-name="T141"><text:tab/></text:span><text:span text:style-name="T142">Baudžiamojo kodekso</text:span><text:span text:style-name="T143"><text:s/>72 ir 78 straipsnių pakeitimo ir papildymo įstatymo projektas Nr.P-2666</text:span><text:span text:style-name="T144"><text:s/></text:span><text:span text:style-name="T145">(pateikimas)</text:span><text:span text:style-name="T146"><text:s/></text:span></text:p>
      <text:p text:style-name="P147"><text:tab/>Pranešėjas - Seimo narys A.Stasiškis</text:p>
      <text:p text:style-name="P148">Klausė Seimo narys J.Listavičius.</text:p>
      <text:p text:style-name="P149"/>
      <text:p text:style-name="Normal"><text:span text:style-name="T150">N U T A R T A :</text:span></text:p>
      <text:p text:style-name="Normal"><text:span text:style-name="T151"><text:tab/>1.<text:s/></text:span><text:span text:style-name="T152">Pritarti<text:s/></text:span><text:span text:style-name="T153">šiam projektui</text:span><text:span text:style-name="T154"><text:s/>po pateiki</text:span><text:span text:style-name="T155">mo ir pradėti</text:span><text:span text:style-name="T156"><text:s/>jo</text:span><text:span text:style-name="T157"><text:s/>svarstymo procedūrą<text:s/></text:span><text:span text:style-name="T158">(bendru sutarimu).</text:span></text:p>
      <text:p text:style-name="Normal"><text:span text:style-name="T159"><text:tab/>2.<text:s/></text:span><text:span text:style-name="T160">Paskirti pagrindiniu komitetu</text:span><text:span text:style-name="T161"><text:s/>šiam projektui svarstyti Teisės ir teisėtvarkos komitetą (bendru sutarimu).</text:span></text:p>
      <text:p text:style-name="Normal"><text:span text:style-name="T162"><text:tab/>3.<text:s/></text:span><text:span text:style-name="T163">Paskirti</text:span><text:span text:style-name="T164"><text:s/>šio projekto<text:s/></text:span><text:span text:style-name="T165">preliminarią svarstymo Seimo posėdyje datą</text:span><text:span text:style-name="T166"><text:s/>– 2000 07 13 (bendru<text:s/></text:span><text:span text:style-name="T167">sutarimu).</text:span></text:p>
      <text:p text:style-name="P168"/>
      <text:p text:style-name="P169"><text:tab/>Posėdžio pirmininkas pasveikino Seimo posėdyje dalyvaujančią Turkijos Respublikos Didžiosios Nacionalinės Asamblėjos delegaciją.</text:p>
      <text:p text:style-name="P170"/>
      <text:p text:style-name="Normal"><text:span text:style-name="T171">15.35 val.</text:span></text:p>
      <text:p text:style-name="Normal"><text:span text:style-name="T172">S V A R S T Y T A :</text:span></text:p>
      <text:p text:style-name="P173"><text:span text:style-name="T174">1.</text:span><text:span text:style-name="T175"><text:s/>Valstybės saugumo departamento įstatymo</text:span><text:span text:style-name="T176"><text:s/>7, 8 ir 19 straipsnių pakeitimo įstatym</text:span><text:span text:style-name="T177">o projektas Nr.P-2655</text:span></text:p>
      <text:p text:style-name="P178"><text:span text:style-name="T179">2.</text:span><text:span text:style-name="T180"><text:s/>Administracinių teisės pažeidimų kodekso<text:s/></text:span><text:span text:style-name="T181">papildymo 188</text:span><text:span text:style-name="T182">15</text:span><text:span text:style-name="T183"><text:s/>straipsniu ir 224, 259</text:span><text:span text:style-name="T184">1</text:span><text:span text:style-name="T185">, 320 straipsnių pakeitimo ir papildymo įstatymo projektas Nr.P-2656<text:s/></text:span><text:span text:style-name="T186">(pateikimas)</text:span><text:span text:style-name="T187"><text:s/></text:span></text:p>
      <text:p text:style-name="P188"><text:tab/>Pranešėjas - Nacionalinio saugumo ir gynybos komiteto pirmininkas A.Katkus</text:p>
      <text:p text:style-name="P189"/>
      <text:p text:style-name="P190">Klausė Seimo nariai: J.Listavičius, K.Skrebys, S.Kaktys.</text:p>
      <text:p text:style-name="P191"/>
      <text:p text:style-name="P192"><text:span text:style-name="T193">Užsiregistravo 56 Seimo nariai<text:s/></text:span><text:span text:style-name="T194">(15.46 val.)</text:span><text:span text:style-name="T195">.</text:span></text:p>
      <text:p text:style-name="Normal"><text:span text:style-name="T196">N U T A R T A :</text:span></text:p>
      <text:p text:style-name="Normal"><text:span text:style-name="T197"><text:tab/>1.<text:s/></text:span><text:span text:style-name="T198">Pritarti<text:s/></text:span><text:span text:style-name="T199">projektui<text:s/></text:span><text:span text:style-name="T200">Nr.P-2655 po pateikimo ir pradėti</text:span><text:span text:style-name="T201"><text:s/>jo</text:span><text:span text:style-name="T202"><text:s/>svarstymo procedūrą</text:span><text:span text:style-name="T203">. Balsavo: už - 34, prieš - 4, susilaikė 5.</text:span></text:p>
      <text:p text:style-name="P204"><text:span text:style-name="T205">2.<text:s/></text:span><text:span text:style-name="T206">Pr</text:span><text:span text:style-name="T207">itarti<text:s/></text:span><text:span text:style-name="T208">projektui<text:s/></text:span><text:span text:style-name="T209">Nr.P-2656 po pateikimo ir pradėti</text:span><text:span text:style-name="T210"><text:s/>jo</text:span><text:span text:style-name="T211"><text:s/>svarstymo procedūrą</text:span><text:span text:style-name="T212"><text:s/>(bendru sutarimu).</text:span></text:p>
      <text:p text:style-name="P213"><text:span text:style-name="T214">3.<text:s/></text:span><text:span text:style-name="T215">Paskirti pagrindiniu komitetu</text:span><text:span text:style-name="T216"><text:s/>projektui<text:s/></text:span><text:span text:style-name="T217">Nr.P-2655</text:span><text:span text:style-name="T218"><text:s/>svarstyti Nacionalinio saugumo ir gynybos komitetą, projektui<text:s/></text:span><text:span text:style-name="T219">Nr.P-2656<text:s/></text:span><text:span text:style-name="T220">-</text:span><text:span text:style-name="T221"><text:s/></text:span><text:span text:style-name="T222">Teisės ir teisėtvarkos komitetą (ben</text:span><text:span text:style-name="T223">dru sutarimu).</text:span></text:p>
      <text:p text:style-name="Normal"><text:span text:style-name="T224"><text:tab/>4.<text:s/></text:span><text:span text:style-name="T225">Paskirti papildomu komitetu</text:span><text:span text:style-name="T226"><text:s/>projektui<text:s/></text:span><text:span text:style-name="T227">Nr.P-2656</text:span><text:span text:style-name="T228"><text:s/>svarstyti Teisės ir teisėtvarkos komitetą (bendru sutarimu).</text:span></text:p>
      <text:p text:style-name="Normal"><text:span text:style-name="T229"><text:tab/>5.<text:s/></text:span><text:span text:style-name="T230">Paskirti</text:span><text:span text:style-name="T231"><text:s/>šių projektų<text:s/></text:span><text:span text:style-name="T232">svarstymą Seimo rudens</text:span><text:span text:style-name="T233"><text:s/></text:span><text:span text:style-name="T234">sesijoje</text:span><text:span text:style-name="T235"><text:s/>(bendru sutarimu).</text:span></text:p>
      <text:p text:style-name="P236"/>
      <text:p text:style-name="Normal"><text:span text:style-name="T237">15.48 val.</text:span></text:p>
      <text:p text:style-name="Normal"><text:span text:style-name="T238">S V A R S T Y T A :</text:span></text:p>
      <text:p text:style-name="P239"><text:span text:style-name="T240">Elektroninio parašo</text:span><text:span text:style-name="T241"><text:s/>įstatymo<text:s/></text:span><text:span text:style-name="T242">projektas Nr.P-2567</text:span><text:span text:style-name="T243">(2*)<text:s/></text:span><text:span text:style-name="T244">(teikėjas - valdymo reformų ir savivaldybių reikalų ministras J.Rudalevičius/LRV)<text:s/></text:span><text:span text:style-name="T245">(svarstymas)<text:s/></text:span></text:p>
      <text:p text:style-name="P246"/>
      <text:p text:style-name="P247"><text:tab/>Pagrindinio – Ekonomikos komiteto vardu kalbėjo šio komiteto narys S.R.Petrikis.</text:p>
      <text:p text:style-name="P248">Papildomų komitetų vardu kalbėjo Seimo nariai: R.Smetona (Teisės ir teisėtvarkos komiteto vardu), Ž.Jackūnas Švietimo, mokslo ir kultūros komiteto vardu), E.Petrošienė (Valstybės valdymo ir savivaldybių komiteto vardu).</text:p>
      <text:p text:style-name="Normal"><text:span text:style-name="T249"><text:tab/></text:span><text:span text:style-name="T250">Bendrojoje</text:span><text:span text:style-name="T251"><text:s/>diskusijoje kalbėjo Seimo narys S.Kaktys.</text:span></text:p>
      <text:p text:style-name="P252">Pranešėjo - Seimo nario S.R.Petrikio sutikimu Švietimo, mokslo ir kultūros, Valstybės valdymo ir savivaldybių komiteto pataisoms pritarta bendru sutarimu.</text:p>
      <text:p text:style-name="P253"><text:tab/>Dėl balsavimo motyvų kalbėjo Seimo narys A.Raškinis.</text:p>
      <text:p text:style-name="P254"/>
      <text:p text:style-name="Normal"><text:span text:style-name="T255">N U T A R T A :</text:span></text:p>
      <text:p text:style-name="Normal"><text:span text:style-name="T256"><text:tab/></text:span><text:span text:style-name="T257">Pritarti</text:span><text:span text:style-name="T258"><text:s/>pagrindinio komiteto patvirtintam projektui<text:s/></text:span><text:span text:style-name="T259">p</text:span><text:span text:style-name="T260">o svarstymo</text:span><text:span text:style-name="T261"><text:s/>Seimo posėdyje (bendru sutarimu).</text:span></text:p>
      <text:p text:style-name="P262"/>
      <text:p text:style-name="P263">Lietuvos gyventojų genocido ir rezistencijos tyrimo centro generalinės direktorės D.Kuodytės ataskaita</text:p>
      <text:p text:style-name="P264"/>
      <text:p text:style-name="P265">Klausė Seimo nariai: J.Listavičius, V.Šmigelskas, V.Cinauskas, A.Kašėta, S.Kaktys, E.Zingeris.</text:p>
      <text:p text:style-name="P266"/>
      <text:p text:style-name="Normal"><text:span text:style-name="T267">16.25 val</text:span><text:span text:style-name="T268">.</text:span></text:p>
      <text:p text:style-name="Normal"><text:span text:style-name="T269">S V A R S T Y T A :</text:span></text:p>
      <text:p text:style-name="P270"><text:span text:style-name="T271">Tabako kontrolės įstatymo įgyvendinimo įstatymo</text:span><text:span text:style-name="T272"><text:s/>1 straipsnio pakeitimo įstatymo projektas Nr.P-2659*<text:s/></text:span><text:span text:style-name="T273">(teikėjas - Seimo narys A.Matulas)<text:s/></text:span><text:span text:style-name="T274">(svarstymas)</text:span></text:p>
      <text:p text:style-name="P275"/>
      <text:p text:style-name="P276">Pagrindinio - Sveikatos reikalų komiteto vardu kalbėjo šio komiteto narys A.Švitra.</text:p>
      <text:p text:style-name="P277"/>
      <text:p text:style-name="Normal"><text:span text:style-name="T278">N U T A R T A :</text:span></text:p>
      <text:p text:style-name="Normal"><text:span text:style-name="T279"><text:tab/></text:span><text:span text:style-name="T280">Pritarti</text:span><text:span text:style-name="T281"><text:s/>pagrindinio komiteto patvirtintam projektui<text:s/></text:span><text:span text:style-name="T282">po svarstymo</text:span><text:span text:style-name="T283"><text:s/>Seimo posėdyje (bendru sutarimu).</text:span></text:p>
      <text:p text:style-name="P284"/>
      <text:p text:style-name="Normal"><text:span text:style-name="T285">16.27 val.</text:span></text:p>
      <text:p text:style-name="Normal"><text:span text:style-name="T286">S V A R S T Y T A :</text:span></text:p>
      <text:p text:style-name="P287"><text:span text:style-name="T288">1.<text:s/></text:span><text:span text:style-name="T289">Darbo sutarties įstatymo</text:span><text:span text:style-name="T290"><text:s/>1, 5, 17, 17</text:span><text:span text:style-name="T291">1</text:span><text:span text:style-name="T292">, 17</text:span><text:span text:style-name="T293">2</text:span><text:span text:style-name="T294"><text:s/>straipsnių pakeitimo ir papildymo įstatymo projektas Nr.P-2</text:span><text:span text:style-name="T295">576(3*)<text:s/></text:span></text:p>
      <text:p text:style-name="Normal"><text:span text:style-name="T296"><text:tab/>2.<text:s/></text:span><text:span text:style-name="T297">Administracinių teisės pažeidimų kodekso</text:span><text:span text:style-name="T298"><text:s/>41</text:span><text:span text:style-name="T299">3</text:span><text:span text:style-name="T300"><text:s/>ir 259</text:span><text:span text:style-name="T301">1</text:span><text:span text:style-name="T302"><text:s/>straipsnių papildymo ir pakeitimo įstatymo projektas Nr.P-2490(2*)<text:s/></text:span></text:p>
      <text:p text:style-name="Normal"><text:span text:style-name="T303"><text:tab/>(teikėja - socialinės apsaugos ir darbo ministrė I.Degutienė/LRV)</text:span><text:span text:style-name="T304"><text:s/></text:span><text:span text:style-name="T305">(svarstymas)</text:span></text:p>
      <text:p text:style-name="P306"><text:tab/></text:p>
      <text:p text:style-name="P307"><text:span text:style-name="T308">Pagrindinio - Socialinių reikalų ir darb</text:span><text:span text:style-name="T309">o komiteto vardu dėl projekto<text:s/></text:span><text:span text:style-name="T310">Nr.P-2576(3*)</text:span><text:span text:style-name="T311"><text:s/>kalbėjo šio komiteto narė D.Aleksiūnienė.</text:span></text:p>
      <text:p text:style-name="P312"/>
      <text:p text:style-name="Normal"><text:span text:style-name="T313">N U T A R T A :</text:span></text:p>
      <text:p text:style-name="P314"><text:span text:style-name="T315">Pritarti</text:span><text:span text:style-name="T316"><text:s/>pagrindinio komiteto patvirtintam projektui<text:s/></text:span><text:span text:style-name="T317">Nr.P-2576(3*)</text:span><text:span text:style-name="T318"><text:s/></text:span><text:span text:style-name="T319">po svarstymo</text:span><text:span text:style-name="T320"><text:s/>Seimo posėdyje (bendru sutarimu).</text:span></text:p>
      <text:p text:style-name="P321"/>
      <text:p text:style-name="P322"><text:span text:style-name="T323">Užsiregistravo 43 Seimo nariai<text:s/></text:span><text:span text:style-name="T324">(16.33<text:s/></text:span><text:span text:style-name="T325">val.)</text:span><text:span text:style-name="T326">.</text:span></text:p>
      <text:p text:style-name="P327"/>
      <text:p text:style-name="P328"><text:span text:style-name="T329">Pagrindinio - Teisės ir teisėtvarkos komiteto vardu dėl projekto<text:s/></text:span><text:span text:style-name="T330">Nr.P-2490(2*)</text:span><text:span text:style-name="T331"><text:s/>kalbėjo šio komiteto narys A.Stasiulevičius.</text:span></text:p>
      <text:p text:style-name="P332"><text:tab/>Papildomo - Socialinių reikalų ir darbo komiteto vardu kalbėjo šio komiteto pirmininkas J.Beinortas.</text:p>
      <text:p text:style-name="P333"/>
      <text:p text:style-name="Normal"><text:span text:style-name="T334">N U T A R T A :</text:span></text:p>
      <text:p text:style-name="P335"><text:span text:style-name="T336">Prita</text:span><text:span text:style-name="T337">rti</text:span><text:span text:style-name="T338"><text:s/>pagrindinio komiteto patvirtintam projektui<text:s/></text:span><text:span text:style-name="T339">Nr.P-2490(2*)</text:span><text:span text:style-name="T340"><text:s/></text:span><text:span text:style-name="T341">po svarstymo</text:span><text:span text:style-name="T342"><text:s/>Seimo posėdyje (bendru sutarimu).</text:span></text:p>
      <text:p text:style-name="P343"/>
      <text:p text:style-name="P344">Balsavimas dėl pateiktos pataisos</text:p>
      <text:p text:style-name="P345"><text:span text:style-name="T346"><text:tab/></text:span><text:span text:style-name="T347">Pranešėjas - Teisės ir teisėtvarkos komiteto atstovas A.Stasiulevičius</text:span></text:p>
      <text:p text:style-name="P348"/>
      <text:p text:style-name="P349"><text:span text:style-name="T350">Užsiregistravo 33 Seimo nariai<text:s/></text:span><text:span text:style-name="T351">(16.40 v</text:span><text:span text:style-name="T352">al.)</text:span><text:span text:style-name="T353">.</text:span></text:p>
      <text:p text:style-name="P354"/>
      <text:p text:style-name="P355"><text:tab/>Balsuota, ar svarstyti J.Beinorto pataisą: už - 19, prieš - 0, susilaikė 8. Pritarta.</text:p>
      <text:p text:style-name="P356">Dėl Seimo nario J.Beinorto pataisos kalbėjo: J.Beinortas, R.Kupčinskas.</text:p>
      <text:p text:style-name="P357"/>
      <text:p text:style-name="P358"><text:span text:style-name="T359">Užsiregistravo 37 Seimo nariai<text:s/></text:span><text:span text:style-name="T360">(16.43 val.)</text:span><text:span text:style-name="T361">.</text:span></text:p>
      <text:p text:style-name="P362"/>
      <text:p text:style-name="Normal"><text:span text:style-name="T363"><text:tab/>Balsuota dėl J.Beinorto (Kodekso 259</text:span><text:span text:style-name="T364">1</text:span><text:span text:style-name="T365"><text:s/>stra</text:span><text:span text:style-name="T366">ipsnio) pataisos: už - 22, prieš - 2, susilaikė 10. Ši pataisa priimta.</text:span></text:p>
      <text:p text:style-name="P367"/>
      <text:p text:style-name="Normal"><text:span text:style-name="T368">N U T A R T A :</text:span></text:p>
      <text:p text:style-name="Normal"><text:span text:style-name="T369"><text:tab/></text:span><text:span text:style-name="T370">Pritarti</text:span><text:span text:style-name="T371"><text:s/>pagrindinio komiteto patvirtintam projektui<text:s/></text:span><text:span text:style-name="T372">po svarstymo</text:span><text:span text:style-name="T373"><text:s/>su Seimo posėdyje priimtomis pataisomis (bendru sutarimu).</text:span></text:p>
      <text:p text:style-name="P374"/>
      <text:p text:style-name="Normal"><text:span text:style-name="T375">16.44 val.</text:span></text:p>
      <text:p text:style-name="Normal"><text:span text:style-name="T376">S V A R S T Y T A :</text:span></text:p>
      <text:p text:style-name="P377"><text:span text:style-name="T378">Delspinig</text:span><text:span text:style-name="T379">ių nustatymo už išmokų, susijusių su darbo santykiais, pavėluotą mokėjimą įstatymo</text:span><text:span text:style-name="T380"><text:s/>1 ir 2 straipsnių pakeitimo įstatymo projektas Nr.P-2355(2*)<text:s/></text:span><text:span text:style-name="T381">(teikėja - socialinės apsaugos ir darbo ministrė I.Degutienė/LRV)</text:span><text:span text:style-name="T382"><text:s/></text:span><text:span text:style-name="T383">(svarstymas)</text:span></text:p>
      <text:p text:style-name="P384"/>
      <text:p text:style-name="P385"><text:tab/>Pagrindinio - Biudžeto ir finansų komiteto vardu kalbėjo šio komiteto pirmininkas J.Listavičius.</text:p>
      <text:p text:style-name="P386">Papildomo - Socialinių reikalų ir darbo komiteto vardu kalbėjo šio komiteto pirmininkas J.Beinortas.</text:p>
      <text:p text:style-name="P387"><text:tab/>Dėl 2 straipsnio pataisos kalbėjo Seimo narė R.Dovydėnienė.</text:p>
      <text:p text:style-name="P388"><text:tab/>Dėl 0,1 proc. Biudžeto ir finansų komiteto siūlymo kalbėjo Seimo nariai: J.Listavičius, K.Kuzminskas.</text:p>
      <text:p text:style-name="P389"/>
      <text:p text:style-name="P390"><text:span text:style-name="T391">Užsiregistravo 48 Seimo nariai<text:s/></text:span><text:span text:style-name="T392">(16.57 val.)</text:span><text:span text:style-name="T393">.</text:span></text:p>
      <text:p text:style-name="Normal"/>
      <text:p text:style-name="P394"><text:tab/>Alternatyvus balsavimas: už Vyriausybės pasiūlymą (0,06 proc.) balsavo 27, už <text:s/>Biudžeto ir finansų komiteto ir Seimo narių A.Syso ir<text:s/>R.Dovydėnienės pasiūlymą (0,1 proc.) - 15, (susilaikė 4). Pritarta pirmajam pasiūlymui.</text:p>
      <text:p text:style-name="P395"/>
      <text:p text:style-name="Normal"><text:span text:style-name="T396">N U T A R T A :</text:span></text:p>
      <text:p text:style-name="Normal"><text:span text:style-name="T397"><text:tab/></text:span><text:span text:style-name="T398">Pritarti</text:span><text:span text:style-name="T399"><text:s/>pagrindinio komiteto patvirtintam projektui su Seimo posėdžio metu priimtomis pataisomis<text:s/></text:span><text:span text:style-name="T400">po svarstymo</text:span><text:span text:style-name="T401"><text:s/>Seimo posėdyje (bendru sutarimu).</text:span></text:p>
      <text:p text:style-name="P402"/>
      <text:p text:style-name="Normal"><text:span text:style-name="T403">17.0</text:span><text:span text:style-name="T404">0 val.</text:span></text:p>
      <text:p text:style-name="Normal"><text:span text:style-name="T405">S V A R S T Y T A :</text:span></text:p>
      <text:p text:style-name="Normal"><text:span text:style-name="T406"><text:tab/></text:span><text:span text:style-name="T407">Potencialiai pavojingų įrenginių priežiūros įstatymo</text:span><text:span text:style-name="T408"><text:s/>pakeitimo įstatymo projektas Nr.P-2679<text:s/></text:span><text:span text:style-name="T409">(pateikimas)</text:span><text:span text:style-name="T410"><text:s/></text:span></text:p>
      <text:p text:style-name="P411"><text:tab/>Pranešėjas - socialinės apsaugos ir darbo viceministras R.Kairelis</text:p>
      <text:p text:style-name="P412"/>
      <text:p text:style-name="P413">Klausė Seimo nariai: J.Listavičius, S.Slavickas, A.Stasiulevičius, R.Kupčinskas.</text:p>
      <text:p text:style-name="Normal"><text:span text:style-name="T414"><text:tab/></text:span></text:p>
      <text:p text:style-name="Normal"><text:span text:style-name="T415">N U T A R T A :</text:span></text:p>
      <text:p text:style-name="Normal"><text:span text:style-name="T416"><text:tab/>1.<text:s/></text:span><text:span text:style-name="T417">Pritarti<text:s/></text:span><text:span text:style-name="T418">šiam projektui</text:span><text:span text:style-name="T419"><text:s/>po pateikimo ir pradėti</text:span><text:span text:style-name="T420"><text:s/>jo</text:span><text:span text:style-name="T421"><text:s/>svarstymo procedūrą<text:s/></text:span><text:span text:style-name="T422">(bendru sutarimu).<text:s/></text:span></text:p>
      <text:p text:style-name="Normal"><text:span text:style-name="T423"><text:tab/>2.<text:s/></text:span><text:span text:style-name="T424">Paskirti pagrindiniu komitetu</text:span><text:span text:style-name="T425"><text:s/>šiam projektui svarstyti Socialinių reikalų ir darbo komitetą (bendru sutarimu).</text:span></text:p>
      <text:p text:style-name="P426"/>
      <text:p text:style-name="P427"><text:tab/>Dėl svarstymo datos kalbėjo Socialinių reikalų ir darbo komiteto pirmininkas J.Beinortas.</text:p>
      <text:p text:style-name="P428"/>
      <text:p text:style-name="Normal"><text:span text:style-name="T429">N U T A R T A :</text:span></text:p>
      <text:p text:style-name="P430"><text:span text:style-name="T431">Paskirti</text:span><text:span text:style-name="T432"><text:s/>šio projekto<text:s/></text:span><text:span text:style-name="T433">svarstymą Seimo rudens</text:span><text:span text:style-name="T434"><text:s/></text:span><text:span text:style-name="T435">sesijoje</text:span><text:span text:style-name="T436"><text:s/>rugsėjo mėn. (bendru sutarimu).</text:span></text:p>
      <text:p text:style-name="P437"/>
      <text:p text:style-name="Normal"><text:span text:style-name="T438">17.08 val.</text:span></text:p>
      <text:p text:style-name="Normal"><text:span text:style-name="T439">S V A R S T Y T A :</text:span></text:p>
      <text:p text:style-name="P440"><text:span text:style-name="T441">Seimo nutarimo "</text:span><text:span text:style-name="T442">Dėl principin</text:span><text:span text:style-name="T443">ės Lietuvos kariuomenės struktūros, vyresniųjų karininkų, generolų ir admirolų bei ribinio karių skaičiaus 2000 m. ir 2001 m.</text:span><text:span text:style-name="T444">" projektas Nr.P-2645<text:s/></text:span><text:span text:style-name="T445">(pateikimas)</text:span><text:span text:style-name="T446"><text:s/></text:span></text:p>
      <text:p text:style-name="P447">Pranešėjas - krašto apsaugos ministras Č.Stankevičius</text:p>
      <text:p text:style-name="P448"/>
      <text:p text:style-name="P449">Klausė Seimo nariai: J.Listavičius, S.Slavickas, K.Trapikas, R.Kupčinskas.</text:p>
      <text:p text:style-name="P450"/>
      <text:p text:style-name="Normal"><text:span text:style-name="T451">N U T A R T A :</text:span></text:p>
      <text:p text:style-name="Normal"><text:span text:style-name="T452"><text:tab/>1.<text:s/></text:span><text:span text:style-name="T453">Pritarti<text:s/></text:span><text:span text:style-name="T454">šiam projektui</text:span><text:span text:style-name="T455"><text:s/>po pateikimo ir pradėti</text:span><text:span text:style-name="T456"><text:s/>jo</text:span><text:span text:style-name="T457"><text:s/>svarstymo procedūrą<text:s/></text:span><text:span text:style-name="T458">(bendru sutarimu).<text:s/></text:span></text:p>
      <text:p text:style-name="Normal"><text:span text:style-name="T459"><text:tab/>2.<text:s/></text:span><text:span text:style-name="T460">Paskirti pagrindiniu komitetu</text:span><text:span text:style-name="T461"><text:s/>šiam projektui svarstyti Nacionalinio saugumo ir gynybos komitetą (bendru s</text:span><text:span text:style-name="T462">utarimu).</text:span></text:p>
      <text:p text:style-name="Normal"><text:span text:style-name="T463"><text:tab/>3.<text:s/></text:span><text:span text:style-name="T464">Paskirti</text:span><text:span text:style-name="T465"><text:s/>šio projekto<text:s/></text:span><text:span text:style-name="T466">preliminarią svarstymo Seimo posėdyje datą</text:span><text:span text:style-name="T467"><text:s/>– 2000 07 13 (bendru sutarimu).</text:span></text:p>
      <text:p text:style-name="P468"><text:tab/></text:p>
      <text:p text:style-name="Normal"><text:span text:style-name="T469">17.16 val.</text:span></text:p>
      <text:p text:style-name="Normal"><text:span text:style-name="T470">S V A R S T Y T A :</text:span></text:p>
      <text:p text:style-name="P471"><text:span text:style-name="T472">Kariuomenės vienetų dalyvavimo tarptautinėse operacijose ir pratybose, taip pat tarptautinių pratybų rengimo Lie</text:span><text:span text:style-name="T473">tuvos teritorijoje įstatymo</text:span><text:span text:style-name="T474"><text:s/>pavadinimo 1, 6, 8, 9, 10 ir 13 straipsnių pakeitimo ir papildymo įstatymo projektas Nr.P-2676</text:span><text:span text:style-name="T475"><text:s/></text:span><text:span text:style-name="T476">(pateikimas)</text:span><text:span text:style-name="T477"><text:s/></text:span></text:p>
      <text:p text:style-name="P478">Pranešėjas - krašto apsaugos ministras Č.Stankevičius</text:p>
      <text:p text:style-name="P479"/>
      <text:p text:style-name="P480">Klausė Seimo narys J.Listavičius.</text:p>
      <text:p text:style-name="P481"/>
      <text:p text:style-name="Normal"><text:span text:style-name="T482">N U T A R T A :</text:span></text:p>
      <text:p text:style-name="Normal"><text:span text:style-name="T483"><text:tab/>1.<text:s/></text:span><text:span text:style-name="T484">Pritarti<text:s/></text:span><text:span text:style-name="T485">šiam projektui</text:span><text:span text:style-name="T486"><text:s/>po pateikimo ir pradėti</text:span><text:span text:style-name="T487"><text:s/>jo</text:span><text:span text:style-name="T488"><text:s/>svarstymo procedūrą<text:s/></text:span><text:span text:style-name="T489">(bendru sutarimu).<text:s/></text:span></text:p>
      <text:p text:style-name="Normal"><text:span text:style-name="T490"><text:tab/>2.<text:s/></text:span><text:span text:style-name="T491">Paskirti pagrindiniu komitetu</text:span><text:span text:style-name="T492"><text:s/>šiam projektui svarstyti Nacionalinio saugumo ir gynybos komitetą (bendru sutarimu).</text:span></text:p>
      <text:p text:style-name="Normal"><text:span text:style-name="T493"><text:tab/>3.<text:s/></text:span><text:span text:style-name="T494">Paskirti</text:span><text:span text:style-name="T495"><text:s/>šio projekto<text:s/></text:span><text:span text:style-name="T496">preliminarią svarstymo Seimo<text:s/></text:span><text:span text:style-name="T497">posėdyje datą</text:span><text:span text:style-name="T498"><text:s/>– 2000 07 13 (bendru sutarimu).</text:span></text:p>
      <text:p text:style-name="P499"><text:tab/></text:p>
      <text:p text:style-name="Normal"><text:span text:style-name="T500">17.21 val.</text:span></text:p>
      <text:p text:style-name="Normal"><text:span text:style-name="T501">S V A R S T Y T A :</text:span></text:p>
      <text:list text:style-name="LFO3" text:continue-numbering="true">
        <text:list-item>
          <text:p text:style-name="P502"><text:span text:style-name="T503">Užsienio žvalgybos įstatymo</text:span><text:span text:style-name="T504"><text:s/>projektas Nr.P-2646<text:s/></text:span><text:span text:style-name="T505">(pateikimas)</text:span><text:span text:style-name="T506"><text:s/></text:span></text:p>
        </text:list-item>
      </text:list>
      <text:p text:style-name="P507"><text:span text:style-name="T508">2.<text:s/></text:span><text:span text:style-name="T509">Valstybės ir tarnybos paslapčių įstatymo<text:s/></text:span><text:span text:style-name="T510">5 ir 6 straipsnių papildymo įstatymo projektas Nr.P-2647<text:s/></text:span><text:span text:style-name="T511">(pateikimas)</text:span><text:span text:style-name="T512"><text:s/></text:span></text:p>
      <text:p text:style-name="P513"><text:tab/>Pranešėjas - krašto apsaugos ministras Č.Stankevičius</text:p>
      <text:p text:style-name="P514"/>
      <text:p text:style-name="P515">Klausė Seimo nariai: A.Stasiulevičius (atsakė Krašto apsaugos ministerijos atstovas D.Žalimas), J.Listavičius, K.Trapikas.</text:p>
      <text:p text:style-name="P516"/>
      <text:p text:style-name="Normal"><text:span text:style-name="T517">N U T A R T A :</text:span></text:p>
      <text:p text:style-name="Normal"><text:span text:style-name="T518"><text:tab/>1.<text:s/></text:span><text:span text:style-name="T519">Pritarti<text:s/></text:span><text:span text:style-name="T520">šiems</text:span><text:span text:style-name="T521"><text:s/></text:span><text:span text:style-name="T522">projektams</text:span><text:span text:style-name="T523"><text:s/>po pateikimo ir pradėti</text:span><text:span text:style-name="T524"><text:s/>jų</text:span><text:span text:style-name="T525"><text:s/>sva</text:span><text:span text:style-name="T526">rstymo procedūrą<text:s/></text:span><text:span text:style-name="T527">(bendru sutarimu).<text:s/></text:span></text:p>
      <text:p text:style-name="Normal"><text:span text:style-name="T528"><text:tab/>2.<text:s/></text:span><text:span text:style-name="T529">Paskirti pagrindiniu komitetu</text:span><text:span text:style-name="T530"><text:s/>šiems projektams svarstyti Nacionalinio saugumo ir gynybos komitetą (bendru sutarimu).</text:span></text:p>
      <text:p text:style-name="Normal"><text:span text:style-name="T531"><text:tab/>3.<text:s/></text:span><text:span text:style-name="T532">Paskirti</text:span><text:span text:style-name="T533"><text:s/>šių projektų<text:s/></text:span><text:span text:style-name="T534">preliminarią svarstymo Seimo posėdyje datą</text:span><text:span text:style-name="T535"><text:s/>– 2000 07 13 (bendru sutarimu</text:span><text:span text:style-name="T536">).</text:span></text:p>
      <text:p text:style-name="P537"/>
      <text:p text:style-name="Normal"><text:span text:style-name="T538">17.28 val.</text:span></text:p>
      <text:p text:style-name="Normal"><text:span text:style-name="T539">S V A R S T Y T A :</text:span></text:p>
      <text:p text:style-name="Normal"><text:span text:style-name="T540"><text:tab/>1.<text:s/></text:span><text:span text:style-name="T541">Karo prievolės įstatymo</text:span><text:span text:style-name="T542"><text:s/>8, 11, 13, 14, 15, 17, 20, 29, 30, 31, 32, 33, 35 straipsnių pakeitimo ir papildymo bei Įstatymo papildymo II</text:span><text:span text:style-name="T543">1</text:span><text:span text:style-name="T544"><text:s/>skyriumi įstatymo projektas Nr.P-2648</text:span><text:span text:style-name="T545"><text:s/></text:span><text:span text:style-name="T546">(pateikimas)</text:span><text:span text:style-name="T547"><text:s/></text:span></text:p>
      <text:p text:style-name="P548"><text:span text:style-name="T549">2.<text:s/></text:span><text:span text:style-name="T550">Karių materialinės atsakomy</text:span><text:span text:style-name="T551">bės įstatymo</text:span><text:span text:style-name="T552"><text:s/>projektas Nr.P-2649<text:s/></text:span><text:span text:style-name="T553">(pateikimas)</text:span><text:span text:style-name="T554"><text:s/></text:span></text:p>
      <text:p text:style-name="P555"><text:span text:style-name="T556">3.</text:span><text:span text:style-name="T557"><text:s/>Civilinio proceso kodekso</text:span><text:span text:style-name="T558"><text:s/>372 ir 373 straipsnių papildymo įstatymo projektas Nr.P-2650</text:span><text:span text:style-name="T559"><text:s/></text:span><text:span text:style-name="T560">(pateikimas)</text:span><text:span text:style-name="T561"><text:s/></text:span></text:p>
      <text:p text:style-name="P562"><text:tab/>Pranešėjas - krašto apsaugos ministras Č.Stankevičius</text:p>
      <text:p text:style-name="P563"/>
      <text:p text:style-name="P564">Klausė Seimo nariai: J.Listavičius, A.Katkus, M.Končius, S.Slavickas.</text:p>
      <text:p text:style-name="P565"/>
      <text:p text:style-name="Normal"><text:span text:style-name="T566">N U T A R T A :</text:span></text:p>
      <text:p text:style-name="Normal"><text:span text:style-name="T567"><text:tab/></text:span><text:span text:style-name="T568">Pritarti<text:s/></text:span><text:span text:style-name="T569">šiems projektams</text:span><text:span text:style-name="T570"><text:s/>po pateikimo ir pradėti</text:span><text:span text:style-name="T571"><text:s/>jų</text:span><text:span text:style-name="T572"><text:s/>svarstymo procedūrą<text:s/></text:span><text:span text:style-name="T573">(bendru sutarimu).<text:s/></text:span></text:p>
      <text:p text:style-name="P574"><text:span text:style-name="T575">Užsiregistravo 50 Seimo narių<text:s/></text:span><text:span text:style-name="T576">(17.39 val.)</text:span><text:span text:style-name="T577">.</text:span></text:p>
      <text:p text:style-name="Normal"><text:span text:style-name="T578">N U T A R T A :</text:span></text:p>
      <text:p text:style-name="Normal"><text:span text:style-name="T579"><text:tab/>1.<text:s/></text:span><text:span text:style-name="T580">Paskirti pagrindiniu komitetu</text:span><text:span text:style-name="T581"><text:s/>projektams<text:s/></text:span><text:span text:style-name="T582">Nr.P-2648<text:s/></text:span><text:span text:style-name="T583">ir<text:s/></text:span><text:span text:style-name="T584">Nr.P-2</text:span><text:span text:style-name="T585">649</text:span><text:span text:style-name="T586"><text:s/>Nacionalinio saugumo ir gynybos svarstyti komitetą, projektui<text:s/></text:span><text:span text:style-name="T587">Nr.P-2650<text:s/></text:span><text:span text:style-name="T588">- Teisės ir teisėtvarkos komitetą (bendru sutarimu).</text:span></text:p>
      <text:p text:style-name="Normal"><text:span text:style-name="T589"><text:tab/>2.<text:s/></text:span><text:span text:style-name="T590">Paskirti</text:span><text:span text:style-name="T591"><text:s/>šių projektų<text:s/></text:span><text:span text:style-name="T592">preliminarią svarstymo Seimo posėdyje datą</text:span><text:span text:style-name="T593"><text:s/>– 2000 07 13 (bendru sutarimu).</text:span></text:p>
      <text:p text:style-name="P594"/>
      <text:p text:style-name="Normal"><text:span text:style-name="T595">17.41 val.</text:span></text:p>
      <text:p text:style-name="Normal"><text:span text:style-name="T596">S V A R S T Y<text:s/></text:span><text:span text:style-name="T597">T A :</text:span></text:p>
      <text:p text:style-name="Normal"><text:span text:style-name="T598"><text:tab/>1.<text:s/></text:span><text:span text:style-name="T599">Veterinarijos įstatymo<text:s/></text:span><text:span text:style-name="T600">4, 8, 14, 15, 16, 17 straipsnių pakeitimo įstatymo projektas Nr.P-2696</text:span></text:p>
      <text:p text:style-name="Normal"><text:span text:style-name="T601"><text:tab/>2.<text:s/></text:span><text:span text:style-name="T602">Civilinės saugos įstatymo<text:s/></text:span><text:span text:style-name="T603">29 straipsnio pakeitimo <text:s/>įstatymo projektas Nr.P-2697</text:span></text:p>
      <text:p text:style-name="P604"><text:span text:style-name="T605">3.</text:span><text:span text:style-name="T606"><text:s/>Gyvulių veislininkystės įstatymo</text:span><text:span text:style-name="T607"><text:s/>9, 12, 14, 19 straipsnių pakeiti</text:span><text:span text:style-name="T608">mo <text:s/>įstatymo projektas Nr.P-2698</text:span></text:p>
      <text:p text:style-name="Normal"><text:span text:style-name="T609"><text:tab/>4.<text:s/></text:span><text:span text:style-name="T610">Narkotinių ir psichotropinių medžiagų kontrolės įstatymo</text:span><text:span text:style-name="T611"><text:s/>17 straipsnio pakeitimo įstatymo projektas Nr.P-2699</text:span></text:p>
      <text:p text:style-name="Normal"><text:span text:style-name="T612"><text:tab/>5.<text:s/></text:span><text:span text:style-name="T613">Gyvūnų globos, laikymo ir naudojimo įstatymo</text:span><text:span text:style-name="T614"><text:s/>7, 9, 10, 12, 13 ir 14 straipsnių pakeitimo įstatymo projekt</text:span><text:span text:style-name="T615">as Nr.P-2700</text:span><text:span text:style-name="T616"><text:s/></text:span></text:p>
      <text:p text:style-name="Normal"><text:span text:style-name="T617"><text:tab/>6.<text:s/></text:span><text:span text:style-name="T618">Vaistų įstatymo<text:s/></text:span><text:span text:style-name="T619">3, 4, 5, 6, 8, 9, 10, 11, 12, 13 ir 14 straipsnių pakeitimo įstatymo projektas Nr.P-2701</text:span></text:p>
      <text:p text:style-name="Normal"><text:span text:style-name="T620"><text:tab/>7.<text:s/></text:span><text:span text:style-name="T621">Sveikatos sistemos įstatymo<text:s/></text:span><text:span text:style-name="T622">71 straipsnio pakeitimo ir 78 straipsnio pripažinimo netekusiu galios įstatymo projektas Nr.P-2702</text:span></text:p>
      <text:p text:style-name="Normal"><text:span text:style-name="T623"><text:tab/>8</text:span><text:span text:style-name="T624">.<text:s/></text:span><text:span text:style-name="T625">Sveikatos priežiūros įstaigų įstatymo</text:span><text:span text:style-name="T626"><text:s/>52 ir 54 straipsnių pakeitimo įstatymo projektas Nr.P-2703</text:span><text:span text:style-name="T627"><text:s/></text:span></text:p>
      <text:p text:style-name="Normal"><text:span text:style-name="T628"><text:tab/>9.<text:s/></text:span><text:span text:style-name="T629">Žmonių užkrečiamųjų ligų profilaktikos ir kontrolės įstatymo<text:s/></text:span><text:span text:style-name="T630">8, 13, 14, 17, 18, 21, 26, 27, 41 straipsnių pakeitimo įstatymo projektas Nr.P-2704</text:span></text:p>
      <text:p text:style-name="Normal"><text:span text:style-name="T631"><text:tab/>10.<text:s/></text:span><text:span text:style-name="T632">Fa</text:span><text:span text:style-name="T633">rmacinės veiklos įstatymo<text:s/></text:span><text:span text:style-name="T634">17, 21, 22, 23, 24 straipsnių pakeitimo įstatymo projektas Nr.P-2705</text:span></text:p>
      <text:p text:style-name="Normal"><text:span text:style-name="T635"><text:tab/>11.<text:s/></text:span><text:span text:style-name="T636">Ekonominių sankcijų už visuomenės sveikatos priežiūros teisės aktų pažeidimus įstatymo įgyvendinimo įstatymo<text:s/></text:span><text:span text:style-name="T637">pripažinimo netekusiu galios įstatymo projektas</text:span><text:span text:style-name="T638"><text:s/>Nr.P-2706</text:span></text:p>
      <text:p text:style-name="Normal"><text:span text:style-name="T639"><text:tab/>12.<text:s/></text:span><text:span text:style-name="T640">Ekonominių sankcijų už visuomenės sveikatos priežiūros teisės aktų pažeidimus įstatymo<text:s/></text:span><text:span text:style-name="T641">pripažinimo netekusiu galios įstatymo projektas Nr.P-2707</text:span></text:p>
      <text:p text:style-name="Normal"><text:span text:style-name="T642"><text:tab/>13.<text:s/></text:span><text:span text:style-name="T643">Seimo nutarimo "Dėl Aukščiausiosios Tarybos (Atkuriamojo Seimo) nutarimo "Dėl Lietuvos Res</text:span><text:span text:style-name="T644">publikos<text:s/></text:span><text:span text:style-name="T645">veterinarijos įstatymo įsigaliojimo</text:span><text:span text:style-name="T646">" 2 punkto pripažinimo netekusiu galios" projektas Nr.P-2708</text:span></text:p>
      <text:p text:style-name="P647"><text:span text:style-name="T648">(pateikimas, svarstymas ir<text:s/></text:span><text:span text:style-name="T649">priėmimas</text:span><text:span text:style-name="T650">)</text:span></text:p>
      <text:p text:style-name="P651"><text:tab/>Pranešėja - valdymo reformų ir savivaldybių reikalų viceministrė G.Rokickienė</text:p>
      <text:p text:style-name="P652"/>
      <text:p text:style-name="P653">Klausė Seimo nariai: P.Papovas, J.Listavičius, L.Sabutis, P.Gražulis, S.Kaktys.</text:p>
      <text:p text:style-name="P654"/>
      <text:p text:style-name="Normal"><text:span text:style-name="T655">N U T A R T A :</text:span></text:p>
      <text:p text:style-name="Normal"><text:span text:style-name="T656"><text:tab/></text:span><text:span text:style-name="T657">Pritarti<text:s/></text:span><text:span text:style-name="T658">projektams<text:s/></text:span><text:span text:style-name="T659">Nr.P-2696 - Nr.P-2708 po pateikimo ir pradėti</text:span><text:span text:style-name="T660"><text:s/>jų</text:span><text:span text:style-name="T661"><text:s/>svarstymo procedūrą<text:s/></text:span><text:span text:style-name="T662">(bendru sutarimu).<text:s/></text:span></text:p>
      <text:p text:style-name="P663"/>
      <text:p text:style-name="P664"><text:span text:style-name="T665">Vyriausybė siūlo šiuos projektus svarstyti<text:s/></text:span><text:span text:style-name="T666">ypatingos skubos tvarka</text:span><text:span text:style-name="T667">.<text:s/></text:span></text:p>
      <text:p text:style-name="P668"><text:tab/>Dėl balsavimo motyvų kalbėjo Seimo narys M.Končius.</text:p>
      <text:p text:style-name="P669"/>
      <text:p text:style-name="Normal"><text:span text:style-name="T670">N U T A R T A :</text:span></text:p>
      <text:p text:style-name="Normal"><text:span text:style-name="T671"><text:tab/></text:span><text:span text:style-name="T672">Svarstyti</text:span><text:span text:style-name="T673"><text:s/>šiuos projektus<text:s/></text:span><text:span text:style-name="T674">ypatingos skubos tvarka</text:span><text:span text:style-name="T675"><text:s/>(bendru sutarimu).</text:span></text:p>
      <text:p text:style-name="P676"/>
      <text:p text:style-name="P677"><text:tab/>1-7 straipsniai priimti bendru sutarimu.</text:p>
      <text:p text:style-name="P678"><text:tab/>Dėl balsavimo motyvų kalbėjo Seimo nariai: L.Sabutis, S.Kaktys.</text:p>
      <text:p text:style-name="P679"/>
      <text:p text:style-name="P680"><text:span text:style-name="T681">Užsiregistravo 52 S</text:span><text:span text:style-name="T682">eimo nariai<text:s/></text:span><text:span text:style-name="T683">(17.52 val.)</text:span><text:span text:style-name="T684">.</text:span></text:p>
      <text:p text:style-name="Normal"><text:span text:style-name="T685">N U T A R T A :</text:span></text:p>
      <text:p text:style-name="Normal"><text:span text:style-name="T686"><text:tab/></text:span><text:span text:style-name="T687">Priimti</text:span><text:span text:style-name="T688"><text:s/></text:span><text:span text:style-name="T689">Veterinarijos įstatymo<text:s/></text:span><text:span text:style-name="T690">4, 8, 14, 15, 16, 17 straipsnių pakeitimo įstatymą</text:span><text:span text:style-name="T691">. Balsavo: už - 45, prieš - 0, susilaikė 2.</text:span></text:p>
      <text:p text:style-name="P692"/>
      <text:p text:style-name="Normal"><text:span text:style-name="T693">N U T A R T A :</text:span></text:p>
      <text:p text:style-name="Normal"><text:span text:style-name="T694"><text:tab/></text:span><text:span text:style-name="T695">Priimti</text:span><text:span text:style-name="T696"><text:s/></text:span><text:span text:style-name="T697">Civilinės saugos įstatymo<text:s/></text:span><text:span text:style-name="T698">29 straipsnio pakeitimo <text:s/>įstatymą</text:span><text:span text:style-name="T699">. B</text:span><text:span text:style-name="T700">alsavo: už - 48, prieš - 0, susilaikė 0.</text:span></text:p>
      <text:p text:style-name="P701"/>
      <text:p text:style-name="P702"><text:tab/>1-4 straipsniai priimti bendru sutarimu.</text:p>
      <text:p text:style-name="P703"/>
      <text:p text:style-name="Normal"><text:span text:style-name="T704">N U T A R T A :</text:span></text:p>
      <text:p text:style-name="Normal"><text:span text:style-name="T705"><text:tab/></text:span><text:span text:style-name="T706">Priimti</text:span><text:span text:style-name="T707"><text:s/></text:span><text:span text:style-name="T708">Gyvulių veislininkystės įstatymo</text:span><text:span text:style-name="T709"><text:s/>9, 12, 14, 19 straipsnių pakeitimo <text:s/>įstatymą</text:span><text:span text:style-name="T710">. Balsavo: už - 47, prieš - 0, susilaikė 2.</text:span></text:p>
      <text:p text:style-name="P711"/>
      <text:p text:style-name="Normal"><text:span text:style-name="T712">N U T A R T A :</text:span></text:p>
      <text:p text:style-name="Normal"><text:span text:style-name="T713"><text:tab/></text:span><text:span text:style-name="T714">Priimti</text:span><text:span text:style-name="T715"><text:s/></text:span><text:span text:style-name="T716">Narkotinių ir psichotropinių medžiagų kontrolės įstatymo</text:span><text:span text:style-name="T717"><text:s/>17 straipsnio pakeitimo įstatymą. Balsavo: už - 46, prieš - 0, susilaikė 1.</text:span></text:p>
      <text:p text:style-name="P718"/>
      <text:p text:style-name="P719"><text:tab/>1-6 straipsniai priimti bendru sutarimu.</text:p>
      <text:p text:style-name="P720"/>
      <text:p text:style-name="P721"><text:span text:style-name="T722">Užsiregistravo 54 Seimo nariai<text:s/></text:span><text:span text:style-name="T723">(17.58 val.)</text:span><text:span text:style-name="T724">.</text:span></text:p>
      <text:p text:style-name="Normal"><text:span text:style-name="T725">N U T A R T A :</text:span></text:p>
      <text:p text:style-name="Normal"><text:span text:style-name="T726"><text:tab/></text:span><text:span text:style-name="T727">Priimti</text:span><text:span text:style-name="T728"><text:s/></text:span><text:span text:style-name="T729">Gyvūnų g</text:span><text:span text:style-name="T730">lobos, laikymo ir naudojimo įstatymo</text:span><text:span text:style-name="T731"><text:s/>7, 9, 10, 12, 13 ir 14 straipsnių pakeitimo įstatymą</text:span><text:span text:style-name="T732">. Balsavo: už - 44, prieš - 1, susilaikė 1.</text:span></text:p>
      <text:p text:style-name="P733"/>
      <text:p text:style-name="P734"><text:tab/>1-11 straipsniai priimti bendru sutarimu.</text:p>
      <text:p text:style-name="P735"/>
      <text:p text:style-name="Normal"><text:span text:style-name="T736">N U T A R T A :</text:span></text:p>
      <text:p text:style-name="Normal"><text:span text:style-name="T737"><text:tab/></text:span><text:span text:style-name="T738">Priimti</text:span><text:span text:style-name="T739"><text:s/></text:span><text:span text:style-name="T740">Vaistų įstatymo<text:s/></text:span><text:span text:style-name="T741">3, 4, 5, 6, 8, 9, 10, 11, 12, 13 ir 1</text:span><text:span text:style-name="T742">4 straipsnių pakeitimo įstatymą</text:span><text:span text:style-name="T743">. Balsavo: už - 38, prieš - 0, susilaikė 3.</text:span></text:p>
      <text:p text:style-name="P744"/>
      <text:p text:style-name="P745"><text:tab/>1,2 straipsniai priimti bendru sutarimu.</text:p>
      <text:p text:style-name="P746"/>
      <text:p text:style-name="Normal"><text:span text:style-name="T747">N U T A R T A :</text:span></text:p>
      <text:p text:style-name="Normal"><text:span text:style-name="T748"><text:tab/></text:span><text:span text:style-name="T749">Priimti</text:span><text:span text:style-name="T750"><text:s/></text:span><text:span text:style-name="T751">Sveikatos sistemos įstatymo<text:s/></text:span><text:span text:style-name="T752">71 straipsnio pakeitimo ir 78 straipsnio pripažinimo netekusiu galios įstatymą</text:span><text:span text:style-name="T753">. Bals</text:span><text:span text:style-name="T754">avo: už - 41, prieš - 1, susilaikė 3.</text:span></text:p>
      <text:p text:style-name="P755"/>
      <text:p text:style-name="P756"><text:tab/>Dėl 1 straipsnio kalbėjo Seimo narys S.Kaktys.</text:p>
      <text:p text:style-name="P757"><text:tab/>1, 2 straipsniai priimti bendru sutarimu.</text:p>
      <text:p text:style-name="P758">Baigiamąjį žodį pasakė pranešėja - <text:s/>valdymo reformų ir savivaldybių reikalų viceministrė G.Rokickienė.</text:p>
      <text:p text:style-name="P759"/>
      <text:p text:style-name="Normal"><text:span text:style-name="T760">N U T A R T A :</text:span></text:p>
      <text:p text:style-name="Normal"><text:span text:style-name="T761"><text:tab/></text:span><text:span text:style-name="T762">Priim</text:span><text:span text:style-name="T763">ti</text:span><text:span text:style-name="T764"><text:s/></text:span><text:span text:style-name="T765">Sveikatos priežiūros įstaigų įstatymo</text:span><text:span text:style-name="T766"><text:s/>52 ir 54 straipsnių pakeitimo įstatymą</text:span><text:span text:style-name="T767">. Balsavo: už - 45, prieš - 0, susilaikė 4.</text:span></text:p>
      <text:p text:style-name="P768"/>
      <text:p text:style-name="P769"><text:tab/>1- 9 straipsniai priimti bendru sutarimu.</text:p>
      <text:p text:style-name="P770"><text:tab/>Dėl balsavimo motyvų kalbėjo Seimo nariai: L.Sabutis, S.Kaktys.</text:p>
      <text:p text:style-name="P771"/>
      <text:p text:style-name="P772"><text:span text:style-name="T773">Užsiregistravo 49 Seimo</text:span><text:span text:style-name="T774"><text:s/>nariai<text:s/></text:span><text:span text:style-name="T775">(18.06 val.)</text:span><text:span text:style-name="T776">.</text:span></text:p>
      <text:p text:style-name="Normal"><text:span text:style-name="T777">N U T A R T A :</text:span></text:p>
      <text:p text:style-name="Normal"><text:span text:style-name="T778"><text:tab/></text:span><text:span text:style-name="T779">Priimti</text:span><text:span text:style-name="T780"><text:s/></text:span><text:span text:style-name="T781">Žmonių užkrečiamųjų ligų profilaktikos ir kontrolės įstatymo<text:s/></text:span><text:span text:style-name="T782">8, 13, 14, 17, 18, 21, 26, 27, 41 straipsnių pakeitimo įstatymą</text:span><text:span text:style-name="T783">. Balsavo: už - 37, prieš - 1, susilaikė 4.</text:span></text:p>
      <text:p text:style-name="P784"/>
      <text:p text:style-name="P785"><text:tab/>1-5 straipsniai priimti bendru sutarimu.</text:p>
      <text:p text:style-name="P786"/>
      <text:p text:style-name="Normal"><text:span text:style-name="T787">N U T A R T A :</text:span></text:p>
      <text:p text:style-name="Normal"><text:span text:style-name="T788"><text:tab/></text:span><text:span text:style-name="T789">Priimti</text:span><text:span text:style-name="T790"><text:s/></text:span><text:span text:style-name="T791">Farmacinės veiklos įstatymo<text:s/></text:span><text:span text:style-name="T792">17, 21, 22, 23, 24 straipsnių pakeitimo įstatymą</text:span><text:span text:style-name="T793">. Balsavo: už - 44, prieš - 0, susilaikė 3.</text:span></text:p>
      <text:p text:style-name="P794"/>
      <text:p text:style-name="Normal"><text:span text:style-name="T795">N U T A R T A :</text:span></text:p>
      <text:p text:style-name="Normal"><text:span text:style-name="T796"><text:tab/></text:span><text:span text:style-name="T797">Priimti</text:span><text:span text:style-name="T798"><text:s/></text:span><text:span text:style-name="T799">Ekonominių sankcijų už visuomenės sveikatos priežiūros teisės aktų pažeidimus įsta</text:span><text:span text:style-name="T800">tymo įgyvendinimo įstatymo<text:s/></text:span><text:span text:style-name="T801">pripažinimo netekusiu galios įstatymą</text:span><text:span text:style-name="T802">. Balsavo: už - 44, prieš - 0, susilaikė 2.</text:span></text:p>
      <text:p text:style-name="P803"/>
      <text:p text:style-name="Normal"><text:span text:style-name="T804">N U T A R T A :</text:span></text:p>
      <text:p text:style-name="Normal"><text:span text:style-name="T805"><text:tab/></text:span><text:span text:style-name="T806">Priimti</text:span><text:span text:style-name="T807"><text:s/></text:span><text:span text:style-name="T808">Ekonominių sankcijų už visuomenės sveikatos priežiūros teisės aktų pažeidimus įstatymo<text:s/></text:span><text:span text:style-name="T809">pripažinimo netekusiu galios įstaty</text:span><text:span text:style-name="T810">mą</text:span><text:span text:style-name="T811">. Balsavo: už - 43, prieš - 0, susilaikė 2.</text:span></text:p>
      <text:p text:style-name="P812"><text:span text:style-name="T813">Užsiregistravo 48 Seimo nariai<text:s/></text:span><text:span text:style-name="T814">(18.10 val.)</text:span><text:span text:style-name="T815">.</text:span></text:p>
      <text:p text:style-name="Normal"><text:span text:style-name="T816">N U T A R T A :</text:span></text:p>
      <text:p text:style-name="Normal"><text:span text:style-name="T817"><text:tab/></text:span><text:span text:style-name="T818">Priimti</text:span><text:span text:style-name="T819"><text:s/></text:span><text:span text:style-name="T820">Seimo nutarimą "Dėl Aukščiausiosios Tarybos (Atkuriamojo Seimo) nutarimo "Dėl Lietuvos Respublikos<text:s/></text:span><text:span text:style-name="T821">veterinarijos įstatymo įsigaliojimo</text:span><text:span text:style-name="T822">" 2 pu</text:span><text:span text:style-name="T823">nkto pripažinimo netekusiu galios"</text:span><text:span text:style-name="T824">. Balsavo: už - 41, prieš - 0, susilaikė 3.</text:span></text:p>
      <text:p text:style-name="P825"/>
      <text:p text:style-name="P826">Seimo nario pareiškimas</text:p>
      <text:p text:style-name="P827"/>
      <text:p text:style-name="Normal"><text:span text:style-name="T828"><text:tab/>Seimo narys J.Šimėnas perskaitė pareiškimą “Kad darbai neprieštarautų kalboms...” (dėl Biokuro įstatymo projekto priėmimo)<text:s/></text:span><text:span text:style-name="T829">(pridedamas)</text:span><text:span text:style-name="T830">.</text:span></text:p>
      <text:p text:style-name="P831"/>
      <text:p text:style-name="P832"/>
      <text:p text:style-name="P833"/>
      <text:p text:style-name="P834">Posėdis baigtas</text:p>
      <text:p text:style-name="P835"><text:span text:style-name="T836">(18.15 val.)</text:span></text:p>
      <text:p text:style-name="P837"/>
      <text:p text:style-name="P838">Lietuvos Respublikos Seimo</text:p>
      <text:p text:style-name="P839">Pirmininko pirmasis pavaduotojas<text:tab/><text:s text:c="3"/><text:tab/><text:tab/><text:s text:c="19"/>Arvydas Vidžiūnas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Protokolą rašė G.Belickienė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9:04:00Z</meta:creation-date>
    <dc:date>2017-04-21T09:04:00Z</dc:date>
    <meta:print-date>2000-07-04T15:17:00Z</meta:print-date>
    <meta:template xlink:href="PROTOKOL.DOT" xlink:type="simple"/>
    <meta:editing-cycles>2</meta:editing-cycles>
    <meta:editing-duration>PT0S</meta:editing-duration>
    <meta:document-statistic meta:page-count="1" meta:paragraph-count="583" meta:word-count="2271" meta:character-count="17500" meta:row-count="1216" meta:non-whitespace-character-count="15812"/>
  </office:meta>
</office:document-meta>
</file>