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10pt" style:font-size-asian="10pt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 fo:text-align="center"/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paragraph-properties fo:text-align="center"/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paragraph-properties fo:text-indent="0.5in"/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paragraph-properties fo:text-align="center"/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 fo:font-size="8pt" style:font-size-asian="8pt"/>
    </style:style>
    <style:style style:name="P17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 fo:color="#000000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color="#000000" fo:font-size="10pt" style:font-size-asian="10pt"/>
    </style:style>
    <style:style style:name="T192" style:parent-style-name="DefaultParagraphFont" style:family="text">
      <style:text-properties style:font-name="Arial" fo:color="#000000" fo:font-size="10pt" style:font-size-asian="10pt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 fo:color="#000000"/>
    </style:style>
    <style:style style:name="T206" style:parent-style-name="DefaultParagraphFont" style:family="text">
      <style:text-properties style:font-name="Arial" fo:font-weight="bold" style:font-weight-asian="bold" fo:color="#000000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T210" style:parent-style-name="DefaultParagraphFont" style:family="text">
      <style:text-properties style:font-name="Arial" fo:font-size="8pt" style:font-size-asian="8pt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 fo:color="#000000"/>
    </style:style>
    <style:style style:name="T214" style:parent-style-name="DefaultParagraphFont" style:family="text">
      <style:text-properties style:font-name="Arial" fo:color="#000000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color="#000000" fo:font-size="10pt" style:font-size-asian="10pt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color="#000000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color="#000000"/>
    </style:style>
    <style:style style:name="T234" style:parent-style-name="DefaultParagraphFont" style:family="text">
      <style:text-properties style:font-name="Arial" fo:color="#000000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color="#000000" fo:font-size="10pt" style:font-size-asian="10pt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color="#000000"/>
    </style:style>
    <style:style style:name="T253" style:parent-style-name="DefaultParagraphFont" style:family="text">
      <style:text-properties style:font-name="Arial" fo:font-weight="bold" style:font-weight-asian="bold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size="8pt" style:font-size-asian="8pt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 fo:font-size="8pt" style:font-size-asian="8pt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color="#000000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 fo:font-style="italic" style:font-style-asian="italic" fo:color="#000000"/>
    </style:style>
    <style:style style:name="T324" style:parent-style-name="DefaultParagraphFont" style:family="text">
      <style:text-properties style:font-name="Arial" fo:color="#000000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text-properties style:font-name="Arial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P351" style:parent-style-name="Normal" style:family="paragraph">
      <style:text-properties style:font-name="Arial" fo:font-weight="bold" style:font-weight-asian="bold"/>
    </style:style>
    <style:style style:name="P352" style:parent-style-name="Normal" style:family="paragraph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/>
    </style:style>
    <style:style style:name="T371" style:parent-style-name="DefaultParagraphFont" style:family="text">
      <style:text-properties style:font-name="Arial" fo:font-size="8pt" style:font-size-asian="8pt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1pt" style:font-size-asian="11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paragraph-properties fo:text-indent="0.5in"/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ize="8pt" style:font-size-asian="8pt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 fo:color="#000000"/>
    </style:style>
    <style:style style:name="T432" style:parent-style-name="DefaultParagraphFont" style:family="text">
      <style:text-properties style:font-name="Arial" fo:color="#000000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 fo:color="#000000"/>
    </style:style>
    <style:style style:name="T441" style:parent-style-name="DefaultParagraphFont" style:family="text">
      <style:text-properties style:font-name="Arial" fo:color="#000000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fo:font-size="11pt" style:font-size-asian="11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text-align="center"/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size="8pt" style:font-size-asian="8pt"/>
    </style:style>
    <style:style style:name="T473" style:parent-style-name="DefaultParagraphFont" style:family="text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T478" style:parent-style-name="DefaultParagraphFont" style:family="text">
      <style:text-properties style:font-name="Arial" fo:font-style="italic" style:font-style-asian="italic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P496" style:parent-style-name="Normal" style:family="paragraph">
      <style:text-properties style:font-name="Arial"/>
    </style:style>
    <style:style style:name="T497" style:parent-style-name="DefaultParagraphFont" style:family="text">
      <style:text-properties style:font-name="Arial" fo:font-size="8pt" style:font-size-asian="8pt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 fo:color="#000000"/>
    </style:style>
    <style:style style:name="T501" style:parent-style-name="DefaultParagraphFont" style:family="text">
      <style:text-properties style:font-name="Arial" fo:font-weight="bold" style:font-weight-asian="bold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tyle="italic" style:font-style-asian="italic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size="8pt" style:font-size-asian="8pt"/>
    </style:style>
    <style:style style:name="T513" style:parent-style-name="DefaultParagraphFont" style:family="text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T527" style:parent-style-name="DefaultParagraphFont" style:family="text">
      <style:text-properties style:font-name="Arial" fo:font-size="8pt" style:font-size-asian="8pt"/>
    </style:style>
    <style:style style:name="T5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 fo:color="#000000"/>
    </style:style>
    <style:style style:name="T531" style:parent-style-name="DefaultParagraphFont" style:family="text">
      <style:text-properties style:font-name="Arial" fo:color="#000000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 fo:color="#000000"/>
    </style:style>
    <style:style style:name="T535" style:parent-style-name="DefaultParagraphFont" style:family="text">
      <style:text-properties style:font-name="Arial" fo:color="#000000"/>
    </style:style>
    <style:style style:name="T536" style:parent-style-name="DefaultParagraphFont" style:family="text">
      <style:text-properties style:font-name="Arial" fo:color="#000000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style="italic" style:font-style-asian="italic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1pt" style:font-size-asian="11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size="8pt" style:font-size-asian="8pt"/>
    </style:style>
    <style:style style:name="T549" style:parent-style-name="DefaultParagraphFont" style:family="text">
      <style:text-properties style:font-name="Arial"/>
    </style:style>
    <style:style style:name="P550" style:parent-style-name="Normal" style:family="paragraph">
      <style:text-properties style:font-name="Arial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P555" style:parent-style-name="Normal" style:family="paragraph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P562" style:parent-style-name="Normal" style:family="paragraph">
      <style:text-properties style:font-name="Arial"/>
    </style:style>
    <style:style style:name="T563" style:parent-style-name="DefaultParagraphFont" style:family="text">
      <style:text-properties style:font-name="Arial" fo:font-size="8pt" style:font-size-asian="8pt"/>
    </style:style>
    <style:style style:name="T5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color="#000000"/>
    </style:style>
    <style:style style:name="T567" style:parent-style-name="DefaultParagraphFont" style:family="text">
      <style:text-properties style:font-name="Arial" fo:color="#000000"/>
    </style:style>
    <style:style style:name="T568" style:parent-style-name="DefaultParagraphFont" style:family="text">
      <style:text-properties style:font-name="Arial" fo:font-weight="bold" style:font-weight-asian="bold" fo:color="#000000"/>
    </style:style>
    <style:style style:name="T569" style:parent-style-name="DefaultParagraphFont" style:family="text">
      <style:text-properties style:font-name="Arial" fo:color="#000000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style="italic" style:font-style-asian="italic"/>
    </style:style>
    <style:style style:name="T5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fo:font-style="italic" style:font-style-asian="italic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paragraph-properties fo:text-indent="0.5in"/>
      <style:text-properties style:font-name="Arial"/>
    </style:style>
    <style:style style:name="P577" style:parent-style-name="Normal" style:family="paragraph">
      <style:paragraph-properties fo:text-indent="0.5in"/>
      <style:text-properties style:font-name="Arial"/>
    </style:style>
    <style:style style:name="P578" style:parent-style-name="Normal" style:family="paragraph">
      <style:text-properties style:font-name="Arial"/>
    </style:style>
    <style:style style:name="T579" style:parent-style-name="DefaultParagraphFont" style:family="text">
      <style:text-properties style:font-name="Arial" fo:font-style="italic" style:font-style-asian="italic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584" style:parent-style-name="DefaultParagraphFont" style:family="text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T590" style:parent-style-name="DefaultParagraphFont" style:family="text">
      <style:text-properties style:font-name="Arial" fo:font-style="italic" style:font-style-asian="italic"/>
    </style:style>
    <style:style style:name="T591" style:parent-style-name="DefaultParagraphFont" style:family="text">
      <style:text-properties style:font-name="Arial" fo:font-style="italic" style:font-style-asian="italic"/>
    </style:style>
    <style:style style:name="T5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3" style:parent-style-name="DefaultParagraphFont" style:family="text">
      <style:text-properties style:font-name="Arial" fo:font-style="italic" style:font-style-asian="italic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size="8pt" style:font-size-asian="8pt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style="italic" style:font-style-asian="italic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color="#000000"/>
    </style:style>
    <style:style style:name="T606" style:parent-style-name="DefaultParagraphFont" style:family="text">
      <style:text-properties style:font-name="Arial" fo:color="#000000"/>
    </style:style>
    <style:style style:name="T607" style:parent-style-name="DefaultParagraphFont" style:family="text">
      <style:text-properties style:font-name="Arial" fo:font-weight="bold" style:font-weight-asian="bold" fo:color="#000000"/>
    </style:style>
    <style:style style:name="T608" style:parent-style-name="DefaultParagraphFont" style:family="text">
      <style:text-properties style:font-name="Arial" fo:color="#000000"/>
    </style:style>
    <style:style style:name="T609" style:parent-style-name="DefaultParagraphFont" style:family="text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P622" style:parent-style-name="Normal" style:family="paragraph">
      <style:paragraph-properties fo:text-indent="0.5in"/>
      <style:text-properties style:font-name="Arial"/>
    </style:style>
    <style:style style:name="P623" style:parent-style-name="Normal" style:family="paragraph">
      <style:paragraph-properties fo:text-indent="0.5in"/>
      <style:text-properties style:font-name="Arial"/>
    </style:style>
    <style:style style:name="P624" style:parent-style-name="Normal" style:family="paragraph">
      <style:paragraph-properties fo:text-indent="0.5in"/>
      <style:text-properties style:font-name="Arial"/>
    </style:style>
    <style:style style:name="P625" style:parent-style-name="Normal" style:family="paragraph">
      <style:paragraph-properties fo:text-indent="0.5in"/>
      <style:text-properties style:font-name="Arial"/>
    </style:style>
    <style:style style:name="P626" style:parent-style-name="Normal" style:family="paragraph">
      <style:paragraph-properties fo:text-indent="0.5in"/>
      <style:text-properties style:font-name="Arial"/>
    </style:style>
    <style:style style:name="P627" style:parent-style-name="Normal" style:family="paragraph">
      <style:text-properties style:font-name="Arial"/>
    </style:style>
    <style:style style:name="T628" style:parent-style-name="DefaultParagraphFont" style:family="text">
      <style:text-properties style:font-name="Arial" fo:font-style="italic" style:font-style-asian="italic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paragraph-properties fo:text-align="center"/>
      <style:text-properties style:font-name="Arial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Arial" fo:font-size="8pt" style:font-size-asian="8pt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T64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4 d. (antradienis)</text:p>
      <text:p text:style-name="P10"><text:span text:style-name="T11">Rytinis plenarinis posėdis</text:span></text:p>
      <text:p text:style-name="P12"><text:span text:style-name="T13">Nr.60(495)</text:span></text:p>
      <text:p text:style-name="P14"><text:span text:style-name="T15">(Posėdžio pradžia - 10.04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102 Seimo nariai<text:s/></text:span><text:span text:style-name="T21">(10.04 val.)</text:span><text:span text:style-name="T22">.</text:span></text:p>
      <text:p text:style-name="Normal"><text:span text:style-name="T23">10.04 val.</text:span></text:p>
      <text:p text:style-name="Normal"><text:span text:style-name="T24">S V A R S T Y T A :</text:span></text:p>
      <text:p text:style-name="P25"><text:tab/>2000 m. liepos 4 d. (antradienio) darbotvarkė</text:p>
      <text:p text:style-name="P26"><text:tab/>Pranešėjas - Seimo Pirmininko pirmasis pavaduotojas A.Vidžiūnas informavo apie darbotvarkės pakeitimus, kuriems pritarė Seniūnų sueiga.</text:p>
      <text:p text:style-name="P27"/>
      <text:p text:style-name="Normal"><text:span text:style-name="T28">N U T A R T A :</text:span></text:p>
      <text:p text:style-name="Normal"><text:span text:style-name="T29"><text:tab/></text:span><text:span text:style-name="T30">Patvirtinti</text:span><text:span text:style-name="T31"><text:s/>patikslintą 2000 m. liepos 4 d. (antradienio) darbotvarkę (bendru sutarimu).</text:span></text:p>
      <text:p text:style-name="P32"/>
      <text:p text:style-name="Normal"><text:span text:style-name="T33">10.05 val.</text:span></text:p>
      <text:p text:style-name="Normal"><text:span text:style-name="T34">S V A R S T Y T A :</text:span></text:p>
      <text:p text:style-name="Normal"><text:span text:style-name="T35"><text:tab/></text:span><text:span text:style-name="T36">Seimo rinkimų įstatymo<text:s/></text:span><text:span text:style-name="T37">projektas Nr.P-2553(3*)<text:s/></text:span><text:span text:style-name="T38">(priėmimo tęsinys)</text:span><text:span text:style-name="T39"><text:s/></text:span><text:span text:style-name="T40">(teikėjas – S.Kaktys)</text:span></text:p>
      <text:p text:style-name="P41"><text:tab/>Pranešėjas – Valstybės valdymo ir savivaldybių komiteto atstovas S.Kaktys<text:s/></text:p>
      <text:p text:style-name="P42"/>
      <text:p text:style-name="P43"><text:tab/>Dėl posėdžio vedimo tvarkos kalbėjo Seimo narys S.Pečeliūnas.</text:p>
      <text:p text:style-name="P44"><text:tab/>Dėl 21 straipsnio (darbo grupės pasiūlytos naujos redakcijos) kalbėjo Seimo nariai: S.Pečeliūnas, V.Andriukaitis.</text:p>
      <text:p text:style-name="P45"><text:tab/>Dėl posėdžio vedimo tvarkos kalbėjo Seimo nariai: J.Razma, A.Medalinskas, V.Andriukaitis.</text:p>
      <text:p text:style-name="P46"><text:span text:style-name="T47">Užsiregistravo 109 Seimo nariai<text:s/></text:span><text:span text:style-name="T48">(10.16 val.)</text:span><text:span text:style-name="T49">.</text:span></text:p>
      <text:p text:style-name="P50"/>
      <text:p text:style-name="Normal"><text:span text:style-name="T51"><text:tab/>Balsuota, ar pritarti siūlymui svarstyti R.Survilos pataisas dėl vieno turo rinkimų sistemos: už - 45. Šiam siūlymui<text:s/></text:span><text:span text:style-name="T52">pritarta</text:span><text:span text:style-name="T53">.</text:span></text:p>
      <text:p text:style-name="P54">Dėl 6 straipsnio (bei kt. straipsnių) R.Survilos pataisos dėl vieno turo rinkimų sistemos kalbėjo Seimo nariai: A.Grumadas, A.Kašėta, S.Pečeliūnas, J.Razma.</text:p>
      <text:p text:style-name="P55"/>
      <text:p text:style-name="P56"><text:span text:style-name="T57">Užsiregistravo 120 Seimo narių<text:s/></text:span><text:span text:style-name="T58">(10.26 val.)</text:span><text:span text:style-name="T59">.</text:span></text:p>
      <text:p text:style-name="P60"/>
      <text:p text:style-name="Normal"><text:span text:style-name="T61"><text:tab/>Balsuota dėl 6 straipsnio (bei kt. straipsnių) R.S</text:span><text:span text:style-name="T62">urvilos pataisos dėl vieno turo rinkimų sistemos: už - 61, prieš - 43, susilaikė 15. Ši pataisa<text:s/></text:span><text:span text:style-name="T63">priimta.</text:span></text:p>
      <text:p text:style-name="P64"><text:tab/>Replikavo Seimo narys A.Medalinskas.</text:p>
      <text:p text:style-name="P65"/>
      <text:p text:style-name="P66"><text:span text:style-name="T67">Užsiregistravo 115 Seimo narių<text:s/></text:span><text:span text:style-name="T68">(10.28 val.)</text:span><text:span text:style-name="T69">.</text:span></text:p>
      <text:p text:style-name="P70"/>
      <text:p text:style-name="P71"><text:tab/>Balsuota dėl 6 straipsnio: už - 63, prieš - 42, susilaikė 7. 6 straipsnis priimtas.</text:p>
      <text:p text:style-name="P72"><text:tab/>Dėl siūlymo grįžti prie 21 straipsnio kalbėjo Seimo nariai: V.Andriukaitis, J.Bernatonis.</text:p>
      <text:p text:style-name="P73"><text:span text:style-name="T74">Balsuota, ar grįžti prie 21 straipsnio: už - 64, prieš - 21, susilaikė 10. Šiam pasiūlymui<text:s/></text:span><text:span text:style-name="T75">pritarta</text:span><text:span text:style-name="T76">.</text:span></text:p>
      <text:p text:style-name="P77"><text:tab/>Dėl 21 straipsnio (darbo grupės pasiūlytos naujos redakcijos) kalbėjo Seimo narys S.Pečeliūnas.</text:p>
      <text:p text:style-name="P78"><text:tab/>21 straipsnis (nauja redakcija) priimtas bendru sutarimu.</text:p>
      <text:p text:style-name="P79"><text:tab/>Siūlymui grįžti prie 37 straipsnio pritarta bendru sutarimu.</text:p>
      <text:p text:style-name="P80">37 straipsnio 2 dalies J.Bernatonio pataisa priimta bendru sutarimu.</text:p>
      <text:p text:style-name="P81"><text:tab/>37 straipsnis<text:s/>(su pataisa) priimtas bendru sutarimu.</text:p>
      <text:p text:style-name="P82"><text:tab/>59, 60, 61, 62, 63, 64, 65, 66 straipsniai priimti bendru sutarimu.</text:p>
      <text:p text:style-name="P83"><text:tab/>Pranešėjo sutikimu 67 straipsnio 7 dalies P.Šalčiaus pataisoms iš esmės pritarta.</text:p>
      <text:p text:style-name="P84"><text:tab/>67 straipsnis (su pataisomis) priimtas bendru sutarimu.</text:p>
      <text:p text:style-name="P85"><text:tab/>68, 69, 70, 71, 72, 73, 74, 75, 76 straipsniai priimti bendru sutarimu.</text:p>
      <text:p text:style-name="P86"><text:tab/>Pranešėjo sutikimu 77 straipsnio 5 dalies S.Burbienės pataisa priimta.</text:p>
      <text:p text:style-name="P87"><text:tab/>77 straipsnis (su pataisa) priimtas bendru sutarimu.</text:p>
      <text:p text:style-name="P88">78, 79, 80, 81 straipsniai priimti bendru sutarimu.</text:p>
      <text:p text:style-name="P89"><text:tab/>Pranešėjo sutikimu 82 straipsnio 3 dalies S.Burbienės pataisa priimta.</text:p>
      <text:p text:style-name="P90">Dėl S.Burbienės pataisų kalbėjo Seimo narė S.Burbienė.</text:p>
      <text:p text:style-name="P91"><text:tab/>82 straipsnis (su pranešėjo priimtomis pataisomis) priimtas bendru sutarimu.</text:p>
      <text:p text:style-name="P92">83, 84, 85, 86, 87 straipsniai priimti bendru sutarimu.</text:p>
      <text:p text:style-name="P93"><text:tab/>Dėl balsavimo motyvų dėl 88 straipsnio kalbėjo Seimo narys S.Pečeliūnas.</text:p>
      <text:p text:style-name="P94"/>
      <text:p text:style-name="P95"><text:span text:style-name="T96">Užsiregistravo 119 Seimo narių<text:s/></text:span><text:span text:style-name="T97">(10.43 val.)</text:span><text:span text:style-name="T98">.</text:span></text:p>
      <text:p text:style-name="P99"/>
      <text:p text:style-name="P100"><text:tab/>Balsuota dėl 88 straipsnio (su R.Survilos pataisa): už - 66, prieš - 39, susilaikė 12. 88 straipsnis priimtas.</text:p>
      <text:p text:style-name="Normal"><text:span text:style-name="T101"><text:tab/>Balsuota, ar pritarti siūlymu</text:span><text:span text:style-name="T102">i svarstyti 89 straipsnio A.Grumado pataisą: už - 36. Šiam siūlymui<text:s/></text:span><text:span text:style-name="T103">pritarta</text:span><text:span text:style-name="T104">.</text:span></text:p>
      <text:p text:style-name="P105">Dėl 89 straipsnio A.Grumado pataisos kalbėjo Seimo narys A.Grumadas.</text:p>
      <text:p text:style-name="P106"/>
      <text:p text:style-name="P107"><text:span text:style-name="T108">Užsiregistravo 117 Seimo narių<text:s/></text:span><text:span text:style-name="T109">(10.47 val.)</text:span><text:span text:style-name="T110">.</text:span></text:p>
      <text:p text:style-name="P111"/>
      <text:p text:style-name="P112"><text:tab/>Balsuota dėl 89 straipsnio 1 dalies A.Grumado pataisos: už -<text:s/>26, prieš - 38, susilaikė 51. Ši pataisa nepriimta.</text:p>
      <text:p text:style-name="P113"/>
      <text:p text:style-name="P114"><text:span text:style-name="T115">Užsiregistravo 124 Seimo nariai<text:s/></text:span><text:span text:style-name="T116">(10.50 val.)</text:span><text:span text:style-name="T117">.</text:span></text:p>
      <text:p text:style-name="P118"/>
      <text:p text:style-name="Normal"><text:span text:style-name="T119"><text:tab/>Balsuota, ar pritarti siūlymui svarstyti 89 straipsnio 2 dalies J.Bernatonio ir S.Pečeliūno pataisas: už - 42. Šiam siūlymui<text:s/></text:span><text:span text:style-name="T120">pritarta</text:span><text:span text:style-name="T121">.</text:span></text:p>
      <text:p text:style-name="P122">Dėl 89 straipsnio 2<text:s/>dalies J.Bernatonio ir S.Pečeliūno pataisų kalbėjo Seimo nariai: S.Pečeliūnas, J.Bernatonis.</text:p>
      <text:p text:style-name="P123"/>
      <text:p text:style-name="P124"><text:span text:style-name="T125">Užsiregistravo 122 Seimo nariai<text:s/></text:span><text:span text:style-name="T126">(10.54 val.)</text:span><text:span text:style-name="T127">.</text:span></text:p>
      <text:p text:style-name="P128"/>
      <text:p text:style-name="P129"><text:tab/>Balsuota dėl 89 straipsnio S.Pečeliūno pataisos (dėl 5 procentų): už - 25, prieš - 38, susilaikė 55. Ši pataisa nepriimta.</text:p>
      <text:p text:style-name="Normal"><text:span text:style-name="T130"><text:tab/>Balsuota, ar pritarti siūlymui svarstyti 89 straipsnio J.Bernatonio pataisą (dėl 7 procentų): už - 23. Šiam siūlymui<text:s/></text:span><text:span text:style-name="T131">nepritarta</text:span><text:span text:style-name="T132">.</text:span></text:p>
      <text:p text:style-name="P133"><text:tab/>Dėl balsavimo motyvų dėl 89 straipsnio kalbėjo Seimo nariai: S.Pečeliūnas, R.Zuoza.</text:p>
      <text:p text:style-name="P134"><text:span text:style-name="T135">Užsiregistravo 125 Seimo nariai<text:s/></text:span><text:span text:style-name="T136">(10.56 val.)</text:span><text:span text:style-name="T137">.</text:span></text:p>
      <text:p text:style-name="P138"/>
      <text:p text:style-name="P139"><text:tab/>Balsuota dėl 89 straipsnio: už - 94, prieš - 9, susilaikė 14. 89 straipsnis priimtas.</text:p>
      <text:p text:style-name="P140"><text:tab/>Pranešėjo sutikimu 90 straipsnio 3 dalies A.Grumado pataisa priimta.</text:p>
      <text:p text:style-name="P141"><text:tab/>90 straipsnis (su pataisa) priimtas bendru sutarimu.</text:p>
      <text:p text:style-name="P142"><text:tab/>91 straipsnis (su R.Survilos<text:s/>pataisa) priimtas bendru sutarimu.</text:p>
      <text:p text:style-name="P143"><text:tab/>92 straipsnis (su R.Survilos pataisa) priimtas bendru sutarimu.</text:p>
      <text:p text:style-name="P144">Dėl balsavimo motyvų dėl 93 straipsnio kalbėjo Seimo narys V.Andriukaitis.</text:p>
      <text:p text:style-name="P145"/>
      <text:p text:style-name="P146"><text:span text:style-name="T147">Užsiregistravo 122 Seimo nariai<text:s/></text:span><text:span text:style-name="T148">(11.01 val.)</text:span><text:span text:style-name="T149">.</text:span></text:p>
      <text:p text:style-name="P150"/>
      <text:p text:style-name="P151"><text:tab/>Balsuota dėl 93 straipsnio (su R.Survilos pataisa): už - 61, prieš - 26, susilaikė 23. 93 straipsnis priimtas.</text:p>
      <text:p text:style-name="P152"><text:tab/>94, 95, 96, 97 straipsniai priimti bendru sutarimu.</text:p>
      <text:p text:style-name="P153"><text:tab/>98 straipsnis (su R.Survilos pataisa) priimtas bendru sutarimu.</text:p>
      <text:p text:style-name="P154"><text:tab/>Siūlymui redaguoti šį įstatymą pagal Teisės departamento siūlomas pataisas, kurioms pritarė pranešėjas, pritarta bendru sutarimu.</text:p>
      <text:p text:style-name="P155"><text:tab/>Dėl balsavimo motyvų dėl viso įstatymo kalbėjo Seimo nariai: V.Andriukaitis, S.Kaktys, S.Pečeliūnas, R.Juknevičienė, A.Grumadas, J.Razma, A.Medalinskas.</text:p>
      <text:p text:style-name="P156"/>
      <text:p text:style-name="P157"><text:tab/>Dėl balsavimo būdo kalbėjo Seimo narys G.Šileikis (Centro frakcijos vardu prašė vardinio balsavimo).</text:p>
      <text:p text:style-name="P158"/>
      <text:p text:style-name="P159"><text:span text:style-name="T160">Užsiregistravo 122 Seimo nariai<text:s/></text:span><text:span text:style-name="T161">(11.15 val.)</text:span><text:span text:style-name="T162">.</text:span></text:p>
      <text:p text:style-name="P163"/>
      <text:p text:style-name="Normal"><text:span text:style-name="T164"><text:tab/>Balsuota, ar pritarti Centro frakcijos pasiūlymui dėl vardinio balsavimo: už - 49, prieš - 46, susilaikė 24.<text:s/></text:span><text:span text:style-name="T165">Vardiniam balsavimui prit</text:span><text:span text:style-name="T166">arta</text:span><text:span text:style-name="T167">.</text:span></text:p>
      <text:p text:style-name="P168">Kalbėjo Seimo narys S.Kaktys (nusišalino iš balsų skaičiavimo grupės dėl interesų konflikto).</text:p>
      <text:p text:style-name="Normal"><text:span text:style-name="T169"><text:tab/>Skelbiamas<text:s/></text:span><text:span text:style-name="T170">vardinis balsavimas</text:span><text:span text:style-name="T171"><text:s/>dėl<text:s/></text:span><text:span text:style-name="T172">Seimo rinkimų įstatymo pakeitimo įstatymo<text:s/></text:span><text:span text:style-name="T173">iki 11.35 val.</text:span></text:p>
      <text:p text:style-name="P174">PERTRAUKA</text:p>
      <text:p text:style-name="P175"><text:span text:style-name="T176">(11.16 – 11.36 val.)</text:span></text:p>
      <text:p text:style-name="P177"/>
      <text:p text:style-name="P178"><text:s text:c="2"/><text:tab/>Posėdžio pirmininkas - Seimo<text:s/>Pirmininko pirmasis pavaduotojas A.Vidžiūnas</text:p>
      <text:p text:style-name="P179"/>
      <text:p text:style-name="P180"><text:span text:style-name="T181">Užsiregistravo 60 Seimo narių<text:s/></text:span><text:span text:style-name="T182">(11.36 val.)</text:span><text:span text:style-name="T183">.</text:span></text:p>
      <text:p text:style-name="Normal"><text:span text:style-name="T184">11.36 val.</text:span></text:p>
      <text:p text:style-name="Normal"><text:span text:style-name="T185">S V A R S T Y T A :</text:span></text:p>
      <text:p text:style-name="Normal"><text:span text:style-name="T186"><text:tab/></text:span><text:span text:style-name="T187">Valstybinio socialinio draudimo įstatymo</text:span><text:span text:style-name="T188"><text:s/>41 straipsnio pakeitimo ir papildymo įstatymo projektas Nr.P-2623(3*)<text:s/></text:span><text:span text:style-name="T189">(priėmimas)</text:span><text:span text:style-name="T190"><text:s/></text:span><text:span text:style-name="T191">(teikėja –</text:span><text:span text:style-name="T192"><text:s/>B.Visokavičienė)</text:span></text:p>
      <text:p text:style-name="P193"><text:tab/>Pranešėjas - Socialinių reikalų ir darbo komiteto pirmininkas J.Beinortas</text:p>
      <text:p text:style-name="P194"/>
      <text:p text:style-name="P195"><text:tab/>Dėl balsavimo motyvų dėl viso įstatymo kalbėjo Seimo narys J.Listavičius.</text:p>
      <text:p text:style-name="P196"/>
      <text:p text:style-name="P197"><text:span text:style-name="T198">Užsiregistravo 57 Seimo nariai<text:s/></text:span><text:span text:style-name="T199">(11.38 val.)</text:span><text:span text:style-name="T200">.</text:span></text:p>
      <text:p text:style-name="Normal"><text:span text:style-name="T201">N U T A R T A :</text:span></text:p>
      <text:p text:style-name="Normal"><text:span text:style-name="T202"><text:tab/></text:span><text:span text:style-name="T203">Priimti</text:span><text:span text:style-name="T204"><text:s/></text:span><text:span text:style-name="T205">Valstybinio soci</text:span><text:span text:style-name="T206">alinio draudimo įstatymo</text:span><text:span text:style-name="T207"><text:s/>41 straipsnio pakeitimo ir papildymo įstatymą</text:span><text:span text:style-name="T208">. Balsavo: už - 53, prieš - 0, susilaikė 2.</text:span></text:p>
      <text:p text:style-name="P209"/>
      <text:p text:style-name="Normal"><text:span text:style-name="T210">11.40 val.</text:span></text:p>
      <text:p text:style-name="Normal"><text:span text:style-name="T211">S V A R S T Y T A :</text:span></text:p>
      <text:p text:style-name="Normal"><text:span text:style-name="T212"><text:tab/></text:span><text:span text:style-name="T213">Valstybinio socialinio draudimo pensijų įstatymo<text:s/></text:span><text:span text:style-name="T214">14 straipsnio pakeitimo ir papildymo įstatymo projektas Nr.P</text:span><text:span text:style-name="T215">-2624(3*)<text:s/></text:span><text:span text:style-name="T216">(priėmimas)</text:span><text:span text:style-name="T217"><text:s/></text:span><text:span text:style-name="T218">(teikėja – B.Visokavičienė)</text:span></text:p>
      <text:p text:style-name="P219"><text:tab/>Pranešėjas - Socialinių reikalų ir darbo komiteto pirmininkas J.Beinortas</text:p>
      <text:p text:style-name="P220"/>
      <text:p text:style-name="Normal"><text:span text:style-name="T221">N U T A R T A :</text:span></text:p>
      <text:p text:style-name="Normal"><text:span text:style-name="T222"><text:tab/></text:span><text:span text:style-name="T223">Priimti</text:span><text:span text:style-name="T224"><text:s/></text:span><text:span text:style-name="T225">Valstybinio socialinio draudimo pensijų įstatymo<text:s/></text:span><text:span text:style-name="T226">14 straipsnio pakeitimo ir papildymo įstatymą</text:span><text:span text:style-name="T227">. Balsavo:<text:s/></text:span><text:span text:style-name="T228">už - 52, prieš - 0, susilaikė 1.</text:span></text:p>
      <text:p text:style-name="P229"/>
      <text:p text:style-name="Normal"><text:span text:style-name="T230">11.41 val.</text:span></text:p>
      <text:p text:style-name="Normal"><text:span text:style-name="T231">S V A R S T Y T A :</text:span></text:p>
      <text:p text:style-name="Normal"><text:span text:style-name="T232"><text:tab/></text:span><text:span text:style-name="T233">Nelaimingų atsitikimų darbe ir profesinių ligų socialinio draudimo įstatymo<text:s/></text:span><text:span text:style-name="T234">14 straipsnio pakeitimo ir papildymo įstatymo projektas Nr.P-2625</text:span><text:span text:style-name="T235">(3*)<text:s/></text:span><text:span text:style-name="T236"><text:s/></text:span><text:span text:style-name="T237">(priėmimas)</text:span><text:span text:style-name="T238"><text:s/></text:span><text:span text:style-name="T239">(teikėja – B.Visokavičienė)</text:span></text:p>
      <text:p text:style-name="P240"><text:tab/>Pranešėjas - Socialinių reikalų ir darbo komiteto pirmininkas J.Beinortas</text:p>
      <text:p text:style-name="P241"/>
      <text:p text:style-name="P242"><text:tab/>Dėl balsavimo motyvų dėl viso įstatymo kalbėjo Seimo narys J.Listavičius.</text:p>
      <text:p text:style-name="P243"/>
      <text:p text:style-name="P244"><text:span text:style-name="T245">Užsiregistravo 62 Seimo nariai<text:s/></text:span><text:span text:style-name="T246">(11.42 val.)</text:span><text:span text:style-name="T247">.</text:span></text:p>
      <text:p text:style-name="Normal"><text:span text:style-name="T248">N U T A R T A :</text:span></text:p>
      <text:p text:style-name="Normal"><text:span text:style-name="T249"><text:tab/></text:span><text:span text:style-name="T250">Priimti</text:span><text:span text:style-name="T251"><text:s/></text:span><text:span text:style-name="T252">Nelaimingų atsitikimų darbe ir profes</text:span><text:span text:style-name="T253">inių ligų socialinio draudimo įstatymo<text:s/></text:span><text:span text:style-name="T254">14 straipsnio pakeitimo ir papildymo įstatymą</text:span><text:span text:style-name="T255">. Balsavo: už - 61, prieš - 0, susilaikė 1.</text:span></text:p>
      <text:p text:style-name="P256"/>
      <text:p text:style-name="Normal"><text:span text:style-name="T257">11.44 val.</text:span></text:p>
      <text:p text:style-name="Normal"><text:span text:style-name="T258">S V A R S T Y T A :</text:span></text:p>
      <text:p text:style-name="Normal"><text:span text:style-name="T259"><text:tab/>1.<text:s/></text:span><text:span text:style-name="T260">Valstybinio socialinio draudimo įstatymo</text:span><text:span text:style-name="T261"><text:s/>34 straipsnio pakeitimo ir papildymo įstatymo proje</text:span><text:span text:style-name="T262">ktas Nr.P-2321Gr.<text:s/></text:span><text:span text:style-name="T263">(Respublikos Prezidento grąžintas Seimui pakartotinai svarstyti)</text:span></text:p>
      <text:p text:style-name="Normal"><text:span text:style-name="T264"><text:tab/>2.<text:s/></text:span><text:span text:style-name="T265">Valstybinio socialinio draudimo fondo biudžeto sandaros laikinojo įstatymo</text:span><text:span text:style-name="T266"><text:s/>4 ir 7 straipsnių pakeitimo ir papildymo įstatymo projektas Nr.P-2322Gr.<text:s/></text:span><text:span text:style-name="T267">(Respublikos Preziden</text:span><text:span text:style-name="T268">to grąžintas Seimui pakartotinai svarstyti)</text:span></text:p>
      <text:p text:style-name="Normal"><text:span text:style-name="T269">(svarstymas ir<text:s/></text:span><text:span text:style-name="T270">priėmimas</text:span><text:span text:style-name="T271">)</text:span><text:span text:style-name="T272"><text:s/></text:span><text:span text:style-name="T273">(Pranešėjas - Respublikos Prezidento patarėjas-Teisės departamento vadovas A.Abramavičius)</text:span></text:p>
      <text:p text:style-name="P274"/>
      <text:p text:style-name="P275"><text:tab/>Pagrindinio – Socialinių reikalų ir darbo komiteto vardu kalbėjo šio komiteto atstovas A.Sysas.</text:p>
      <text:p text:style-name="P276"><text:tab/>Diskusijoje kalbėjo Seimo nariai: R.Melnikienė, J.Beinortas.</text:p>
      <text:p text:style-name="P277"><text:tab/>Dėl balsavimo motyvų kalbėjo Seimo nariai: J.Razma, R.Dovydėnienė, M.Končius, D.Paukštė, B.Visokavičienė, A.Sysas, J.Beinortas.</text:p>
      <text:p text:style-name="P278"/>
      <text:p text:style-name="P279"><text:span text:style-name="T280">Užsiregistravo 75 Seimo nariai<text:s/></text:span><text:span text:style-name="T281">(12.07 val.)</text:span><text:span text:style-name="T282">.</text:span></text:p>
      <text:p text:style-name="P283"/>
      <text:p text:style-name="Normal"><text:span text:style-name="T284"><text:tab/>Balsuota, ar p</text:span><text:span text:style-name="T285">riimti visą grąžintą įstatymą Nr.P-2321Gr.</text:span><text:span text:style-name="T286"><text:s/>be pakeitimų</text:span><text:span text:style-name="T287">: už - 46, prieš - 11, susilaikė 10. Šiam pasiūlymui<text:s/></text:span><text:span text:style-name="T288">nepritarta</text:span><text:span text:style-name="T289">.</text:span></text:p>
      <text:p text:style-name="P290"/>
      <text:p text:style-name="P291"><text:span text:style-name="T292">Užsiregistravo 72 Seimo nariai<text:s/></text:span><text:span text:style-name="T293">(12.09 val.)</text:span><text:span text:style-name="T294">.</text:span></text:p>
      <text:p text:style-name="Normal"><text:span text:style-name="T295">N U T A R T A :</text:span></text:p>
      <text:p text:style-name="Normal"><text:span text:style-name="T296"><text:tab/></text:span><text:span text:style-name="T297">Priimti Valstybinio socialinio draudimo įstatymo</text:span><text:span text:style-name="T298"><text:s/>34 straipsnio pakeitimo<text:s/></text:span><text:span text:style-name="T299">ir papildymo įstatymą<text:s/></text:span><text:span text:style-name="T300">(su visomis Respublikos Prezidento teikiamomis pataisomis ir papildymais)</text:span><text:span text:style-name="T301">. Balsavo: už - 47, prieš - 14, susilaikė 5.<text:s/></text:span></text:p>
      <text:p text:style-name="P302"/>
      <text:p text:style-name="P303"><text:span text:style-name="T304">Siūlymui priimti visą grąžintą įstatymą Nr.P-2322Gr.<text:s/></text:span><text:span text:style-name="T305">be pakeitimų nepritarta</text:span><text:span text:style-name="T306"><text:s/>bendru sutarimu.</text:span></text:p>
      <text:p text:style-name="P307"/>
      <text:p text:style-name="P308"/>
      <text:p text:style-name="Normal"><text:span text:style-name="T309">N U T A R T A :</text:span></text:p>
      <text:p text:style-name="Normal"><text:span text:style-name="T310"><text:tab/></text:span><text:span text:style-name="T311">P</text:span><text:span text:style-name="T312">riimti Valstybinio socialinio draudimo fondo biudžeto sandaros laikinojo įstatymo</text:span><text:span text:style-name="T313"><text:s/>4 ir 7 straipsnių pakeitimo ir papildymo įstatymą<text:s/></text:span><text:span text:style-name="T314">(su visomis Respublikos Prezidento teikiamomis pataisomis ir papildymais)</text:span><text:span text:style-name="T315">. Balsavo: už - 45, prieš - 8, susilaikė 10.</text:span></text:p>
      <text:p text:style-name="P316"/>
      <text:p text:style-name="Normal"><text:span text:style-name="T317">12.11</text:span><text:span text:style-name="T318"><text:s/>val.</text:span></text:p>
      <text:p text:style-name="Normal"><text:span text:style-name="T319">S V A R S T Y T A :</text:span></text:p>
      <text:p text:style-name="Normal"><text:span text:style-name="T320"><text:tab/></text:span><text:span text:style-name="T321">Fizinių asmenų pajamų mokesčio laikinojo įstatymo</text:span><text:span text:style-name="T322"><text:s/>10 straipsnio papildymo įstatymo projektas Nr.P-2691<text:s/></text:span><text:span text:style-name="T323">(pateikimas)</text:span><text:span text:style-name="T324"><text:s/></text:span></text:p>
      <text:p text:style-name="P325">Pranešėjas - Respublikos Prezidento patarėjas-Teisės departamento vadovas A.Abramavičius</text:p>
      <text:p text:style-name="P326"/>
      <text:p text:style-name="P327"><text:tab/>Klausė Seimo nariai:<text:s/>J.Listavičius, S.Kaktys, S.Slavickas, L.Andrikienė.</text:p>
      <text:p text:style-name="P328"><text:tab/>Dėl balsavimo motyvų kalbėjo Seimo nariai: S.Kaktys, J.Listavičius.</text:p>
      <text:p text:style-name="P329"/>
      <text:p text:style-name="P330"><text:span text:style-name="T331">Užsiregistravo 60 Seimo narių<text:s/></text:span><text:span text:style-name="T332">(12.22 val.)</text:span><text:span text:style-name="T333">.</text:span></text:p>
      <text:p text:style-name="P334"/>
      <text:p text:style-name="Normal"><text:span text:style-name="T335"><text:tab/>Balsuota, ar<text:s/></text:span><text:span text:style-name="T336">pritarti<text:s/></text:span><text:span text:style-name="T337">šiam projektui</text:span><text:span text:style-name="T338"><text:s/>po pateikimo</text:span><text:span text:style-name="T339">: už - 16, prieš - 17, susilaikė 26. Ši</text:span><text:span text:style-name="T340">am pasiūlymui<text:s/></text:span><text:span text:style-name="T341">nepritarta</text:span><text:span text:style-name="T342">.</text:span></text:p>
      <text:p text:style-name="P343"/>
      <text:p text:style-name="Normal"><text:span text:style-name="T344"><text:tab/>Alternatyvus balsavimas: už siūlymą<text:s/></text:span><text:span text:style-name="T345">atidėti pateikimo procedūrą</text:span><text:span text:style-name="T346"><text:s/>balsavo 20, už siūlymą<text:s/></text:span><text:span text:style-name="T347">atmesti</text:span><text:span text:style-name="T348"><text:s/>projektą - 36. Pritarta antrajam pasiūlymui.</text:span></text:p>
      <text:p text:style-name="P349"/>
      <text:p text:style-name="Normal"><text:span text:style-name="T350">N U T A R T A :</text:span></text:p>
      <text:p text:style-name="P351"><text:tab/>Atmesti projektą Nr.P-2691.<text:s/></text:p>
      <text:p text:style-name="P352"/>
      <text:p text:style-name="Normal"><text:span text:style-name="T353">12.25 val.</text:span></text:p>
      <text:p text:style-name="Normal"><text:span text:style-name="T354">S V A R S T Y T A :</text:span></text:p>
      <text:p text:style-name="Normal"><text:span text:style-name="T355"><text:tab/></text:span><text:span text:style-name="T356">2000 met</text:span><text:span text:style-name="T357">ų valstybės biudžeto ir savivaldybių biudžetų finansinių rodiklių patvirtinimo įstatymo<text:s/></text:span><text:span text:style-name="T358">pakeitimo įstatymo projektas Nr.P-2668<text:s/></text:span><text:span text:style-name="T359">(pirmasis svarstymas)</text:span></text:p>
      <text:p text:style-name="P360"/>
      <text:p text:style-name="P361"><text:tab/>Biudžeto ir finansų komiteto vardu kalbėjo šio komiteto pirmininkas J.Listavičius.</text:p>
      <text:p text:style-name="P362"><text:tab/>Diskusijoje kalbėjo Seimo nariai: A.Matulas (Sveikatos reikalų komiteto vardu), J.Galdikas, P.Papovas.</text:p>
      <text:p text:style-name="P363"/>
      <text:p text:style-name="Normal"><text:span text:style-name="T364">N U T A R T A :</text:span></text:p>
      <text:p text:style-name="Normal"><text:span text:style-name="T365"><text:tab/></text:span><text:span text:style-name="T366">Paskirti</text:span><text:span text:style-name="T367"><text:s/>šio projekto</text:span><text:span text:style-name="T368"><text:s/>antrąjį svarstymą</text:span><text:span text:style-name="T369"><text:s/>2000 07 11.</text:span></text:p>
      <text:p text:style-name="P370"/>
      <text:p text:style-name="Normal"><text:span text:style-name="T371">12.40 val.</text:span></text:p>
      <text:p text:style-name="Normal"><text:span text:style-name="T372">S V A R S T Y T A :</text:span></text:p>
      <text:p text:style-name="Normal"><text:span text:style-name="T373"><text:tab/></text:span><text:span text:style-name="T374">Biudžetinės sandaros įstatymo<text:s/></text:span><text:span text:style-name="T375">pakeitimo įstatymo projektas Nr.P-2471(4*</text:span><text:span text:style-name="T376">)<text:s/></text:span><text:span text:style-name="T377">(priėmimas)</text:span><text:span text:style-name="T378"><text:s/></text:span><text:span text:style-name="T379">(teikėjas - LRV</text:span><text:span text:style-name="T380">/</text:span><text:span text:style-name="T381">finansų ministras V.Dudėnas)</text:span></text:p>
      <text:p text:style-name="P382"><text:tab/>Pranešėja - Biudžeto ir finansų komiteto atstovė E.Kunevičienė</text:p>
      <text:p text:style-name="P383"/>
      <text:p text:style-name="P384"><text:tab/>1 straipsnis priimtas bendru sutarimu.</text:p>
      <text:p text:style-name="P385"/>
      <text:p text:style-name="P386"><text:span text:style-name="T387">Užsiregistravo 81 Seimo narys<text:s/></text:span><text:span text:style-name="T388">(12.42 val.)</text:span><text:span text:style-name="T389">.</text:span></text:p>
      <text:p text:style-name="P390"/>
      <text:p text:style-name="Normal"><text:span text:style-name="T391"><text:tab/>Balsuota, ar pritarti siūlymui svarstyti 2 st</text:span><text:span text:style-name="T392">raipsnio Respublikos Prezidento pataisą: už - 37. Šiam siūlymui<text:s/></text:span><text:span text:style-name="T393">pritarta</text:span><text:span text:style-name="T394">.</text:span></text:p>
      <text:p text:style-name="P395">Dėl 2 straipsnio Respublikos Prezidento pataisos kalbėjo: Respublikos Prezidento atstovas – referentas savivaldybių kausimais A.Astrauskas, Seimo nariai S.Kaktys, J.Listavičius.</text:p>
      <text:p text:style-name="P396"/>
      <text:p text:style-name="P397"><text:span text:style-name="T398">Užs</text:span><text:span text:style-name="T399">iregistravo 88 Seimo nariai<text:s/></text:span><text:span text:style-name="T400">(12.50 val.)</text:span><text:span text:style-name="T401">.</text:span></text:p>
      <text:p text:style-name="P402"/>
      <text:p text:style-name="P403"><text:tab/>Balsuota dėl 2 straipsnio Respublikos Prezidento pataisos: už - 35, prieš - 25, susilaikė 20. Ši pataisa nepriimta.</text:p>
      <text:p text:style-name="P404"><text:tab/>2 straipsnis priimtas bendru sutarimu.</text:p>
      <text:p text:style-name="P405"><text:tab/>Dėl 3 straipsnio kalbėjo Seimo narys S.Pečeliūnas.</text:p>
      <text:p text:style-name="P406"/>
      <text:p text:style-name="P407"><text:span text:style-name="T408">Užs</text:span><text:span text:style-name="T409">iregistravo 92 Seimo nariai<text:s/></text:span><text:span text:style-name="T410">(12.51 val.)</text:span><text:span text:style-name="T411">.</text:span></text:p>
      <text:p text:style-name="P412"/>
      <text:p text:style-name="Normal"><text:span text:style-name="T413"><text:tab/>Balsuota dėl 3 straipsnio: už - 38, prieš - 40, susilaikė 9. 4 straipsnis<text:s/></text:span><text:span text:style-name="T414">nepriimtas</text:span><text:span text:style-name="T415">.</text:span></text:p>
      <text:p text:style-name="P416"><text:tab/>Posėdžio pirmininkas A.Vidžiūnas kreipėsi į Seimo Etikos ir procedūrų komisiją dėl pranešėjos - Seimo narės E.Kunevičienės.</text:p>
      <text:p text:style-name="P417"><text:tab/>Dėl posėdžio vedimo tvarkos kalbėjo Seimo nariai: V.Andriukaitis, R.Survila (frakcijos vardu prašė daryti pertrauką)</text:p>
      <text:p text:style-name="P418"><text:s/></text:p>
      <text:p text:style-name="Normal"><text:span text:style-name="T419">N U T A R T A :</text:span></text:p>
      <text:p text:style-name="Normal"><text:span text:style-name="T420"><text:tab/></text:span><text:span text:style-name="T421">Daryti</text:span><text:span text:style-name="T422"><text:s/>šio projekto<text:s/></text:span><text:span text:style-name="T423">priėmimo pertrauką</text:span><text:span text:style-name="T424"><text:s/>iki kitos posėdžių dienos.</text:span></text:p>
      <text:p text:style-name="P425"/>
      <text:p text:style-name="P426"><text:tab/>Dėl posėdžio vedimo tvarkos kalbėjo Seimo nariai: V.Bogušis, S.Pečeliūnas.</text:p>
      <text:p text:style-name="P427"/>
      <text:p text:style-name="Normal"><text:span text:style-name="T428">12.56 val.</text:span></text:p>
      <text:p text:style-name="Normal"><text:span text:style-name="T429">S V A R S T Y T A :</text:span></text:p>
      <text:p text:style-name="Normal"><text:span text:style-name="T430"><text:tab/>1.<text:s/></text:span><text:span text:style-name="T431">Juridinių asmenų pelno mokesčio įstatymo</text:span><text:span text:style-name="T432"><text:s/>1, 2, 3, 4, 5, 6, 7, 11, 14, 20 straipsnių pakeitimo ir papildymo įstatymo projektas Nr.P-2561</text:span><text:span text:style-name="T433">(2*)</text:span></text:p>
      <text:p text:style-name="Normal"><text:span text:style-name="T434"><text:tab/>2.<text:s/></text:span><text:span text:style-name="T435">Fizinių asmenų pajamų mokesčio laikinojo įstatymo</text:span><text:span text:style-name="T436"><text:s/>1,<text:s/></text:span><text:span text:style-name="T437">24, 26, 27, 30, 31, 32, 35 straipsnių pakeitimo ir papildymo bei 25 straipsnio pripažinimo netekusiu galios įstatymo projektas Nr.P-2562</text:span><text:span text:style-name="T438">(2*)</text:span></text:p>
      <text:p text:style-name="Normal"><text:span text:style-name="T439"><text:tab/>3.<text:s/></text:span><text:span text:style-name="T440">Vertybinių popierių viešosios apyvartos įstatymo<text:s/></text:span><text:span text:style-name="T441">3, 7 straipsnių pakeitimo įstatymo projektas Nr.P-2563</text:span><text:span text:style-name="T442">(3*)</text:span></text:p>
      <text:p text:style-name="Normal"><text:span text:style-name="T443">(sv</text:span><text:span text:style-name="T444">arstymas)<text:s/></text:span><text:span text:style-name="T445">(teikėjas - LRV</text:span><text:span text:style-name="T446">/</text:span><text:span text:style-name="T447">finansų ministras V.Dudėnas)</text:span></text:p>
      <text:p text:style-name="P448"/>
      <text:p text:style-name="P449"><text:tab/>Pagrindinio – Biudžeto ir finansų komiteto vardu kalbėjo šio komiteto atstovas A.Andriuškevičius.</text:p>
      <text:p text:style-name="P450"><text:tab/>Dėl balsavimo motyvų kalbėjo Seimo narys J.Listavičius.</text:p>
      <text:p text:style-name="P451"/>
      <text:p text:style-name="Normal"><text:span text:style-name="T452">N U T A R T A :</text:span></text:p>
      <text:p text:style-name="Normal"><text:span text:style-name="T453"><text:tab/></text:span><text:span text:style-name="T454">Pritarti</text:span><text:span text:style-name="T455"><text:s/>po svarstymo<text:s/></text:span><text:span text:style-name="T456">pagr</text:span><text:span text:style-name="T457">indinio komiteto teikiamam įstatymo projektui Nr.P-2561(2*)<text:s/></text:span><text:span text:style-name="T458">(bendru sutarimu).</text:span></text:p>
      <text:p text:style-name="P459"/>
      <text:p text:style-name="P460">Balsavimas dėl projektui Nr.P-2561(2*) pateiktų pataisų</text:p>
      <text:p text:style-name="P461">Pranešėjas – Biudžeto ir finansų komiteto atstovas A.Andriuškevičius</text:p>
      <text:p text:style-name="P462"/>
      <text:p text:style-name="P463">Dėl Seimo narės K.Prunskienės pataisos kalbėjo Finansų ministerijos atstovė.</text:p>
      <text:p text:style-name="P464"><text:span text:style-name="T465">Balsuota, ar pritarti siūlymui svarstyti K.Prunskienės pataisą: už - 12. Šiam siūlymui<text:s/></text:span><text:span text:style-name="T466">pritarta</text:span><text:span text:style-name="T467">.</text:span></text:p>
      <text:p text:style-name="P468">Dėl K.Prunskienės pataisos kalbėjo Seimo nariai: J.Listavičius, J.Bernatonis.</text:p>
      <text:p text:style-name="P469"/>
      <text:p text:style-name="P470"><text:span text:style-name="T471">Užsiregistravo 53 Seimo nariai<text:s/></text:span><text:span text:style-name="T472">(13.03 val.)</text:span><text:span text:style-name="T473">.</text:span></text:p>
      <text:p text:style-name="P474"/>
      <text:p text:style-name="P475"><text:tab/>Balsuota dėl K.Prunskienės pataisos: už - 10, prieš - 16, susilaikė 22. Ši pataisa nepriimta.</text:p>
      <text:p text:style-name="P476"><text:tab/>Pranešėjo sutikimu Seimo nario J.Listavičiaus pataisa priimta bendru sutarimu.</text:p>
      <text:p text:style-name="P477"/>
      <text:p text:style-name="Normal"><text:span text:style-name="T478">N U T A R T A :</text:span></text:p>
      <text:p text:style-name="Normal"><text:span text:style-name="T479"><text:tab/></text:span><text:span text:style-name="T480">Pritarti</text:span><text:span text:style-name="T481"><text:s/>pagrindinio komiteto pateiktam projektui<text:s/></text:span><text:span text:style-name="T482">Nr.P-2561(2*)</text:span><text:span text:style-name="T483"><text:s/>su Sei</text:span><text:span text:style-name="T484">mo posėdžio metu priimtomis pataisomis<text:s/></text:span><text:span text:style-name="T485">po svarstymo</text:span><text:span text:style-name="T486"><text:s/>Seimo posėdyje.</text:span></text:p>
      <text:p text:style-name="Normal"><text:span text:style-name="T487"><text:tab/></text:span><text:span text:style-name="T488">Pritarti</text:span><text:span text:style-name="T489"><text:s/>projektams<text:s/></text:span><text:span text:style-name="T490">Nr.P-2562(2*)</text:span><text:span text:style-name="T491">,<text:s/></text:span><text:span text:style-name="T492">Nr.P-2563(3*)</text:span><text:span text:style-name="T493"><text:s/></text:span><text:span text:style-name="T494">po svarstymo</text:span><text:span text:style-name="T495"><text:s/>Seimo posėdyje (bendru sutarimu).</text:span></text:p>
      <text:p text:style-name="P496"/>
      <text:p text:style-name="Normal"><text:span text:style-name="T497">13.06 val.</text:span></text:p>
      <text:p text:style-name="Normal"><text:span text:style-name="T498">S V A R S T Y T A :</text:span></text:p>
      <text:p text:style-name="Normal"><text:span text:style-name="T499"><text:tab/></text:span><text:span text:style-name="T500">Valstybės vidaus skolos žemės ūkiui finansuoti pripažinimo</text:span><text:span text:style-name="T501"><text:s/>ir padengimo įstatymo<text:s/></text:span><text:span text:style-name="T502">projektas Nr.P-2343</text:span><text:span text:style-name="T503"><text:s/></text:span><text:span text:style-name="T504">(svarstymas)<text:s/></text:span><text:span text:style-name="T505">(teikėjai – M.Pronckus, V.Einoris, P.Papovas, V.Velikonis)</text:span></text:p>
      <text:p text:style-name="P506"/>
      <text:p text:style-name="P507"><text:tab/>Pagrindinio – Biudžeto ir finansų komiteto vardu kalbėjo šio komiteto pirmininkas J.Listavičius (pagrindinis komitetas siūlo atmesti šį projektą).</text:p>
      <text:p text:style-name="P508"><text:tab/>Dėl balsavimo motyvų kalbėjo Seimo nariai: P.Papovas, R.Survila.</text:p>
      <text:p text:style-name="P509"/>
      <text:p text:style-name="P510"><text:span text:style-name="T511">Užsiregistravo 51 Seimo narys<text:s/></text:span><text:span text:style-name="T512">(13.11 val.)</text:span><text:span text:style-name="T513">.</text:span></text:p>
      <text:p text:style-name="P514"/>
      <text:p text:style-name="P515"><text:tab/>Balsuota, ar pritarti pagrindinio komiteto siūlymui atmesti šį projektą: už - 36, prieš - 11, susilaikė 1.<text:s/></text:p>
      <text:p text:style-name="P516"/>
      <text:p text:style-name="Normal"><text:span text:style-name="T517">N U T A R T A :</text:span></text:p>
      <text:p text:style-name="Normal"><text:span text:style-name="T518"><text:tab/></text:span><text:span text:style-name="T519">Atmesti p</text:span><text:span text:style-name="T520">rojektą</text:span><text:span text:style-name="T521"><text:s/></text:span><text:span text:style-name="T522">Nr.P-2343</text:span><text:span text:style-name="T523">.<text:s/></text:span></text:p>
      <text:p text:style-name="P524"/>
      <text:p text:style-name="P525"><text:tab/>Replikavo Seimo nariai: V.Einoris, S.Kaktys.</text:p>
      <text:p text:style-name="P526"/>
      <text:p text:style-name="Normal"><text:span text:style-name="T527">13.16 val.</text:span></text:p>
      <text:p text:style-name="Normal"><text:span text:style-name="T528">S V A R S T Y T A :</text:span></text:p>
      <text:p text:style-name="Normal"><text:span text:style-name="T529"><text:tab/>1.<text:s/></text:span><text:span text:style-name="T530">Mokesčių administravimo įstatymo<text:s/></text:span><text:span text:style-name="T531">29 ir 38 straipsnių pakeitimo įstatymo projektas Nr.P-2578</text:span><text:span text:style-name="T532">(2)</text:span></text:p>
      <text:p text:style-name="Normal"><text:span text:style-name="T533"><text:tab/>2.<text:s/></text:span><text:span text:style-name="T534">Pridėtinės vertės mokesčio įstatymo</text:span><text:span text:style-name="T535"><text:s/>6, 7, 17, 25, 32,<text:s/></text:span><text:span text:style-name="T536">35, 36 ir 41 straipsnių pakeitimo ir papildymo įstatymo projektas Nr.P-2579</text:span><text:span text:style-name="T537">(2)<text:s/></text:span></text:p>
      <text:p text:style-name="Normal"><text:span text:style-name="T538">(svarstymas)<text:s/></text:span><text:span text:style-name="T539">(teikėjas - LRV</text:span><text:span text:style-name="T540">/</text:span><text:span text:style-name="T541">finansų ministras V.Dudėnas)</text:span></text:p>
      <text:p text:style-name="P542"/>
      <text:p text:style-name="P543"><text:tab/>Pagrindinio – Biudžeto ir finansų komiteto vardu kalbėjo šio komiteto pirmininkas J.Listavičius (pagrindinis komitetas siūlo atmesti šiuos projektus).</text:p>
      <text:p text:style-name="P544"><text:tab/>Dėl balsavimo motyvų kalbėjo Seimo narys A.Andriuškevičius.</text:p>
      <text:p text:style-name="P545"/>
      <text:p text:style-name="P546"><text:span text:style-name="T547">Užsiregistravo 48 Seimo nariai<text:s/></text:span><text:span text:style-name="T548">(13.22 val.)</text:span><text:span text:style-name="T549">.</text:span></text:p>
      <text:p text:style-name="P550"/>
      <text:p text:style-name="Normal"><text:span text:style-name="T551"><text:tab/>Balsuota, ar pritarti pagrindinio komiteto siūlymui atmesti šiuos projektus: už – 1, <text:s/>prieš - 32, susilaikė 12.<text:s/></text:span><text:span text:style-name="T552">Šiam pasiūlymui<text:s/></text:span><text:span text:style-name="T553">nepritarta</text:span><text:span text:style-name="T554">.</text:span></text:p>
      <text:p text:style-name="P555"/>
      <text:p text:style-name="Normal"><text:span text:style-name="T556">N U T A R T A :</text:span></text:p>
      <text:p text:style-name="Normal"><text:span text:style-name="T557"><text:tab/>Pavesti<text:s/></text:span><text:span text:style-name="T558">Ekonominių nusikaltimų tyrimo komisijai</text:span><text:span text:style-name="T559"><text:s/>toliau svarstyti projektus<text:s/></text:span><text:span text:style-name="T560">Nr.P-2578(2), Nr.P-2579(2)<text:s/></text:span><text:span text:style-name="T561">bei per savaitę pateikti savo išvadas dėl šių projektų (bendru sutarimu).</text:span></text:p>
      <text:p text:style-name="P562"/>
      <text:p text:style-name="Normal"><text:span text:style-name="T563">13.25 val.</text:span></text:p>
      <text:p text:style-name="Normal"><text:span text:style-name="T564">S V A R S T Y T A :</text:span></text:p>
      <text:p text:style-name="Normal"><text:span text:style-name="T565"><text:tab/></text:span><text:span text:style-name="T566">S</text:span><text:span text:style-name="T567">eimo nutarimo "</text:span><text:span text:style-name="T568">Dėl Vyriausiosios rinkimų komisijos sudėties pakeitimo</text:span><text:span text:style-name="T569">" projektas Nr.P-2721(2)</text:span><text:span text:style-name="T570"><text:s/></text:span><text:span text:style-name="T571">(pateikimas, svarstymas ir<text:s/></text:span><text:span text:style-name="T572">priėmimas</text:span><text:span text:style-name="T573">)</text:span></text:p>
      <text:p text:style-name="P574"><text:tab/>Pranešėjas - <text:s/>Seimo kancleris J.Razma</text:p>
      <text:p text:style-name="P575"/>
      <text:p text:style-name="P576">Klausė Seimo narys A.Stasiškis.</text:p>
      <text:p text:style-name="P577">Dėl balsavimo motyvų kalbėjo Seimo narys S.Kaktys.</text:p>
      <text:p text:style-name="P578"/>
      <text:p text:style-name="Normal"><text:span text:style-name="T579">N U T A R T A :</text:span></text:p>
      <text:p text:style-name="Normal"><text:span text:style-name="T580"><text:tab/></text:span><text:span text:style-name="T581">Pritarti<text:s/></text:span><text:span text:style-name="T582">šiam projektui</text:span><text:span text:style-name="T583"><text:s/>po pateikimo<text:s/></text:span><text:span text:style-name="T584">(bendru sutarimu).</text:span></text:p>
      <text:p text:style-name="P585"/>
      <text:p text:style-name="P586"><text:tab/>Siūlymui pradėti priėmimo procedūrą pritarta bendru sutarimu.</text:p>
      <text:p text:style-name="P587"/>
      <text:p text:style-name="P588"><text:tab/>1 straipsnis priimtas bendru sutarimu.</text:p>
      <text:p text:style-name="P589"/>
      <text:p text:style-name="Normal"><text:span text:style-name="T590"><text:tab/>Balsų skaičiavimo grupės nariai burtų keliu iš 3 Lietuvos teisininkų draugij</text:span><text:span text:style-name="T591">os pateiktų kandidatų (G.Babachinaitės, S.Katuokos, L.Meškauskaitės) į Vyriausiosios rinkimų komisijos narius nustatė</text:span><text:span text:style-name="T592"><text:s/>S.Katuoką</text:span><text:span text:style-name="T593">.<text:s/></text:span></text:p>
      <text:p text:style-name="P594"/>
      <text:p text:style-name="P595"><text:tab/>2, 3 straipsniai priimti bendru sutarimu.</text:p>
      <text:p text:style-name="P596"/>
      <text:p text:style-name="P597"><text:span text:style-name="T598">Užsiregistravo 48 Seimo nariai<text:s/></text:span><text:span text:style-name="T599">(13.29 val.)</text:span><text:span text:style-name="T600">.</text:span></text:p>
      <text:p text:style-name="Normal"><text:span text:style-name="T601">N U T A R T A :</text:span></text:p>
      <text:p text:style-name="Normal"><text:span text:style-name="T602"><text:tab/></text:span><text:span text:style-name="T603">Priimti</text:span><text:span text:style-name="T604"><text:s/></text:span><text:span text:style-name="T605">Seimo nutar</text:span><text:span text:style-name="T606">imą "</text:span><text:span text:style-name="T607">Dėl Vyriausiosios rinkimų komisijos sudėties pakeitimo</text:span><text:span text:style-name="T608">"</text:span><text:span text:style-name="T609">. Balsavo: už - 44, prieš - 0, susilaikė 2.</text:span></text:p>
      <text:p text:style-name="P610"/>
      <text:p text:style-name="P611"><text:tab/>Replikavo Seimo narys S.Kaktys.</text:p>
      <text:p text:style-name="P612"/>
      <text:p text:style-name="P613"/>
      <text:p text:style-name="Normal"><text:span text:style-name="T614"><text:tab/>Posėdžio pirmininkas paskelbė<text:s/></text:span><text:span text:style-name="T615">vardinio balsavimo</text:span><text:span text:style-name="T616"><text:s/>dėl<text:s/></text:span><text:span text:style-name="T617">Seimo rinkimų įstatymo pakeitimo įstatymo</text:span><text:span text:style-name="T618"><text:s/>priėmimo<text:s/></text:span><text:span text:style-name="T619">rezultatus</text:span><text:span text:style-name="T620">:</text:span><text:span text:style-name="T621"><text:s/></text:span></text:p>
      <text:p text:style-name="P622">balsavime dalyvavo – 125;</text:p>
      <text:p text:style-name="P623">už - 64;</text:p>
      <text:p text:style-name="P624">prieš - 41;</text:p>
      <text:p text:style-name="P625">susilaikė 18;</text:p>
      <text:p text:style-name="P626">negaliojantys biuleteniai – 2.</text:p>
      <text:p text:style-name="P627"/>
      <text:p text:style-name="Normal"><text:span text:style-name="T628">N U T A R T A :</text:span></text:p>
      <text:p text:style-name="Normal"><text:span text:style-name="T629"><text:tab/></text:span><text:span text:style-name="T630">Priimti</text:span><text:span text:style-name="T631"><text:s/></text:span><text:span text:style-name="T632">Seimo rinkimų įstatymo pakeitimo įstatymą</text:span><text:span text:style-name="T633">.<text:s/></text:span></text:p>
      <text:p text:style-name="P634"/>
      <text:p text:style-name="P635"/>
      <text:p text:style-name="P636">Posėdis baigtas</text:p>
      <text:p text:style-name="P637"><text:span text:style-name="T638"><text:s/>(13.34 val.)</text:span></text:p>
      <text:p text:style-name="P639"/>
      <text:p text:style-name="P640"/>
      <text:p text:style-name="P641">Lietuvos Respublikos Seimo</text:p>
      <text:p text:style-name="P642">Pirmininko pirmasis pavaduotojas<text:tab/><text:s text:c="3"/><text:tab/><text:tab/><text:tab/><text:s text:c="15"/>Arvydas Vidžiūnas</text:p>
      <text:p text:style-name="P643"/>
      <text:p text:style-name="P644"/>
      <text:p text:style-name="P645"/>
      <text:p text:style-name="Normal"><text:span text:style-name="T64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9:04:00Z</meta:creation-date>
    <dc:date>2017-04-21T09:04:00Z</dc:date>
    <meta:print-date>2000-07-04T11:01:00Z</meta:print-date>
    <meta:template xlink:href="PROTOKOL.DOT" xlink:type="simple"/>
    <meta:editing-cycles>2</meta:editing-cycles>
    <meta:editing-duration>PT0S</meta:editing-duration>
    <meta:document-statistic meta:page-count="1" meta:paragraph-count="97" meta:word-count="2072" meta:character-count="16359" meta:row-count="293" meta:non-whitespace-character-count="14384"/>
  </office:meta>
</office:document-meta>
</file>