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format="1">
        <style:list-level-properties text:space-before="0in" text:min-label-width="0.3333in"/>
      </text:list-level-style-number>
      <text:list-level-style-number text:level="2" style:num-format="1" text:display-levels="2" text:start-value="18">
        <style:list-level-properties text:space-before="0.5in" text:min-label-width="0.3333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15">
      <text:list-level-style-number text:level="1" style:num-format="1">
        <style:list-level-properties text:space-before="0in" text:min-label-width="0.3333in"/>
      </text:list-level-style-number>
      <text:list-level-style-number text:level="2" style:num-format="1" text:display-levels="2" text:start-value="18">
        <style:list-level-properties text:space-before="0.5in" text:min-label-width="0.3333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2.5%"/>
    </style:style>
    <style:style style:name="T48" style:parent-style-name="DefaultParagraphFont" style:family="text">
      <style:text-properties fo:font-style="italic" style:font-style-asian="italic"/>
    </style:style>
    <style:style style:name="T49" style:parent-style-name="DefaultParagraphFont" style:family="text">
      <style:text-properties style:text-position="super 6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ize="11.5pt" style:font-size-asian="11.5pt"/>
    </style:style>
    <style:style style:name="T112" style:parent-style-name="DefaultParagraphFont" style:family="text">
      <style:text-properties fo:font-size="11.5pt" style:font-size-asian="11.5pt"/>
    </style:style>
    <style:style style:name="T113" style:parent-style-name="DefaultParagraphFont" style:family="text">
      <style:text-properties fo:font-style="italic" style:font-style-asian="italic" fo:font-size="11.5pt" style:font-size-asian="11.5pt"/>
    </style:style>
    <style:style style:name="T114" style:parent-style-name="DefaultParagraphFont" style:family="text">
      <style:text-properties fo:font-size="11.5pt" style:font-size-asian="11.5pt"/>
    </style:style>
    <style:style style:name="T115" style:parent-style-name="DefaultParagraphFont" style:family="text">
      <style:text-properties fo:font-size="11.5pt" style:font-size-asian="11.5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Roman" style:family="paragraph">
      <style:text-properties fo:font-style="italic" style:font-style-asian="italic"/>
    </style:style>
    <style:style style:name="P212" style:parent-style-name="Roman" style:family="paragraph">
      <style:text-properties fo:font-style="italic" style:font-style-asian="italic"/>
    </style:style>
    <style:style style:name="T213" style:parent-style-name="DefaultParagraphFont" style:family="text">
      <style:text-properties fo:font-style="italic" style:font-style-asian="italic" fo:font-size="11pt" style:font-size-asian="11pt"/>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office:automatic-styles>
  <office:body>
    <office:text text:use-soft-page-breaks="true">
      <text:p text:style-name="P1"><text:span text:style-name="T6">Penkiasdešimt aštuntasis (493) posėdis</text:span><text:span text:style-name="T7"><text:line-break/></text:span><text:span text:style-name="T8">2000 m. birželio 29 d.</text:span></text:p>
      <text:p text:style-name="P9"/>
      <text:p text:style-name="P10">Pirmininkauja Lietuvos Respublikos Seimo Pirmininko pirmasis pavaduotojas A.VIDŽIŪNAS</text:p>
      <text:p text:style-name="Roman"/>
      <text:p text:style-name="Roman"/>
      <text:p text:style-name="Roman12">2000 m. birželio 29 d. (ketvirtadienio) darbotvarkė</text:p>
      <text:p text:style-name="Roman"/>
      <text:p text:style-name="Roman"><text:span text:style-name="T11">PIRMININKAS.</text:span><text:s/>Labas rytas, gerbiamieji kolegos! Pradedame rytinį posėdį. Registruojamės. Prieš akis darbotvarkė, svarbūs projektai. Atkreipiu dėmesį į Seimo rinkimų įstatymo pataisas 12.00 val., Visuomenės informavimo įstatymo pakeitimo įstatymo projektą 12.50 val. ir Valstybės tarnybos įstatymo pataisų svarstymą 15.00 val.<text:s/></text:p>
      <text:p text:style-name="Roman">Užsiregistravo 74 Seimo nariai. Gal galime susitarti dėl darbotvarkės? Dėkui. A.Medalinskas.<text:s/></text:p>
      <text:p text:style-name="Roman"><text:span text:style-name="T12">A.MEDALINSKAS.</text:span><text:s/>Dėkui, gerbiamasis posėdžio pirmininke. Aš kreipiuosi į kolegas Seimo narius, kad pažiūrėtų, kokia įstatymo pataisa šiandien teikiama 12.00 val. Aš žinau, kad Seimo statuto šita Seimo rinkimų įstatymo pataisa visiškai nepažeidžia, bet jeigu konservatorių pusėje tarp teikiančiųjų yra žmonių, kurie nors kiek išmano politologiją, teisės ir kitus dalykus, tai pažiūrėkite, jūs išvirkščią<text:s/>darote visą rinkimų sistemą, jeigu einate tuo keliu…<text:s/></text:p>
      <text:p text:style-name="Roman"><text:span text:style-name="T13">PIRMININKAS.</text:span><text:s/>Gerbiamasis kolega!<text:s/></text:p>
      <text:p text:style-name="Roman"><text:span text:style-name="T14">A.MEDALINSKAS.</text:span><text:s/>…kuriuo einate dabar ir siūlote…<text:s/></text:p>
      <text:p text:style-name="Roman"><text:span text:style-name="T15">PIRMININKAS.</text:span><text:s/>Gerbiamieji kolegos, dėl įstatymo pataisų kalbėsime 12.00 val. Dėl darbotvarkės norėtų kalbėti R.Zuoza.<text:s/></text:p>
      <text:p text:style-name="Roman"><text:span text:style-name="T16">R.ZUOZA.</text:span><text:s/>Gerbiamasis posėdžio pirmininke, noriu paklausti, kodėl iškrito iš darbotvarkės rezervinis 3 klausimas dėl nekilnojamųjų kultūros vertybių? Gal galėtumėt atsakyti?<text:s/></text:p>
      <text:p text:style-name="Roman"><text:span text:style-name="T17">PIRMININKAS.</text:span><text:s/>Iškrito rezervinis 3 dėl dviejų dalykų: komitetas dar sykį norėtų apsvarstyti Vyriausybės matymą ir kitas dalykas, projekto teikėjo M.Briedžio teigimu, tai visiškai priešingas projektas negu tas, kurį jis teikė. Taigi mes turėtume kitą savaitę po komiteto posėdžio apsispręsti.<text:s/></text:p>
      <text:p text:style-name="Roman">Seimo narys R.Ozolas dėl darbotvarkės.<text:s/></text:p>
      <text:p text:style-name="Roman"><text:span text:style-name="T18">R.OZOL</text:span><text:span text:style-name="T19">AS.</text:span><text:s/>Dėl vedimo tvarkos.<text:s/></text:p>
      <text:p text:style-name="Roman"><text:span text:style-name="T20">PIRMININKAS.</text:span><text:s/>Dėl vedimo tvarkos.<text:s/></text:p>
      <text:p text:style-name="Roman"><text:span text:style-name="T21">R.OZOLAS.</text:span><text:s/>Aš pirmą kartą turbūt tai sakau, bet, pone Vidžiūnai, aš pastebiu labai negeras tendencijas, kaip jūs pirmininkaujate. Reikia leisti Seimo nariams pasakyti savo nuomonę. Negalima jų nutraukinėti kiekviena proga, kai jums tai atrodo teisinga. Ne visada teisinga yra tai, ką jūs darote.<text:s/></text:p>
      <text:p text:style-name="Roman"><text:span text:style-name="T22">PIRMININKAS.</text:span><text:s/>Gerbiamieji kolegos, šiandien posėdis turėtų būti įdomus. Ar galime pritarti šios dienos darbotvarkei? M.Pronckus.<text:s/></text:p>
      <text:p text:style-name="Roman"><text:span text:style-name="T23">M.PRONCKUS.</text:span><text:s/>Gerbiamasis posėdžio pirmininke, mes buvom lyg ir sutarę, kad įstatymai, kurie eina su biokuru, bus svarstomi dar šį mėnesį. Dabar ar matau, kad paskutinė diena, o tų įstatymo komplekso nėra. Ką čia darysim?<text:s/></text:p>
      <text:p text:style-name="Roman"><text:span text:style-name="T24">PIRMININKAS.</text:span><text:s/>Seimo seniūnų sueigoje sutarta, kad mėginsim pratęsti sesiją iki liepos vidurio. Ir tikiuosi, kad Biudžeto ir finansų komitetas pasakys savo nuomonę dėl lydimųjų projektų, taip pat galėsim apsispręsti ir dėl biokuro. Prašyčiau nepritarti I.Šiaulienės pataisai dėl sesijos pratęsimo, ir visi svarbūs projektai bus apsvarstyti, kolega M.Pronckau. Ar galime pradėti dirbti? Pradedame.<text:s/></text:p>
      <text:p text:style-name="Roman"/>
      <text:p text:style-name="Roman12">Saugios laivybos įstatymo projektas Nr.P-2360(3*) (<text:span text:style-name="T25">priėmimas</text:span>)</text:p>
      <text:p text:style-name="Roman"/>
      <text:p text:style-name="Roman">Gerbiamieji, 1a – Saugios laivybos įstatymo projektas Nr.P-2360(3). Priėmimas. Kviečiu į tribūną R.Survilą.<text:s/></text:p>
      <text:p text:style-name="Roman"><text:span text:style-name="T26">R.R.SU</text:span><text:span text:style-name="T27">RVILA.</text:span><text:s/>Gerbiamasis posėdžio pirmininke, gerbiamieji kolegos, priėmimui teikiamas visas įstatymų komplektas, visas paketas. Pirmieji svarbiausi – tai Lietuvos Respublikos saugios laivybos įstatymo projekto pataisos, taip pat Klaipėdos jūrų uosto ir kiti lydimieji įstatymai. Gauta pataisų, yra naujų pataisų, jos bus aptartos priėmimo procedūros metu. Galime pradėti.<text:s/></text:p>
      <text:p text:style-name="Roman"><text:span text:style-name="T28">PIRMININKAS.</text:span><text:s/>Dėkoju. Taigi dėl tų pataisų, kurios yra įregistruotos, jūsų komitetas neprieštarauja.<text:s/></text:p>
      <text:p text:style-name="Roman">1 straipsnis. Gerbiamieji kolegos, R.Didžioko redakcinė pataisa. Ar galime ją priimti ir ar galime priimti 1 straipsnį? 1 straipsnis, pone pranešėjau.<text:s/></text:p>
      <text:p text:style-name="Roman"><text:span text:style-name="T29">R.R.SURVILA.</text:span><text:s/>Taip, galime priimti.<text:s/></text:p>
      <text:p text:style-name="Roman"><text:span text:style-name="T30">PIRMININKAS.</text:span><text:s/>Dėl 1 straipsnio J.Valatka nori kalbėti? Kolega J.Valatka, ar jūs norite kalbėti dėl 1 straipsnio,<text:s/>ar dėl viso įstatymo projekto? Taigi 1 straipsnis priimamas su R.Didžioko pataisa.<text:s/></text:p>
      <text:p text:style-name="Roman">2 straipsnis. Taip pat R.Didžioko pataisos. Pone pranešėjau?<text:s/></text:p>
      <text:p text:style-name="Roman"><text:span text:style-name="T31">R.R.SURVILA.</text:span><text:s/>Sutinkame su R.Didžioko pataisomis.<text:s/></text:p>
      <text:p text:style-name="Roman"><text:span text:style-name="T32">PIRMININKAS.</text:span><text:s/>2 straipsnis priimamas su R.Didžioko pataisomis.<text:s/></text:p>
      <text:p text:style-name="Roman">3 straipsnis. Pataisų nėra. Priimamas.<text:s/></text:p>
      <text:p text:style-name="Roman">4 straipsnis. Priimamas.<text:s/></text:p>
      <text:p text:style-name="Roman">5 straipsnis. R.Didžioko redakcinė pataisa.<text:s/></text:p>
      <text:p text:style-name="Roman"><text:span text:style-name="T33">R.R.SURVILA.</text:span><text:s/>Priimama.<text:s/></text:p>
      <text:p text:style-name="Roman"><text:span text:style-name="T34">PIRMININKAS.</text:span><text:s/>Priimama. 5 straipsnis priimamas su R.Didžioko pataisa.<text:s/></text:p>
      <text:p text:style-name="Roman">6 straipsnis. Priimamas. 7 straipsnis. Priimamas. 8 straipsnis. Priimamas. 9 straipsnis. Priimamas. 10 straipsnis. Priimamas. 11 straipsnis. Priimamas. 12 straipsnis. Priimamas. 13 straipsnis. Priimamas. 14 straipsnis. Priimamas. 15 straipsnis. Priimamas.<text:s/></text:p>
      <text:p text:style-name="Roman">16 straipsnis. A.Šimėno pataisa.<text:s/></text:p>
      <text:p text:style-name="Roman"><text:span text:style-name="T35">R.R.SURVILA.</text:span><text:s/>A.Šimėno pataisa priimama.<text:s/></text:p>
      <text:p text:style-name="Roman"><text:span text:style-name="T36">PIRMININKAS.</text:span><text:s/>Komitetas priima šį patikslinimą. 16 straipsnis priimamas su A.Šimėno pataisa.<text:s/></text:p>
      <text:p text:style-name="Roman">17 straipsnis. Priimamas.<text:s/></text:p>
      <text:p text:style-name="Roman">18 straipsnis. Priimamas su R.Didžioko pataisa?</text:p>
      <text:p text:style-name="Roman"><text:span text:style-name="T37">R.R.SURVILA.</text:span><text:s/>Taip.</text:p>
      <text:p text:style-name="Roman"><text:span text:style-name="T38">PIRMININKAS.</text:span><text:s/>19 straipsnis. Priimamas. 20 straipsnis. Priimamas. 21 straipsnis. Priimamas.<text:s/></text:p>
      <text:p text:style-name="Roman">22 straipsnis priimamas su R.Didžioko pataisa. Taip pat 22, 24 straipsniai tikslinami pagal šį straipsnį.<text:s/></text:p>
      <text:p text:style-name="Roman">23 straipsnis. Priimamas su R.Didžioko pataisomis.</text:p>
      <text:p text:style-name="Roman">24 straipsnis. Priimamas su R.Didžioko pataisomis.<text:s/></text:p>
      <text:p text:style-name="Roman">25 straipsnis. Priimamas. (<text:span text:style-name="T39">Balsas salėje</text:span>) Dėl 25 straipsnio? A.Medalinskas nori klabėti? Ne. 25 straipsnis priimamas su R.Didžioko pataisomis.<text:s/></text:p>
      <text:p text:style-name="Roman">26 straipsnis priimamas su R.Didžioko pataisa.<text:s/></text:p>
      <text:p text:style-name="Roman">27 straipsnis. Priimamas. 28 straipsnis. Priimamas. 29 straipsnis. Priimamas. 30 straipsnis. Priimamas. 31 straipsnis. Priimamas. 32 straipsnis. Priimamas. 33 straipsnis. Priimamas. 34 straipsnis. Priimamas. 35 straipsnis. Priimamas. 36 straipsnis. Priimamas. 37 straipsnis. Priimamas.<text:s/></text:p>
      <text:p text:style-name="Roman">38 straipsnis. Priimamas su<text:s/>R.Didžioko pataisa.<text:s/></text:p>
      <text:p text:style-name="Roman">39 straipsnis. Priimamas. 40 straipsnis. Priimamas.<text:s/></text:p>
      <text:p text:style-name="Roman">41, 42, 43, 44, 45, 46 straipsniai priimami.<text:s/></text:p>
      <text:p text:style-name="Roman">47 straipsnis. Keičiamas pavadinimas.<text:s/></text:p>
      <text:p text:style-name="Roman"><text:span text:style-name="T40">R.R.SURVILA.</text:span><text:s/>Pagal A.Šimėną.<text:s/></text:p>
      <text:p text:style-name="Roman"><text:span text:style-name="T41">PIRMININKAS.</text:span><text:s/>Pagal A.Šimėno siūlymą keičiamas pavadinimas.<text:s/></text:p>
      <text:p text:style-name="Roman"><text:span text:style-name="T42">R.R.SU</text:span><text:span text:style-name="T43">RVILA.</text:span><text:s/>Priimama.<text:s/></text:p>
      <text:p text:style-name="Roman"><text:span text:style-name="T44">PIRMININKAS.</text:span><text:s/>Siūlymas priimamas ir analogiškai keičiami pavadinimai 48 ir 49 straipsnių, kurie taip pat yra priimami.<text:s/></text:p>
      <text:p text:style-name="Roman">50 straipsnis. Priimamas. 51 straipsnis. Priimamas.<text:s/></text:p>
      <text:p text:style-name="Roman">52 straipsnis. Keičiama data.<text:s/></text:p>
      <text:p text:style-name="Roman"><text:span text:style-name="T45">R.R.SURVILA.</text:span><text:s/>Taip. Data keičiama į<text:s/>spalio 1 d.<text:s/></text:p>
      <text:p text:style-name="Roman"><text:span text:style-name="T46">PIRMININKAS.</text:span><text:s/>Dėkoju, kolega. Įstatymas priimtas pastraipsniui. Saugios laivybos įstatymas priimamas. Ar kas kalbėtų dėl motyvų? Kolegos, Saugios laivybos įstatymo projektas. Nėra norinčių kalbėti. Ačiū, pone pranešėjau. Registruojamės. Dėl 36<text:s/>straipsnio buvo S.Malkevičiaus pataisa. Ji priimta redaguojant. 36 straipsnyje priimama S.Malkevičiaus pataisa.<text:s/></text:p>
      <text:p text:style-name="Roman">Užsiregistravo 81 Seimo narys. Gerbiamieji, balsuojame, ar priimame Saugios laivybos įstatymą. Pritariantys balsuoja už, kiti kitaip.<text:s/></text:p>
      <text:p text:style-name="Roman">Už – 69<text:s/>ir pranešėjo balsas, taigi už – 70, prieš nėra nė vieno, susilaikė 2. Saugios laivybos įstatymas priimtas.<text:s/></text:p>
      <text:p text:style-name="Roman"/>
      <text:p text:style-name="Roman12">Klaipėdos valstybinio jūrų uosto įstatymo 2, 3, 4, 10, 11, 13, 14, 15, 16, 17, 18, 19, 20, 21, 22, 23, 24, 25, 28, 30, 33, 34, 36, 37, 38, 39 straipsnių pakeitimo ir papildymo, 6, 40, 41, 43 straipsnių pripažinimo netekusiais galios, Įstatymo papildymo 12<text:span text:style-name="T47">1</text:span><text:s/>straipsniu ir II skyriaus trečiojo skirsnio pavadinimo pakeitimo įstatymo projektas Nr.P-2361(4*) (<text:span text:style-name="T48">priėmimas</text:span>)</text:p>
      <text:p text:style-name="Roman"/>
      <text:p text:style-name="Roman">Antrasis šios dienos klausimas – Klaipėdos valstybinio jūrų uosto įstatymo kai kurių straipsnių pakeitimo ir papildymo, taip pat 6, 40, 41, 43 straipsnių pripažinimo netekusiais galios, papildymo 12<text:span text:style-name="T49">1</text:span><text:s/>straipsniu ir II skyriaus trečiojo skirsnio pavadinimo pakeitimo įstatymo projektas Nr.P-2361(4). Priėmimas. Pone pranešėjau, žodis jums.</text:p>
      <text:p text:style-name="Roman"><text:span text:style-name="T50">R.R.SURVILA.</text:span><text:s/>Yra viena Seimo nario V.Zabuko pataisa, kuri komitetui yra priimtina. Dėl 4 straipsnio 3 dalies pakeitimo.</text:p>
      <text:p text:style-name="Roman"><text:span text:style-name="T51">PIRMININKAS.</text:span><text:s/>Bazinio įstatymo 4 straipsnio?</text:p>
      <text:p text:style-name="Roman"><text:span text:style-name="T52">R.R.SURVILA.</text:span><text:s/>Taip.</text:p>
      <text:p text:style-name="Roman"><text:span text:style-name="T53">PIRMININKAS.</text:span><text:s/>Pradedame priėmimą pastraipsniui.</text:p>
      <text:p text:style-name="Roman">1 straipsnis. Priimamas. 2 straipsnis. Priimamas. 3 straipsnis. Priimamas su V.Zabuko pataisa. 4 straipsnis. Priimamas. 5 straipsnis. Priimamas. 6 straipsnis. Priimamas. 7 straipsnis. Priimamas. 8 straipsnis. Priimamas. 9 straipsnis. Priimamas. 10 straipsnis. Priimamas. 11 straipsnis. Priimamas. 12 straipsnis. Priimamas. 13 straipsnis. Priimamas. 14 straipsnis. Priimamas. 15 straipsnis. Priimamas su V.Zabuko pataisa. 16 straipsnis. Priimamas. 17 straipsnis. Priimamas. 18 straipsnis. Priimamas. 19 straipsnis. Priimamas. 20 straipsnis. Priimamas. 21 straipsnis. Priimamas. 22 straipsnis. Priimamas. 23 straipsnis. Priimamas. 24 straipsnis. Priimamas. 25 straipsnis. Priimamas. 26 straipsnis. Priimamas. 27 straipsnis. Priimamas. 28 straipsnis.<text:s/>Priimamas. 29 straipsnis. Priimamas. 30 straipsnis. Priimamas. 31 straipsnis. Priimamas. 32 straipsnis. Priimamas. 33 straipsnis. Priimamas. Ir 34 straipsnis. Priimamas.<text:s/></text:p>
      <text:p text:style-name="Roman">Kolegos, prašome kalbėti dėl viso įstatymo projekto. J.Valatka. Pone pranešėjau, kol<text:s/>kas ačiū.</text:p>
      <text:p text:style-name="Roman"><text:span text:style-name="T54">J.VALATKA.</text:span><text:s/>Gerbiamasis posėdžio pirmininke, jūs labai profesionaliai priiminėjate įstatymą, bet aš norėčiau pasitikslinti, ar kolegos V.Zabuko pataisos dėl 4 straipsnio 3 dalies ir 19 straipsnio 1 dalies priimtos, ar ne?</text:p>
      <text:p text:style-name="Roman"><text:span text:style-name="T55">PIRMININKAS.</text:span><text:s/>Taip. Priimtos.</text:p>
      <text:p text:style-name="Roman"><text:span text:style-name="T56">J.VALATKA.</text:span><text:s/>Ačiū. Siūlau įstatymą priimti.<text:s/></text:p>
      <text:p text:style-name="Roman"><text:span text:style-name="T57">PIRMININKAS.</text:span><text:s/>Dėkui. Registruojamės, gerbiamieji. Užsiregistravo 73 Seimo nariai. Kolegos, ar priimame Klaipėdos valstybinio jūrų uosto įstatymo pakeitimo ir papildymo įstatymą? Pritariantys spaudžia mygtuką “už”, kiti – kitus mygtukus.</text:p>
      <text:p text:style-name="Roman">62 – už, prieš nėra nė vieno, susilaikė 1. Įstatymas priimtas.<text:s/></text:p>
      <text:p text:style-name="Roman"/>
      <text:p text:style-name="Roman12">Prekybinės laivybos įstatymo pakeitimo ir papildymo įstatymo projektas Nr.P-2362(2*) (<text:span text:style-name="T58">priėmimas</text:span>)</text:p>
      <text:p text:style-name="Roman"/>
      <text:p text:style-name="Roman">1-1c – Prekybinės laivybos įstatymo pakeitimo ir papildymo įstatymo projektas Nr.P-2362 (2). Priėmimas. Kviečiu į tribūną R.Survilą.</text:p>
      <text:p text:style-name="Roman"><text:span text:style-name="T59">R.R.SURVILA.</text:span><text:s/>Šis įstatymas iš esmės lydi pirmuosius du. Padaryti reikalingi pakeitimai, kad būtų suderinti šio viso įstatymų paketo tekstai ir principai. Komitete šiam įstatymui, taip pat<text:s/>Seimo nario ministro R.Didžioko pataisai yra pritarta. Galime priimti.</text:p>
      <text:p text:style-name="Roman"><text:span text:style-name="T60">PIRMININKAS.</text:span><text:s/>Viena pataisa, ar ne?</text:p>
      <text:p text:style-name="Roman"><text:span text:style-name="T61">R.R.SURVILA.</text:span><text:s/>Taip, taip, viena pataisa.</text:p>
      <text:p text:style-name="Roman"><text:span text:style-name="T62">PIRMININKAS.</text:span><text:s/>1 straipsnis. Priimamas. 2 straipsnis. Priimamas. 3 straipsnis. Priimamas. 4 straipsnis. Priimamas. 5 straipsnis. Priimamas. 6 straipsnis. Priimamas. 7 straipsnis. Priimamas. 8 straipsnis. Priimamas. 9 straipsnis. Priimamas. 10 straipsnis. Priimamas. 11 straipsnis. Priimamas. 12 straipsnis. Priimamas. 13 straipsnis. Priimamas. 14 straipsnis. Priimamas. 15 straipsnis. Priimamas. 16 straipsnis. Priimamas. 17 straipsnis. Priimamas. 18 straipsnis. Priimamas. 19 straipsnis. Priimamas. 20 straipsnis. Priimamas. 21 straipsnis. Priimamas. 22 straipsnis. Priimamas. 23 straipsnis. Priimamas. 24 straipsnis. Priimamas su R.Didžioko pataisa.</text:p>
      <text:p text:style-name="Roman"><text:span text:style-name="T63">R.R.SURVILA.</text:span><text:s/>Taip.</text:p>
      <text:p text:style-name="Roman"><text:span text:style-name="T64">PIRMININKAS.</text:span><text:s/>9 ir 14 straipsniai įsigalioja nuo šių metų spalio 1dienos. Dėl to jau susitarta priimant pagrindinį įstatymą.<text:s/></text:p>
      <text:p text:style-name="Roman">Ar kas kalbėtų dėl motyvų, kolegos? Nėra norinčių kalbėti. Registruojamės. Balsuosime, ar priimame Prekybinės laivybos įstatymo pakeitimo ir papildymo įstatymą.<text:s/></text:p>
      <text:p text:style-name="Roman">Posėdyje dalyvauja 67 Seimo nariai. Balsuojame, ar priimame Prekybinės laivybos įstatymo pakeitimo ir papildymo įstatymą.<text:s/></text:p>
      <text:p text:style-name="Roman">Už – 52, prieš nėra nė vieno, susilaikė 1. Įstatymas priimtas.</text:p>
      <text:p text:style-name="Roman"/>
      <text:p text:style-name="Roman12">Vidaus vandenų transporto kodekso pakeitimo ir papildymo įstatymo projektas Nr.P-2363(3*) (<text:span text:style-name="T65">priėmimas</text:span>)</text:p>
      <text:p text:style-name="Roman"/>
      <text:p text:style-name="Roman">1-1d – Vidaus vandenų transporto kodekso pakeitimo ir papildymo įstatymo projektas Nr.P-2362(3). Priėmimas. Žodis R.Survilai.</text:p>
      <text:p text:style-name="Roman"><text:span text:style-name="T66">R.R.SURVILA.</text:span><text:s/>Įstatymas komitete aprobuotas. Siūloma jį priimti.</text:p>
      <text:p text:style-name="Roman"><text:span text:style-name="T67">PIRMININKAS.</text:span><text:s/>Pataisų nėra, ar ne?</text:p>
      <text:p text:style-name="Roman"><text:span text:style-name="T68">R.R.SURVILA.</text:span><text:s/>Pataisų nėra.<text:s/></text:p>
      <text:p text:style-name="Roman"><text:span text:style-name="T69">PIRMININKAS.</text:span><text:s/>Ar galime priimti 1 straipsnį? Priimamas. 2 straipsnis. Priimamas. 3 straipsnis. Priimamas. 4 straipsnis. Priimamas. 5 straipsnis. Priimamas. 6 straipsnis. Priimamas. 7 straipsnis. Priimamas. 8 straipsnis. Priimamas. 9 straipsnis. Priimamas. 10 straipsnis. Priimamas. 11 straipsnis. Priimamas. 12 straipsnis. Priimamas. 13 straipsnis. Priimamas. 14 straipsnis. Priimamas. 15 straipsnis. Priimamas. 16 straipsnis. Priimamas. 17 straipsnis. Priimamas. 18 straipsnis. Priimamas. Visas įstatymas priimtas pastraipsniui.<text:s/></text:p>
      <text:p text:style-name="Roman">Ar kas kalbėtų dėl motyvų? Kviečiu dar kartą registruotis, taip pat ir kolegę Jūratę, ir kolegę Rasą.<text:s/></text:p>
      <text:p text:style-name="Roman">Posėdžiauja 69 Seimo nariai. Kas už tai, kad būtų priimtas Vidaus vandenų transporto kodekso pakeitimo ir papildymo įstatymas? Pradedame balsuoti, gerbiamieji Seimo nariai.<text:s/></text:p>
      <text:p text:style-name="Roman">Už – 59, prieš nėra nė vieno, susilaikiusių taip pat nėra. Įstatymas priimtas.<text:s/></text:p>
      <text:p text:style-name="Roman"/>
      <text:p text:style-name="Roman12">Hipotekos įstatymo 8 straipsnio pakeitimo įstatymo projektas Nr.P-2364(2*) (<text:span text:style-name="T70">priėmimas</text:span>)</text:p>
      <text:p text:style-name="Roman"/>
      <text:p text:style-name="Roman">Dar vienas nedidelis projektas. 1-1e – Hipotekos įstatymo 8 straipsnio pakeitimo įstatymo projektas Nr.P-2364(2). Priėmimas. Pone pranešėjau.<text:s/></text:p>
      <text:p text:style-name="Roman"><text:span text:style-name="T71">R.R.SURVILA.</text:span><text:s/>Įstatymui komitete yra pritarta. Buvo A.Šimėno pataisa. Ją reikės dabar priimti, taip?<text:s/></text:p>
      <text:p text:style-name="Roman"><text:span text:style-name="T72">PIRMININKAS.</text:span><text:s/>Kad jos nėra, man atrodo.</text:p>
      <text:p text:style-name="Roman"><text:span text:style-name="T73">R.R.SURVILA.</text:span><text:s/>Ji jau įrašyta į tekstą.</text:p>
      <text:p text:style-name="Roman"><text:span text:style-name="T74">PIRMININKAS.</text:span><text:s/>Taip.</text:p>
      <text:p text:style-name="Roman"><text:span text:style-name="T75">R.R.SURVILA.</text:span><text:s/>Taigi kitų pataisų nėra. Galima priimti.</text:p>
      <text:p text:style-name="Roman"><text:span text:style-name="T76">PIRMININKAS.</text:span><text:s/>Ar kas kalbėtų dėl motyvų dėl šio įstatymo projekto? Ne. Gal galime balsuoti, kolegos, iš karto, nesiregistravę? Balsuojame, ar priimame Hipotekos įstatymo 8 straipsnio pakeitimo įstatymą. Savo nuomonę, kolegos, pareikškite balsuodami.</text:p>
      <text:p text:style-name="Roman">Už – 60, prieš ir susilaikiusių nėra. Įstatymas priimtas.</text:p>
      <text:p text:style-name="Roman"/>
      <text:p text:style-name="Roman12">Muitinės kodekso 2, 38, 39, 125, 163, 164, 166, 167, 168, 169, 170, 171, 172, 174, 175, 178, 186, 189, 221 straipsnių pakeitimo ir papildymo bei XII skyriaus pirmojo skirsnio pavadinimo pakeitimo įstatymo projektas Nr.P-2365(3*) (<text:span text:style-name="T77">priėmimas</text:span>)</text:p>
      <text:p text:style-name="Roman"/>
      <text:p text:style-name="Roman">Iš šios grupės liko<text:s/>dar vienas projektas – Muitinės kodekso 2, 38, 39, 113, 125, 163, 164, 165, 166, 167, 168, 169, 170, 171, 172, 174, 175, 178, 186, 189, 221 straipsnių pakeitimo ir papildymo ir XII skyriaus pirmojo skirsnio pavadinimo pakeitimo įstatymo projektas Nr.P-2365(3). Tribūnoje R.Survila. Priėmimas.</text:p>
      <text:p text:style-name="Roman"><text:span text:style-name="T78">R.R.SURVILA.</text:span><text:s/>Ekonomikos komiteto aprobuotam šio įstatymo variantui naujų pataisų nėra, galima priimti.</text:p>
      <text:p text:style-name="Roman"><text:span text:style-name="T79">PIRMININKAS.</text:span><text:s/>Dėkui. Ar galime priimti 1 straipsnį? Priimam.</text:p>
      <text:p text:style-name="Roman">2 straipsnį? Priimame.3 straipsnį? Priimame.4 straipsnį?<text:s/>Priimame.</text:p>
      <text:p text:style-name="Roman">5 straipsnį? Priimame.6 straipsnį? Priimame.7 straipsnį? Priimame.<text:s/></text:p>
      <text:p text:style-name="Roman">8 straipsnį? Priimame.9 straipsnį? Priimame.10 straipsnį? Priimame.</text:p>
      <text:p text:style-name="Roman">11 straipsnį? Priimame.12 straipsnį? Priimame.13 straipsnį? Priimame.14 straipsnį? Priimame.15 straipsnį? Priimame.16 straipsnį? Priimame.17 straipsnį? Priimame.18 straipsnį? Priimame.19 straipsnį? Priimame.20 straipsnį? Priimame.21 straipsnį? Priimame.22 straipsnį? Priimame.23 straipsnį? Priimame.Ir 24 straipsnį? Taip pat priimame. Prašom kalbėti dėl motyvų. Ačiū, pone pranešėjau.</text:p>
      <text:p text:style-name="Roman"><text:span text:style-name="T80">R.R.SURVILA.</text:span><text:s/>Ačiū.</text:p>
      <text:p text:style-name="Roman"><text:span text:style-name="T81">PIRMININKAS.</text:span><text:s/>Seimo narė K.Prunskienė.</text:p>
      <text:p text:style-name="Roman"><text:span text:style-name="T82">K.D.PRUNSKIENĖ.</text:span><text:s/>Gerbiamieji kolegos, mes priėmėm visą paketą dokumentų, prie kurių Ekonomikos komitetui teko labai rimtai padirbėti, kol buvo pasiektas jų suderinamumas, sureguliuojant daugelį dalykų ir įvedant tokius naujus momentus, kaip laisvo uosto statusas, jo funkcionavimo sąlygos, kas, žinoma, susiję ir su Muitinės kodekso pataisom. Palaikydama ankstesnius, jau priimtus įstatymus, siūlau taip pat balsuoti ir už šitą. Džiaugiuosi, kad mes taip efektyviai, taip greitai, be ginčų šiandien priiminėjam tuos įstatymus. Ir norėčiau visiems palinkėti, kad jie sėkmingai būtų įgyvendinti. Ačiū.</text:p>
      <text:p text:style-name="Roman"><text:span text:style-name="T83">PIRMININKAS.</text:span><text:s/>Kolegos, ar aš galėčiau laisvų Seimo narių paprašyti tylos! Ar tai nebus laikoma mano galių viršijimo ženklu? Prašyčiau, kolegos, tylos.<text:s/></text:p>
      <text:p text:style-name="Roman">Seimo narys ir ministras R.Didžiokas.</text:p>
      <text:p text:style-name="Roman"><text:span text:style-name="T84">R.DIDŽIOKAS.</text:span><text:s/>Dėkoju, posėdžio pirmininke. Aš noriu šiandien padėkoti Ekonomikos komiteto kolegoms, taip pat visiems Seimo nariams, kurie čia, salėje, palaikė šį įstatymų paketą. Ir, žinoma, prašau balsuoti ir už paskutinį iš šio paketo – Muitinės kodekso įstatymo pataisas. Manyčiau, kad šie mūsų siūlymai iš tikrųjų prisėdės gerinant tiek saugią laivybą, tiek gerinant ūkinę situaciją šalyje. Labai ačiū.</text:p>
      <text:p text:style-name="Roman"><text:span text:style-name="T85">PIRMININK</text:span><text:span text:style-name="T86">AS.</text:span><text:s/>Seimo narys S.Malkevičius.</text:p>
      <text:p text:style-name="Roman"><text:span text:style-name="T87">S.MALKEVIČIUS.</text:span><text:s/>Gerbiamieji kolegos, šis su Uosto įstatymu ir su Saugios laivybos įstatymu susijęs įstatymų paketas buvo labai ilgai rengiamas, kruopščiai studijuojamas, todėl taip gana sklandžiai vyko jo priėmimas. Jis yra labai svarbus, todėl aš prašyčiau visų Seimo narių vieningai balsuoti, nes uostas yra mūsų transporto sistemos pagrindinis mazgas, tai yra labai didelę reikšmę Lietuvos ekonomikai turintis ūkio subjektas. Todėl, balsuodami už šį įstatymą, mes dar pagerinsime<text:s/>jo konkurentabilias galimybes ir per mūsų uostą plauks daugiau krovinių, mes turėsime daugiau pajamų į biudžetą. Ačiū.</text:p>
      <text:p text:style-name="Roman"><text:span text:style-name="T88">PIRMININKAS.</text:span><text:s/>Registruojamės ir balsuosime dėl paskutinio įstatymo projekto – Muitinės kodekso pataisų. Projekto Nr.P-2365(3).<text:s/></text:p>
      <text:p text:style-name="Roman">Užsiregistravo 70 Seimo narių. Kas būtų už tai, kad būtų priimtos Muitinės kodekso pataisos? Pritariantys – už, kiti – kitaip.</text:p>
      <text:p text:style-name="Roman">Už – 57, prieš nėra nė vieno, susilaikė 1. Įstatymas priimtas.</text:p>
      <text:p text:style-name="Roman"/>
      <text:p text:style-name="Roman12">Valstybinio socialinio draudimo įstatymo 41 straipsnio pakeitimo ir papildymo įstatymo projektas Nr.P-2623(3*). Valstybinio socialinio draudimo pensijų įstatymo 14 straipsnio pakeitimo ir papildymo įstatymo projektas Nr.P-2624(3*). Nelaimingų atsitikimų darbe ir profesinių ligų socialinio draudimo įstatymo 14 straipsnio pakeitimo ir papildymo įstatymo projektas Nr.P-2625(3*) (<text:span text:style-name="T89">svarstymas</text:span>)</text:p>
      <text:p text:style-name="Roman"/>
      <text:p text:style-name="Roman">Gerbiamieji, galbūt dabar sutaupę laiko galėtume imti rezervinį 1 klausimą? Matau ir komiteto pirmininką, ir A.Sysą. Jeigu niekas neprieštarautų. Nors tų klausimų svarstymas buvo numatytas 11 val., bet rezervinių klausimų aš negaliu tiksliai valandos pasakyti. Neprieštaraujate, kolegos? Taigi rezervinis 1a, b, c klausimai – Valstybinio socialinio draudimo įstatymo 41 straipsnio pakeitimo ir papildymo įstatymo projektas Nr.P-2623(3), Valstybinio socialinio draudimo pensijų įstatymo 14 straipsnio pakeitimo ir papildymo įstatymo projektas Nr.P-2624(3) ir Nelaimingų atsitikimų darbe ir profesinių ligų socialinio draudimo įstatymo 14 straipsnio pakeitimo ir papildymo įstatymo projektas Nr.P-2625(3). Pradedame svarstyti. Kviečiu į tribūną komiteto pirmininką J.Beinortą įvertinti projektus ir išdėstyti komiteto nuomonę.</text:p>
      <text:p text:style-name="Roman"><text:span text:style-name="T90">J.BEINORTAS.</text:span><text:s/>Gerbiamasis posėdžio pirmininke, gerbiamieji kolegos, jau esame šiek tiek plačiau kalbėję pristatant šią mūsų kolegės B.Visokavičienės iniciatyvą ir dar porą žodžių galėčiau pasakyti apie tai, kaip vyko svarstymai. Beje, papildomu paskirtas Biudžeto ir finansų komitetas šiam pasiūlymui, visam paketui pritarė. Mūsų, Socialinių reikalų ir darbo komitete, nuomonės šiek tiek išsiskyrė. Todėl leiskime man trumpai pakomentuoti variantus.<text:s/></text:p>
      <text:p text:style-name="Roman">Kaip žinome, pagal dabartinę sistemą mūsų pensijos, pensinės išmokos, išmokos nelaimingų atsitikimų atveju remiasi vienu dydžiu, kuris vadinamas vidutinėmis draudžiamosiomis pajamomis. Jeigu vidutinės draudžiamosios pajamos didėja, kaip tai buvo iki šiol, faktiškai nuo 1994 metų, tai nekyla jokio pavojaus, kad ir pensinės išmokos arba išmokos dėl nelaimingų atsitikimų imtų mažėti. Tačiau, kai draudžiamosios pajamos, vadinkim, ima vaikščioti, šokinėti<text:s/>aukštyn, žemyn kas ketvirtį ar kas mėnesį, tai jau yra tam tikras pavojus, kad galimi variantai, kai žmogus, manęs, kad jis gali gauti nustatyto dydžio pensiją visą laiką, staiga gali pasijusti jau mažesnės pensijos gavėjas. Kaip žinome, 1999 metais mes labai susiaurinome Socialinio draudimo fondo tarybos galias palikdami jai iš esmės tik konsultacines funkcijas. Viena iš tų funkcijų, kurios liko (vadinkim, tvirtinamosios), buvo ta, kad Valstybinio socialinio draudimo fondo taryba patvirtina metodiką, pagal<text:s/>kurią galima nustatyti už praėjusį mėnesį arba ketvirtį vidutines draudžiamąsias pajamas, tai yra tą pagrindą socialinio draudimo pensijoms apskaičiuoti. Tačiau pati metodika, nors ji yra patvirtinta, visiems suprantama, objektyvi, yra daugiau statistikos<text:s/>duomenų išraiška. O vis dėlto sprendimas, kai Valstybinio socialinio draudimo fondas yra valstybinis fondas, nes pensijos yra garantuojamos valstybės… Kilo idėja sustiprinti Vyriausybės atsakomybę už valstybinio socialinio draudimo pensijų dydį ir pavesti<text:s/>Vyriausybei tvirtinti pagal apskaičiuotą metodiką vidutinių draudžiamųjų pajamų dydį. Kaip tik šis įstatymas – Valstybinio socialinio draudimo įstatymo 41 straipsnio pakeitimo įstatymas tai nustato. O kituose dviejuose lydinčiuose įstatymuose – Nelaimingų<text:s/>atsitikimų darbe įstatyme ir Valstybinio socialinio draudimo pensijų įstatyme tai iš esmės atkartota. Kas galėtų būti dabar?<text:s/></text:p>
      <text:p text:style-name="Roman">Kai Valstybinio socialinio draudimo fondo valdyba pagal patvirtintą metodiką apskaičiuoja už praėjusį laikotarpį draudžiamąsias pajamas, jos gali būti mažesnės už iki šiol buvusias, jos gali būti ir didesnės už iki šiol buvusias, jos gali būti tokios pačios. Pats fondas, kuriam iš esmės tiesiogiai vadovauja Lietuvos Respublikos Vyriausybė per Socialinės apsaugos ministeriją, turi priimti sprendimą, ar taikyti tas mažesniąsias draudžiamąsias pajamas pensijoms išmokėti, ar ieškoti rezervų, kad pensijos nemažėtų, ir priimti tam tikrus politinius ir ekonominius sprendimus. Todėl aš manau, kad mūsų šiek tiek toks, vadinkim, atskiras pažiūrėjimas į Socialinės apsaugos ministerijos ir visos Vyriausybės prievolę, toks fragmentinis pažiūrėjimas vis dėlto sustiprintų pasitikėjimą Valstybiniu socialinio draudimo fondu. Mes komitete nesutarėm tik dėl vieno. Kolega A.Sysas, kuris yra ilgametis Valstybinio socialinio draudimo fondo tarybos narys, manė, kad vis dėlto Valstybinio socialinio draudimo fondo taryba, kurioje yra 5 atstovai, deleguoti Vyriausybės, 5 atstovai, deleguoti darbdavių, ir 5 atstovai, deleguoti dirbančiųjų profsąjungų, galėtų patys patvirtinti ir tas draudžiamąsias pajamas ir jos būtų, kaip sakoma…<text:s/></text:p>
      <text:p text:style-name="Roman"><text:span text:style-name="T91">PIRMININKAS.</text:span><text:s/>Pone pranešėjau! Aš prašyčiau tylos, pone Dringeli ir Aplinkos apsaugos komiteto pirmininke, pone ministre ir pone Ambrazaityte, pone Ažubali, pone Kakty.<text:s/></text:p>
      <text:p text:style-name="Roman"><text:span text:style-name="T92">J.BEINORTAS.</text:span><text:s/>Baigdamas aš noriu pasakyti, kad komitetas mano, jog Valstybinio socialinio draudimo fondo tarybos galių susiaurinimas nėra geras dalykas, ir mes ateityje prie to klausimo vėl turėsime grįžti. Tačiau šiandien, kai turim simptomų, kad vidutinės draudžiamosios<text:s/>pajamos gali labai jautriai atsiliepti mūsų pensijų gavėjams, aš vis dėlto drįstu sakyti, kad komitetas, matyt, logiškai mano, kad turi būti Vyriausybės patvirtintos draudžiamosios pajamos ir kartu Vyriausybei, vadinkim, paskambinta skambučiu, už ką ji atsakinga. Aš siūlyčiau pritarti mūsų komiteto išvadai, kuri, beje, sutampa ir su Biudžeto ir finansų komiteto išvada šį kartą taip pat. Dėkui už dėmesį.<text:s/></text:p>
      <text:p text:style-name="Roman"><text:span text:style-name="T93">PIRMININKAS.</text:span><text:s/>Kviečiu J.Listavičių pateikti papildomojo – Biudžeto ir finansų komiteto išvadą.<text:s/></text:p>
      <text:p text:style-name="Roman"><text:span text:style-name="T94">J.LISTAV</text:span><text:span text:style-name="T95">IČIUS.</text:span><text:s/>Gerbiamasis posėdžio pirmininke, gerbiamieji Seimo nariai, aš iš karto kalbėsiu dėl visų trijų įstatymų projektų. Įstatymų projektuose siekiama patikslinti vidutinių mėnesinių draudžiamųjų pajamų, apskaičiuotų pagal Valstybinio socialinio draudimo fondo metodiką, tvirtinimo tvarką, numatyti terminus, per kuriuos pagal praeito ketvirčio valstybinio socialinio draudimo biudžeto rodiklius tvirtinamos Valstybinio socialinio draudimo fondo tarybos nustatytos vidutinės draudžiamosios pajamos, jų tvirtinimas perkeliamas į aukštesnį lygį, tai yra siūloma tvirtinti Vyriausybei, ir nustatyti maksimumo ribas vidutiniam mėnesiniam kompensuojamam uždarbiui nelaimingų atsitikimų darbe draudimo išmokoms skaičiuoti. Perdavus Valstybinio socialinio draudimo fondo tarybos pareigas šiuo klausimu Vyriausybei, sudaromos galimybės realiau ir operatyviau spręsti ne tik Valstybinio socialinio draudimo fondo išmokų gavėjo, bet ir lėšų šaltinių formavimo kontrolės klausimus.<text:s/></text:p>
      <text:p text:style-name="Roman">Biudžeto ir finansų komitetas apsvarstė įstatymų projektus Nr.P-2623, Nr.P-2624 ir Nr.P-2625 ir jiems visiems pritarė. Siūlau Lietuvos Respublikos valstybinio socialinio draudimo įstatymo 41 straipsnio pakeitimo ir papildymo įstatymo projektui Nr.P-2623, Lietuvos Respublikos valstybinio socialinio draudimo<text:s/>pensijų įstatymo 14 straipsnio pakeitimo ir papildymo įstatymo projektui Nr.P-2624 ir Lietuvos Respublikos nelaimingų atsitikimų darbe ir profesinių ligų socialinio draudimo įstatymo 14 straipsnio pakeitimo ir papildymo įstatymo projektui Nr.P-2325 pritarti po svarstymo. Ačiū už dėmesį.<text:s/></text:p>
      <text:p text:style-name="Roman"><text:span text:style-name="T96">PIRMININKAS.</text:span><text:s/>Dėkui. Kviečiu į tribūną A.Sysą, prašantį žodžio kalbėti diskusijoje. Gal sutiktumėte kalbėti dėl visų trijų projektų?<text:s/></text:p>
      <text:p text:style-name="Roman"><text:span text:style-name="T97">A.SYSAS.</text:span><text:s/>Ačiū, posėdžio pirmininke. Gerbiamieji kolegos, aš norėčiau pasakyti šiek tiek kitokią nuomonę. Pirmiausia, mielieji kolegos, mums tenka taisyti mūsų padarytas klaidas. Visai nesenas klaidas, tai yra kai mes pasidavėm iliuzijai ir Vyriausybės teiginiams, kad “Sodros” taryba – tai tas blogis, kuris neleidžia subalansuoti “Sodros” biudžeto, blogai jį valdyti, nesurinkti pinigų. Šiandien taryba neturi jokio balso, situacija ne pagerėjo, o pablogėjo, ir mes greitai susigriebėm, kad vienas žmogus<text:s/><text:span text:style-name="T98">de jure</text:span>, bet<text:s/><text:span text:style-name="T99">de facto</text:span>, aišku, ne vienas, o du ar trys, priima sprendimą sumažinti vidutines draudžiamąsias pajamas. To niekad sau neleido daryti Socialinio draudimo taryba. Aš toje taryboje jau 5 metai ir tikrai žinau, kad mes labai rimtai ir realiai žiūrėdavom į tuos pinigus, kuriuos surinkdavo ir turėdavo biudžetas. Mes pasielgėm net, sakykim, drastiškai pensininkų atžvilgiu, kai taryba įšaldė draudžiamąsias pajamas. Bet mūsų sprendimas leido vienam žmogui nutarti, kad nuo gegužės 1 d. draudžiamosios pajamos naujai išeinantiems gali būti mažesnės. Mes dabar taisom tas klaidas, kurias lengvai padarėm, ir lyg vėl norim pataisyti pusę arba iš dalies pataisyti. Mano siūlymas – grįžti prie tos tvarkos, kuri buvo, kad ne tik vidutinių draudžiamųjų pajamų metodiką, bet ir tvirtinimą darytų taryba. Aš noriu pagrįsti, kodėl tą reikia daryti.<text:s/></text:p>
      <text:p text:style-name="Roman">Mes visi kalbam,<text:s/>kad socialinio draudimo sistemą reikia depolitizuoti, jeigu taip galima pasakyti, kad neatsižvelgiant į tai, ar kairieji, ar dešinieji ar centristai bus valdžioje, pensininkas turėtų gauti pensiją. Ta sistema turi funkcionuoti ir tokia teisė, kai paliekama Vyriausybei… Mes turim pavyzdžių per trumpą mūsų istoriją, kai Vyriausybė, norėdama prieš rinkimus atrodyti labai gražiai, duodavo 20 Lt kiekvienam pensininkui, tik nepateikdavo, iš kur tuos 20 Lt kiekvienam paimti, ir tada prasidėjo deficitai. Todėl mano siūlymas yra toks: taryba priima metodiką ir apskaičiuoja draudžiamąsias pajamas, jas pateikia Vyriausybei. Vyriausybė jokiu būdu nenušalinama nuo šio proceso, kaip teigia man kai kurie oponentai, nes Vyriausybė pateikia Seimui socialinio draudimo ir valstybės biudžetus, Vyriausybė teikia Seimui svarstyti vieną ar kitą įstatymą, kuris turi tiesioginės įtakos įmokų surinkimui. Todėl kai taryba parodys, koks bus draudžiamųjų pajamų dydis, Vyriausybė, jeigu ji norės vykdyti savo įsipareigojimus rinkėjams, įvykdyti savo programą, privalės dengti iš valstybės biudžeto, teikti asignavimus arba paprasčiausiai neužsiiminėti populizmu ir neteikti tokių įstatymų, kurie turės įtakos Socialinio draudimo fondui. Aš manau, kad taryba yra visuomeninė organizacija, nors ten yra ir 5 ministrai, puikiai su tuo susitvarkė, istorija tai parodė. Tokiu būdu mes atimtume teisę iš Vyriausybės, kai ji pasako: taip, priimame įstatymą, mes čia Seime nubalsuojame, reikia papildomų išmokų. Išmokas mes darome iš to paties fondo, o po to<text:s/>mes visi stebimės, kad Socialinio draudimo fondas kas mėnesį vis didesnį deficitą turi. Mes galime padaryti taip, kad Vyriausybė labai rimtai pagalvotų prieš teikdama mums svarstyti biudžetą, prieš teikdama kokį nors įstatymą, kad tai nebūtų rožiniai, supersubalansuoti biudžetai arba įstatymai vienai ar kitai elektorato grupei. Todėl aš kviesčiau rimtai pasvarstyti ir pritarti mano siūlomam projektui. Esminis projektas yra Valstybinio socialinio draudimo įstatymo 41 straipsnio pakeitimo ir papildymo projektas dėl tarybos funkcijų praplėtimo, o du kiti įstatymai yra tiktai išvestinis dalykas. Ačiū.</text:p>
      <text:p text:style-name="Roman"><text:span text:style-name="T100">PIRMININKAS.</text:span><text:s/>Dėkoju. Dabar, kolegos, klausiu: ar atsiras nors vienas Seimo narys, kuris siūlys balsuoti dėl pritarimo komiteto variantui po svarstymo, ar galime iš karto pereiti prie A.Syso pataisų? Niekas nereikalauja balsuoti. Kviečiu į tribūną J.Beinortą. Projektas Nr.P-2623 ir A.Syso pataisa – tam vieninteliam straipsniui siūloma kita redakcija. Dar prašyčiau įvertinti šį siūlymą ir tada apsispręsime, ar priimame…</text:p>
      <text:p text:style-name="Roman"><text:span text:style-name="T101">J.BEINORTAS.</text:span><text:s/>Aš galėčiau pasakyti, kad kitu atveju ir kitu momentu, jeigu tai būtų stabilus draudžiamųjų pajamų lygis, jeigu mūsų čia nedraskytų prieštaravimai dėl socialinio draudimo įmokų, kai mes čia dėl 34 straipsnio negalime susitarti, kai Prezidentas atsivėdėjęs vėl mus nubloškia į laikus iki 1994 metų. Aš manau, kad šiuo metu, aš jau paminėjau savo kalboje, yra būtent tas signalas, kad Vyriausybė turi priimti sprendimą, kokias draudžiamąsias pajamas taikyti kaip bazę mokant išmokas. Mūsų komitetas kitu metu gal pritartų ponui A.Sysui, nes iš idėjos ir aš manau, kad turėtų būti daugiau visuomeninės įtakos. Tačiau šiuo metu, ypač atsižvelgiant, kad artimiausias pusmetis bus politiškai pakankamai nelengvas, manau, kad Vyriausybė turi pridėti savo parašą prie draudžiamųjų pajamų, kurios yra apskaičiuotos, ir pasakyti: bus tokios, ir ieškoti jų kompensavimo ar ko nors kito. Todėl aš negaliu pritarti kolegos A.Syso teikiamiems pasiūlymams ir dėl vieno, ir dėl antro, ir dėl trečio projektų.</text:p>
      <text:p text:style-name="Roman"><text:span text:style-name="T102">PIRMININKAS.</text:span><text:s/>Dėkui. 10 Seimo narių nesiūlau rinkti, kairėje pusėje jų yra ir daugiau. Ar A.Sysas dar argumentuos savo pataisą? Ne. Ne. V.Andriukaitis remia A.Syso poziciją.</text:p>
      <text:p text:style-name="Roman"><text:span text:style-name="T103">V.P.ANDRIUKAITIS.</text:span><text:s/>Gerbiamieji kolegos, pranešėjas kolega J.Beinortas labai teisingai pasakė, kad<text:s/>iš principo jis pritartų A.Syso pasiūlymui. Jo abejonės iškyla tik dėl dviejų dalykų, kad štai dabar yra toks momentas, tačiau šis dabartinis momentas yra dar blogesnis. Kodėl? Todėl, kad pati Vyriausybė yra iš esmės labai neveiklioje ir labai komplikuotoje padėtyje. Jeigu jai vadovauja Saulėlydžio ir Saulėtekio komisijos, ir t.t., tai Vyriausybė dažnai iš tikrųjų (aš labai rimtai kalbu), ministrai, esant tokiai nuotaikai, labai sunkiai gali priimti sprendimus ir A.Syso pasiūlymas nėra atseit nukeltinas ateičiai. Jis yra fundamentalus. Sakykim, jeigu mes iš tikrųjų žvelgtume į visuomeninę plotmę, tai daug didesnio pasitikėjimo sulauktų būtent šie principai. Aš manau, mielasis Juliau, kad vertėtų dabar priimti, nes iš tikro tai tiesiog išlaikytų dar nuo 1990<text:s/>metų tęsiamą mūsų liniją. Aš siūlyčiau pranešėjui priimti ir tikrai remiu A.Syso pataisą.</text:p>
      <text:p text:style-name="Roman"><text:span text:style-name="T104">PIRMININKAS.</text:span><text:s/>Seimo narys D.Paukštė kalba prieš A.Syso pataisą.</text:p>
      <text:p text:style-name="Roman"><text:span text:style-name="T105">D.P.PAUKŠTĖ.</text:span><text:s/>Iš esmės aš palaikyčiau A.Syso pataisą, bet net iki galo. Esmė yra ta, kad nei komiteto, nei A.Syso pasiūlymas neišsprendžia šios problemos visiškai. Pagal šią logiką, jeigu mes padarome pataisą, kad vidutines draudžiamąsias pajamas tvirtina Vyriausybė, tai kita įstatymo pataisa turi būti tokia, kad Statistikos departamento apskaičiuotą vidutinį atlyginimą lygiai taip pat turėtų tvirtinti Vyriausybė. Absurdas, mano galva. Todėl šioje situacijoje reikia kalbėti apie teisę tarybai suteikti tvirtinti draudžiamąsias pajamas, o Vyriausybė turi apsispręsti. Jeigu draudžiamosios pajamos mažėja, ji turi<text:s/>priimti politinį sprendimą, ar mažina pensijas, ar ne. Jeigu nemažina, ji numato iš karto kitą būdą – skiria asignavimus iš biudžeto tam, kad “Sodra” neturėtų deficito. Todėl iš esmės nei vienos, nei kitos problemos pataisos neišsprendžia, deja, aš turėsiu susilaikyti balsuodamas. Ačiū.</text:p>
      <text:p text:style-name="Roman"><text:span text:style-name="T106">PIRMININKAS.</text:span><text:s/>Registruojamės, kolegos. Žodis J.Beinortui. Registruojamės.</text:p>
      <text:p text:style-name="Roman"><text:span text:style-name="T107">J.BEINORTAS.</text:span><text:s/>Mūsų kolega D.Paukštė teisingai pasakė, kad Vyriausybė netvirtina Statistikos departamento duomenų, tačiau Socialinio draudimo fondo įstatymo 29 straipsnyje yra pasakyta, kad “valstybės biudžetas yra Valstybinio socialinio draudimo fondo biudžeto garantas”. Todėl jeigu mes čia pasakome, kad Vyriausybė tvirtina apskaičiuotas ir draudžiamąsias pajamas, kurios yra pensijų ir kitų išmokų išmokėjimo bazė, tai Vyriausybė kompleksiškai tada turi žiūrėti ir į 29 straipsnį. Aš šiuo atveju negaliu atsisakyti savo vertinimo.</text:p>
      <text:p text:style-name="Roman"><text:span text:style-name="T108">PIRMININKAS.</text:span><text:s/>Kolegos, balsuojame dėl A.Syso pataisos, kurią jis teikia dėl Valstybinio socialinio draudimo įstatymo 41 straipsnio<text:s/>pakeitimo ir papildymo įstatymo projekto. Pritariantys A.Syso pataisai – už, pritariantys komitetui ir B.Visokavičienei – prieš arba susilaiko (“Prabalsuoti” nėra geras žodis).</text:p>
      <text:p text:style-name="Roman">Už A.Syso pataisą – 19, prieš – 29, susilaikė 5. Pataisa nėra priimama. (<text:span text:style-name="T109">Balsa</text:span><text:span text:style-name="T110">i salėje</text:span>) Taip, 15. Galėtume baigti svarstymą, ar ne? Dėkui.</text:p>
      <text:p text:style-name="Roman">Kitas projektas – Valstybinio socialinio draudimo pensijų įstatymo 14 straipsnio pakeitimo ir papildymo įstatymo projektas Nr.P-2624(3). Irgi A.Syso pataisa. Ar jis reikalaus ją balsuoti? Ne. Nereikalauja balsuoti. Dėkoju. Baigiame ir projekto Nr.P-2624(3) svarstymą.</text:p>
      <text:p text:style-name="Roman">Taip pat yra Nelaimingų atsitikimų darbe ir profesinių ligų socialinio draudimo įstatymo 14 straipsnio pakeitimo ir papildymo įstatymo projektas Nr.P-2625(3). Jam skirta A.Syso pataisa. Ar reikalausite balsuoti dėl trečiojo projekto? Ne. Pataisa atsiimama, atsižvelgiant į pirmąjį balsavimą. Dėkui. Svarstymas yra baigtas. Ačiū, kolegos.<text:s/></text:p>
      <text:p text:style-name="Roman"/>
      <text:p text:style-name="Roman12"><text:span text:style-name="T111">Akcinės bendrovės Lietuvos akcinio inovacinio banko prievolių banko kreditoriams įvykdymo bei jo tu</text:span><text:span text:style-name="T112">rto perėmimo įstatymo 3 straipsnio 2 dalies pakeitimo ir 3 straipsnio 3 ir 4 dalių pripažinimo netekusių galios įstatymo projektas Nr.P-2382 (</text:span><text:span text:style-name="T113">svarstymas</text:span><text:span text:style-name="T114">). Akcinės bendrovės Lietuvos akcinio inovacinio banko prievolių banko kreditoriams įvykdymo bei jo turt</text:span><text:span text:style-name="T115">o perėmimo įstatymo 3, 4 straipsnių pakeitimo ir papildymo įstatymo projektas Nr.P-2382(A*)</text:span></text:p>
      <text:p text:style-name="Roman"/>
      <text:p text:style-name="Roman">Dar turime 15 min. laiko. Du rezerviniai klausimai: projektas Nr.P-2382, o paskui projektas Nr.P-2382(A). Akcinės bendrovės Lietuvos akcinio inovacinio banko prievolių banko kreditoriams įvykdymo bei jo turto perėmimo įstatymo 3 straipsnio 2 dalies pakeitimo ir 3 straipsnio 3 ir 4 dalių pripažinimo netekusiomis galios įstatymo projektas Nr.P-2382 ir su juo susijęs, tiksliau, alternatyvusis projektas, teikiamas Vyriausybės, – Akcinės bendrovės Lietuvos akcinio inovacinio banko prievolių banko kreditoriams įvykdymo bei jo turto perėmimo įstatymo 3 ir 4 straipsnių pakeitimo ir papildymo įstatymo projektas Nr.P-2382(A). Šiuos projektus vertina Biudžeto ir finansų komiteto pirmininkas J.Listavičius.</text:p>
      <text:p text:style-name="Roman"><text:span text:style-name="T116">J.LISTAVIČIUS.</text:span><text:s/>Gerbiamasis posėdžio pirmininke, gerbiamieji Seimo nariai, aš taip pat šiuo metu kalbėsiu apie abu šiuos projektus. Lietuvos Respublikos akcinės bendrovės Lietuvos akcinis inovacinis bankas prievolių banko kreditoriams įvykdymas yra atskiras teisinis įvykis. Lietuvos Respublikos Vyriausybė vykdydama valstybės garantijas banko kreditoriams perdavė fiziniams asmenims atskiros emisijos Vyriausybės vertybinius popierius be antrinės jų apyvartos. Įstatymo projekte Nr.P-2382 numatyta Vyriausybės vertybinių popierių antrinė apyvarta netaikant jiems jokio apribojimo. Kadangi šiuo metu jau išpirkta viena trečioji fizinių asmenų turimų Vyriausybės vertybinių popierių ir toliau planuojama išpirkti likusią dalį, Lietuvos bankas siūlo nekeisti galiojančio įstatymo nuostatos. Šiuo metu jau svarstomas Lietuvos Respublikos akcinės bendrovės akcinio inovacinio banko prievolių banko kreditoriams įvykdymo įstatymo projektas Nr.P-2382(A), kuriame numatyta galimybė Vyriausybės nustatyta<text:s/>tvarka konvertuoti išleistus Vyriausybės vertybinius popierius į kitus išleidžiamuosius vertybinius popierius, perduotus juridiniams asmenims, bei įmonių, neturinčių juridinio asmens teisių, nuosavybėn, kuriems numatyta netaikyti antrinės apyvartos ribojimo. Sudaryta galimybė Vyriausybės vertybinius popierius parduoti ir anksčiau susigrąžinti lėšas. Biudžeto ir finansų komitetas dar kartą apsvarstė įstatymo projektą Nr.P-2382. Atsižvelgė į Lietuvos banko ir Vyriausybės siūlymus ir siūlo įstatymo projekto Nr.P-2382 nesvarstyti, o svarstyti įstatymo projektą Nr.P-2382(A), kuriam Biudžeto ir finansų komitetas pritarė. Siūlau pritarti Biudžeto ir finansų komiteto sprendimui įstatymo projektą Nr.P-2382 atmesti, o įstatymo projektui Nr.P-2382(A) po svarstymo pritarti. Ačiū už dėmesį.</text:p>
      <text:p text:style-name="Roman"><text:span text:style-name="T117">PIRMININKAS.</text:span><text:s/>Dėkui. Alg.Butkevičius prašo žodžio? Ne. Gerbiamieji kolegos, svarstymas tuo turėtų ir baigtis, nes Biudžeto ir finansų komitetas siūlo vieną projektą atmesti, kitam pritarti. Taigi atmesti siūlomas projektas Nr.P-2382, teikiamas K.Glavecko. Ar galime sutarti bendruoju sutarimu? K.Glaveckui norėčiau suteikti žodį dėl motyvų, registruosimės vėliau. Gerbiamasis kolega, ar galime susitarti dėl Biudžeto ir finansų komiteto išvados?</text:p>
      <text:p text:style-name="Roman"><text:span text:style-name="T118">K.GLAVECKAS.</text:span><text:s/>Manau, kad galima, nes Vyriausybės ir Lietuvos banko pasiūlytas variantas iš esmės yra mano, tiktai patobulintas ir daugiau apgalvotas. Aš pritariu alternatyviam antram variantui.</text:p>
      <text:p text:style-name="Roman"><text:span text:style-name="T119">PIRMININKAS.</text:span><text:s/>Dėkui. Kolega Juozai Bernatoni, ar kalbėtumėte? Ne. J.Bernatonis nekalbės. Kolegos, galime bendruoju sutarimu atmesti projektą Nr.P-2382? Registruojamės ir bendruoju sutarimu atmetame projektą Nr.P-2382, kaip ir siūlo Biudžeto ir finansų komitetas, taip? Ar galime pritarti bendruoju sutarimu po svarstymo projektui Nr.P-2382(A), kuriam pritarė Biudžeto ir finansų komitetas? Registruodamiesi pritariame bendruoju sutarimu. Ačiū.<text:s/></text:p>
      <text:p text:style-name="Roman">Gal dar spėtume, gerbiamieji kolegos, apsvarstyti rezervinį 3 klausimą? Mūsų užsiregistravo 75 Seimo nariai.</text:p>
      <text:p text:style-name="Roman"/>
      <text:p text:style-name="Roman12">Fizinių asmenų pajamų mokesčio laikinojo įstatymo 4, 7 straipsnių<text:s/>ir 2 priedėlio papildymo bei pakeitimo įstatymo projektas Nr.P-1954 (<text:span text:style-name="T120">pateikimas</text:span>)</text:p>
      <text:p text:style-name="Roman"/>
      <text:p text:style-name="Roman">Fizinių asmenų pajamų mokesčio laikinojo įstatymo 4 ir 7 straipsnių bei 2 priedėlio papildymo bei pakeitimo įstatymo projektas Nr.P-1954. Pateikimas. Į tribūną kviečiu J.Bernatonį.</text:p>
      <text:p text:style-name="Roman"><text:span text:style-name="T121">J.BERNATONIS.</text:span><text:s/>Dėkoju, pone posėdžio pirmininke, gerbiamieji Seimo nariai! Šis mano projektas pateikiamas šiek tiek pavėluotai, nes alternatyvus kolegos Seimo nario A.Syso projektas jau buvo pateiktas ir jam buvo pritarta. Tačiau mano siūlymai yra truputį platesnės apimties, todėl jeigu Seimas pritartų siūlau mano projektą prijungti prie kolegos A.Syso projekto svarstant komitete, ir kaip komitetas nuspręs, taip tuomet svarstytume Seime.</text:p>
      <text:p text:style-name="Roman"><text:span text:style-name="T122">PIRMININKAS.</text:span><text:s/>Dėkoju, pone pranešėjau. Trys klausimai. A.Sysas prašė žodžio, bet dabar tas žodis neskamba. Seimo narys J.Listavičius.</text:p>
      <text:p text:style-name="Roman"><text:span text:style-name="T123">J.LISTAVIČIUS.</text:span><text:s/>Gerbiamasis pranešėjau, norėčiau paklausti, kodėl sujungiama visiškai skirtingų pajamų panaudojimas į vieną vietą ir tuo dirbtinai siūlote didinti pajamų mokestį? Ačiū.</text:p>
      <text:p text:style-name="Roman"><text:span text:style-name="T124">J.B</text:span><text:span text:style-name="T125">ERNATONIS.</text:span><text:s/>Tiesą pasakius, jeigu galėtumėte, sukonkretinkite savo klausimą?</text:p>
      <text:p text:style-name="Roman"><text:span text:style-name="T126">PIRMININKAS.</text:span><text:s/>Kodėl, buvo klausimas.</text:p>
      <text:p text:style-name="Roman"><text:span text:style-name="T127">J.LISTAVIČIUS.</text:span><text:s/>Jūsų įstatymo projekte aiškiai užrašyta, kad jūs siūlote prijungti prie neapmokestinamojo minimumo privalomojo socialinio draudimo įmokas, vadinasi, suma automatiškai, man atrodo, padidėja. Padidėja tada ir šitas pajamų mokesčio tarifas. Ar dar kitos aritmetikos reikia? Ačiū.</text:p>
      <text:p text:style-name="Roman"><text:span text:style-name="T128">J.BERNATONIS.</text:span><text:s/>Aš atsiprašau gerbiamojo Seimo nario J.Listavičiaus. Tikrai negaliu atsakyti į klausimą, nes man atrodo atvirkščiai.</text:p>
      <text:p text:style-name="Roman"><text:span text:style-name="T129">J.LISTAVIČIUS.</text:span><text:s/>Aha, atrodo!</text:p>
      <text:p text:style-name="Roman"><text:span text:style-name="T130">PIRMININKAS.</text:span><text:s/>Seimo narys A.Andriuškevičius.</text:p>
      <text:p text:style-name="Roman"><text:span text:style-name="T131">A.ANDRIUŠKEVIČIUS.</text:span><text:s/>Gerbiamasis pranešėjau, norėčiau paklausti, ar jūs iš viso siekiate, kad tos lėšos būtų neapmokestinamos nei įmokant, nei išmokant?</text:p>
      <text:p text:style-name="Roman"><text:span text:style-name="T132">J.BERNATON</text:span><text:span text:style-name="T133">IS.</text:span><text:s/>Jeigu neapmokestinamos tos išmokos, kurias moka darbdaviai, tai kodėl turi būti apmokestinamos tos, kurias moka fiziniai asmenys?</text:p>
      <text:p text:style-name="Roman"><text:span text:style-name="T134">PIRMININKAS.</text:span><text:s/>Taigi profesionalų kalba baigėsi. Kolegos, turime apsispręsti, ar pritariame po pateikimo šiam projektui? Ačiū, pone pranešėjau.<text:s/></text:p>
      <text:p text:style-name="Roman">J.Listavičius kalba dėl motyvų.</text:p>
      <text:p text:style-name="Roman"><text:span text:style-name="T135">J.LISTAVIČIUS.</text:span><text:s/>Gerbiamieji Seimo nariai, jau iš autoriaus atsakymo matyti, kad autorius nevisiškai įsigilino į savo siūlomo įstatymo projekto nuostatą. Taip pat jūs žinote ir kiekvienas turite Vyriausybės protokolinio sprendimo variantą. O Vyriausybė siūlo būtent šio įstatymo projekto nesvarstyti. Aš siūlau, kad nereikėtų gaišti brangaus laiko, dėl kurio minutės kiekvienas iš mūsų kovojam kalbėdami apie sesijos pratęsimą, siūlau šiam įstatymo projektui nepritarti po pateikimo ir jį atmesti. Ačiū.</text:p>
      <text:p text:style-name="Roman"><text:span text:style-name="T136">PIRMININKAS.</text:span><text:s/>Seimo narys A.Sakalas.</text:p>
      <text:p text:style-name="Roman"><text:span text:style-name="T137">A.SAKALAS.</text:span><text:s/>Gerbiamieji kolegos, aš siūlyčiau pritarti po pateikimo ir komitetas tegu nepatingi, pasvarsto abu projektus ir parenka vieną. Manau, būtų galima rasti projektą bendruoju sutarimu, sutarti dėl kurio nors varianto arba dėl pataisyto vieno iš variantų. Nemanau, kad pono J. Bernatonio projekte nėra nė vienos geros minties, o jeigu yra ta gera mintis, tai kodėl jos nepanaudojus. Todėl siūlau pritarti, neatmetinėkime projektų pateikimo stadijoje. Tegul tai daro komitetai. Ponas J.Listavičiaus komitetas labai kvalifikuotas ir neabejoju, kad jis atskirs grūdus nuo pelų.</text:p>
      <text:p text:style-name="Roman"><text:span text:style-name="T138">PIRMININKAS.</text:span><text:s/>Registruojamės, kolegos. Dėl vedimo tvarkos J.Bernatonis.</text:p>
      <text:p text:style-name="Roman"><text:span text:style-name="T139">J.BERNATONIS.</text:span><text:s/>Gerbiamasis posėdžio pirmininke, analogiškam projektui, kurį teikė mano kolega A.Sysas, buvo pritarta. Matau, kad Seimo dauguma nepritars šiam projektui būtent dėl to, kad jį teikia ne Seimo narys A.Sysas, o Seimo narys J.Bernatonis. Todėl aš projektą atsiimu. Teiksiu pataisas Seimo nario A.Syso projektui.</text:p>
      <text:p text:style-name="Roman"><text:span text:style-name="T140">PIRMININKAS.</text:span><text:s/>Gerbiamieji kolegos, tai labai svarbi informacija dabar balsuojant, nes buvo pasiūlymas visiškai atmesti šį projektą. Fizinių asmenų pajamų mokesčio laikinojo įstatymo 4 ir 7 straipsnių bei 2 priedėlio papildymo bei pakeitimo įstatymo projektas Nr.P-1954. Autorius norėtų jį atsiimti, bet buvo siūlymų atmesti šį projektą. Jeigu 36 Seimo nariai balsuos prieš, projektas bus atmestas. Balsuoti pradedame.</text:p>
      <text:p text:style-name="Roman">Už – 17, prieš – 24, susilaikė 12. Prieš balsuojančių nėra tiek, kiek reikėtų atmesti. Taigi galioja žmogiška J.Bernatonio reakcija. Jis savo projektą atsiima ir mes toliau jo nesvarstysim.</text:p>
      <text:p text:style-name="Roman"/>
      <text:p text:style-name="Roman12">Lietuvos Respublikos ir Nyderlandų Karalystės sutarties dėl pajamų ir kapitalo dvigubo apmokestinimo ir fiskalinių pažeidimų išvengimo ratifikavimo įstatymo projektas Nr.P-2608* (<text:span text:style-name="T141">svarstymas ir priėmimas</text:span>)</text:p>
      <text:p text:style-name="Roman"/>
      <text:p text:style-name="Roman">1-2 klausimas – Lietuvos Respublikos ir Nyderlandų Karalystės sutarties dėl pajamų ir kapitalo dvigubo apmokestinimo ir fiskalinių pažeidimų išvengimo ratifikavimo įstatymo projektas<text:s/>Nr.P-2608. Svarstymas. Biudžeto ir finansų komiteto pirmininko J.Listavičiaus išvada dėl šios sutarties.</text:p>
      <text:p text:style-name="Roman"><text:span text:style-name="T142">J.LISTAVIČIUS.</text:span><text:s/>Gerbiamasis posėdžio pirmininke, gerbiamieji Seimo nariai! Sutartis dėl pajamų ir kapitalo dvigubo apmokestinimo ir fiskalinių pažeidimų išvengimo tarp Lietuvos Respublikos ir Nyderlandų Karalystės sudaryta remiantis tipiniu Lietuvos Respublikos šios sutarties projektu, o tokių analogiškų sutarčių, kaip žinome, jau sudaryta devyniolika. Sutartimi siekiama panaikinti tarptautinį dvigubą pajamų apmokestinimą, trukdantį valstybių ekonominiam bendradarbiavimui, užkirsti kelią fiskaliniams pažeidimams ir mokesčių nemokėjimui keičiantis tarp valstybių informacija, paskirstyti apmokestinimo teises tarp susitariančių valstybių, tai yra kuri valstybė kurias pajamas ir kokiais tarifais apmokestina, ir išvengti mokesčių diskriminacijos taikant ne mažiau palankų apmokestinimo režimą visiems mokesčių mokėtojams, neatsižvelgiant į pilietybę ar įmonės priklausomybę.<text:s/></text:p>
      <text:p text:style-name="Roman">Sutartyje aptartos sutarties taikymo sritys, definicijos, pajamų ir kapitalo apmokestinimas, dvigubo apmokestinimo panaikinimas, specialiosios ir baigiamosios nuostatos. Sutartį sudaro 32 straipsniai. Prie sutarties pridėtas protokolas, kurio 12 nuostatų yra neatskiriama sutarties dalis.<text:s/></text:p>
      <text:p text:style-name="Roman">Biudžeto ir finansų komiteto darbo grupė ir komitetas išnagrinėjo sutartį, apsvarstė Lietuvos Respublikos ir Nyderlandų Karalystės sutarties dėl pajamų ir kapitalo dvigubojo apmokestinimo ir fiskalinių pažeidimų išvengimo ratifikavimo įstatymo projektą Nr.P-2608 ir jam pritarė. Kviečiu pritarti įstatymo projektui Nr.P-2608 po svarstymo, o vėliau ir priimti šį įstatymo projektą. Ačiū už dėmesį.<text:s/></text:p>
      <text:p text:style-name="Roman"><text:span text:style-name="T143">PIRMININKAS.</text:span><text:s/>Dėkoju. Teigiama ir Užsienio reikalų komiteto išvada. Ar jie norėtų tai pareikšti iš tribūnos? Teigiama išvada. Kolegos, ar galime pritarti šiam dokumentui po svarstymo? Dėkui. Kadangi projektas nekelia problemų, esame sutarę Seniūnų sueigoje, kad po svarstymo galime iš karto ir priimti. Ar niekas neprieštarautų? Priimam.<text:s/></text:p>
      <text:p text:style-name="Roman">Kolegos, registruojamės. Dėmesio! Ar<text:s/>bus 57 Seimo nariai, kurie dalyvauja posėdyje? Kolegos, prašom registruotis atsakingai, reikia rimto balsų skaičiaus. Balsuosime, ar priimame Lietuvos Respublikos ir Nyderlandų Karalystės sutarties dėl pajamų ir kapitalo dvigubojo apmokestinimo ir fiskalinių pažeidimų išvengimo ratifikavimo įstatymą.<text:s/></text:p>
      <text:p text:style-name="Roman">Užsiregistravo 65 Seimo nariai. Balsuojame, kolegos, ar priimti ką tik aptartą įstatymą. Prašom balsuoti atsakingai, kolegos.<text:s/></text:p>
      <text:p text:style-name="Roman">Už – 61, prieš nėra nė vieno, susilaikė 1. Įstatymas priimtas.<text:s/></text:p>
      <text:p text:style-name="Roman"/>
      <text:p text:style-name="Roman12">Lietuvos Respublikos ir Rusijos Federacijos Vyriausybės sutarties dėl pajamų ir kapitalo dvigubo apmokestinimo ir fiskalinių pažeidimų išvengimo ratifikavimo įstatymo projektas Nr.P-2609 (<text:span text:style-name="T144">svarstymas ir priėmimas</text:span>)</text:p>
      <text:p text:style-name="Roman"/>
      <text:p text:style-name="Roman">Dar vienas ratifikuojamasis įstatymas, tikiuosi, ir dėl jo<text:s/>susitarsim. 1-3 klausimas – Lietuvos Respublikos ir Rusijos Federacijos Vyriausybės sutarties dėl pajamų ir kapitalo dvigubojo apmokestinimo ir fiskalinių pažeidimų išvengimo ratifikavimo įstatymo projektas Nr.P-2609. Tribūnoje – J.Listavičius.<text:s/></text:p>
      <text:p text:style-name="Roman"><text:span text:style-name="T145">J.LISTAVI</text:span><text:span text:style-name="T146">ČIUS.</text:span><text:s/>Gerbiamasis posėdžio pirmininke, gerbiamieji Seimo nariai, sutartis dėl pajamų ir kapitalo dvigubojo apmokestinimo ir fiskalinių pažeidimų išvengimo tarp Lietuvos Respublikos ir Rusijos Federacijos Vyriausybės sudaryta remiantis tipiniu Lietuvos Respublikos šios sutarties projektu. Kaip ir minėjau anksčiau, tokių analogiškų sutarčių sudaryta 19.<text:s/></text:p>
      <text:p text:style-name="Roman">Sutarties tikslai analogiški kaip ir ankstesnės, ką tik minėtos, ir su visomis kitomis valstybėmis ar jų vyriausybėmis sudarytų sutarčių. Tai yra panaikinti<text:s/>dvigubąjį pajamų apmokestinimą, užkirsti kelią fiskaliniams pažeidimams ir mokesčių nemokėjimui, priskirti apmokestinimo teises tarp susitariančių valstybių, išvengti mokesčių diskriminacijos. Sutartį sudaro 31 straipsnis. Sutarties turinyje – taikymo sritis ir definicijos, pajamų ir kapitalo apmokestinimas, dvigubojo apmokestinimo išvengimo metodas, specialiosios ir baigiamosios nuostatos.<text:s/></text:p>
      <text:p text:style-name="Roman">Prie sutarties pridėtas protokolas, kurio trys nuostatos yra neatskiriama sutarties dalis. Europos Teisės komitetas teigiamai įvertino sutartį. Biudžeto ir finansų komiteto darbo grupė ir komitetas išnagrinėjo sutartį, apsvarstė Lietuvos Respublikos Vyriausybės ir Rusijos Federacijos Vyriausybės sutarties dėl pajamų ir kapitalo dvigubojo apmokestinimo ir fiskalinių pažeidimų išvengimo ratifikavimo įstatymo projektą Nr.P-2609 ir jam pritarė. Kviečiu pritarti įstatymo projektui Nr.P-2609 po svarstymo, o vėliau ir priimti įstatymo projektą. Ačiū.<text:s/></text:p>
      <text:p text:style-name="Roman"><text:span text:style-name="T147">PIRMININKAS.</text:span><text:s/>Užsienio reikalų komiteto išvada teigiama. Ar kas kalbėtų dėl motyvų, dėl pritarimo po svarstymo? Pritariame po svarstymo projektui Nr.P-2609. Pradedame priimti. Ar kas kalbėtų? Ne. Registruojamės. Gerbiamieji kolegos, registruojamės ir prašyčiau balsų. Gal kas galėtų užregistruoti R.Melnikienę?<text:s/></text:p>
      <text:p text:style-name="Roman">Užsiregistravo 70 Seimo<text:s/>narių. Kas už tai, kad būtų priimtas Lietuvos Respublikos ir Rusijos Federacijos Vyriausybės sutarties dėl pajamų ir kapitalo dvigubojo apmokestinimo ir fiskalinių pažeidimų išvengimo ratifikavimo įstatymas? Pradedame balsuoti.<text:s/></text:p>
      <text:p text:style-name="Roman">Už – 67, prieš – 1, susilaikiusių nėra. Įstatymas priimtas.<text:s/></text:p>
      <text:p text:style-name="Roman"/>
      <text:p text:style-name="Roman12">Nacionalinio saugumo pagrindų įstatymo priedėlio 14 skyriaus antrojo skirsnio pakeitimo įstatymo projektas Nr.P-2493(3*) (<text:span text:style-name="T148">priėmimas</text:span>)</text:p>
      <text:p text:style-name="Roman"/>
      <text:p text:style-name="Roman">Gerbiamieji, matau S.Pečeliūną. Gal galėtume pradėti priimti 1-4a ir 1-4b projektus? S.Pečeliūnas nereaguoja. Matyt, kad sutarta. 1-4a – Nacionalinio saugumo pagrindų įstatymo priedėlio 14 skyriaus antrojo skirsnio pakeitimo įstatymo projektas Nr.P-2493(3). Priėmimas. Pone pranešėju!<text:s/></text:p>
      <text:p text:style-name="Roman"><text:span text:style-name="T149">S.PEČELIŪNAS.</text:span><text:s/>Ačiū. Čia, kaip matote, yra reaguota į Juridinio skyriaus pastabą, išbraukta žodžiai “Lietuvos Respublikos Prezidento vadovaujama”, palikta tiesiog, kad nustato Gynybos taryba. Daugiau jokių pataisų, papildymų negauta. Siūlau šitą įstatymo pataisą priimti.<text:s/></text:p>
      <text:p text:style-name="Roman"><text:span text:style-name="T150">PIRMININKAS.</text:span><text:s/>Dėkui, pranešėjau. Ar kas kalbėtų dėl šio įstatymo projekto? J.Karosas norėtų kalbėti.<text:s/></text:p>
      <text:p text:style-name="Roman"><text:span text:style-name="T151">J.KAROSAS.</text:span><text:s/>Gerbiamieji kolegos, aš manau, kad nėra problemos šitą dalyką darant, bet viena maža pastaba. Kadangi tai yra Nacionalinio saugumo pagrindų įstatymas, kuris yra priimtas bendru politinių frakcijų ir partijų sutarimu, bet kokias korektyvas reikėtų vis dėlto aptarti (tai yra korektiškumo reikalas) su politinėmis partijomis, frakcijomis, kurios yra Seime. Ačiū.<text:s/></text:p>
      <text:p text:style-name="Roman"><text:span text:style-name="T152">S.PEČELIŪNAS.</text:span><text:s/>Priimu.<text:s/></text:p>
      <text:p text:style-name="Roman"><text:span text:style-name="T153">PIRMININKAS.</text:span><text:s/>Visų frakcijų nariai, dalyvavę posėdyje, kalbėjo už šį projektą. Registruojamės, gerbiamieji, ir balsuosime, ar priimame šį įstatymą. Prašom, registruojamės. Žodis – S.Pečeliūnui.<text:s/></text:p>
      <text:p text:style-name="Roman"><text:span text:style-name="T154">S.PEČELIŪNAS.</text:span><text:s/>Aš priimu pono J.Karoso pastabą. Tiesiog mūsų komitete yra visų atstovų, ir jeigu bet kuris iš jų būtų<text:s/>pasakęs, kad čia yra diskutuotina arba kelianti abejonių pataisa, tikrai būtume tą susiėjimą organizavę. Nei G.Kirkilas, nei kuris nors kitas iš kitų frakcijų jokių pretenzijų dėl šios pataisos nepareiškė. Tai tiesiog taupėm jūsų laiką. Labai prašytume kitą kartą, kai bus taisomas šitas įstatymas, jeigu tik pastebite, kad reikalinga tarppartinė diskusija, kad pasiūlymas kelia kokių nors kontroversinių minčių, tiesiog iš karto tą pasakykite ir, aš manau, nebus jokios problemos vėl sukviesti visų parlamentinių partijų posėdį ir išdiskutuoti viduj.<text:s/></text:p>
      <text:p text:style-name="Roman"><text:span text:style-name="T155">PIRMININKAS.</text:span><text:s/>Užsiregistravo 61 Seimo narys. Balsuojame, ar priimame Nacionalinio saugumo pagrindų įstatymo priedėlio 14 skyriaus antrojo skirsnio pakeitimo įstatymą. Balsuojantys už – už. Nacionalinio saugumo ir gynybos komiteto nuomonė yra viena ir bendra visų frakcijų.<text:s/></text:p>
      <text:p text:style-name="Roman">59 – už, prieš nėra nė vieno, susilaikė 1. Įstatymas priimtas. Repliką – J.Bernatonis.</text:p>
      <text:p text:style-name="Roman"><text:span text:style-name="T156">J.BERNATONIS.</text:span><text:s/>Gerbiamasis posėdžio pirmininke, gerbiamasis pranešėjau, aš manau, kad buvo sukurtas labai blogas<text:s/>precedentas, nes tai yra labai svarbus įstatymas, kuris buvo priimtas bendru visų parlamentinių partijų sutarimu. Dabar jis taisomas kažkieno iniciatyva. Vadinasi, šį įstatymą bet kas galės taisyti savo iniciatyva.</text:p>
      <text:p text:style-name="Roman"><text:span text:style-name="T157">PIRMININKAS.</text:span><text:s/>Seimo narys M.Briedis. Replika.</text:p>
      <text:p text:style-name="Roman"><text:span text:style-name="T158">M.BRIEDIS.</text:span><text:s/>Gerbiamasis pirmininke, aš norėčiau paprašyti, kad mano balsas būtų priskaičiuotas prie balsavusių už, tačiau gerbiamojo kolegos J.Bernatonio aš paprašyčiau žvilgtelėti į ekraną – vis dėlto bendras sutarimas buvo. Ačiū.</text:p>
      <text:p text:style-name="Roman"><text:span text:style-name="T159">PIRMININKAS.</text:span><text:s/>Dėkui.<text:s/>M.Briedžio balsas už. Bendras sutarimas yra. J.Bernatonio abejonės išsklaidytos.</text:p>
      <text:p text:style-name="Roman"/>
      <text:p text:style-name="Roman12">Valstybės gynimo tarybos įstatymo 4 straipsnio papildymo įstatymo projektas Nr.P-2672(2*) (<text:span text:style-name="T160">svarstymas ir priėmimas</text:span>)</text:p>
      <text:p text:style-name="Roman"/>
      <text:p text:style-name="Roman">1-4b – Valstybės gynimo tarybos įstatymo 4 straipsnio papildymo įstatymo projektas Nr.P-2672(2). Svarstymas. Suteikiu žodį S.Pečeliūnui.</text:p>
      <text:p text:style-name="Roman"><text:span text:style-name="T161">S.PEČELIŪNAS.</text:span><text:s/>Ačiū. Kaip ir minėjo Juridinis skyrius, tai buvo tik techninė pataisa. Jeigu jau anksčiau priėmėm įstatymą, kurį minėjau ir per svarstymą, tą pačią sukonkretintą<text:s/>normą turime įrašyti į Valstybės gynimo tarybos įstatymą. Taigi jokių naujų išradimų nedarome, tik papildome dar vienu punktu, tuo, ką mums pavyko per šiuos kelerius metus sukonkretinti kaip dar vieną Valstybės gynimo tarybos prievolę.</text:p>
      <text:p text:style-name="Roman"><text:span text:style-name="T162">PIRMININKAS.</text:span><text:s/>Daugiau<text:s/>kalbančių nėra. Ar galime pritarti komiteto siūlomam variantui? Pritariame.<text:s/></text:p>
      <text:p text:style-name="Roman">Pone Seimo Pirmininke, ar jūs nesutiktumėte šią techninę pataisą teikti dabar priimti ypatingos skubos tvarka bendruoju sutarimu? Seimo Pirmininkas V.Landsbergis.</text:p>
      <text:p text:style-name="Roman"><text:span text:style-name="T163">V.LANDSBERGIS.</text:span><text:s/>Gerbiamasis posėdžio pirmininke, kadangi, kaip buvo referuota, komitetas priėmė vieningai, konfrontacijų ar neaiškumų nėra, tai aš, tiesiog taupydamas laiką, procedūriškai galiu pasiūlyti ypatingos skubos tvarką.<text:s/></text:p>
      <text:p text:style-name="Roman"><text:span text:style-name="T164">PIRMININKAS.</text:span><text:s/>Dėkoju. Ar galime dėl to susitarti, gerbiamieji Seimo nariai? Galime. Pradedame priėmimą.<text:s/></text:p>
      <text:p text:style-name="Roman">Įstatymo projektas turi vieną straipsnį. Ačiū, kolega Pečeliūnai. Ar kas kalbėtų dar dėl šios pataisos dėl motyvų? Valstybės gynimo taryba įgaus daugiau funkcijų ir darbo. A.Sakalas.<text:s/></text:p>
      <text:p text:style-name="Roman"><text:span text:style-name="T165">A.SAKALAS.</text:span><text:s/>Ne, ne, aš jau balsavau.</text:p>
      <text:p text:style-name="Roman"><text:span text:style-name="T166">PIRMININKAS.</text:span><text:s/>Ne. Tada registruojamės. Balsuosime, ar priimame Valstybės gynimo tarybos įstatymo 4 straipsnio papildymo įstatymą. Užsiregistravo 73 Seimo nariai. Taigi kas būtų už tai, kad šis įstatymas būtų priimtas? Pradedame balsuoti.<text:s/></text:p>
      <text:p text:style-name="Roman">Už – 66, prieš nėra, susilaikė 1. Įstatymas priimtas.</text:p>
      <text:p text:style-name="Roman">Dar liko 19 minučių iki susiplanuoto laiko svarstyti Nacionalinio radijo ir televizijos įstatymo pakeitimo įstatymo projektą, tiksliau, priimti šį dokumentą. Gal galėtume jau dabar pradėti tai daryti, juolab kad pataisų nelabai yra, beveik dėl visko susitarta. Kviečiu į tribūną Ž.Jackūną.<text:s/></text:p>
      <text:p text:style-name="Roman"/>
      <text:p text:style-name="Roman12">Lietuvos nacionalinio radijo ir televizijos įstatymo pakeitimo įstatymo projektas Nr.P-2551(2*) (<text:span text:style-name="T167">priėmimas</text:span>)</text:p>
      <text:p text:style-name="Roman"/>
      <text:p text:style-name="Roman">Pradedame priimti Lietuvos nacionalinio radijo ir<text:s/>televizijos įstatymo pakeitimo įstatymą Nr.P-2551(2).</text:p>
      <text:p text:style-name="Roman"><text:span text:style-name="T168">Ž.J.JACKŪNAS.</text:span><text:s/>Gerbiamasis posėdžio pirmininke ir gerbiamieji kolegos, pastraipsniui esame priėmę visus straipsnius, išskyrus 12 straipsnį, kuriam yra pateikta pataisa. Kolega S.Kubiliūnas, atsižvelgdamas į Nacionalinio radijo ir televizijos tarybos bei vadovybės pageidavimą, siūlo, kad Nacionalinio radijo ir televizijos tarybos nutarimas dėl nepasitikėjimo generaliniu direktoriumi būtų priimamas 2/3 visų tarybos narių balsų dauguma. Toks siūlymas, mano<text:s/>galva, yra priimtinas. Jis laiduotų didesnį vadovybės darbo stabilumą, juo labiau kad naujoji vadovybė ir naujoji taryba turi padaryti, man atrodo, radikalias administracines ir struktūrines reformas, todėl tam tikro didesnio pasitikėjimo tarp direktoriaus<text:s/>ir tarybos tikrai galima būtų prašyti. Aš pritarčiau kolegos S.Kubiliūno siūlymui.<text:s/></text:p>
      <text:p text:style-name="Roman">Jeigu mes pritartume šiam siūlymui, reikėtų padaryti ir nedidelę 9 straipsnio 8 dalies pataisą, papildant paskutinį šios dalies sakinį žodžiais “išskyrus 12 straipsnio 4 dalyje nurodytą atvejį”. Būtų taip, kad visais atvejais tarybos sprendimai yra priimami balsų dauguma, išskyrus nutarimą dėl nepasitikėjimo generaliniu direktoriumi, kuris priimamas 2/3 balsų dauguma.<text:s/></text:p>
      <text:p text:style-name="Roman">Taigi yra tokie siūlymai, kolegos.</text:p>
      <text:p text:style-name="Roman"><text:span text:style-name="T169">PIRMININKAS.</text:span><text:s/>Dėkoju,<text:s/>pone pranešėjau. Taigi naujoji redakcija. Ar galime priimti 1 straipsnį? 1 straipsnį priimame. 2 straipsnį priimame. 3 straipsnį priimame. 4 straipsnį priimame. 5 straipsnį priimame. 6 straipsnį priimame. 7 straipsnį priimame. 8 straipsnį priimame. 9 straipsnį kol kas atidedame. 10 straipsnį priimame. 11 straipsnį priimame. 12 straipsniui yra S.Kubiliūno pataisa, kurią komitetas priima. Ar galime priimti?<text:s/></text:p>
      <text:p text:style-name="Roman">Gerbiamieji kolegos, A.Sakalas mėgina prieštarauti dėl S.Kubiliūno pataisos dėl 12 straipsnio 4 dalies. Kadangi yra prieštaravimas, aš kviečiu registruotis ir klausiu, ar atsiras 29 Seimo nariai, kurie remia S.Kubiliūno ir Švietimo, mokslo ir kultūros komiteto sutarimą priimti 12 straipsnio pataisą? Kolegos, registruojamės. Dėmesio, kolegos, paskui argumentai. A.Sakalas prieštarauja ir visa mūsų gera valia kol kas nėra realizuojama.<text:s/></text:p>
      <text:p text:style-name="Roman">Užsiregistravo 69 Seimo nariai. Prašyčiau dėmesio. Ar atsiras 29 Seimo nariai, remiantys S.Kubiliūną ir Švietimo, mokslo ir kultūros komitetą? Ar svarstome S.Kubiliūno pataisą, klausiu jūsų. Prašome, kad pareikštumėt nuomonę balsuodami. Reikia 29 Seimo narių paramos, kad svarstytume.<text:s/></text:p>
      <text:p text:style-name="Roman">Už – 44. Pataisa yra svarstoma. Suteikiu žodį S.Kubiliūnui. Gal jis pasakytų kelis žodžius, o paskui kalbos dėl motyvų. A.Sakalas prašys žodžio prieš. S.Kubiliūnas.</text:p>
      <text:p text:style-name="Roman"><text:span text:style-name="T170">S.KUBILIŪNAS.</text:span><text:s/>Ką čia be pridėti? Pirmininkas išdėstė motyvus, galima tik pakartoti tą patį: dėl stabilaus darbo. Kadangi rinkimai įvyko ir yra tokia didelė balsų dauguma, aš manau, kad nereikia abejoti direktoriaus rinkimų patikimumu. Reikia tik užtikrinti kad galėtų ilgai ir patikimai dirbti.</text:p>
      <text:p text:style-name="Roman"><text:span text:style-name="T171">PIRMININKAS.</text:span><text:s/>Dėkui. J.Valatka norėtų paremti šį siūlymą.</text:p>
      <text:p text:style-name="Roman"><text:span text:style-name="T172">J.VALATKA.</text:span><text:s/>Gerbiamieji kolegos, šis siūlymas yra visai logiškas, nes mūsų Civiliniame kodekse, kurio redakcija dabar yra Seime, ši norma įtvirtinta. Tai vienas dalykas.<text:s/></text:p>
      <text:p text:style-name="Roman">Antras dalykas, visi kiti sprendimai bus priimami paprasta balsų dauguma, bet sprendimą atleisti generalinį direktorių turėtų priimti vis dėlto kažkokia kvalifikuota balsų dauguma. Aš manyčiau, kad yra logiškas ir normalus siūlymas. Aš esu už.</text:p>
      <text:p text:style-name="Roman"><text:span text:style-name="T173">PIRMININKAS.</text:span><text:s/>Seimo narys J.Karosas. Argumentai prieš.</text:p>
      <text:p text:style-name="Roman"><text:span text:style-name="T174">J.KAROSAS.</text:span><text:s/>Gerbiamieji kolegos, aš taip nemanyčiau. Bendrai kalbant, šiuo pasiūlymu yra įtvirtinama tam tikra autoritarizmo tendencija. Kadangi mes siūlome demokratinę visuomenę, aš siūlyčiau nepalaikyti tokio siūlymo. Seimo Pirmininką, kitus aukštus vadovus mes atleidžiame puse balsų, o čia mes kalbame apie generalinį direktorių. Aš manau, kad tai visai nepamatuotas siūlymas. Dėkui.</text:p>
      <text:p text:style-name="Roman"><text:span text:style-name="T175">PIRMININKAS.</text:span><text:s/>Registruojamės, kolegos. Balsuosime, ar<text:s/>priimame S.Kubiliūno teikiamą pataisą, kuriai pritarė Švietimo, mokslo ir kultūros komitetas, dėl 12 straipsnio 4 dalies.</text:p>
      <text:p text:style-name="Roman">Užsiregistravo 68 Seimo nariai. Taigi, ar tiksliname 12 straipsnio 4 dalį taip, kaip siūlo S.Kubiliūnas? Pritariantys – už, nepritariantys – prieš.<text:s/></text:p>
      <text:p text:style-name="Roman">Už – 47, prieš – 17, susilaikė 2. S.Kubiliūno pataisa yra priimama. Ar galime bendruoju sutarimu tikslinti 9 straipsnį, kaip siūlo Ž.Jackūnas, atsižvelgdami į šią priimtą pataisą? Galime taip daryti. 9 straipsnis priimamas.<text:s/></text:p>
      <text:p text:style-name="Roman">Ar galime priimti 13 straipsnį? Priimame. 14 straipsnį? Priimame. 15 straipsnį? Priimame. 16 straipsnį? Priimame. Ir įsigaliojimą reglamentuojančios baigiamosios nuostatos priimame taip pat. Prašom kalbėti dėl motyvų, kolegos, dėl viso įstatymo projekto. Nėra norinčių kalbėti. Registruojamės. Balsuosime, ar priimame Lietuvos Respublikos nacionalinio radijo ir televizijos įstatymo pakeitimo įstatymą?<text:s/></text:p>
      <text:p text:style-name="Roman">Už – 47, prieš – 17. Atsiprašau, čia buvo registracija. Užsiregistravo 68 Seimo nariai. Kas būtų už tai, kad būtų priimtas Lietuvos Respublikos nacionalinio radijo ir televizijos įstatymo pakeitimo įstatymas, balsuoja teigiamai?</text:p>
      <text:p text:style-name="Roman">Už – 48, prieš nėra nė vieno. Nepaisant menamų autoritarinių tendencijų, galimų būti kodifikuotų tame įstatyme, susilaikė 14. Įstatymas priimtas.<text:s/></text:p>
      <text:p text:style-name="Roman">Žiūriu į kolegę I.Šiaulienę ir mano atstovą plenarinių posėdžių salėje – kanclerį J.Razmą, gal galėtume dabar kalbėti dėl Seimo nutarimo dėl planuojamos pratęsti sesijos? Dar mes turime 15 minučių. Yra prieštaraujančių. Reikalaujate balsuoti? (<text:span text:style-name="T176">Balsai salėje</text:span>) Gal galime susitarti, kolegos? Negalime susitarti, nedrįstu imtis kokių kitokių žingsnių.<text:s/></text:p>
      <text:p text:style-name="Roman"/>
      <text:p text:style-name="Roman12">Fizinių asmenų pajamų mokesčio laikinojo įstatymo 35 straipsnio papildymo įstatymo projektas Nr.P-2339 (<text:span text:style-name="T177">pateikimas</text:span>)</text:p>
      <text:p text:style-name="Roman"/>
      <text:p text:style-name="Roman">Rezervinis 5 klausimas. Ar, kolega M.Pronckau, sutiktumėte pateikti rezervinį 5 klausimą? Taip, rezervinis 5 klausimas – Fizinių asmenų pajamų mokesčio laikinojo įstatymo 35 straipsnio papildymo įstatymo projektas Nr.P-2339. Pateikia M.Pronckus.</text:p>
      <text:p text:style-name="Roman"><text:span text:style-name="T178">M.PRONCKUS.</text:span><text:s/>Gerbiamasis posėdžio pirmininke, gerbiamieji kolegos! Šio įstatymo pakeitimo esmė ta, kad paveldėjimo mokestį – 20% moka tiktai sutuoktiniai, nemoka tėvai, vaikai, seserys, įvaikiai ir kiti visi artimieji giminaičiai. Todėl aš siūlau sutuoktinius įteisinti taip pat kaip artimuosius gimines ir kad jie<text:s/>nemokėtų to paveldėjimo mokesčio. Aš manau, kad tai yra visiškai logiška ir kad tai reikėtų daryti. Ačiū.</text:p>
      <text:p text:style-name="Roman"><text:span text:style-name="T179">PIRMININKAS.</text:span><text:s/>Jūsų norėtų paklausti Seimo narys M.Briedis, ir viskas.</text:p>
      <text:p text:style-name="Roman"><text:span text:style-name="T180">M.BRIEDIS.</text:span><text:s/>Gerbiamasis kolega, aš žinau tą problemą, nes turiu dalies žmonių pareiškimus. Kaip jums atrodo, kiek finansinės pasekmės bus naudingos žmonėms ir kiek nenaudingos valstybei, ar valstybė dėl to nenukentės ? Ačiū.</text:p>
      <text:p text:style-name="Roman"><text:span text:style-name="T181">M.PRONCKUS.</text:span><text:s/>Žinoma, tam tikro kiekio pinigų valstybė negaus. Tačiau ji negauna pinigų taip pat už tai, kad vaikams tokios pat lengvatos nesuteikia, kad senoliams tokios pat lengvatos nesuteikia, kad tėvams tokios lengvatos nesuteikia. Čia yra apsisprendimo reikalas- ar mes sutuoktinius kažkaip išskiriam iš tų artimųjų tarpo, ar ne. Aš manau, kad sutuoktiniai, kurie visą gyvenimą gyvena iš savo piniginės, į vieną piniginę krauna pinigus ir kažkaip tą turtą kaupia, o paskui, kai reikia paveldėti, reikia mokėti mokestį… Tokie dalykai, man atrodo, nesiderina su jokia logika.</text:p>
      <text:p text:style-name="Roman"><text:span text:style-name="T182">PIRMININKAS.</text:span><text:s/>Dėkui, pone pranešėjau. Ar pritariame pateiktam projektui? Pritariame pateiktam Fizinių asmenų pajamų mokesčio laikinojo įstatymo 35 straipsnio papildymo įstatymo projektui Nr.P-2339. Biudžeto ir finansų komitetas pagrindinis. Svarstysime rudens sesijoje.<text:s/></text:p>
      <text:p text:style-name="Roman"/>
      <text:p text:style-name="Roman12">Fizinių asmenų pajamų mokesčio laikinojo įstatymo papildymo VI skyriumi įstatymo projektas Nr.P-2654 (<text:span text:style-name="T183">pateikimas</text:span>)</text:p>
      <text:p text:style-name="Roman"/>
      <text:p text:style-name="Roman">Ir liko dar vienas rezervinis klausimas. Po pietų rezervinių klausimų neturėsim. Tai gali mums kelti tam tikrų sunkumų. Rezervinis 6 klausimas – Fizinių asmenų pajamų mokesčio laikinojo įstatymo papildymo VI skyriumi įstatymo projektas Nr.P-2654, inicijuojamas J.Listavičiaus. Prašom.<text:s/></text:p>
      <text:p text:style-name="Roman"><text:span text:style-name="T184">J.LISTAVIČIUS.</text:span><text:s/>Gerbiamasis posėdžio pirmininke, gerbiamieji Seimo nariai! Fizinių asmenų pajamų mokesčio laikinojo įstatymo papildymo įstatymo<text:s/>projekte siekiama nustatyti ir pateikti vieningą fizinių asmenų pajamų pripažinimo, įvertinimo, apskaičiavimo ir apmokestinimo tvarką. Galiojančio Fizinių asmenų pajamų mokesčio laikinojo įstatymo nuostatose fizinių asmenų pajamoms, kurios apmokestinamos pajamų mokesčiu, taip pat priskiriamos ir pajamos, gaunamos natūra. Taikant minėtas įstatymo nuostatas praktiškai, iškyla neaiškumų nustatant gautų pajamų vertę natūra, apskaičiuojant apmokestinamų pajamų dydį bei nustatant tokių pajamų pripažinimo momentą.<text:s/>Siekiant išvengti skirtingo pajamų, gautų natūra, traktavimo bei išspręsti minėtus klausimus ir parengtas teikiamas įstatymo projektas. Vyriausybei ar jos įgaliotai institucijai siūloma nustatyti vieningą pajamų, gaunamų natūra, pripažinimo, įvertinimo ir<text:s/>apskaičiavimo tvarką. Teisės departamento išvadai negalima pritarti, nes minėtą nuostatą tada reikėtų kartoti kiekviename šio įstatymo skyriuje, o tai sudarytų tam tikrų nepatogumų arba gali sukelti tam tikrų net ir dvejojimų. Kviečiu pritarti pakeiktam įstatymo projektui po pateikimo. Ačiū už dėmesį.</text:p>
      <text:p text:style-name="Roman"><text:span text:style-name="T185">PIRMININKAS.</text:span><text:s/>Dėkui. Pateiktam projektui pritariame. Mums buvo pateiktas projektas Nr.P-2654. Svarstys šį projektą Biudžeto ir finansų komitetas. Posėdyje svarstysim liepos 11 d., jeigu susitarsime dėl sesijos<text:s/>pratęsimo. Ačiū, gerbiamieji. Daugiau neturiu ką siūlyti, nes jūs prieštaraujate imti šios dienos rytinio posėdžio pabaigos projektus. Ar tiktai, kolegos, prieštaraujate, ar negalėtume dabar jų svarstyti? (<text:span text:style-name="T186">Balsai salėje</text:span>) Ponia Irena Šiauliene? Neprieštarauja kolegė I.Šiaulienė ir niekas neprieštarauja, bet dabar jau kanclerio J.Razmos aš nematau. Jeigu kancleris J.Razma dabar pasirodytų, aš negirdžiu prieštaravimų, galėtume pateikti mano vardu įregistruotą projektą. Jeigu pasirodytų kancleris J.Razma, tartumės dėl 1-8a, ir 1-8b klausimų.<text:s/></text:p>
      <text:p text:style-name="Roman"/>
      <text:p text:style-name="Roman12">Seimo nutarimo "Dėl Lietuvos Respublikos Seimo VIII (pavasario) sesijos" projektas Nr.P-2690. Seimo nutarimo "Dėl Lietuvos Respublikos Seimo VIII (pavasario) sesijos" projektas Nr.P-2690(A) (<text:span text:style-name="T187">pateikimas</text:span>)</text:p>
      <text:p text:style-name="Roman"/>
      <text:p text:style-name="Roman">Gerbiamieji kolegos, man miela, kad jūs pritariate, ir dabar galime svarstyti paskutinį šios dienos rytinio posėdžio klausimą. 1-8a klausimas – Seimo nutarimo “Dėl Lietuvos Respublikos Seimo VIII (pavasario) sesijos” projektas Nr.P-2690 ir I.Šiaulienė taip pat sutinka pateikti savo matymą dėl šio projekto, o tas matymas įregistruotas projektu Nr.P-2690(A). Dabar kviečiu J.Razmą į tribūną.</text:p>
      <text:p text:style-name="Roman">Jo žodis, jūsų nuomonė. Paskui pakviesiu I.Šiaulienę į tribūną. Kancleris J.Razma. Ačiū, kolega, kad pavaduojate mane.<text:s/></text:p>
      <text:p text:style-name="Roman"><text:span text:style-name="T188">J.RAZMA.</text:span><text:s/>Kolegos,<text:s/>tikiuosi, kad jums, kaip ir man, ne kartą yra tekę aiškinti rinkėjams, kiekgi Seimo nariams priklauso atostogų. Visiems yra žinoma, kiek mūsų eilinės sesijos tęsiasi, šiuo atveju – iki liepos 1 d., o kita prasideda rugsėjo 10 d. Kartais žmonės klausia, kodėl mums taip gerai, tiek daug atostogų. Žinoma, tada tenka aiškinti, kad Seimo nario darbas – tai ne vien tik posėdžiavimas, tai ir bendravimas su rinkėjais, ir komitetai. Bet vis dėlto mes prireikus, manau, nesunkiai galime susitarti sesiją prailginti, nes visi žinom, kad pagal įstatymus Seimo nariui jokių atostogų nepriklauso. Nėra tokio dalyko kaip Seimo nario atostogos. Mūsų darbdavys – rinkėjas tuo nepasirūpino. Todėl aš manau, jūs labai lengvai sutiksite, jog nesant atostogų kurį laiką mūsų darbo pobūdis gali būti posėdžiavimas plenarinių posėdžių salėje.<text:s/></text:p>
      <text:p text:style-name="Roman">Aš manau, kad jūs atsižvelgsite ir į tai, kad mes iki šio momento ne taip gerai įvykdėm mūsų visų gana geru sutarimu patvirtintą sesijos darbų programą. Visi žmonės stengiasi įvykdyti savo planus: ir verslininkai, ir samdomi darbuotojai. Mes turime parodyti gerą pavyzdį, pamėginti tą planą kuo geriau įvykdyti, nes aš manau, kad mes planavom prasmingai, įrašėm į darbų programą tokius projektus, kurie yra reikalingi. Aš nesakyčiau, kad mes blogai dirbom ir dėl to tas planas neįvykdytas, bet tiesiog nemažai suplanavome. Pagrindinė priežastis, dėl ko mes turim dar nepriimtų projektų, yra užtrukęs jų svarstymas komitetuose ir kai kurie iš jų dar nebuvo pateikti daugiausia dėl Vyriausybės vėlavimo. Kad užtruko komitetuose, manau, nereikia to vertinti neigiamai, nes išties komitetai po naujojo Statuto priėmimo labai gilinasi į projektus, todėl mes priimsim labai kokybiškus projektus.<text:s/></text:p>
      <text:p text:style-name="Roman">Taigi aš siūlau pritarti nutarimo projektui ir pratęsti sesiją iki liepos 18 d. Tai yra kur kas trumpesnis terminas, negu mes iš pradžių planavome. Bet atsižvelgdami į opozicijos norus šiek tiek atsipūsti nuo darbų terminą nuo rugpjūčio 1 d. perkėlėm iki liepos 18 d. Ačiū.<text:s/></text:p>
      <text:p text:style-name="Roman"><text:span text:style-name="T189">PIRMININKAS.</text:span><text:s/>Dėkui. 10 min. klausti. Labai atsiprašau, kolegos, labai atsiprašau, aš išjungiau visus, prašiusius žodžio kalbėti. 9 Seimo nariai buvo užsiregistravę. Prašyčiau dėmesio. Kas prašė žodžio, pakartokite savo prašymą dar kartą. Atsiprašau trečią kartą. R.Melnikienė dar turėjo prašyti žodžio. Seimo narys J.Bernatonis.<text:s/></text:p>
      <text:p text:style-name="Roman"><text:span text:style-name="T190">J.BERNATONIS.</text:span><text:s/>Dėkoju, pone posėdžio pirmininke. Gerbiamasis pranešėjau, aš norėjau jūsų pasiteirauti, ar jūs manote, kad vieno Seimo nario, konkrečiai aš turiu omeny Seimo narį J.Razmą, iniciatyva yra svarbesnė negu daugiau kaip trečdalio<text:s/>Seimo narių iniciatyva, nes pirmiausia pateikiamas jūsų siūlymas pratęsti sesiją ir visiškai nekalbama apie tai, kad daugiau kaip trečdalis Seimo narių, atsižvelgdami į Jo Ekscelencijos Respublikos Prezidento V.Adamkaus kreipimąsi į Lietuvos žmones, siūlo<text:s/>šios sesijos nepratęsti?<text:s/></text:p>
      <text:p text:style-name="Roman"><text:span text:style-name="T191">J.RAZMA.</text:span><text:s/>Aš nesu gavęs Prezidento kreipimosi nepratęsti sesijos. Pagaliau Seimo reikalas, kaip organizuoti darbą. Aš nemanau, kad Prezidentas rašytų tokį kreipimąsi. O jūsų pareiškimą mes esam matę. Aš nežinau, kodėl jis atsirado, nes visiškai neseniai mes Seniūnų sueigoje, dalyvaujant ir čia pasirašiusių frakcijų atstovams, atrodo, gana gražiai sutarėme, kad reikia teikti sesijos pratęsimą. Aš maniau, kad seniūnai įvertino mūsų atsitraukimą nuo rugpjūčio 1 d. iki liepos vidurio kaip kompromisą tarp nulinio ir maksimalaus varianto. Man sunku paaiškinti, kodėl po to atsirado tas pareiškimas. Bet aš manau, kad pareiškimo autoriai pagalvos, jog vis dėlto rinkėjai ir iš jų tikisi, kad jie prisidės prie svarbių projektų priėmimo, ir atsiims savo parašus, balsuodami už sesijos pratęsimą.<text:s/></text:p>
      <text:p text:style-name="Roman"><text:span text:style-name="T192">PIRMININKAS.</text:span><text:s/>Seimo narys A.Salamakinas.<text:s/></text:p>
      <text:p text:style-name="Roman"><text:span text:style-name="T193">A.SALAMAKINAS.</text:span><text:s/>Gerbiamasis kancleri, praeitais metais opozicija primygtinai siūlė šaukti vasarą posėdį, kad būtų svarstomas biudžetas. Jūs kategoriškai atsisakėte<text:s/>tą daryti, nors po to naujasis premjeras ponas A.Kubilius ir finansų ministras pripažino, kad buvo didžiausia jūsų klaida, jog nebuvo sušauktas posėdis ir nebuvo peržiūrėtas biudžetas. To neperžiūrėjimo pasekmes dabar srebiame ir dar ilgai srėbsime. Dabar<text:s/>jūs primygtinai siūlote šaukti posėdį. Aš sutinku, kad reikia baigti peržiūrėti biudžetą. Tačiau gal galite įvardinti tuos įstatymų projektus, dėl kurių būtina tai daryti?<text:s/></text:p>
      <text:p text:style-name="Roman"><text:span text:style-name="T194">J.RAZMA.</text:span><text:s/>Aš tikiuosi, kad jūs susipažinote su komitetų pateiktu įstatymų sąrašu. Jų yra keliasdešimt. Matyt, jūs sutiksite, kad būtų neracionalu man juos visus skaityti. Kiek žinau, komitetuose gana vieningai buvo sutarta balsuojant įvairių frakcijų atstovams dėl to sąrašo. Jeigu jūs pažiūrėsite į jūsų paminėto biudžeto svarstymo procedūras, būtinus intervalus, pastebėsite, kad mes jo taip pat negalim šiandien užbaigti. Todėl natūralu, kad į tą tarpą ir kiti įstatymai tilps. Aš nenoriu išskirti kurio nors vieno ar dviejų įstatymų. Man atrodo, kad įrašyti įstatymai yra svarbūs, jie buvo paminėti ir mūsų patvirtintoje darbų programoje. O tvirtindami konkrečių dienų darbotvarkes mes galėsim padiskutuoti dėl vieno ar kito projekto svarbos. Jeigu jūs manysite, kad kai kurie nesvarbūs, mes, žinoma, juos galėsime išbraukti.<text:s/></text:p>
      <text:p text:style-name="Roman"><text:span text:style-name="T195">PIRMININKAS.</text:span><text:s/>Seimo narys A.Medalinskas.<text:s/></text:p>
      <text:p text:style-name="Roman"><text:span text:style-name="T196">A.MEDALINSKAS.</text:span><text:s/>Gerbiamasis pranešėjau, iš tikrųjų, matyt, atsirastų ir daugiau kolegų Seimo narių, kurie būtų pasiryžę darbuotis iki pat spalio 8 d. Ilgiau jau neleis laikas. Tačiau klausimas būtų toks – kokie įstatymai bus priimami? Kiek teko girdėti iš jūsų, taip pat iš man jau rodančio pirmininkaujančio frakcijos vadovo pono A.Vidžiūno, bus priimami tik labai svarbūs įstatymai. Aš sutiksiu balsuoti už jūsų pasiūlymą, jeigu jūs frakcijos vardu (arba ponas A.Vidžiūnas) galėsite patvirtinti, jog tą akimirką, kai mes pagausim už rankos siūlant neparengtus projektus arba nereikšmingus projektus, jūs baigsite sesiją. (<text:span text:style-name="T197">Triukšmas salėje</text:span>)<text:s/></text:p>
      <text:p text:style-name="Roman"><text:span text:style-name="T198">J.RAZMA.</text:span><text:s/>(<text:span text:style-name="T199">Juokiasi</text:span>) Jūs pirmiausia susitarkite su kolegomis toje pusėje, kurioje pats sėdite. Nes aš manau, kad tarp individualių Seimo narių projektų tokių yra daugiausia. Bet jūs žinote, kad pagal mūsų demokratišką Statutą mes projektus iš esmės turėtume svarstyti jų registravimo eilės tvarka. Manau, būtų labai nedemokratiška, jeigu ponas A.Medalinskas ar dar daugiau – Seimo daugumos atstovai pasakytų, kad, pone Glaveckai, jūsų projektas yra nereikšmingas, mes jo nesvarstysime. Tai būtų nedemokratinis mąstymas. Aš siūlau jums tokio mąstymo atsisakyti.<text:s/></text:p>
      <text:p text:style-name="Roman"><text:span text:style-name="T200">PIRMININKAS.</text:span><text:s/>Seimo narys A.Grumadas, seniai atsisakęs tokio mąstymo, dabar klausia.<text:s/></text:p>
      <text:p text:style-name="Roman"><text:span text:style-name="T201">A.GRUMADAS.</text:span><text:s/>Gerbiamasis kolega kancleri, kiek man žinomos lietuviškos tradicijos, jeigu kas nors kviečia į talką arba jeigu darbdavys kviečia padirbėti viršvalandžius, paprastai kažką pasiūlo. Aš norėčiau jūsų paklausti, ar Seimo valdyba yra aptarusi, ar per tą pratęstą sesiją pigesnių pietų, nemokamo alaus ar dar kokių nors privilegijų mes gausim, ar ne?<text:s/></text:p>
      <text:p text:style-name="Roman">Ačiū.</text:p>
      <text:p text:style-name="Roman"><text:span text:style-name="T202">J.RAZMA.</text:span><text:s/>Aš minėjau, kad mūsų darbdavys yra rinkėjas, o ne Seimo valdyba. Taigi jeigu norite iš rinkėjų kokių privilegijų per pratęstas sesijas, jūs galite inicijuoti referendumą, kur tos privilegijos rinkėjams balsuojant jums būtų numatytos. Aš nesu didelis optimistas, kad jūsų darbdavys tą pasiūlys.</text:p>
      <text:p text:style-name="Roman"><text:span text:style-name="T203">PIRMININKAS.</text:span><text:s/>Seimo narys A.Čaplikas.</text:p>
      <text:p text:style-name="Roman"><text:span text:style-name="T204">A.ČAPLIKAS.</text:span><text:s/>Aš būsiu įkyrus ir bandysiu pakartoti arba apibendrinti prieš tai užduotus klausimus. Jūs savo kalboje paminėjote, kad tai yra ypač svarbūs projektai. Na, pone Razma, pagarsinkite bent penkis ypač svarbius projektus, kurių nepriėmus, pratęsus sesiją, sužlugtų Lietuvos valstybė.<text:s/>Aš taip suprantu, kad ši sesija šaukiama todėl, kad yra ypatinga situacija krašte ir reikia veikti ką nors tokio, kas išgelbėtų Lietuvą. Na, pagarsinkite mums, kas gi čia ypatingo darosi?</text:p>
      <text:p text:style-name="Roman"><text:span text:style-name="T205">J.RAZMA.</text:span><text:s/>Čia yra jūsų teiginys, kad sesija šaukiama dėl kokių nors<text:s/>ypatingų aplinkybių. Tokiu atveju turbūt šaukiamos neeilinės sesijos ir yra atitinkamos procedūros. Aš gi, man atrodo, savo kalboje aiškiai pabrėžiau, kad mes neįvykdėme savo darbų programos, nepriėmėme daug svarbių projektų. Neįtikėtina, kad juos suspėtume priimti paskutinėje sesijoje nuo rugsėjo 10 dienos. Be to, aš manau, ir jūsų asmenišku balsu visai neseniai buvo patvirtintas sąrašas prioritetinių projektų, kurių reikia mūsų integracijai į Europos Sąjungą. Pasižiūrėkit, ar visi projektai iš to sąrašo priimti? Pamatysite, kad pusė yra nepriimtų. Pavyzdžiui, jūs, kaip savivaldybininkas, turėtumėt rūpintis Regioninės plėtros įstatymu ar panašiai. Čia kiekvienam žmogui vienas ar kitas įstatymas yra daugiau ar mažiau svarbus. Jūsų atstovai dalyvavo Seniūnų sueigoje, gavo tą visą sąrašą, aš tikrai jo iš naujo nevardysiu. Vien tas skaitymas užtruktų apie 20 min..</text:p>
      <text:p text:style-name="Roman"><text:span text:style-name="T206">PIRMININKAS.</text:span><text:s/>Gerbiamieji kolegos, klausti laikas baigėsi. Gal sutiktumėte dabar pakviesti į tribūną alternatyvios datos siūlytoją I.Šiaulienę. Mes išklausytume jos argumentų, o paskui apsispręstume iš principo, ar pratęsime sesiją, ar nepratęsime. Ponia Irena Šiauliene, aš kviečiu jus į tribūną. I.Šiaulienė kviečiama į tribūną. Dėl vedimo tvarkos – M.Pronckus. Ponia Irena, prašome į tribūną.</text:p>
      <text:p text:style-name="Roman"><text:span text:style-name="T207">M.PRONCKUS.</text:span><text:s/>Gerbiamasis posėdžio pirmininke, pagal darbotvarkę numatyta pertrauka, todėl aš frakcijos vardu ir siūlau dabar daryti pertrauką.</text:p>
      <text:p text:style-name="Roman"><text:span text:style-name="T208">PIRMININKAS.</text:span><text:s/>Gerbiamieji kolegos, į tribūną kviečiu I.Šiaulienę. Kolegos, ar galime sutarti bendruoju sutarimu, kad pusės valandos pertrauka? Pusės valandos šių projektų svarstymo pertrauka. Ačiū. Tai siūlė LDDP frakcija, susitarėme bendruoju sutarimu. Ar V.Čepas turėtų kitų siūlymų?</text:p>
      <text:p text:style-name="Roman"><text:span text:style-name="T209">V.ČEPAS.</text:span><text:s/>Aš protestuoju prieš tokią vedimo tvarką. Buvau užregistruotas trečias ir negalėjau paklausti. Norėjau kolegos J.Razmos paklausti: ką daryti tiems Seimo nariams, kurie yra užsisakę poilsio namus, kurie ruošiasi išvažiuoti? Aš bent dvidešimt tokių žmonių žinau. Kas pinigus, ar J.Razma atiduos jiems?</text:p>
      <text:p text:style-name="Roman"><text:span text:style-name="T210">PIRMININKAS.</text:span><text:s/>Pone Vytautai, taigi jau esame<text:s/>susitarę. Asmenišką priėjimą prie K.Kryževičiaus jums garantuoju. Kolegos, pertrauka iki 12 val.</text:p>
      <text:p text:style-name="P211"/>
      <text:p text:style-name="P212"/>
      <text:p text:style-name="Roman"><text:span text:style-name="T213">Pertrauka</text:span></text:p>
      <text:p text:style-name="Roman"/>
      <text:p text:style-name="Roman"/>
      <text:p text:style-name="Roman12">Seimo rinkimų įstatymo pakeitimo įstatymo projektas Nr.P-2553(3*) (<text:span text:style-name="T214">priėmimas</text:span>)</text:p>
      <text:p text:style-name="Roman"/>
      <text:p text:style-name="Roman"><text:span text:style-name="T215">PIRMININKAS.</text:span><text:s/>Tęsiame posėdį. Kviečiu registruotis. Užsiregistravo<text:s/>54 Seimo nariai. Gerbiamieji kolegos, pradedame darbą. Tiksliau, dar sykį sakau, tęsiame darbą. Tęsiame darbą.</text:p>
      <text:p text:style-name="Roman">1-6 – Seimo rinkimų įstatymo pakeitimo įstatymo projektas Nr.P-2553(3). Priėmimas. Kviečiu į tribūną Seimo narį S.Kaktį ir pradedame šį įstatymą<text:s/>nagrinėti pastraipsniui.</text:p>
      <text:p text:style-name="Roman"><text:span text:style-name="T216">S.KAKTYS.</text:span><text:s/>Gerbiamieji kolegos, jums yra pateiktas priimti parengtas Seimo rinkimų įstatymo pakeitimo įstatymo projektas. Yra gauta priimti nemažai pataisų, bet manau, kad mes atskirai dėl kiekvienos…</text:p>
      <text:p text:style-name="Roman"><text:span text:style-name="T217">PIRMININKAS.</text:span><text:s/>Kalbėsime dėl atskirų straipsnių.</text:p>
      <text:p text:style-name="Roman"><text:span text:style-name="T218">S.KAKTYS.</text:span><text:s/>Taip, apsvarstysime.</text:p>
      <text:p text:style-name="Roman"><text:span text:style-name="T219">PIRMININKAS.</text:span><text:s/>Gerbiamieji kolegos, 1 straipsnis. Ar galime priimti 1 straipsnį? Dėl 1 straipsnio nori kalbėti A.Medalinskas. Prašom.</text:p>
      <text:p text:style-name="Roman"><text:span text:style-name="T220">A.MEDALINSKAS.</text:span><text:s/>Gerbiamasis posėdžio pirmininke, aš užsiregistravau kalbėti dėl pataisos, kurią pasirašė 29 Seimo nariai.</text:p>
      <text:p text:style-name="Roman"><text:span text:style-name="T221">PIRMININKAS.</text:span><text:s/>Taigi ar 1 straipsnis gali būti priimamas? 2 straipsnis? Ar galime priimti 2 straipsnį? 2 straipsnis priimamas. 3 straipsnis. 3 straipsnį priimame. 4 straipsnis. 4 straipsnį priimame. 5 straipsnis.<text:s/>5 straipsnį priimame. Dėl 5 straipsnio?<text:s/></text:p>
      <text:p text:style-name="Roman">6 straipsnis, gerbiamieji kolegos. 6 straipsniui yra R.Survilos pataisa. Gal, kolegos, susitvarkome su techninėmis pataisomis, kitais dalykais, o paskui principus aptarsime vienu kartu? Didžiuosius principus, kolegos. 6 straipsnį kol kas atidedame.<text:s/></text:p>
      <text:p text:style-name="Roman">Gal galėtume 7 straipsnį priimti? 7 straipsnis, kolegos, yra priimamas. 8 straipsnis. Priimamas. 9 straipsnis. Priimamas. 10 straipsnis. Priimamas. 11 straipsnis. Priimamas. 12 straipsnis. Priimamas. 13 straipsnis. Priimamas. 14 straipsnis. Priimamas.15 straipsnis. Priimamas. 16 straipsnis. Priimamas. 17 straipsnis. Priimamas. 18 straipsnis. Priimamas. 19 straipsnis. Priimamas. 20 straipsnis. Priimamas.<text:s/></text:p>
      <text:p text:style-name="Roman">21 straipsnis. Priimamas. 22… Dėl 21 straipsnio norėtų kalbėti J.Bernatonis.</text:p>
      <text:p text:style-name="Roman"><text:span text:style-name="T222">J.BEINORTAS.</text:span><text:s/>Gerbiamasis pone posėdžio pirmininke, gerbiamasis pranešėjau, man visai nesuprantama, kodėl išbraukiama 21 straipsnio 2 dalies nuostata, kad piliečiai galėtų skųstis dėl rinkimų tvarkos pažeidimų. Aš suprantu, kad jūs duosite nuorodą į<text:s/>kitą straipsnį, tačiau kitas straipsnis šių dalykų nereglamentuoja. Todėl aš negaliu pasisakyti už piliečių galimybių suvaržymus skųstis dėl Rinkimų įstatymų pažeidimų.<text:s/></text:p>
      <text:p text:style-name="Roman"><text:span text:style-name="T223">PIRMININKAS.</text:span><text:s/>Dėkui. Kviečiu registruotis ir balsuosime dėl 21 straipsnio. 21 straipsniui pataisų nėra. Naujoji redakcija netenkina J.Bernatonio. Balsuosime, kolegos, ar priimame 21 straipsnį. Užsiregistravo 79 Seimo nariai. Balsuojame dėl 21 straipsnio. Ar priimame 21 straipsnį?<text:s/></text:p>
      <text:p text:style-name="Roman">Pataisų nėra. Girdžiu, šaukiama prieš, nors garantuoju, kad<text:s/>net neįsigilinus, kas ten parašyta.<text:s/></text:p>
      <text:p text:style-name="Roman">Už – 31, už – 32, prieš – 23, susilaikė 14. Kolegos, ir dar vienas už, už – 32 su S.Kakčiu, prieš – 23, susilaikė 14. Kolegos, 21 straipsnis nepriimtas vieno balso persvara. Gerbiamieji kolegos, ar jūs dalyvaujate posėdyje, ar nedalyvaujate posėdyje?</text:p>
      <text:p text:style-name="Roman">Aš kviečiu registruotis dar kartą ir prašyčiau Seimo narius būti atidžius. Vieno balso persvara, kolegos, buvo. Registruojamės, 21 straipsnis.<text:s/></text:p>
      <text:p text:style-name="Roman">Užsiregistravo 88 Seimo nariai. 21 straipsnis. Ar priimame 21 straipsnį? Vėl stabdome… Kas atsitiko pone Šileiki? Registruojamės dar kartą.<text:s/></text:p>
      <text:p text:style-name="Roman">Užsiregistravo 93 Seimo nariai. Ar visi esate registruoti? Balsuojame dėl 21 straipsnio. Kas būtų už tai, kad 21 straipsnis būtų priimtas?</text:p>
      <text:p text:style-name="Roman">Už – 44, už – 45, prieš – 36, susilaikė 12. Kolegos, 21<text:s/>straipsnis nėra priimamas. Taigi skundai dėl rinkimų komisijų sprendimų, priimtų iki balsavimo pabaigos, nebus reglamentuojami šiame įstatyme.<text:s/></text:p>
      <text:p text:style-name="Roman">22 straipsnis, gerbiamieji kolegos. Ar galime priimti 22 straipsnį? Dėl vedimo tvarkos J.Bernatonis.</text:p>
      <text:p text:style-name="Roman"><text:span text:style-name="T224">J.BERNATONI</text:span><text:span text:style-name="T225">S.</text:span><text:s/>Gerbiamasis posėdžio pirmininke, jūs labai įdomiai komentuojate Seimo priimtus sprendimus. Seimas nepriėmė to straipsnio pataisos. Vadinasi, lieka šiuo metu galiojantis straipsnis.</text:p>
      <text:p text:style-name="Roman"><text:span text:style-name="T226">PIRMININKAS.</text:span><text:s/>Pataisos nėra, kolegos, yra naujoji redakcija, kurią mes dabar priimam.<text:s/></text:p>
      <text:p text:style-name="Roman">22 straipsnis, ar galime priimti 22 straipsnį? Dėl vedimo tvarkos A.Medalinskas.</text:p>
      <text:p text:style-name="Roman"><text:span text:style-name="T227">A.MEDALINSKAS.</text:span><text:s/>Gerbiamasis posėdžio pirmininke, aš tik noriu pasakyti, kad jūsų frakcijos nariai jau visi susirinko, nors jų nebuvo tada, kai buvo galima balsuoti už pono R.Survilos projektą ir jis buvo atmestas, o šiaip noriu pasakyti, kad keistas yra šitas Seimo rinkimų įstatymo priėmimas likus keliems mėnesiams iki Seimo rinkimų. Brastoj arkliai nekeičiami, pone posėdžio pirmininke, net atsižvelgiant į politinę<text:s/>situaciją. Ačiū.</text:p>
      <text:p text:style-name="Roman"><text:span text:style-name="T228">PIRMININKAS.</text:span><text:s/>22 straipsnis? Ar galime priimti 22 straipsnį? Priimame. 23 straipsnį galime priimti? Priimame. 24 straipsnis? Priimame. 25 straipsnis? Priimame. 26 straipsnis? Priimame. 27 straipsnis? Priimame. 28 straipsnis? (<text:span text:style-name="T229">Balsai salėje</text:span>) Gerbiamasis Sekretoriate, prašom J.Matekonienei nunešti įstatymo projektą. Kadangi šiems įstatymo projekto straipsniams nėra pataisų ir niekas jų nėra diskutavęs anksčiau… Gerai. 26 straipsnis? Niekas nenori kalbėti? J.Matekonienė? Ne. 26 straipsnį priimame. 27 straipsnis? Priimame. 28 straipsnis? Priimame. 29 straipsnis? Priimame. 30 straipsnis? Priimame. 31 straipsnis? Priimame. 32 straipsnis? Priimame. 33 straipsnis? Priimame. 34 straipsnis? Priimame. 35 straipsnis? Priimame. 36 straipsnis? Priimame. 37 straipsnis, kolegos. S.Kaktys įregistravo pataisą dėl 37 straipsnio 2 dalies. Prašom trumpai supažindinti su ja, o paskui apsispręsime, ar šią pataisą priimame.</text:p>
      <text:p text:style-name="Roman"><text:span text:style-name="T230">S.KAKTYS.</text:span><text:s/>Gerbiamieji kolegos, svarstymo stadijoje šita pataisa iš esmės jau buvo diskutuota.<text:s/>Noriu pasakyti, kad jinai yra pakankamai nuosaiki. Tai yra, jeigu rinkėjų apsisprendimui teikiamas 120 partijos narių kandidatų sąrašas, tai šioje pataisoje yra toks reikalavimas, kad sąrašas būtų patvirtintas partijos suvažiavimo ir konferencijos, dalyvaujant ne mažiau kaip 120 partijos narių arba bent jau delegatai susirinktų vieną kartą prieš rinkimus. Taip pat yra įvardytas reikalavimas, kad dalyvautų Teisingumo ministerija. Paprastai partijas registruoja Teisingumo ministerija ir jinai galėtų įvertinti, ar buvo pakankamas atstovavimas, ar nekils paskui problemų dėl partijos sąrašo registravimo Seimo rinkimams. Turiu pasakyti, kad rinkėjams reikalavimas, jeigu norėtų kas nors surinkti ne partijai atstovaujantis parašus, reikalavimai yra daug didesni. Reikia surinkti 1000 parašų, jeigu galvotume apie 70 rinkiminių apygardų, tai reikia surinkti 70 tūkst., o šiuo atveju reikia, kad dalyvautų tik 120. Tas reikalavimas iš rinkėjų pusės, man atrodo, būtų pagrįstas. Ginant jų interesus prašyčiau palaikyti.</text:p>
      <text:p text:style-name="Roman"><text:span text:style-name="T231">PIRM</text:span><text:span text:style-name="T232">ININKAS.</text:span><text:s/>V.Bogušis norėtų paremti šią nuomonę.</text:p>
      <text:p text:style-name="Roman"><text:span text:style-name="T233">V.BOGUŠIS.</text:span><text:s/>Ne visai taip, bet panašiai.<text:s/></text:p>
      <text:p text:style-name="Roman"><text:span text:style-name="T234">PIRMININKAS.</text:span><text:s/>Gerbiamasis kolega, tuomet įjungiu mikrofoną ponui S.Pečeliūnui, kuris iš tikrųjų norėjo prieštarauti. S.Pečeliūnas.</text:p>
      <text:p text:style-name="Roman"><text:span text:style-name="T235">S.PEČELIŪNAS.</text:span><text:s/>Ačiū. Mielieji kolegos,<text:s/>būtų galima visiškai sutikti su ponu S.Kakčiu, jeigu nebūtų keleto “bet”. Ką reiškia partijos įstatai? Vienas klausimas. Ką reiškia atstovavimo normos partijos suvažiavime, kuriuos nusistato pati organizacija? Ką reiškia visos kitos ribos, jeigu šitas jūsų<text:s/>siūlymas visa tai paneigia? Manyčiau, jūsų argumentai, kad jeigu žmogus pats nori išsikelti, turi rinkti 1000 parašų ir panašiai, ką jūs čia minėjote, yra visiškai skirtingi dalykai. Kai žmogus nori pats išsikelti, yra visiškai neaišku, kokiai ideologijai, kokiai pažiūrų sistemai jis atstovauja ir iš viso kam jisai atstovauja. Tuomet jis turi rasti tų save palaikančių. Partija yra aiškiai pareiškusi, kokia jos ideologija, kokia pažiūrų sistema, kokia programa, kokie yra žmonės? Jinai tikrina tuos žmones, kurie patenka į sąrašą, ir ne dieną, ir ne dvi. Taigi patikrinimo ir pasitikėjimo sistemos yra visiškai kitos. Ir nepainiokit dviejų visiškai skirtingų dalykų, norėdamas ir vėl mechaniškai užkrauti darbus organizacijoms. Praktiškai sumanymas yra labai paprastas – dirbkite mechaninius darbus, kad negalėtumėte ruoštis rinkimams.</text:p>
      <text:p text:style-name="Roman"><text:span text:style-name="T236">PIRMININKAS.</text:span><text:s/>Gerbiamieji kolegos, registruosimės ir aš klausiu, ar atsiranda 29 Seimo nariai, kurie parems S.Kakčio viltį svarstyti pataisą dėl 2 dalies?<text:s/></text:p>
      <text:p text:style-name="Roman">Užsiregistravo 98 Seimo nariai. Ar atsiras 29 balsai, manantys, kad reikia svarstyti S.Kakčio pataisą?<text:s/></text:p>
      <text:p text:style-name="Roman">Už – 36, tai yra daugiau negu 29, kolegos. Suteikiu žodį S.Kakčiui, kad jis dar plačiau argumentuotų savo siūlymą…</text:p>
      <text:p text:style-name="Roman"><text:span text:style-name="T237">S.KAKTYS.</text:span><text:s/>Manau, kad tai, kas buvo pasakyta, argumentai prieš, yra<text:s/>ne visai tikslūs. Pataisoje įrašyta: “Jeigu partijos įstatai nenumato kitaip, tuos įstatus tvirtina Teisingumo ministerija”, kaip ir visus kitus reikalingus partijai registruoti dokumentus. Aš manau, kad partijos valia šiaip ar taip vis tiek išlieka. Galų<text:s/>gale mes siekiame, kad būtų įtvirtinti demokratijos ar viešumo principai, partijų atsakomybė rinkėjams. Man atrodytų, kolegos, čia yra labai nuosaikus reikalavimas, galėtumėt jam pritarti.</text:p>
      <text:p text:style-name="Roman"><text:span text:style-name="T238">PIRMININKAS.</text:span><text:s/>Seimo narys A.Stasiškis norėtų paremti pataisą.</text:p>
      <text:p text:style-name="Roman"><text:span text:style-name="T239">A.N.S</text:span><text:span text:style-name="T240">TASIŠKIS.</text:span><text:s/>Kolegos, aš labai trumpai. Manau, kad tai iš tikrųjų labai prasminga pataisa. Kas yra rinkimai? Tai turėtų būti absoliučiai skaidrus procesas, kuris turi būti žinomas kiekvienam rinkėjui, kuris galbūt ir neperskaitys tos programos, nežino visų partijų ideologinių dalykų. Tačiau pirma, ką jis turi gauti, – tai atvirumą, kad jis galėtų apsispręsti. Jeigu partijų renginiuose, kai tvirtinami kandidatai, dalyvauja taip pat oficialūs rinkiminės komisijos atstovai, t.y. žiūrima, kad būtų viskas atlikta kaip turi būti, viešai ir tas viešumas atitiktų faktinę padėtį, tai iš tikrųjų didelis pliusas demokratijos raidai. Todėl aš kviesčiau pritarti.<text:s/></text:p>
      <text:p text:style-name="Roman"><text:span text:style-name="T241">PIRMININKAS.</text:span><text:s/>Seimo narys J.Bernatonis prieš S.Kakčio pataisą.</text:p>
      <text:p text:style-name="Roman"><text:span text:style-name="T242">J.BERNATONIS.</text:span><text:s/>Dėkoju, pone pirmininke. Aš bandysiu polemizuoti su kolega A.Stasiškiu, kuris kalbėjo apie kažkokią demokratiją. Čia jokio žingsnio į demokratiją nėra, ir štai dėl ko. Paprastai politinių partijų priežiūra iš represinių struktūrų ar teisėsaugos institucijų pusės yra įvedama totalitarinėse valstybėse, ir tai ne visose. Mes kalbame apie tai, kad einame į Europos Sąjungą, apie tai, kad plėtojame demokratiją, apie tai, kad suteikiame platesnes teises. Čia yra akivaizdus kišimasis į politinių partijų veiklą, čia yra akivaizdus Konstitucijos pažeidimas. Teisingumo ministerija pagal įstatymus, pagal normalius demokratinių valstybių įstatymus gali aiškintis įstatymų pažeidimo atvejus, o ne prižiūrėti politinių partijų priimamus sprendimus. Todėl, žinoma, už šią pataisą mes pasisakyti negalime. Iškyla<text:s/>dar viena problema, nes ta pataisa yra priimama paskutiniu momentu, kai partijos nespės nei savo statutų pakeisti, nei savo suorganizuotų renginių pakeisti, nei savo tvarkos pakeisti. Jeigu pataisos autorius pasiūlytų, kad ši pataisa įsigaliotų nuo spalio<text:s/>8 dienos ir kad toliau vadinsime Lietuvą ne demokratine nepriklausoma respublika, o autoritarine konservatorių respublika, tuomet aš sutikčiau.<text:s/></text:p>
      <text:p text:style-name="Roman"><text:span text:style-name="T243">PIRMININKAS.</text:span><text:s/>Registruojamės, kolegos Seimo nariai. Pranešėjas gali trumpą žodį tarti, jeigu jis norėtų. Registruojamės.</text:p>
      <text:p text:style-name="Roman"><text:span text:style-name="T244">S.KAKTYS.</text:span><text:s/>Su Konstitucija nėra jokio konflikto. Aš nematau, į kurį straipsnį apeliuoja kolega J.Bernatonis. Man atrodo, kad partijos eina į rinkimus viešai, ir kuo viešiau tas procesas vyksta, tuo naudingiau pačiom partijom, taigi ir demokratijai.</text:p>
      <text:p text:style-name="Roman"><text:span text:style-name="T245">PIRMININKAS.</text:span><text:s/>Registruojamės. Kolega Vytautai Čepai, prašom klausyti paliepimų, kuriuos teikia jūsų vyresnybė. Balsuojame dėl S.Kakčio siūlymo dėl 37 straipsnio 2 dalies. Ar priimame S.Kakčio siūlomą 2 dalies redakciją? Pritariantys – už, kiti – kitaip.</text:p>
      <text:p text:style-name="Roman">Už – 46, prieš – 45, susilaikė 8. Pataisa nėra priimta. Ar galime 37 straipsnį priimti be S.Kakčio pataisos? Galime priimti bendruoju sutarimu. 37 straipsnis. Labai atsiprašau, mano kaltė. J.Bernatonis 2 daliai turi vieną redakcinį pasiūlymą, nes dėl 120 ar<text:s/>141 kandidato jau yra susitarta per svarstymą ir daugiau nebus dėl to balsuojama. Taigi J.Bernatonis siūlo, kad kandidatų sąraše, arba jungtiniame sąraše, negalėtų būti mažiau kaip 25 kandidatai. Pone pranešėjau, ar jūs priimate šį siūlymą?</text:p>
      <text:p text:style-name="Roman"><text:span text:style-name="T246">S.KAKTYS.</text:span><text:s/>Būtų<text:s/>galima tuos 25 priimti, tačiau 141 yra (aš nesikartosiu) pavojinga. O kas būtų, jeigu taip įvyktų?</text:p>
      <text:p text:style-name="Roman"><text:span text:style-name="T247">PIRMININKAS.</text:span><text:s/>Dėl 141 yra apsispręsta per svarstymą. Analogiškos pataisos nebalsuosime. Ar galime 25 vietoj 20 įrašyti bendruoju sutarimu? S.Pečeliūnas prieštarauja. Taigi aš turiu klausti, ar atsiranda 29 Seimo nariai, paremiantys J.Bernatonio viltis? Kadangi yra nors vienas prieštaraujantis, aš negaliu suteikti jums žodžio argumentuoti. Registruojamės, kolegos. J.Bernatonis dėl vedimo tvarkos.</text:p>
      <text:p text:style-name="Roman"><text:span text:style-name="T248">J.BERNATONIS.</text:span><text:s/>Gerbiamasis pone pirmininke, aš teikiu paketą siūlymų nuo 25 iki 141. Jeigu jūs manote, kad jūs galite koreguoti mano siūlymus, tai aš tuomet neteikiu siūlymo tik 25.<text:s/></text:p>
      <text:p text:style-name="Roman"><text:span text:style-name="T249">PIRMININKAS.</text:span><text:s/>Dėkoju, kolega. Jūs šį kartą neapsakomai racionalus. Taigi J.Bernatonio siūlymo nelieka. Ar galime priimti 37 straipsnį? Gerbiamieji kolegos, dėl 141 kandidato sąraše mes esame balsavę per svarstymą ir aš šio siūlymo balsuoti neteiksiu. J.Bernatonis atsiima siūlymą. (<text:span text:style-name="T250">Balsas salėje: “Jeigu norite vėl Konstituciniame teisme aiškint</text:span><text:span text:style-name="T251">is, kad buvo priimta ne pagal Seimo statutą, tai prašau, neteikite balsavimui J.Bernatonio…”</text:span>)</text:p>
      <text:p text:style-name="Roman">Taigi aš neteikiu balsuoti J.Bernatonio pasiūlymo, nes dėl 141 kandidato buvo balsuota ir mes galime susitarti tik dėl dalies: dėl 20 ar 25. A.Salamakinas.</text:p>
      <text:p text:style-name="Roman"><text:span text:style-name="T252">A.SALA</text:span><text:span text:style-name="T253">MAKINAS.</text:span><text:s/>Gerbiamasis posėdžio pirmininke, aš paremiu J.Bernatonio siūlymus ir teikiu juos balsuoti pagal Seimo statutą.</text:p>
      <text:p text:style-name="Roman"><text:span text:style-name="T254">PIRMININKAS.</text:span><text:s/>V.Andriukaitis.</text:p>
      <text:p text:style-name="Roman"><text:span text:style-name="T255">V.P.ANDRIUKAITIS.</text:span><text:s/>Gerbiamasis posėdžio pirmininke, iš esmės jūs turite vykdyti Statutą, ir jeigu atsiranda<text:s/>29 Seimo nariai, paremiantys pataisas, pataisos balsuojamos ir trečiajame svarstyme. Tai šiuo atveju prašome taip laikytis, vesti posėdį tvarkingai, nedaryti statutinių klaidų ir teikti siūlymui. Jeigu gerbiamasis J.Bernatonis neatsiima pataisų, vadinasi,<text:s/>yra numatyta procedūra, kaip tai daroma.</text:p>
      <text:p text:style-name="Roman"><text:span text:style-name="T256">PIRMININKAS.</text:span><text:s/>Pone pranešėjau, jeigu jūs priimtumėt dėl 141, tada aš teikčiau balsuoti. Jeigu ne, siūlysiu balsuoti tik dėl 25, nes turiu Statuto 157 straipsnio nuostatą: “Pasiūlymų, prieštaraujančių anksčiau priimtiesiems arba analogiškų anksčiau atmestiesiems, posėdžio pirmininkas neteikia balsuoti”. Pone pranešėjau!</text:p>
      <text:p text:style-name="Roman"><text:span text:style-name="T257">S.KAKTYS.</text:span><text:s/>Aš manau, kad mes svarstymo stadijoje apsisprendėme. Man yra problema, kaip dabar priimti tą siūlymą, nes aš įžvelgiu riziką, jeigu būtų 141<text:s/>vieno sąrašo išrinktas. Poreikių tokių būtų, tai yra pavojinga demokratijai, tai aš negaliu niekaip…</text:p>
      <text:p text:style-name="Roman"><text:span text:style-name="T258">PIRMININKAS.</text:span><text:s/>Gerbiamieji kolegos, taigi 20 ar 25? 20 siūlo komitetas, 25 siūlo J.Bernatonis. Nebesiūlo. Dėkui. Ar galime priimti 37 straipsnį? Priimame. 38<text:s/>straipsnį? Priimame. 39 straipsnį? Priimame. 40 straipsnį? Priimame. 41 straipsnį? Priimame.<text:s/></text:p>
      <text:p text:style-name="Roman">Atsiprašau, 41 straipsnis, J.Bernatonio siūlymas. Per svarstymą jis teikė 10 arba 15%, dabar jis teikia daugiau kaip 25%. Pone pranešėjau, kokia jūsų nuomonė dėl<text:s/>galimybės atsiimti užstatą nelaimėjus vienmandatės apygardos.</text:p>
      <text:p text:style-name="Roman"><text:span text:style-name="T259">S.KAKTYS.</text:span><text:s/>Jeigu mes svarstytume dar vieną naują projektą, kolega J.Bernatonis gal siūlytų dar didesnę ribą. Tai man tiesiog iš principo atrodo, kad nebūtų teisingas toks siūlymas. Vis dėlto atstovavimas, arba kandidatavimas, ėjimas į rinkimus yra atsakingas procesas. Tas, kas tai daro, turi patirti tam tikras pasekmes. Galbūt tas toks finansinis nuostolis yra visiškai pagrįstas. Jis turi iš rinkimų kampanijos ne pašalinti žmones, kurie neturi atsakomybės, bet sudaryti tam tikrą natūralų slenkstį. Man atrodo, kad bet kokio slenksčio nustatymas šiuo atveju nėra teisingas.<text:s/></text:p>
      <text:p text:style-name="Roman"><text:span text:style-name="T260">PIRMININKAS.</text:span><text:s/>Gerbiamieji kolegos, taigi per svarstymą mes esame apsisprendę dėl 41 straipsnio 4 dalies 1 punkto, kad neredaguojame, kad lieka. Užstatą gali atsiimti tik tas, kas išrinktas Seimo nariu vienmandatėje rinkimų apygardoje. J.Bernatonio teikimas analogiškas. Žinoma, 25% yra trupučiuką kiti. Taigi aš neteikiu dėl jo balsuoti. Ar galime priimti 41 straipsnį? 41 straipsnis<text:s/>priimamas bendruoju sutarimu. Todėl, kad buvo analogiška pataisa, tiktai kitas procentas. Mes dėl to esame apsisprendę per svarstymą. (<text:span text:style-name="T261">Balsai salėje</text:span>) 42 straipsnis. Ar galime priimti 42 straipsnį? Priimame. 43 straipsnis. Dėl 43 straipsnio – J.Bernatonis.</text:p>
      <text:p text:style-name="Roman"><text:span text:style-name="T262">J.BERNATONIS.</text:span><text:s/>Jeigu galima, posėdžio pirmininke, aš vis dėlto norėčiau kalbėti ne dėl 43 straipsnio, o dėl 41…</text:p>
      <text:p text:style-name="Roman"><text:span text:style-name="T263">PIRMININKAS.</text:span><text:s/>Labai atsiprašau. Aš išjungiu jūsų mikrofoną.<text:s/></text:p>
      <text:p text:style-name="Roman">Dėl vedimo tvarkos – R.Melnikienė.</text:p>
      <text:p text:style-name="Roman"><text:span text:style-name="T264">R.MELNIKIENĖ.</text:span><text:s/>Pone pirmininke, visai neseniai Seime buvo pateiktas įstatymas, nors prieš tai buvo atmestas lygiai toks pat projektas vien dėl to, kad naujajame buvo įrašyta kita data: vietoje metų paskutinės dienos įrašyta metų pirmoji data. Tai buvo pretekstas teikti atmestą įstatymą kaip naują. Jeigu pataisoje, nors yra ta pati formuluotė, įrašytas kitas skaičius, tai yra kita pataisa, kitas turinys ir aš prašau, kad mes už tai balsuotume.<text:s/></text:p>
      <text:p text:style-name="Roman"><text:span text:style-name="T265">PIRMININKAS.</text:span><text:s/>Taigi 41 straipsnis yra aptartas. Ar galime priimti… (<text:span text:style-name="T266">Balsai salėje</text:span>) 43 straipsnį? (<text:span text:style-name="T267">Balsai salėje</text:span>) 43<text:s/>straipsnį priimame. Po visų kitų straipsnių susitarsime, ar grįžtame prie 41 straipsnio. 44 straipsnis. Paskui susitarsime, ar grįžtame prie 41 straipsnio. 44 straipsnis. Priimame. 45 straipsnis. Priimame. 46 straipsnis ir J.Bernatonio pataisa dėl 46 straipsnio. Pone pranešėjau!</text:p>
      <text:p text:style-name="Roman"><text:span text:style-name="T268">S.KAKTYS.</text:span><text:s/>46 straipsnio papildymas nauja 3 dalimi būtų nekonstitucinis, nes Konstitucijos 64 straipsnyje nustatyta, kaip Seimas organizuoja savo darbą, kai vyksta tiek pavasario, tiek žiemos sesija. Dabar ir Seimo statutas įtvirtina<text:s/>šią Konstitucijos straipsnio nuostatą. Man atrodo, problema buvo, kai per antrąją Lietuvos radijo programą buvo transliuojami Seimo posėdžiai. Mes tada korektiškai sutardavome, kad nebūtų transliuojama. Dabar nėra transliuojama ir aš manau, kad daryti tokią nekonstitucinę pataisą nebūtų teisinga. Aš siūlyčiau kolegai, kaip teisės žinovui, atsiimti šį siūlymą.</text:p>
      <text:p text:style-name="Roman"><text:span text:style-name="T269">PIRMININKAS.</text:span><text:s/>Kolegos, J.Bernatonis siūlo 46 straipsnį papildyti 3 dalimi, kurios esmė yra tokia: rinkimų kampanijos metu nerengiami jokie neeiliniai<text:s/>Seimo posėdžiai. Ar atsiras 29 Seimo nariai, remiantys siūlymą svarstyti šią pataisą? 40 Seimo narių, kolegos. Svarstome J.Bernatonio pataisą ir aš suteikiu jam žodį. Seimo narys J.Bernatonis.<text:s/></text:p>
      <text:p text:style-name="Roman"><text:span text:style-name="T270">J.BERNATONIS.</text:span><text:s/>Visų pirma, gerbiamasis pranešėjau, aš negalėčiau sutikti, kad eilinių posėdžių neorganizavimas rinkimų kampanijos metu būtų prieštaravimas Konstitucijai. Jeigu mes Rinkimų įstatyme taip nustatytume (kaip žinote, Seimo darbo tvarka nustatoma įstatymais), tai nereiškia, kad nebus šaukiama sesija. Tačiau<text:s/>sušaukus sesiją eiliniai posėdžiai gali nevykti. Aš suprantu, kad bus Seimo daugumos kaltinimai, kad yra ypač svarbių projektų, tokių kaip tie, prie kurių visą šią vasarą dirbsime. Jeigu iš tiesų yra labai svarbių projektų arba reikia įvesti karo padėtį, galima sušaukti neeilinį posėdį.<text:s/></text:p>
      <text:p text:style-name="Roman"><text:span text:style-name="T271">PIRMININKAS.</text:span><text:s/>Dėl J.Bernatonio pataisos Seimo narys A.Butkevičius. V.Andriukaitis dėl šios pataisos.</text:p>
      <text:p text:style-name="Roman"><text:span text:style-name="T272">V.P.ANDRIUKAITIS.</text:span><text:s/>Gerbiamieji kolegos, aišku, su Konstitucijos reikalavimais tai neturi nieko bendra. Jeigu mes siūlytume,<text:s/>kad iš viso nevyktų sesija, tarkim, nebūtų galima rengti eilinės Seimo sesijos, tada būtų galima argumentuoti Konstitucijos reikalavimais. Bet eilinės Seimo sesijos metu posėdžiai gali būti rengiami pagal paties Seimo nustatytą darbotvarkę. Konstitucija nereglamentuoja nei posėdžių dienų, nei skaičiaus, todėl J.Bernatonio siūlymas nekomplikuoti padėties, nes didžioji politikų dauguma dirba ir apygardose, yra logiškas. Noriu pasakyti, kad pagal Europos Sąjungos šalių praktiką rinkimų metu daromos posėdžių pertraukos, nes parlamentarai vyksta į apygardas ir vykdo rinkimų kampaniją, todėl iš tikrųjų nelabai suprantu to užsispyrimo. Siūlyčiau pritarti J.Bernatonio pataisai.</text:p>
      <text:p text:style-name="Roman"><text:span text:style-name="T273">PIRMININKAS.</text:span><text:s/>Seimo narys J.Beinortas.</text:p>
      <text:p text:style-name="Roman"><text:span text:style-name="T274">J.BEINORTAS.</text:span><text:s/>Man atrodo, jeigu mes priimtume šią pataisą, tai labai suvaržytume Seimo darbą. Greičiausiai Konstituciniam Teismui kiltų abejonių, ar vardan rinkimų kampanijos gali būti sutrikdytas Lietuvos Respublikos Seimo darbas.<text:s/></text:p>
      <text:p text:style-name="Roman">Aš tolimas nuo minties, kad šio pasiūlymo autorius mano, jog jo partija tokia menka, kad negali tuo pačiu metu jos atstovai būti ir Seime, ir vykdyti rinkimų kampaniją. Galbūt tai būtų labiau būdinga silpnom, mažom, vos gimusiom partijom, o rimtos partijos turėtų atsakingai žiūrėti į savo priedermę. Priedermė kyla iš to, kad mūsų<text:s/>kadencija baigiasi tada, kai išrenkamas naujas Seimas. Kol mes einame šias pareigas, mes turime galvoti apie savo priedermę, o ne apie būsimo Seimo sėkmę. Aš prieš pono J.Bernatonio pataisą ir, kolegos, prašau jūsų jai nepritarti.</text:p>
      <text:p text:style-name="Roman"><text:span text:style-name="T275">PIRMININKAS.</text:span><text:s/>Seimo Pirmininkas V.Landsbergis.</text:p>
      <text:p text:style-name="Roman"><text:span text:style-name="T276">V.LANDSBERGIS.</text:span><text:s/>Gerbiamieji kolegos, ką tik kalbėjęs kolega J.Beinortas kalbėjo logiškai, nuosekliai ir valstybiškai. Iki šiol nė vienas Seimas netrumpino savo darbo laiko vardan rinkimų kampanijos. Seimas dirbo visada iki galo, taip,<text:s/>kaip nustatyta Konstitucijoje, nes tai yra jo kadencijos trukmė. Šis pasiūlymas labai partinis. Nežinau, kodėl turėtų būti trukdoma Seimui priimti svarbių įstatymų sąrašą, kurį mes patys pasitvirtinome, ir svarbius programinius dalykus, kurie yra vykdomi.<text:s/>Aš manau, kad tai yra tam tikra destrukcija ir noras paaukoti Seimo darbą, valstybinį darbą, vardan partinių rinkimų kampanijų. Manau, kad dauguma turėtų nepritarti tam.</text:p>
      <text:p text:style-name="Roman"><text:span text:style-name="T277">PIRMININKAS.</text:span><text:s/>Registruojamės, kolegos. Žodis S.Kakčiui, jeigu jis dar norėtų. Registruojamės! Balsuosime dėl J.Bernatonio siūlymo.</text:p>
      <text:p text:style-name="Roman"><text:span text:style-name="T278">S.KAKTYS.</text:span><text:s/>Manęs pataisos siūlytojas iš tikro neįtikino. Tai yra politizavimas. Šios pataisos visiškai nereikia. Iš tikrųjų yra prieštaravimas Konstitucijai. Netgi ir žiūrint redakciniu požiūriu neišeina priimti žodį “rinkiminės” – reikėtų rašyti “rinkimų”. Manau, kad net ir po Seimo rinkimų yra precedentų, kai Seimas renkasi ir vyksta posėdžiai. Tai ne tik mūsų valstybėje, bet ir kitose. Taigi sustabdyti Seimo darbą vardan rinkimų būtų visiškai neteisinga ir aš negalėčiau pritarti tokiai pataisai.</text:p>
      <text:p text:style-name="Roman"><text:span text:style-name="T279">PIRMININKAS.</text:span><text:s/>Užsiregistravo 104 Seimo nariai.</text:p>
      <text:p text:style-name="Roman">J.Bernatonis siūlo 46 straipsnį papildyti 3 dalimi. Kas paremtų J.Bernatonio siūlymą?<text:s/></text:p>
      <text:p text:style-name="Roman">Už – 38, prieš – 45, susilaikė 10, J.Bernatonio siūlymui nėra pritarta.<text:s/></text:p>
      <text:p text:style-name="Roman">Ar galime priimti 46 straipsnį? 46 straipsnį priimame.</text:p>
      <text:p text:style-name="Roman">Ar galime priimti 47 straipsnį, neturintį pataisų? Priimame.</text:p>
      <text:p text:style-name="Roman">48 straipsnį? Priimame.<text:s/></text:p>
      <text:p text:style-name="Roman">49 straipsnį? Priimame.</text:p>
      <text:p text:style-name="Roman">50 straipsnį? Priimame.</text:p>
      <text:p text:style-name="Roman">51 straipsnis. S.Kaktys siūlo kitokią naudojimosi visuomenės informavimo priemonėmis tvarką. Pone Sigitai Kakty, trumpai pataisos esmė, tada apsispręsime, ar ją svarstome.</text:p>
      <text:p text:style-name="Roman"><text:span text:style-name="T280">S.KAKTYS.</text:span><text:s/>Mano pataisa yra labai paprasta. Siūlau sutrumpinti televizijos ir radijo laidų trukmę, nustatant lygias sąlygas tiek kandidatams pagal sąrašą daugiamandatėje rinkimų apygardoje, tiek kandidatams vienmandatėje rinkimų apygardoje. Pabrėžiu, kad būtų patogus laikas rinkėjams. Šis siūlymas neturėtų sulaukti jūsų prieštaravimų. Manau, kad bus nustatytos taisyklės, aiškiai sudaryta sutartis su Nacionaliniu radiju<text:s/>ir televizija, kaip tai buvo per savivaldybių rinkimus. Taigi visos partijos ir kandidatai lygiomis teisėmis galės išreikšti savo nuomonę. Rinkėjai turi teisę reikalauti… tos laidos buvo tokios nuobodžios, o trukmė vidutiniškai per parą buvo po 5,5 valandos. Taip naudotis valstybinėmis lėšomis arba Nacionaliniu radiju ir televizija nebūtų teisinga. Aš siūlau priimti mano pataisą.</text:p>
      <text:p text:style-name="Roman"><text:span text:style-name="T281">PIRMININKAS.</text:span><text:s/>Kolegos, registruojamės ir spręsime, ar svarstome S.Kakčio pataisą. Registruojamės. Posėdžiauja 104 Seimo nariai. S.Kaktys siūlo taisyti 51 straipsnio 1 dalį. Ar svarstome šį S.Kakčio siūlymą? Ar svarstome S.Kakčio siūlymą dėl 51 straipsnio? Už – 55, siūlymą svarstome. S.Kaktys gal dar argumentuotų, jeigu ne, tada suteiksiu žodį dėl motyvų.<text:s/></text:p>
      <text:p text:style-name="Roman"><text:span text:style-name="T282">S.KAKTYS.</text:span><text:s/>Manau, kad jau viską pasakiau ir laukiu kolegų sprendimo.</text:p>
      <text:p text:style-name="Roman"><text:span text:style-name="T283">PIRMININKAS.</text:span><text:s/>Vienas – už, vienas – prieš. A.Medalinskas paremia. J.Bernatonis – prieš.<text:s/></text:p>
      <text:p text:style-name="Roman"><text:span text:style-name="T284">J.BERNATONIS.</text:span><text:s/>Gerbiamasis posėdžio pirmininke, gerbiamasis kolega pranešėjau, nežinau, galbūt tos pataisos yra pagrįstos kokiais<text:s/>nors racionaliais skaičiavimais. Aš prašyčiau, kad jūs įsigilintumėte į mano argumentus ir suprastumėte, ką jūs darote. Visų pirma laikas partijoms ar apskritai sąrašams yra sutrumpinamas tris kartus, t.y. rinkėjai gaus tris kartus mažiau informacijos, negu gaudavo. Argumentuoti tuo, kad buvo nuobodžios laidos, nereikėtų, nes nuobodžią tvarką nustatė radijas ir televizija kartu su Vyriausiąja rinkimų komisija. Noriu priminti jums 1992 metus, kai vyko diskusijos ir kai labai aktyviai žmonės žiūrėjo ir tuo domėjosi. Taigi viena problema, kad yra ribojama informacija.</text:p>
      <text:p text:style-name="Roman">Antra problema, kad taip yra proteguojamos, na, stambiajam kapitalui atstovaujančios partijos, kurios turi labai daug finansinių lėšų rinkimams, nes teks pirkti laiką, didesnį laiką komercinėse televizijose. Mes puikiai suprantame, kas iš to išloš. Žaidimas galbūt ir jums naudingas, bet nelabai gražus, todėl esu prieš.</text:p>
      <text:p text:style-name="Roman"><text:span text:style-name="T285">PIRMININKAS.</text:span><text:s/>Seimo Pirmininkas V.Landsbergis dėl S.Kakčio pataisos.<text:s/></text:p>
      <text:p text:style-name="Roman"><text:span text:style-name="T286">V.LANDSBERGIS.</text:span><text:s/>Gerbiamieji kolegos, manau, kad daug kas turi<text:s/>priešingą įspūdį, negu kolega J.Bernatonis dabar sakė, kad rinkėjams labai patinka valandų valandomis klausytis visokiausių, jiems kartais net nežinomų, partijų dėstymų apie savo būsimąsias programas. Jau mes turbūt Lietuvoje turime apie 50 partijų, jeigu<text:s/>joms duotų po 1,5 valandos, tai galime įsivaizduoti, kaip rinkėjai bus nuteikti apskritai prieš daugiapartinę sistemą, prieš parlamentinę demokratiją, prieš Seimą, kokį pasidygėjimą gali pradėti kelti visa ši procedūra. Manau, kad yra racionalu duoti pusė<text:s/>valandos, o partijos, kurios žino, ką nori pasakyti, sugebės per pusę valandos apie save pasakyti ir išdėstyti savo programas.</text:p>
      <text:p text:style-name="Roman"><text:span text:style-name="T287">PIRMININKAS.</text:span><text:s/>Dar kartą registruojamės ir balsuosime, ar priimame S.Kakčio siūlomą 51 straipsnio 1 dalies redakciją. Prašom, bet trumpai.</text:p>
      <text:p text:style-name="Roman"><text:span text:style-name="T288">S.KAKTYS.</text:span><text:s/>Norėjau labai trumpai pasakyti, kad niekas neriboja jokios informacijos ir niekas neproteguoja jokių stambių partijų ar kapitalo partijų. Paprasčiausiai norėtume racionaliai išdėstyti rinkimų agitacijos laiką. Ir pagal dabartinį siūlymą,<text:s/>jeigu būtų 20 partijų, kurios proporcinėje dalyje konkuruotų, ir būtų apie 1000 kandidatų, kas įtikėtina, tada būtų užimamos trys valandos per dieną Nacionalinės televizijos laiko ir maždaug 4 valandos radijo laiko. Man atrodo, kad tai irgi yra gana daug laiko.</text:p>
      <text:p text:style-name="Roman"><text:span text:style-name="T289">PIRMININKAS.</text:span><text:s/>Užsiregistravo 106 Seimo nariai. Balsuojame dėl S.Kakčio pataisos, dėl laiko, dėl 51 straipsnio, dėl 1 dalies. Pritariantys – už. Už – 51, prieš – 44, susilaikė 10, pataisai nėra pritarta.<text:s/></text:p>
      <text:p text:style-name="Roman">Ar galime šį straipsnį priimti be S.Kakčio pataisos? 51 straipsnį priimame.</text:p>
      <text:p text:style-name="Roman">52 straipsnį? Priimame. 53 straipsnį? Priimame. 54 straipsnį? Priimame. 55 straipsnį? Priimame. 56 straipsnį? Priimame. 57 straipsnį? Priimame.</text:p>
      <text:p text:style-name="Roman">58 straipsnį? 58 straipsniui yra A.Grumado siūlymas. Pone pranešėjau? Vietoj “ne mažiau kaip 10”, rašyti “ne daugiau kaip 3”.</text:p>
      <text:p text:style-name="Roman"><text:span text:style-name="T290">S.KAKTYS.</text:span><text:s/>Aš nežinau, kodėl kolega A.Grumadas būsimajai koalicijai blogina sąlygas? Galbūt bus nuspręsta rašyti tiktai vieną, o koalicija norėtų matyti, kad biuletenis būtų sudarytas mažiausiai bent iš 4 pavardžių, dėl to stebiuosi, bet čia mažas mano skepticizmas nieko nereiškia. Iš esmės, manau, kad 10 kandidatų rinkėjams yra ne per didelis skaičius. Rinkėjai gali visiškai atsakingai pareikšti savo nuomonę dėl 5 ir pasirinkti kandidatus. Jeigu jie žvilgtelėtų į visą sąrašą, tai nebus problema. Rinkimų biuletenis, jo leidybos kaštai nepasidaro ypač dideli, ar būtų nulis, ar būtų, kaip yra siūloma, surašyta 10 pavardžių. Aš nepritariu. (<text:span text:style-name="T291">Balsai salėje</text:span>)<text:s/></text:p>
      <text:p text:style-name="Roman"><text:span text:style-name="T292">PIRMININKAS.</text:span><text:s/>Gerbiamasis kolega, prašome sekti posėdį. 58 straipsniui 3 daliai yra A.Grumado pataisa. Ar svarstome A.Grumado pataisą? Ar svarstome, kolegos? Manantys, kad reikia svarstyti, – už.<text:s/></text:p>
      <text:p text:style-name="Roman">Už – 34. A.Grumado pataisą svarstome. Suteikiu žodį A.Grumadui. Seimo narys A.Grumadas.</text:p>
      <text:p text:style-name="Roman"><text:span text:style-name="T293">A.GRUMADAS.</text:span><text:s/>Gerbiamieji kolegos, mano pataisa remiasi ta patirtimi, kurią mes turime po praėjusių savivaldybių rinkimų. 90% rinkėjų reitingavo tiktai biuletenyje įrašytas penkias pavardes, nesigilindami, kas yra kitose sąrašo dalyse. Todėl mano siūlymas yra susijęs su tuo, kad reitinguojamų<text:s/>asmenų turi būti daugiau negu yra įrašyta biuletenyje tam, kad rinkėjas būtų priverstas pasižiūrėti visą partijos pateiktą sąrašą. Tokia yra mano logika ir jinai nesusijusi su niekuo kitu. O trijų asmenų, siekiant identifikuoti partijos pavadinimą su konkrečiais žmonėmis, visiškai pakanka. Dėkui.</text:p>
      <text:p text:style-name="Roman"><text:span text:style-name="T294">PIRMININKAS.</text:span><text:s/>J.Bernatonis remia šį A.Grumado siūlymą.<text:s/></text:p>
      <text:p text:style-name="Roman"><text:span text:style-name="T295">J.BERNATONIS.</text:span><text:s/>Dėkoju, pone pirmininke. Aš labai džiaugiuosi, kad mano argumentai, dėl ko remiu, sutampa su autoriaus argumentais. Iš tiesų, jeigu biuletenyje bus išvardyta dešimt pavardžių ir bus penki langeliai eilės numeriui pažymėti, suprantama, kad rinkėjas reitinguos dažniausiai tuos dešimt, kurie yra išvardyti. Tačiau jeigu bus penki langeliai ir bus mažiau pavardžių negu penkios, tuomet teks rinkėjui, kuris nori reitinguoti, pasižiūrėti į visą sąrašą. Galima būtų tą problemą spręsti kitaip. Galima būtų nurodyti dešimt langelių – septynias pavardes, penkias pavardes – septynis langelius ir panašiai. Tačiau biuletenyje pavardžių turėtų būti, mano įsitikinimu, mažiau negu galimybių reitinguoti.<text:s/></text:p>
      <text:p text:style-name="Roman"><text:span text:style-name="T296">PIRMININKAS.</text:span><text:s/>Seimo kancleris J.Razma – prieš.</text:p>
      <text:p text:style-name="Roman"><text:span text:style-name="T297">J.RAZMA.</text:span><text:s/>Aš stebiuosi, kad Centro sąjunga ir LDDP nebeturi daugiau kaip trijų ryškių asmenybių, kurias galėtų parodyti įrašytas į rinkimų biuletenį. Aš maniau, kad vis dėlto šios partijos turtingesnės lyderiais. Manau, kad kitos partijos, kurios ras dešimt ryškių žmonių, nebijos pritarti pagrindiniam tekstui ir atmes A.Grumado pataisą.</text:p>
      <text:p text:style-name="Roman"><text:span text:style-name="T298">PIRMININKAS.</text:span><text:s/>Registruojamės.<text:s/></text:p>
      <text:p text:style-name="Roman"><text:span text:style-name="T299">S.KAKTYS.</text:span><text:s/>Aš manau, kad autoriaus siūlymai nėra labai aiškūs<text:s/>ir jie šiek tiek prieštarauja sau, nes langelių yra ne penki, už kuriuos galėtų pasisakyti rinkėjas, sąraše yra dvigubai daugiau. Yra teikiama bent jau dešimt. Vadinasi, pasirinkimo laisvė yra. Rinkimų apylinkėse yra iškabinti visi kandidatų sąrašai. Trečias dalykas. Manau, partijos pakankamai atsakingai žiūri į savo kandidatų sąrašų sudarymą ir kaip tik siekia, kad pradžioje esantys asmenys būtų ir atsakingi, ir pakankamai žymūs, ir tikriausiai norėtų, kad jų valia, partijos valia, šiuo atveju būtų išreikšta.<text:s/></text:p>
      <text:p text:style-name="Roman"><text:span text:style-name="T300">PIRMININKAS.</text:span><text:s/>Kolegos, pone pranešėjau, balsuojame dėl A.Grumado pataisos dėl 58 straipsnio 3 dalies. Pranešėjas nepriima šios pataisos. Taigi kokia jūsų nuomonė? Po balsavimo suteiksiu žodį A.Medalinskui.<text:s/></text:p>
      <text:p text:style-name="Roman">Už – 32, prieš – 43, susilaikė 27. Ši pataisa nėra priimta. Gal galime priimti 58 straipsnį bendruoju sutarimu? Priimame. Dėl vedimo tvarkos -A.Medalinskas.</text:p>
      <text:p text:style-name="Roman"><text:span text:style-name="T301">A.MEDALINSKAS.</text:span><text:s/>Taip, dėl vedimo tvarkos. Iš tikrųjų norėčiau atkreipti visų kolegų dėmesį į laikrodį, kuris rodo, kad 12.50 val. jau praėjo, dabar 12.53 val. Aišku, suprantu, kad tai yra formalus pretekstas. Neformalus mano pretekstas – aš kreipiuosi į kolegas, kviesdamas labai rimtai persvarstyti visas siūlomas pataisas Rinkimų įstatymui. Kreipiuosi ne dėl to, kad išgyvenčiau, kaip vienam ar kitam kolegai pavyks laimėti rinkimus pirmajame ar antrajame turuose. Ne dėl to yra klausimas. Iš principo keičiama rinkimų sistema 87 ir 88 straipsniais. Siūlau ir labai norėčiau, kad frakcijos, kurios gali, frakcijos vardu siūlytų daryti pertrauką, kad frakcijos ir politinės jėgos pasitartų šiuo klausimu. Atkreipiu dėmesį, kad laikas baigėsi.</text:p>
      <text:p text:style-name="Roman"><text:span text:style-name="T302">PIRMININKAS.</text:span><text:s/>Seimo kancleris J.Razma.</text:p>
      <text:p text:style-name="Roman"><text:span text:style-name="T303">J.RAZMA.</text:span><text:s/>Aš kaip tik žadu atsiliepti į kolegos A.Medalinsko prašymą ir frakcijos vardu pasiūlyti pertrauką. Iš tiesų labai smagu,<text:s/>kad šiandien svarstant šį projektą salėje tiek daug Seimo narių. Mes galim ir antradienį turėti tokią pat galimybę, jeigu šiandien nebaigsim svarstyti šio projekto.<text:s/></text:p>
      <text:p text:style-name="Roman"><text:span text:style-name="T304">PIRMININKAS.</text:span><text:s/>Gerbiamieji kolegos, taigi du dalykai: laikas baigėsi ir kiti platesni argumentai, kuriuos išdėstė A.Medalinskas. Ar skelbiame pertrauką? Bendruoju sutarimu, kolegos… Registruojamės. Registruojamės. Viena frakcija ir vienas laisvas Seimo narys pasiūlė daryti priėmimo pertrauką. Tai Statuto 109 straipsnio leidžiamas reikalavimas. Mes balsuosim. Jeigu šį siūlymą parems trečdalis Seimo narių, dalyvaujančių posėdyje, pertrauka bus skelbiama.<text:s/></text:p>
      <text:p text:style-name="Roman">Užsiregistravo 104 Seimo nariai. Jeigu 35 Seimo nariai parems siūlymą skelbti pertrauką, pertrauka bus skelbiama. Balsuojame, kolegos.<text:s/></text:p>
      <text:p text:style-name="Roman">Už – 53. Kolegos, skelbiama Seimo rinkimų įstatymo pakeitimo įstatymo projekto Nr.P-2553(3) priėmimo pertrauka iki antradienio, gerbiamieji.<text:s/></text:p>
      <text:p text:style-name="Roman"/>
      <text:p text:style-name="Roman12">Visuomenės informavimo įstatymo pakeitimo įstatymo projektas Nr.P-1953(3) (<text:span text:style-name="T305">svarstymo tęsinys</text:span>)</text:p>
      <text:p text:style-name="Roman"/>
      <text:p text:style-name="Roman">Kolegos, dirbame toliau. Man<text:s/>miela, kad vakar posėdžiavo Švietimo, mokslo ir kultūros komitetas, ir, kiek girdėjau, beveik viskas yra suderinta. Tęsiame 1-7 klausimo – Visuomenės informavimo įstatymo pakeitimo įstatymo projekto Nr.P-1953(3) svarstymą. Kviečiu į tribūną Seimo narį Ž.Jackūną.<text:s/></text:p>
      <text:p text:style-name="Roman"><text:span text:style-name="T306">Ž.J.JACKŪNAS.</text:span><text:s/>Gerbiamasis posėdžio pirmininke, gerbiamieji kolegos. Pateiktame ir pradėtame svarstyti trečiajame Visuomenės informavimo įstatymo pakeitimo įstatymo projekto variante yra keletas alternatyvų. Vakar Švietimo, mokslo ir kultūros komitetas aptarė šias alternatyvas ir dėl kai kurių iš jų apsisprendė. Komiteto nuomonė atsispindi komiteto vardu pateiktuose siūlymuose dėl 2 straipsnio 42 dalies, 33 straipsnio 2, 3 ir 4 dalių. Dabar projekte liko tik viena alternatyva – įstatymo 31 straipsnio 1 dalies pirmajam sakiniui, kurią teikia, beje, kolega R.Pleikys. Be to, vakar komitetas apsvarstė kolegos S.Šaltenio siūlymą numatyti kitokią Visuomenės informavimo kontrolieriaus institucijos sudėties tvarką ir kitą modelį. Turiu pasakyti, kad dauguma<text:s/>posėdyje dalyvavusių komiteto narių jam pritarė kaip itin demokratiškam, manau, kad kolega S.Šaltenis pats pakomentuos jį plačiau, todėl jums teikiama nauja 50 ir 51 straipsnių redakcija. Ji skiriasi nuo fiksuoto svarstomo ir jums pateikto projekto iš esmės tik jau minėtu kontrolieriaus institucijos sudarymo pobūdžiu. Kiti įstatymo projekto straipsniai po daugelio svarstymų ir gana vaisingų kompromiso paieškų yra suderinti su įvairių interesų grupių atstovais ir dėl to komiteto nariams nekėlė didesnių abejonių.<text:s/></text:p>
      <text:p text:style-name="Roman">Gerbiamieji kolegos, siūlau pritarti Visuomenės informavimo įstatymo pakeitimo įstatymo projektui po svarstymo. Tiesa, mes dar neturime mūsų Teisės departamento išvadų, bet man teko preliminariai kalbėti su specialistais, jie sakė, kad vieną kitą pastabą, o gal ir daugiau jie pateiks. Manau, į jas mes atsižvelgsime pateikimo metu, į tas, į kurias verta atsižvelgti.</text:p>
      <text:p text:style-name="Roman"><text:span text:style-name="T307">PIRMININKAS.</text:span><text:s/>Priėmimo metu.</text:p>
      <text:p text:style-name="Roman"><text:span text:style-name="T308">Ž.J.JACKŪNAS.</text:span><text:s/>Priėmimo metu.</text:p>
      <text:p text:style-name="Roman"><text:span text:style-name="T309">PIRMININKAS.</text:span><text:s/>Taigi svarstymas. Kolegos, mes turime apsispręsti dėl pataisų, nes praeitą kartą buvo aktyviai diskutuota. Gerbiamieji kolegos, aš prašyčiau tylos. Taigi dėl 2 straipsnio. Kaip dabar siūlo komitetas, 2 straipsnio 42 daliai alternatyvos neliko. Ar galime priimti 42 dalies redakciją tokią, kokią siūlo Švietimo, mokslo ir kultūros komitetas? Priimame, kolegos. Toliau 31 straipsnio 1 dalis, ar ne? Atsiprašau, 6 straipsnis. Dėl 6 straipsnio yra S.Kubiliūno pataisos. Jas dar svarstysime, nes jos šiek tiek per vėlai įregistruotos, ar ne?<text:s/></text:p>
      <text:p text:style-name="Roman"><text:span text:style-name="T310">Ž.J.JACKŪNAS.</text:span><text:s/>Tikrai dar galima atidėti.</text:p>
      <text:p text:style-name="Roman"><text:span text:style-name="T311">P</text:span><text:span text:style-name="T312">IRMININKAS.</text:span><text:s/>Dėkui. Taigi dėl S.Kubiliūno pataisų bus pareikšta komiteto nuomonė ir mes dėl jų apsispręsime per priėmimą. 31 straipsnis. Ar dar yra likęs? Ne.</text:p>
      <text:p text:style-name="Roman"><text:span text:style-name="T313">Ž.J.JACKŪNAS.</text:span><text:s/>Ne, čia yra būtent pirmasis sakinys, dėl kurio mes vakar vis dėlto neapsisprendėme.<text:s/>Yra kolegos R.Pleikio siūlymas, kad 31 straipsnio 1 dalies pirmasis sakinys skambėtų kiek kitaip: “Lietuvos Respublikoje transliavimo ir retransliavimo veikla yra licencijuojama, išskyrus LRT veiklą ir transliavimą, vykdomą naudojant ribotus radijo dažnių<text:s/>resursus nuo 1 iki 30 megahercų ruože bei internetu”. Mūsų komiteto nariai negalėjo apsispręsti, nes tas įstatymas yra susijęs ir su technine patirtimi, ir su techninėmis žiniomis. Nemažos dalies komiteto narių ir mūsų komiteto posėdžiuose dalyvavusių kitų<text:s/>įvairių organizacijų atstovų, ypač Radijo ir televizijos komisijos atstovo, nuomone, vis dėlto yra abejotinas toks siūlymas, nes mes norėtume, kad įvairi transliavimo arba retransliavimo veikla vis tiek vienaip ar kitaip būtų prižiūrima. Iš dalies ir tą galėtų daryti Radijo ir televizijos komisija išduodama licencijas, bet ne konkurso tvarka. Tiesiog dėl to, kad tai yra iš esmės lyg ir nelabai riboti radijo dažniai, čia būtų galima išduoti be konkurso. Žodžiu, iškilo alternatyva, ar iš viso išduoti licenciją, ar išduoti ją be konkurso. Kolega R.Pleikys mano, kad apskritai šiame ruože transliuojamų programų visos transliavimo ar retransliavimo veiklos iš viso nederėtų licencijuoti. Aš manau, kad tiesiog čia mūsų visas Seimas turėtų apsispręsti.</text:p>
      <text:p text:style-name="Roman"><text:span text:style-name="T314">PIRMININKAS.</text:span><text:s/>Gerbiamieji kolegos, pone Vytautai Čepai, visi buvę ir esantys aukštieji patarėjai, pone Rimgaudai Geleževičiau, dabar kalbinantys Seimo narius, aš prašyčiau tylos. Pone Juozai Olekai, ponia Rūta Rutkelyte, Rimantai Smetona ir daktare Kazy Bobeli! Daktare<text:s/>Vytautai Čepai, prašome tylos! Ponia Rūta Rutkelyte, aš prašyčiau tylos! Ponia Rasa Juknevičiene, taip pat. Kolegos, aš pakartotinai prašau tylos!<text:s/></text:p>
      <text:p text:style-name="Roman">31 straipsnis 1 dalis. Komitetas nėra apsisprendęs dėl pirmojo sakinio alternatyvos. Komitetas palaikytų savo teikimą, bet siūlo Seimui balsuoti R.Pleikio teikiamą alternatyvą. Suteikiu žodį R.Pleikiui dėl jo siūlomo varianto.</text:p>
      <text:p text:style-name="Roman"><text:span text:style-name="T315">R.PLEIKYS.</text:span><text:s/>Gerbiamieji kolegos, Lietuvos radijo ir televizijos komisija, vykdanti licencijavimo veiklą, dirba labai gerai, tačiau šiuo atveju kalbama ne apie tai. Kaip rodo daugelio pasaulio demokratinių valstybių patirtis, tuose dažnių ruožuose radijo transliavimo ir televizijos, taip pat interneto, kur nėra dažnio deficito, kur nėra riboto gamtinių išteklių dažnių resurso, licencijavimo veikla netenka jokios prasmės, todėl aš ir siūlau šią alternatyvią formuluotę, kurią posėdžio metu jau citavo posėdžio pirmininkas. Siūlyčiau palaikyti būtent šią alternatyvą, kuri labiau atitinka šiuolaikinio licencijavimo tarptautinę dvasią. Ačiū.</text:p>
      <text:p text:style-name="Roman"><text:span text:style-name="T316">PIRMINI</text:span><text:span text:style-name="T317">NKAS.</text:span><text:s/>Suteikiu žodį A.Patackui, bet tik kalbėti dėl komiteto siūlomos pirmojo sakinio redakcijos.</text:p>
      <text:p text:style-name="Roman"><text:span text:style-name="T318">A.V.PATACKAS.</text:span><text:s/>Aš nesu tikras, kad aš išmanau šią sritį. Tai yra labai specifinė sritis, tačiau žiūrėdamas iš tokių vartotojo pozicijų įsivaizduoju, kad neatmetus licencijavimo ten būtų anarchija. Jau dabar daugelio stočių, ypač komercinių ir ypač naktį, dažniai užgožia kitas, užgožia galų gale valstybinį radiją. Jeigu dabar ten ar, sakysime, internete nėra to deficito, tai nereiškia, kad jo vėliau nebus, kad vėliau nebus grūsties šiuose diapazonuose. Taigi tvarka čia nepakenktų. Aš siūlau palikti tokią redakciją, kokia yra.</text:p>
      <text:p text:style-name="Roman"><text:span text:style-name="T319">PIRMININKAS.</text:span><text:s/>Registruojamės, kolegos, balsuosime alternatyviai ir apsispręsime dėl 31 straipsnio 1 dalies pirmojo sakinio redakcijos. Balsuojantys už palaikys to sakinio redakciją tokią, kokią siūlo Švietimo, mokslo ir kultūros komitetas. Balsuojantys prieš palaikys tokią redakciją, kokią siūlo R.Pleikys. Susilaikiusių, kolegos, neskaičiuosiu. Registruojamės. Pradedame balsuoti. Opozicijos aiškios: už arba prieš.</text:p>
      <text:p text:style-name="Roman">Už – 50, prieš – 20. Kolegos, pasirenkama komiteto siūloma 31 straipsnio 1 dalies redakcija.</text:p>
      <text:p text:style-name="Roman">Toliau 33 straipsnis, ar ne?</text:p>
      <text:p text:style-name="Roman"><text:span text:style-name="T320">Ž.J.JACKŪNAS.</text:span><text:s/>Aš dar, jeigu galėčiau? Reikėtų tada…</text:p>
      <text:p text:style-name="Roman"><text:span text:style-name="T321">PIRMININKAS.</text:span><text:s/>Atsiprašau. Jeigu nebus priimta…<text:s/></text:p>
      <text:p text:style-name="Roman"><text:span text:style-name="T322">Ž.J.JACKŪNAS.</text:span><text:s/>Jeigu ji nebuvo priimta dabar, tai tokiu atveju vis tiek reikėtų aiškiai numatyti ir grąžinti anksčiau buvusią nuostatą, kad jeigu transliuojant naudojamasi neribotais radijo dažnių resursais, tai licencijos yra išduodamos be konkurso. Tą turime įrašyti į<text:s/>8 straipsnio 1 punktą. Gali būti 8 dalies… Tiksliau, į 31 straipsnio 8 dalį įrašyti, kad naudojant neribotus radijo dažnių resursus. Be konkurso išduo…</text:p>
      <text:p text:style-name="Roman"><text:span text:style-name="T323">PIRMININKAS.</text:span><text:s/>Tai komiteto teikimas, ar galime priimt?</text:p>
      <text:p text:style-name="Roman"><text:span text:style-name="T324">Ž.J.JACKŪNAS.</text:span><text:s/>Yra mūsų komiteto teikimas, jis tą…</text:p>
      <text:p text:style-name="Roman"><text:span text:style-name="T325">PIRMININKAS.</text:span><text:s/>R.Pleikys. Rodos, paremti žada.</text:p>
      <text:p text:style-name="Roman"><text:span text:style-name="T326">R.PLEIKYS.</text:span><text:s/>Esu nusivylęs dėl prieš balsuoto dalyko, tačiau jeigu jau yra taip, jeigu taip Seimas nusprendė, tai dabar reikėtų palaikyti tai, ką siūlo komiteto pirmininkas, kad bent jau būtų ta licencija duodama<text:s/>neskelbiant konkurso ten, kur internete ir kai kuriuose dažnio ruožuose nėra dažnių deficito, nėra gamtinių resursų problemų. Ačiū.</text:p>
      <text:p text:style-name="Roman"><text:span text:style-name="T327">PIRMININKAS.</text:span><text:s/>Dėkui. Dabar pataisos 32 straipsniui. 2 dalis. Ar susitarta komitete ir ar galime bendruoju sutarimu priimti 33<text:s/>straipsnio 2 dalies redakciją?<text:s/></text:p>
      <text:p text:style-name="Roman"><text:span text:style-name="T328">Ž.J.JACKŪNAS.</text:span><text:s/>Taip, mes iš esmės sutarėme. Tiesiog ten nebuvo visiškai galutinė formuluotė, bet po to ji buvo pasiūlyta tokia. Man atrodo, ji tenkina interesų grupes.</text:p>
      <text:p text:style-name="Roman">Aš nežinau, kolega R.Pleikys irgi dalyvavo, galėtų pasakyti, kad tai yra visai priimtinas kompromisinis variantas.</text:p>
      <text:p text:style-name="Roman"><text:span text:style-name="T329">PIRMININKAS.</text:span><text:s/>33 straipsnio 2 dalis. Ar galime pasirinkti tokį variantą, kokį siūlo Švietimo, mokslo ir kultūros komitetas? Galime. Ar G.Šileikis neatsiima savo buvusio siūlymo, nes lyg ir sutarta komiteto vardu teikti šį variantą išbraukti 2 dalį? Suteikiu žodį G.Šileikiui.</text:p>
      <text:p text:style-name="Roman"><text:span text:style-name="T330">G.ŠILEIKIS.</text:span><text:s/>Neatsiimu siūlymo.</text:p>
      <text:p text:style-name="Roman"><text:span text:style-name="T331">PIRMININKAS.</text:span><text:s/>G.Šileikis siūlymą atsiima. Ačiū, kolega.<text:s/></text:p>
      <text:p text:style-name="Roman"><text:span text:style-name="T332">G.ŠILEIKIS.</text:span><text:s/>Neatsiimu. (<text:span text:style-name="T333">Balsai salėje</text:span>)<text:s/></text:p>
      <text:p text:style-name="Roman"><text:span text:style-name="T334">PIRMININKAS.</text:span><text:s/>Labai atsiprašau. Tikrai labai didelis<text:s/>triukšmas ir negaliu to… Pone pranešėjau, jūsų nuomonė. Jūs nepritariate siūlymui išbraukti 2 dalį, ar ne?</text:p>
      <text:p text:style-name="Roman"><text:span text:style-name="T335">Ž.J.JACKŪNAS.</text:span><text:s/>Man atrodo, kad tas variantas, kurį mes čia esame parinkę, iš esmės atspindi tą kompromiso paieškos dvasią, dėl kurio iš esmės buvo sutarta ten nenurodant konkrečių terminų, bet kad tai galėtų būti nurodoma licencijoje iš esmės pritariant būtinybei koduoti transliuojamas kai kurias programas.</text:p>
      <text:p text:style-name="Roman"><text:span text:style-name="T336">PIRMININKAS.</text:span><text:s/>Suteikiu žodį G.Šileikiui argumentuoti, kodėl jis siūlo išbraukti 2 dalį.</text:p>
      <text:p text:style-name="Roman"><text:span text:style-name="T337">G.ŠILEIKI</text:span><text:span text:style-name="T338">S.</text:span><text:s/>Pirmiausia siūlymas išbraukti 2 dalį todėl tikslingas, kad nėra pasirengta įgyvendinti ir realizuoti visa tai, kas numatoma dėl kodavimo, nes buvo kalbama ir MDTV televizijų, ir kabelinių televizijų. Todėl įrašyti to straipsnio, kai neaišku, kada techninės galimybės bus įvykdyti, visiškai nereikia. Visi turėtų dabar turėti lygias teises būtent savo verslui. Ačiū.</text:p>
      <text:p text:style-name="Roman"><text:span text:style-name="T339">PIRMININKAS.</text:span><text:s/>Niekas nenori prieštarauti.</text:p>
      <text:p text:style-name="Roman">Kviečiu registruotis ir balsuosime, ar priimame G.Šileikio siūlymą šią 2 dalį išbraukti, dėl kurios ką<text:s/>tik susitarėme ir priėmėme komiteto siūlomą redakciją. G.Šileikis siūlo išbraukti 33 straipsnio 2 dalį. Dabar registruojamės.</text:p>
      <text:p text:style-name="Roman">Užsiregistravo 75 Seimo nariai.</text:p>
      <text:p text:style-name="Roman">Ką tik pritarėme Švietimo, mokslo ir kultūros komiteto siūlomai 33 straipsnio 2 dalies redakcijai. G.Šileikis siūlo šią dalį išbraukti. Ar pritariate G.Šileikio siūlymui?<text:s/></text:p>
      <text:p text:style-name="Roman">Siūlymą remia 17 Seimo narių, prieš – 31, susilaikė 17. 2 dalis lieka.</text:p>
      <text:p text:style-name="Roman">3 dalis. Ar galime priimti dabar jau komiteto siūlomą redakciją? Kolegos, 3 dalies redakciją priimame. Ar galime priimti komiteto siūlymą išbraukti iš 4 dalies alternatyvą ir ar galime priimti šį Švietimo, mokslo ir kultūros komiteto siūlymą? Priimame. 4 dalies alternatyva yra išbraukiama, ar ne? Ne. Dėl to prieštarauja…<text:s/></text:p>
      <text:p text:style-name="Roman"><text:span text:style-name="T340">Ž.J.JACKŪNAS.</text:span><text:s/>Aš dar galiu…</text:p>
      <text:p text:style-name="Roman"><text:span text:style-name="T341">PIRMININKAS.</text:span><text:s/>…V.Zabukas, pone pranešėjau.</text:p>
      <text:p text:style-name="Roman"><text:span text:style-name="T342">Ž.J.JACKŪNAS.</text:span><text:s/>Aš galiu truputėlį pakomentuoti. Iš tiesų pasiūlyta alternatyva išbraukti nevisiškai tiksliai atspindi tai, dėl ko vakar buvo sutarta. Čia dar pasitarus su Regioninių televizijų asociacija reikėtų įrašyti vieną papildomą sakinį, bet dėl jo mes tiesiog vakar nesuspėjome sutarti. Tikrai kolegos, kurie dalyvavo komitete, tam pritars. Aš manau, kad mes dar pasiūlysime šiam… Kol kas atsisakome alternatyvos, bet po to dar galėsime siūlyti. Kolega G.Šileikis irgi galėtų pasakyti.</text:p>
      <text:p text:style-name="Roman"><text:span text:style-name="T343">PIRMININKAS.</text:span><text:s/>Bet pirmiausia nori kalbėti V.Zabukas. Gal galime priimti komiteto siūlymą atsisakyti alternatyvos, o paskui laukti jūsų komiteto siūlomo varianto dėl šios dalies? V.Zabukas.</text:p>
      <text:p text:style-name="Roman"><text:span text:style-name="T344">V.A.ZABUKAS.</text:span><text:s/>Aš tada nesuprantu tos problemos. Kaip tik alternatyvoje yra išdėstyti tie visi skirtumai. Kaip atsisakyti alternatyvos?..</text:p>
      <text:p text:style-name="Roman"><text:span text:style-name="T345">PIRMININKAS.</text:span><text:s/>Todėl, kad taip siūlo Švietimo, mokslo ir kultūros komitetas.<text:s/></text:p>
      <text:p text:style-name="Roman"><text:span text:style-name="T346">V.A.ZABUKAS.</text:span><text:s/>Atsiprašau. Švietimo, mokslo ir kultūros komitetas vakar posėdyje buvo už alternatyvą. Aš dar kartą noriu pirmininkui pakartoti. Vis dėlto toje alternatyvoje buvo tiktai pataisa retransliuoti ir tas programas, kurios turi savo nuosavas programas, kurių trukmė yra didesnė negu 8 valandos ir kad būtų transliuojama nors bent viena regioninė programa. Visa tai kaip tik atsispindi alternatyvoje. Pirmas sakinys tada jau nieko nepasako. Aš nesuprantu, apie ką mes kalbame. Jeigu pirmininkas sako, kad mes po to pasitarėme su suinteresuotais asmenimis, ką reiškia po to. Kai jau buvo komitete nuspręsta, tada jau sprendžia suinteresuotoji pusė. Aš griežtai prieštarauju. Jaučiu, kad čia yra falsifikavimas.</text:p>
      <text:p text:style-name="Roman"><text:span text:style-name="T347">PIRMININKAS.</text:span><text:s/>Kolegos, prašyčiau švelnesnių žodžių. Aš labai atsiprašau, pone pranešėjau. Kviečiu registruotis. Suteikiu žodį pranešėjui ir apsispręsime dėl<text:s/>alternatyvų. Registruojamės!</text:p>
      <text:p text:style-name="Roman"><text:span text:style-name="T348">Ž.J.JACKŪNAS.</text:span><text:s/>Gerbiamieji kolegos, jeigu teisingai supratau, dar kartą noriu pasakyti, galime paklausti kitų komiteto narių, jeigu teisingai prisimenu tai, kas buvo sutarta, o buvo sutarta dėl vieno dalyko, kad kabelinės ir MDTV televizijos operatoriai privalo retransliuoti bent vieną regioninę programą. Dėl kitų programų būtų galima retransliuoti tik tas, jeigu jų nuosavos programos trunka maždaug bent 8 valandas per dieną. Šios antrosios išlygos nėra. Tai, kas yra siūloma, teikiama kaip privaloma visas, ar jos turi 1 valandą, ar pusę valandos, jeigu jos yra aprėpties zonoje, tai visas, to mes tikrai nepriėmėme, kolegos.</text:p>
      <text:p text:style-name="Roman"><text:span text:style-name="T349">PIRMININKAS.</text:span><text:s/>Gerbiamieji kolegos, užsiregistravo 66 Seimo nariai.</text:p>
      <text:p text:style-name="Roman">Dėl vedimo, bet kalbėsite dėl įstatymo pataisos, aš galiu garantuoti. G.Šileikis.<text:s/></text:p>
      <text:p text:style-name="Roman"><text:span text:style-name="T350">G.ŠILEIKIS.</text:span><text:s/>Aš siūlau šio straipsnio dabar nepriimti, nes suformuluota išties ne taip, kaip buvo komitete, nes tai būtų problema. Jeigu mes dabar balsuotume alternatyviai, nebūtų komiteto nuomonės. Siūlau dabar nepriimti, o po to suformulavus…</text:p>
      <text:p text:style-name="Roman"><text:span text:style-name="T351">PIRMININKAS.</text:span><text:s/>Kolegos, alternatyva yra taip pat komiteto nuomonė, kuri buvo teikiama.</text:p>
      <text:p text:style-name="Roman"><text:span text:style-name="T352">G.ŠILEIKIS.</text:span><text:s/>Ne taip suformuluota. (<text:span text:style-name="T353">Balsai salėje</text:span>) Komiteto…</text:p>
      <text:p text:style-name="Roman"><text:span text:style-name="T354">PIRMININKAS.</text:span><text:s/>Kolegos, pone pranešėjau, dar darysime šio įstatymo priėmimo trečią pertrauką. Pone pranešėjau, kaip siūlysite, taip pasielgsime. (<text:span text:style-name="T355">Balsai salėje</text:span>) Pone pranešėjau! Tada šiandien nebaigsime svarstyti.</text:p>
      <text:p text:style-name="Roman"><text:span text:style-name="T356">Ž.J.JACKŪNAS.</text:span><text:s/>Aš manyčiau, kad mes turėtume šiandien baigti, bet mes turėtume padaryti pataisą, kuri patikslintų ir būtent tikrai adekvačiai atspindėtų vakar dienos…</text:p>
      <text:p text:style-name="Roman"><text:span text:style-name="T357">PIRMININKAS.</text:span><text:s/>Pone pranešėjau, kokį variantą pasirenkame, kad galėtume baigti svarstymą?</text:p>
      <text:p text:style-name="Roman"><text:span text:style-name="T358">Ž.J.JACKŪNAS.</text:span><text:s/>Aš siūlau išbraukti…</text:p>
      <text:p text:style-name="Roman"><text:span text:style-name="T359">PIRMININKAS.</text:span><text:s/>Jeigu tokio varianto nėra, darysime svarstymo pertrauką.</text:p>
      <text:p text:style-name="Roman"><text:span text:style-name="T360">Ž.J.JACKŪNAS.</text:span><text:s/>…šią alternatyvą, o po to dar padarysime pataisą prieš priėmimą.</text:p>
      <text:p text:style-name="Roman"><text:span text:style-name="T361">PIRMININKAS.</text:span><text:s/>Ar galime taip susitarti, kolegos? Išbraukiame alternatyvą, o paskui jūs redaguojate ir siūlote pataisą. Sutariame, ar ne? Kolegos, šiandien dar kartą skelbsime pertrauką. Labai dėl to apgailestauju. 33 straipsnis nėra baigtas svarstyti. 33 straipsnio 4 dalies redakcija nėra baigta.</text:p>
      <text:p text:style-name="Roman">Toliau. Yra 48 straipsnis, ar ne?</text:p>
      <text:p text:style-name="Roman"><text:span text:style-name="T362">Ž.J.JACKŪNAS.</text:span><text:s/>Taip.</text:p>
      <text:p text:style-name="Roman"><text:span text:style-name="T363">PIRMININKAS.</text:span><text:s/>48 straipsnis. Ar galime sutarti dėl komiteto siūlomos 8 dalies redakcijos?<text:s/></text:p>
      <text:p text:style-name="Roman"><text:span text:style-name="T364">Ž.J.JACKŪNAS.</text:span><text:s/>Čia reikia išbraukti tris žodžius “radijo dažnių skyrimo”, nes pagal Telekomunikacijų įstatymą ir pagaliau pagal suderintą šio įstatymo tekstą, tai netiksli formuluotė ir ją reikia tikslinti. Vakar dėl jos buvo sutarta.</text:p>
      <text:p text:style-name="Roman"><text:span text:style-name="T365">PIRMININKAS.</text:span><text:s/>Kolegos, ar galime priimti komiteto siūlomą 48 straipsnio 8 dalies redakciją? Galime. J.Karosas siūlo redaguoti 10 dalį, pone pranešėjau.<text:s/></text:p>
      <text:p text:style-name="Roman"><text:span text:style-name="T366">Ž.J.JACKŪNAS.</text:span><text:s/>Dėl 10 dalies, kurioje… Palaukite! Dėl privalomų sprendimų, taip? Aš siūlyčiau palikti tokią pat turint galvoje, kad yra 53 straipsnio 2 dalies paskutiniame sakinyje sakoma, kad “radijo ir televizijos komisijai priėmus sprendimą laikinai sustabdyti ar nutraukti licencijos galiojimą, transliuotojas ir/ar operatorius nutraukia transliavimą ar retransliavimo veiklą savo iniciatyva, ar<text:s/>įsigaliojus teismo sprendimui dėl jo veiklos laikino sustabdymo ar nutraukimo”. Visais atvejais, jeigu transliuotojas pats nuspręs, kad iš tiesų jis pažeidė ir pagrįstai jis nutrauks, licencija jam atimama ar sustabdoma, jis tą veiklą nutrauks. Jeigu jis<text:s/>su tuo nesutiks, be abejo, jis paduos į teismą ir teismas nuspręs, ar sprendimas buvo priimtas, ar nepriimtas. Man atrodo, toks variantas yra aiškesnis ir daug geresnis. Galbūt jis net padėtų išvengti tam tikro vilkinimo ar delsimo ir kitų dalykų.</text:p>
      <text:p text:style-name="Roman"><text:span text:style-name="T367">PIRMININ</text:span><text:span text:style-name="T368">KAS.</text:span><text:s/>Dėkui. Suteikiu žodį J.Karosui, jeigu jis to geistų. Seimo narys J.Karosas.</text:p>
      <text:p text:style-name="Roman"><text:span text:style-name="T369">J.KAROSAS.</text:span><text:s/>Gerbiamieji kolegos, siūlomoje pataisoje yra du momentai. Pirmininkas kalbėjo apie pirmąjį momentą. Antras momentas, t.y. visi komisijos… gali būti asmenų skundžiami. Reikalas tas, kad dabar pagal galiojančią tvarką Administracinis teismas priima skundus tik iš privačių asmenų, bet ne iš juridinių asmenų. Todėl žodis “asmenų” mūsų aptartas. Dabar, tarkime, asociacijos negali duoti tokių skundų. Tie faktai yra fiksuoti dokumentuose, todėl pirmiausia siūloma, kad asmenys galėtų apskųsti.<text:s/></text:p>
      <text:p text:style-name="Roman">Antras dalykas. Čia formuluojama labai pavojinga situacija transliuotojams ir operatoriams. Jeigu teismas nuspręs priešingai, o tris mėnesius bus sulaikyta jų veikla, tai, aišku, šį įmonė žlugs, toje įmonėje neišsilaikys klientūra. Manau, kad antrasis pasakymas taip pat labai svarbus, kad kol teismo sprendimas nepriimtas, savo iniciatyva, savaime suprantama, gali, bet tai neturi būti privaloma. Žodžiu, du momentai, kad galėtų apskųsti asmenys, apskritai visi asmenys – ir fiziniai, ir juridiniai. Antras dalykas tai, ką kalbėjo gerbiamasis pirmininkas. Manau, kad ši pataisa nieko čia nepablogina, o reikalą padaro normalesnį. Siūlau palaikyti ją.</text:p>
      <text:p text:style-name="Roman"><text:span text:style-name="T370">PIRMININKAS.</text:span><text:s/>Dėl šios pataisos – Seimo narys<text:s/>J.Bernatonis.</text:p>
      <text:p text:style-name="Roman"><text:span text:style-name="T371">J.BERNATONIS.</text:span><text:s/>Dėkoju, posėdžio pirmininke. Norėčiau paremti kolegos J.Karoso pataisą. Man atrodo, kad buvo labai plačiai argumentuota. Argumentai yra labai rimti. Bet man labai liūdna, jog matau tam tikrą nesusikalbėjimą. Jeigu siūloma LDDP<text:s/>frakcijos atstovo, niekas neklauso, atėję su išankstine nuostata balsuoja prieš. Vis dėlto prašyčiau, kad jūs įsiklausytumėte į Seimo nario J.Karoso argumentus ir pamąstytumėte. Ar svarbu, kas teikia? Svarbu, ką teikia.</text:p>
      <text:p text:style-name="Roman"><text:span text:style-name="T372">PIRMININKAS.</text:span><text:s/>Kolegos, kviečiu registruotis, įsiklausyti ir pamąstyti. Balsuosime, ar priimame J.Karoso siūlomą 48 straipsnio 10 dalies redakciją. Komiteto pirmininkas, pranešėjas tam nepritaria.<text:s/></text:p>
      <text:p text:style-name="Roman">Užsiregistravo 68 Seimo nariai. Kolegos, įsiklausėte? Kokia jūsų nuomonė dėl J.Karoso pataisos?<text:s/>Ar priimame? Pritariantys – už, kiti – kitaip. Ž.Jackūnas yra prieš.<text:s/></text:p>
      <text:p text:style-name="Roman"><text:span text:style-name="T373">Ž.J.JACKŪNAS.</text:span><text:s/>Manau, čia nėra tragedijos, gali būti ir taip, ir taip.</text:p>
      <text:p text:style-name="Roman"><text:span text:style-name="T374">PIRMININKAS.</text:span><text:s/>Už – 21, prieš – 23, susilaikė 20, pataisa nėra priimama.<text:s/></text:p>
      <text:p text:style-name="Roman">Toliau 50 straipsnis, ar ne?</text:p>
      <text:p text:style-name="Roman"><text:span text:style-name="T375">Ž.J.JACKŪNAS.</text:span><text:s/>Taip.<text:s/></text:p>
      <text:p text:style-name="Roman"><text:span text:style-name="T376">PIRMININKAS.</text:span><text:s/>Komitetas vakar pasiūlė redakciją, kurią teikė ponas S.Šaltenis. Pone pranešėjau, gal ją galėtume priimti bendruoju sutarimu? Jeigu paskui bus problemų, gal dar galime iki priėmimo redaguoti. Pone pranešėjau!</text:p>
      <text:p text:style-name="Roman"><text:span text:style-name="T377">Ž.J.JACKŪNAS.</text:span><text:s/>Noriu pasakyti, kad svarstėme komitete. Dėl šių dviejų straipsnių visada iškildavo du klausimai. Viena vertus, ar jie apskritai priimtini, ar nepriimtini. Mūsų komiteto 3 ar 2 nariai labai aiškiai ir nedviprasmiškai kalbėjo, kad jų nereikia. Bet dauguma komiteto narių,<text:s/>tarp jų ir kolega S.Šaltenis, pasiūlęs kitą redakciją, pritarė, kad šie straipsniai būtų įrašyti ir kad būtų įkurta kontrolieriaus institucija.<text:s/></text:p>
      <text:p text:style-name="Roman">Turiu pasakyti, kad interesų grupės, kurios dalyvavo, iš esmės irgi neprieštarauja, kad tokia institucija galėtų būti kuriama, kad ji padės kelti mūsų žiniasklaidos profesinę, etinę, galbūt ir pilietinę kultūrą, su tuo mes visi sutinkame. Komitetas buvo už tą variantą, t.y. už kontrolieriaus institucijos sudarymo principą, kurį pasiūlė S.Šaltenis, kaip itin demokratišką, paremtą visuomeninių organizacijų siūlymais, jų iniciatyva, požiūriu ir tam tikra prasme lyg ir išvengiantį galimo politizavimo. Aš visada manau, kad politinės institucijos – tai yra visuomenės įrankis spręsti savo problemas. Nemanau, kad politika ar politiniai sprendimai kuo nors yra ypatingi. Tam ir sukuriama valstybė, kad ji darytų politinius sprendimus, kurių pati visuomenė ar atskiri jos nariai negali padaryti, neturėdami politinės civilizuotos visuomenės.<text:s/></text:p>
      <text:p text:style-name="Roman"><text:span text:style-name="T378">PIRMININKAS.</text:span><text:s/>Dėkui. Kolegos, kadangi G.Šileikis siūlo alternatyvą – visiškai išbraukti 50 straipsnį, suteikčiau žodį kalbantiems, palaikantiems komiteto variantą, suteikčiau G.Šileikiui, ir tada apsispręstume alternatyviai: paliekame šį straipsnį, kokį siūlo komitetas, ar išbraukiame. A.Patackas.</text:p>
      <text:p text:style-name="Roman"><text:span text:style-name="T379">A.V.PATACKAS.</text:span><text:s/>Norėčiau priminti šio reikalo istoriją. Jūs žinote, kad mes turėjome lyg ir kontrolierių, tai buvo ponas Mušinskas su nedidele savo kontorėle, kuri iš esmės nieko neveikė, t.y. paimdavo skundą iš piliečio ar įstaigos ir ant lėkštutės pernešdavo Žurnalistų etikos komisijai. Tai buvo visas darbas. Per metus gauta pagal ataskaitą 40 laiškų, taigi ta įstaigėlė nepersidirbdavo, bet iš esmės ji nieko ir neveikdavo. Dabar yra siūloma padaryti ją rimtesnę. Buvo dvi galimybės: viena – padaryti ją priklausomą nuo Seimo valios, kita – atiduoti visuomenei į rankas. Komitete buvo apsispręsta, kadangi ant Seimo ir taip visi šunys kariami, palikti ją visuomenei. Taigi keliolika organizacijų išrinks kontrolierių su keliais ekspertais ir jis turės dirbti visuomenės labui, t.y. saugoti visuomenę nuo agresyviosios žurnalistikos. Žurnalistai ten galės dalyvauti tiek, kokį procentą jie sudaro visuomenėje, tai yra neuzurpuoti teisės patiems spręsti apie save. Jūs žinote, kad savireguliacijos principas, kuriam buvo leista eksperimentuoti, nepasiteisino, pačių žurnalistų nuomone. Siūlyčiau balsuoti už, atmesti pono P.Šileikio, pono J.Karoso ir kitų nuoseklių spaudos laisvės gynėjų nuo labai senų laikų… šio straipsnio nubraukimą.</text:p>
      <text:p text:style-name="Roman">Norėčiau pasakyti, kad mūsų nepatenkina…</text:p>
      <text:p text:style-name="Roman"><text:span text:style-name="T380">PIRMININKAS.</text:span><text:s/>Gerbiamasis kolega!</text:p>
      <text:p text:style-name="Roman"><text:span text:style-name="T381">A.V.PATACKAS.</text:span><text:s/>Tuoj baigiu. Nepatenkina, nes ir toliau ši institucija lieka bedantė, todėl teiksime pataisą, bet galbūt vėliau. Dabar siūlau pritarti šių dviejų straipsnių buvimui.</text:p>
      <text:p text:style-name="Roman"><text:span text:style-name="T382">PIRMININKAS.</text:span><text:s/>Kolegos, gal iš tikrųjų galima susitarti, nes esmė yra viena: visuomenės informavimo kontrolierius ir visuomenės informavimo kontrolieriaus funkcija ir kompetencija. Gal galėtume iš karto balsuoti dėl abiejų straipsnių? G.Šileikis siūlo šiuos straipsnius išbraukti.</text:p>
      <text:p text:style-name="Roman"><text:span text:style-name="T383">G.ŠILEIKIS.</text:span><text:s/>Be abejo. Gerbiamieji kolegos, tai yra principinis klausimas: ar mes kuriame dar vieną kontrolės instituciją, ar ne, ar paliekame tą kelią, demokratinį kelią, kai vyksta savireguliacija. Jeigu viena institucija neatlieka savo pareigos, tai nereiškia, kad reikia dar papildomai vieną įkurti, kad prižiūrėtų tą kitą instituciją. Žurnalistų etikos komisiją, be abejo, reikia sustiprinti ir labai išplėsti jos galias. Be to, dar šiame įstatyme yra Vyriausybės įgaliota institucija, kuri taip pat prižiūri ir reglamentuoja visą visuomenės informavimo sklaidą ir atlieka tą priežiūrą. Dar labai daug turime kontrolierių: vaikų teisių, lygių teisių, ir galutinis sprendimas bet kokiu atveju yra daromas teisme. Ar mes turėsime dar naują kontrolierių instituciją informavimo priemonėms, vis tiek galutinis sprendimas bus daromas teisme. Jei mes neturėsime, ir tai bus daromas galutinis sprendimas teisme. Vis dėlto teismo sprendimas galutinis. Manau, kad įsteigti dar penkių žmonių instituciją, apmokamą iš biudžeto, yra visiškai netikslinga. Ačiū.</text:p>
      <text:p text:style-name="Roman"><text:span text:style-name="T384">PIRMININKAS.</text:span><text:s/>Kolegos, kalbos dėl motyvų turėtų baigtis. Dar V.Landsbergis, kaip Seimo Pirmininkas, prašo žodžio.</text:p>
      <text:p text:style-name="Roman"><text:span text:style-name="T385">V.LANDSBERGIS.</text:span><text:s/>Gerbiamieji kolegos, jeigu aš teisingai supratau, ponas G.Šileikis ką tik pamąstė apie tokią lygių teisių kontrolieriaus, kuris užtikrintų visų piliečių lygias teises, neatsižvelgiant į tai, ar jie žurnalistai, ar kokie žemesni žmonės, galimybę. Taigi toks lygių teisių kontrolierius tikrai būtų reikalingas, kad būtų galima jaustis saugiai. Iš esmės esame pažengę žingsnį į priekį ir esant tam tikro kompromiso situacijai, kaip aš matau, kas yra pasiekta, labai prašyčiau vis dėlto negriauti to kompromiso ir priimti.</text:p>
      <text:p text:style-name="Roman"><text:span text:style-name="T386">PIRMININKAS.</text:span><text:s/>Taigi Pirmininkas parėmė komiteto siūlomą redakciją, kuri remiasi S.Šaltenio teikimu. Registruojamės ir pasirinksime balsuodami alternatyviai: už – už komiteto siūlomą priimti variantą, prieš – išbraukti 50 ir 51 straipsnius. Susilaikiusių neskaičiuosiu, kolegos. Registruojamės.<text:s/></text:p>
      <text:p text:style-name="Roman">Užsiregistravo 72 Seimo nariai. Renkamės tarp paskutinio Švietimo, mokslo ir kultūros komiteto siūlomo 50 ir 51 straipsnių varianto ir tarp G.Šileikio siūlymo šiuos straipsnius išbraukti. Už komiteto siūlymą – už, už G.Šileikio siūlymą išbraukti – prieš. Pradedame balsuoti. Balsuojantys už remia komiteto teikiamą variantą, atsiradusį S.Šaltenio siūlymo pagrindu, 50 ir 51 straipsnio variantą.<text:s/></text:p>
      <text:p text:style-name="Roman">41 – už, prieš – 24. Pasirenkamas komiteto siūlomas 50 ir 51 straipsnio variantas. N.Oželytė buvo siūliusi išbraukti 51 straipsnio 2 dalį. Ar dar tas siūlymas yra aktualus?</text:p>
      <text:p text:style-name="Roman"><text:span text:style-name="T387">Ž.J.JACKŪNAS.</text:span><text:s/>Jis buvo pasiūlytas ankstesniam variantui…</text:p>
      <text:p text:style-name="Roman"><text:span text:style-name="T388">PIRMININKAS.</text:span><text:s/>Jis perregistruotas. Taigi iki priėmimo lauksime naujų N.Oželytės siūlymų, jeigu ji manys, jog tas siūlymas yra aktualus. Toliau 54 straipsnis. N.Oželytės siūlymas papildyti, ar ne, 54 straipsnį?<text:s/></text:p>
      <text:p text:style-name="Roman"><text:span text:style-name="T389">Ž.</text:span><text:span text:style-name="T390">J.JACKŪNAS.</text:span><text:s/>Aš atsiprašau, bet aš kažkaip jo neturiu... Čia papildyti…</text:p>
      <text:p text:style-name="Roman"><text:span text:style-name="T391">PIRMININKAS.</text:span><text:s/>51 straipsniui buvo N.Oželytės…</text:p>
      <text:p text:style-name="Roman"><text:span text:style-name="T392">Ž.J.JACKŪNAS.</text:span><text:s/>Nėra.</text:p>
      <text:p text:style-name="Roman"><text:span text:style-name="T393">PIRMININKAS.</text:span><text:s/>Neliko? Kolegos, jeigu projektas bus perregistruotas normaliam svarstomam variantui, mes šiuos siūlymus svarstysim. Toliau lyg ir viskas. S.Kubiliūno teikimai šiandien negali būti svarstomi, nes įregistruoti šiek tiek per vėlai. A.Patacko taip pat. Pataisos baigtos, ar ne? Taigi liko vienas straipsnis – 33 straipsnio 4 dalis. Skelbiame dar vieną svarstymo pertrauką. Svarstymas ateinantį antradienį.<text:s/></text:p>
      <text:p text:style-name="Roman"/>
      <text:p text:style-name="Roman12">Seimo nutarimo "Dėl Lietuvos Respublikos Seimo VIII (pavasario) sesijos" projektas Nr.P-2690. Seimo nutarimo "Dėl Lietuvos Respublikos Seimo VIII (pavasario) sesijos" projektas Nr.P-2690(A) (<text:span text:style-name="T394">pateikimo tęsinys, svars</text:span><text:span text:style-name="T395">tymas ir priėmimas</text:span>)</text:p>
      <text:p text:style-name="Roman"/>
      <text:p text:style-name="Roman">Gerbiamieji kolegos, buvome pradėję svarstyti projektus Nr.P-2690 ir Nr.P-2690(A). Kviečiu į tribūną I.Šiaulienę, kad ji supažindintų su savo siūloma sesijos pratęsimo data. Paskui iš principo apsispręsime, pratęsiame ar ne, o paskui dėl datų. Taigi Irena Šiauliene, jums trumpas ir geras žodis.<text:s/></text:p>
      <text:p text:style-name="Roman"><text:span text:style-name="T396">I.ŠIAULIENĖ.</text:span><text:s/>Gerbiamieji kolegos, vis dėlto buvo Seimo narių pareiškimas baigti sesiją Konstitucijos 64 straipsnyje numatytu laiku. Aš nežinau, kada Seimas apsispręs…</text:p>
      <text:p text:style-name="Roman"><text:span text:style-name="T397">PIRMININKAS.</text:span><text:s/>Tuoj, po jūsų<text:s/>kalbos.</text:p>
      <text:p text:style-name="Roman"><text:span text:style-name="T398">I.ŠIAULIENĖ.</text:span><text:s/>Mano teikiamas projektas jokiu būdu nėra alternatyva tam pareiškimui.</text:p>
      <text:p text:style-name="Roman"><text:span text:style-name="T399">PIRMININKAS.</text:span><text:s/>Dėkui. Ačiū, gerbiamoji kolege. Iš principo reikia apsispręsti, ar pratęsiame sesiją. Vienas – už, vienas – prieš. Niekas nenori kalbėti. K.Bobelis norėtų paremti siūlymą pratęsti sesiją.</text:p>
      <text:p text:style-name="Roman"><text:span text:style-name="T400">K.BOBELIS.</text:span><text:s/>Ne, aš padariau klaidą. Aš noriu pasisakyti prieš.</text:p>
      <text:p text:style-name="Roman"><text:span text:style-name="T401">PIRMININKAS.</text:span><text:s/>Prašom, bet būkit toks mielas…</text:p>
      <text:p text:style-name="Roman"><text:span text:style-name="T402">K.BOBELIS.</text:span><text:s/>…kadangi absoliučiai niekas nepateikė, ką mes turėtume pratęsus sesiją svarstyti. Daug kalbėta, bet jokių konkrečių įstatymų, svarbių įstatymų, nė vienas nepasiūlė, todėl aš manau, kad tai yra Seimo laiko ir mūsų laiko gaišinimas. Ateina labai svarbūs rinkimai ir mes turime jiems pasirengti, o ne gaišinti laiką sėdėdami salėje ir svarstydami visiškai nesvarbius pasiūlymus. Aš esu prieš.<text:s/></text:p>
      <text:p text:style-name="Roman"><text:span text:style-name="T403">PIRMININKAS.</text:span><text:s/>Jeigu jūs, kolega, pakalbėtumėt su šalia sėdinčiu savo frakcijos seniūnu, jis būtų jus informavęs, kokie projektai planuojami svarstyti. A.Patackas.</text:p>
      <text:p text:style-name="Roman"><text:span text:style-name="T404">A.V.PATACKAS.</text:span><text:s/>Nė viena mūsų sesija, ypač paskutinė sesija, nesibaigė laiku. Išlaikykime šią tradiciją. Yra iš tiesų daug darbo, būkim sąžiningi, atidirbkim už savo pinigus, už kuriuos sėdime. (<text:span text:style-name="T405">Balsai salėje</text:span>)</text:p>
      <text:p text:style-name="Roman"><text:span text:style-name="T406">PIRMININKAS.</text:span><text:s/>Registruojamės, gerbiamieji kolegos, ir balsuosime, ar iš principo pratęsiame pavasario sesiją, ar ne. Jeigu apsispręsime pratęsti, alternatyviai balsuosime dėl siūlomų pratęsimo datų. Registruojamės, kolegos. Ar dalyvauja posėdyje N.Medvedevas? (<text:span text:style-name="T407">Balsai salėje</text:span>)</text:p>
      <text:p text:style-name="Roman">Posėdžiauja 75 Seimo nariai. Balsuojame iš principo, ar pratęsiame pavasario sesiją. Pritariantys – už.</text:p>
      <text:p text:style-name="Roman">Už – 44, prieš – 27, susilaikė 4. Taigi sesija pratęsiama. Dabar susitariame dėl datos. Aš siūlau iki liepos 18 d., ponia I.Šiaulienė – iki liepos 7 d. Prašom paremti vieną arba kitą datą. A.Patackas. Seimo narys J.Karosas.</text:p>
      <text:p text:style-name="Roman"><text:span text:style-name="T408">J.KAROSAS.</text:span><text:s/>Gerbiamieji kolegos, aš matau, kad atsiranda labai dirbančių Seimo narių, kuriems graužia sąžinę gaunami pinigai. Tai, žinoma, labai gražu.<text:s/></text:p>
      <text:p text:style-name="Roman">Dabar dėl reikalo esmės. Aš manau, iš tiesų gerbiamasis K.Bobelis pasakė teisybę: tai, ką mes svarstom Seime, nėra priežastis, kuri skatintų mus pratęsti Seimo sesiją. Todėl aš manau, kad pratęsti iki 7 d. yra pakankamai solidus pratęsimas ir pakankamai normalus kompromisas.<text:s/></text:p>
      <text:p text:style-name="Roman"><text:span text:style-name="T409">PIRMININKAS.</text:span><text:s/>Seimo Pirmininkas V.Landsbergis. Jis gali paremti liepos 18 d.</text:p>
      <text:p text:style-name="Roman"><text:span text:style-name="T410">V.LANDSBERGIS.</text:span><text:s/>Gerbiamieji<text:s/>kolegos, kažkas skleidžia gandus, kad mes neturime darbo. Mes svarstome labai… (<text:span text:style-name="T411">Juokas salėje</text:span>) Mes svarstome labai svarbius kodeksus. Mes svarstom fundamentalius įstatymus, kurie yra reikalingi valstybei. Galbūt yra tinginiaujančių, kurie norėtų nedirbti<text:s/>ir pradėti atostogauti. Tegul jie balsuoja prieš. Bet visi, kurie jaučia, jog reikia dirbti ir padaryti darbus, aš manau, parems pratęsimą iki liepos 18 d.<text:s/></text:p>
      <text:p text:style-name="Roman">Aš dar noriu pasakyti tam tikrą klastotę, kuri yra Seimo narių pareiškime. Tartum Prezidentas būtų<text:s/>siūlęs nebedirbti. To tikrai nebuvo. Neklaidinkit žmonių.</text:p>
      <text:p text:style-name="Roman"><text:span text:style-name="T412">PIRMININKAS.</text:span><text:s/>Dėkoju. Taigi, gerbiamieji kolegos, pirmuoju balsavimu iš principo buvo pritarta abiem projektams – Nr.P-2690 ir Nr.P-2690(A). Dabar priėmimas. Alternatyvi data. Registruojamės dar kartą. Registruojamės. Balsuojantys už pasirinks liepos 18 d., dėl kurios buvo beveik susitarta Seniūnų sueigoje, balsuojantys prieš parems liepos 7 d., kurią siūlo, su šypsena siūlo, I.Šiaulienė. (<text:span text:style-name="T413">Balsai salėje</text:span>) Kai A.Patackas įregistruos raštu, mes ir svarstysim šį siūlymą. Arba svarstysim A.Patacko siūlymą, jeigu susitarsim, liepos 18 d. liepos 7 d.<text:s/></text:p>
      <text:p text:style-name="Roman">Užsiregistravo 79 Seimo nariai. Taigi balsuojantys už – už liepos 18 d., balsuojantys prieš – už liepos 7 d. Susilaikiusių neskaičiuosiu.</text:p>
      <text:p text:style-name="Roman">Už – 44, prieš – 31. Pasirenkama liepos 18 diena. Prašome kalbėti, kolegos, dėl motyvų dėl viso nutarimo projekto. Gal dar turite kas jėgų? Nėra.<text:s/></text:p>
      <text:p text:style-name="Roman">Registruojamės dar kartą ir balsuosime, ar priimame Seimo nutarimą “Dėl Lietuvos Respublikos Seimo VIII (pavasario) sesijos pratęsimo”.</text:p>
      <text:p text:style-name="Roman">Užsiregistravo 76 Seimo nariai. Ar priimame tik ką aptartą Seimo nutarimą, kolegos? Pritariantys – už.</text:p>
      <text:p text:style-name="Roman">Už – 45, prieš – 20, susilaikė 8. Seimo nutarimas “Dėl Lietuvos Respublikos Seimo VIII (pavasario) sesijos pratęsimo” yra priimtas.</text:p>
      <text:p text:style-name="Roman">Replika po balsavimo. Seimo narė R.Melnikienė.</text:p>
      <text:p text:style-name="Roman"><text:span text:style-name="T414">R.MELNIKIENĖ.</text:span><text:s/>Aš iš tikrųjų noriu išreikšti tam tikrą susirūpinimą dėl išsakytų argumentų. Aš noriu priminti gerbiamiesiems kolegoms, kad pagal Konstituciją mes neturime atostogų ir laikotarpis tarp sesijų nėra atostogos. Tai<text:s/>yra darbo laikotarpis. Man labai gaila, kad buvo naudojamas neteisingas argumentas. (<text:span text:style-name="T415">Balsai salėje</text:span>)</text:p>
      <text:p text:style-name="Roman"><text:span text:style-name="T416">PIRMININKAS.</text:span><text:s/>Ačiū, kolege, Rasa. Skelbiu ryt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format="1">
        <style:list-level-properties text:space-before="0in" text:min-label-width="0.3333in"/>
      </text:list-level-style-number>
      <text:list-level-style-number text:level="2" style:num-format="1" text:display-levels="2" text:start-value="18">
        <style:list-level-properties text:space-before="0.5in" text:min-label-width="0.3333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15">
      <text:list-level-style-number text:level="1" style:num-format="1">
        <style:list-level-properties text:space-before="0in" text:min-label-width="0.3333in"/>
      </text:list-level-style-number>
      <text:list-level-style-number text:level="2" style:num-format="1" text:display-levels="2" text:start-value="18">
        <style:list-level-properties text:space-before="0.5in" text:min-label-width="0.3333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30 11:18:58</dc:description>
    <dc:subject/>
    <meta:initial-creator>KDTS</meta:initial-creator>
    <dc:creator>adlibuser</dc:creator>
    <meta:creation-date>2017-04-21T15:29:00Z</meta:creation-date>
    <dc:date>2017-04-21T15:29:00Z</dc:date>
    <meta:print-date>1999-09-10T12:13:00Z</meta:print-date>
    <meta:template xlink:href="Normal.dotm" xlink:type="simple"/>
    <meta:editing-cycles>2</meta:editing-cycles>
    <meta:editing-duration>PT0S</meta:editing-duration>
    <meta:document-statistic meta:page-count="1" meta:paragraph-count="1431" meta:word-count="17453" meta:character-count="133137" meta:row-count="3444" meta:non-whitespace-character-count="117115"/>
  </office:meta>
</office:document-meta>
</file>