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Roman" style:family="paragraph">
      <style:text-properties fo:font-style="italic" style:font-style-asian="italic"/>
    </style:style>
    <style:style style:name="P162" style:parent-style-name="Roman" style:family="paragraph">
      <style:text-properties fo:font-style="italic" style:font-style-asian="italic"/>
    </style:style>
    <style:style style:name="P163" style:parent-style-name="Roman" style:family="paragraph">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office:automatic-styles>
  <office:body>
    <office:text text:use-soft-page-breaks="true">
      <text:p text:style-name="P1"><text:span text:style-name="T6">Penkiasdešimt septintasis (492) posėdis</text:span><text:span text:style-name="T7"><text:line-break/></text:span><text:span text:style-name="T8">2000 m. birželio 27 d.</text:span></text:p>
      <text:p text:style-name="P9"/>
      <text:p text:style-name="P10">Pirmininkauja Lietuvos Respublikos Seimo Pirmininko pirmasis pavaduotojas A.VIDŽIŪNAS</text:p>
      <text:p text:style-name="Roman"/>
      <text:p text:style-name="Roman"/>
      <text:p text:style-name="Roman12">Nekilnojamojo turto kadastro įstatymo projektas Nr.P-2281(3*) (<text:span text:style-name="T11">priėmimas</text:span>)</text:p>
      <text:p text:style-name="Roman"/>
      <text:p text:style-name="Roman"><text:span text:style-name="T12">PIRMININKAS.</text:span><text:s/>Mielieji kolegos, džiugu sveikintis su jumis po pietų. Pradedame popietinį posėdį. Registruojamės ir pradėsime svarbių įstatymų priėmimą. Pirmasis iš jų – Nekilnojamojo turto kadastro įstatymo projektas, teiktas Vyriausybės. Dabar jis turimas tokios redakcijos, kokia buvo<text:s/>teikta Valstybės valdymo ir savivaldybių komiteto ir kokią mes šiek tiek patobulinome per svarstymą. Taigi kviečiu į tribūną K.Šavinį ir pradedame šio įstatymo priėmimą. Prašom, pone pranešėjau, o paskui pastraipsniui.</text:p>
      <text:p text:style-name="Roman">Užsiregistravo 53 Seimo nariai.</text:p>
      <text:p text:style-name="Roman"><text:span text:style-name="T13">K.ŠA</text:span><text:span text:style-name="T14">VINIS.</text:span><text:s/>Gerbiamieji Seimo nariai, šiandien mums prieš akis gana didelis, svarbus ir, sakyčiau, ne politiniu, o daugiau techniniu požiūriu sudėtingas įstatymas, kuris po ilgo svarstymo ir aptarimų buvo detaliai išnagrinėtas Valstybės valdymo ir savivaldybių<text:s/>komitete, bendraujant kartu su Kaimo reikalų komitetu ir su visais kitais, kurie teikė siūlymus, atsiliepė į įstatymo projekto sprendimus. Šiandien pateikiu priimti įstatymą, kuriame dar yra mano vardu siūlomos pataisos, t.y. tos, kurių sulaukėme daugiausiai iš Teisės departamento. Jų pastabos buvo mūsų paskutinio svarstymo metu priimtos ir teko truputį paredaguoti kai kuriuos straipsnius. Aš teikiu savo vardu. Žinoma, prašysiu jūsų pritarimo, kad būtų pritarta tiems siūlomiems straipsniams. Taip pat yra pateikta keletas pataisų dėl Nekilnojamųjų kultūros vertybių apsaugos įstatymo ypatybių, taip pat prašysiu. Čia bus pono S.Pečeliūno. Na, ir dar mano vardu yra. Kaimo reikalų komitetas… Buvo pakankamai sudėtinga apsispręsti dėl kadastro, nekilnojamojo turto<text:s/>kadastras su žemės kadastru šiek tiek susijęs, todėl jie iš karto nebuvo visko pateikę. Mes toliau dirbome, kai kuriuos dalykus sprendėme atskirai ir priėjome prie gana vieningos išvados. Kartu prie kadastro toliau bus visi lydintys įstatymai.<text:s/></text:p>
      <text:p text:style-name="Roman"><text:span text:style-name="T15">PIRMININKAS</text:span><text:span text:style-name="T16">.</text:span><text:s/>Dėkoju, pone pranešėjau. Gerbiamieji kolegos, mūsų Statute nėra visai aišku, ką daryti, kai komitetas geranoriškai apsvarsto Teisės departamento išvadas ir suformuluoja savo siūlymus. Mano klausimas: galbūt galėtume šiems siūlymams, kurie išplaukia iš Teisės departamento išvados, netaikyti 29 Seimo narių balsų ir galbūt galėtume tas pataisas priimti iš karto kaip Teisės departamento matymą? Kolegos, kokia bus jūsų nuomonė? Jeigu pritartumėte, būtų labai miela. Niekas neprieštaraujate, kolegos, kad tos pataisos, kurios K.Šavinio vardu įregistruotos po svarstymo komitete ir suformuluotos, atsižvelgiant į Teisės departamento išvadą, taip pat Kaimo reikalų komiteto pastabos galėtų būti mūsų bendru sutarimu priimamos? S.Pečeliūnas – dėl vedimo tvarkos.</text:p>
      <text:p text:style-name="Roman"><text:span text:style-name="T17">S.PEČELI</text:span><text:span text:style-name="T18">ŪNAS.</text:span><text:s/>Ačiū. Aš tuo klausimu, kuriuo sutariame, irgi pritariu, bet norėčiau, kad taip būtų pasielgta ir su mano pataisomis. Nes procedūra lygiai tokia pati: komitete visur pritarta, todėl negaiškime laiko atskirai apie kiekvieną kalbėdami.</text:p>
      <text:p text:style-name="Roman"><text:span text:style-name="T19">PIRMININKAS.</text:span><text:s/>Gerai. Dėkoju, gerbiamasis kolega. Taigi bendru sutarimu, kolegos, priimame K.Šavinio pataisas dėl 1 straipsnio, dėl 3 straipsnio 1 dalies, dėl 7 straipsnio 1 dalies, dėl 11 straipsnio 1 dalies, dėl 13 straipsnio 1 ir 3 dalių, dėl 14 straipsnio… Dėl pataisos.<text:s/>Tuojau susitarsime. Dėl 14 straipsnio 1 dalies susitariame, dėl 16 straipsnio taip pat susitariame, dėl 36 straipsnio 2, 3, 5 dalių pakeitimo susitariame. Dėl 37 straipsnio 2 ir 3 dalių susitariame.</text:p>
      <text:p text:style-name="Roman">Dabar L.Sabutis prašo žodžio dėl 5 pozicijos K.Šavinio siūlymo, dėl bazinio įstatymo projekto 13 straipsnio. Pone pranešėjau, kokios ten problemos?</text:p>
      <text:p text:style-name="Roman"><text:span text:style-name="T20">K.ŠAVINIS.</text:span><text:s/>Aš norėčiau gal tik truputį, gerbiamasis posėdžio pirmininke, papildyti. Kai kurie Teisės departamento motyvai ir siūlymai šiek tiek susiję su Kaimo reikalų komiteto, net nežinau, kaip sakyti. Iš dalies atsižvelgta ir į tai. Taip pat pono L.Sabučio siūlymas…</text:p>
      <text:p text:style-name="Roman"><text:span text:style-name="T21">PIRMININKAS.</text:span><text:s/>Jis atsispindi jūsų teikime.</text:p>
      <text:p text:style-name="Roman"><text:span text:style-name="T22">K.ŠAVINIS.</text:span><text:s/>Taip. Viskas atsispindės čia, išskyrus 13 straipsnio 8 dalį. Pono L.Sabučio irgi yra atskirai.</text:p>
      <text:p text:style-name="Roman"><text:span text:style-name="T23">PIR</text:span><text:span text:style-name="T24">MININKAS.</text:span><text:s/>Bet pono L.Sabučio siūlymas – vietoje šio įstatymo įrašyti “įstatymų”. Tas teikiama ir jūsų. Jokių problemų dėl 8 dalies. Dėl 8 dalies yra problemų? Nėra problemų. Taigi bazinio įstatymo 13 straipsnis redaguojamas, kaip siūlo K.Šavinis.<text:s/></text:p>
      <text:p text:style-name="Roman">Dabar, gerbiamasis kolega, dėl S.Pečeliūno teikimo. Jūs neprieštarautumėte, kolegos, jeigu eitume šitokia tvarka? Ar einame pastraipsniui?<text:s/></text:p>
      <text:p text:style-name="Roman"><text:span text:style-name="T25">K.ŠAVINIS.</text:span><text:s/>Aš siūlyčiau eiti pastraipsniui.</text:p>
      <text:p text:style-name="Roman"><text:span text:style-name="T26">PIRMININKAS.</text:span><text:s/>Tai 1 straipsnis, kolegos. Jau pataisa yra priimta. 1 straipsnį galime priimti su K.Šavinio pataisa? Priimame. 2 straipsnis. 3, 4, 10 straipsniai. S.Pečeliūnas siūlo įrašyti – vieną naują įstatymą. Pone pranešėjau.</text:p>
      <text:p text:style-name="Roman"><text:span text:style-name="T27">K.ŠAVINIS.</text:span><text:s/>Taip. Čia yra labai teisingas siūlymas įvertinti, kad formuojant nekilnojamojo turto objektus būtų taikomas, be minėtų įstatymų, ir Nekilnojamųjų kultūros vertybių apsaugos įstatymas. Jis kituose straipsniuose taip pat kartojasi: ir 2, ir 3 straipsniuose.</text:p>
      <text:p text:style-name="Roman"><text:span text:style-name="T28">PIRMININKAS.</text:span><text:s/>Dėkui. Priimame bendru sutarimu S.Pečeliūno teikimą įrašyti į 2, 3, 4, 10 straipsnius Nekilnojamųjų kultūros vertybių apsaugos įstatymą. Čia pavadinimas… Yra priimama, ar ne? Ir 2 straipsnis priimamas su šia pataisa. 3 straipsnis priimamas su S.Pečeliūno pataisa ir jūsų, pone Kazimierai Šavini, pataisa. Dėl to jau apsispręsta.</text:p>
      <text:p text:style-name="Roman"><text:span text:style-name="T29">K.ŠAVINIS.</text:span><text:s/>Taip.</text:p>
      <text:p text:style-name="Roman"><text:span text:style-name="T30">PIRMININKAS.</text:span><text:s/>3 straipsnis yra priimamas, ar ne?</text:p>
      <text:p text:style-name="Roman"><text:span text:style-name="T31">K.ŠAVINIS.</text:span><text:s/>Taip.</text:p>
      <text:p text:style-name="Roman"><text:span text:style-name="T32">PIRMININKAS.</text:span><text:s/>S.Pečeliūnas nori kalbėti dėl 3 straipsnio. Suteikiu žodį S.Pečeliūnui.</text:p>
      <text:p text:style-name="Roman"><text:span text:style-name="T33">S.PEČELIŪNAS.</text:span><text:s/>Gerbiamasis pirmininke ir mielasis Šavini, man atrodo, mes iš principo gaištame laiką<text:s/>visai nenaudingai. Komitetas visoms pataisoms pritarė, turėjo tą įrašyti po svarstymo komitete į savo variantą. Tai kam mes dabar čia šį žaidimą žaidžiame? Niekas neprieštaravo, su visomis institucijomis suderinta.</text:p>
      <text:p text:style-name="Roman"><text:span text:style-name="T34">PIRMININKAS.</text:span><text:s/>Kolega, mums reikia priimti<text:s/>kiekvieną įstatymo straipsnį atskirai. Ir mes tai darome.</text:p>
      <text:p text:style-name="Roman"><text:span text:style-name="T35">S.PEČELIŪNAS.</text:span><text:s/>Su K.Šaviniu darote vienaip, su S.Pečeliūnu – kitaip?</text:p>
      <text:p text:style-name="Roman"><text:span text:style-name="T36">PIRMININKAS.</text:span><text:s/>Visiškai tas pats, kolega. Prašom būti dėmesingam.</text:p>
      <text:p text:style-name="Roman"><text:span text:style-name="T37">K.ŠAVINIS.</text:span><text:s/>Taip pat daroma su mano pastabomis kaip ir su pono S.Pečeliūno.</text:p>
      <text:p text:style-name="Roman"><text:span text:style-name="T38">PIRMININKAS.</text:span><text:s/>3 straipsnis priimamas. 4 straipsnis priimamas su S.Pečeliūno pataisomis, ar ne?</text:p>
      <text:p text:style-name="Roman"><text:span text:style-name="T39">K.ŠAVINIS.</text:span><text:s/>Taip.</text:p>
      <text:p text:style-name="Roman"><text:span text:style-name="T40">PIRMININKAS.</text:span><text:s/>5 straipsnis priimamas. 6 straipsnis?</text:p>
      <text:p text:style-name="Roman"><text:span text:style-name="T41">K.ŠAVINIS.</text:span><text:s/>Yra S.Pečeliūno pastaba.<text:s/></text:p>
      <text:p text:style-name="Roman"><text:span text:style-name="T42">PIRMININKAS.</text:span><text:s/>Priimama dėl 4 dalies.</text:p>
      <text:p text:style-name="Roman"><text:span text:style-name="T43">K.ŠAVINIS.</text:span><text:s/>Taip.</text:p>
      <text:p text:style-name="Roman"><text:span text:style-name="T44">PIRMININKAS.</text:span><text:s/>6 straipsnis priimamas su S.Pečeliūno papildymu dėl 4 dalies. 7 straipsnis. Jau priimtos K.Šavinio pataisos. 7 straipsnis priimamas. 8 straipsnis pataisų neturi.</text:p>
      <text:p text:style-name="Roman"><text:span text:style-name="T45">K.ŠAVINIS.</text:span><text:s/>Taip. Priimamas.</text:p>
      <text:p text:style-name="Roman"><text:span text:style-name="T46">PIRMININKAS.</text:span><text:s/>9 straipsnis pataisų neturi. Priimamas. 10 straipsnis – S.Pečeliūno pataisa dėl 1 dalies priimta. O dabar S.Pečeliūno siūloma kita redakcija dėl 2 dalies. Pone pranešėjau.</text:p>
      <text:p text:style-name="Roman"><text:span text:style-name="T47">K.ŠAVINIS.</text:span><text:s/>Taip. Jis papildo sakiniu, kad neatlygintinai viešais duomenimis gali naudotis valstybinio valdymo ir savivaldybių institucijos, kurių sąrašą tvirtina Vyriausybė. Žodžiu, nekilnojamojo turto kadastro duomenimis neatlygintinai galėtų naudotis tos institucijos, kurios, paprastai tariant, išlaikomos iš valstybės biudžeto. Tą sąrašą turėtų patvirtinti Vyriausybė, kad tai nebūtų kaip nors laisvai interpretuojama.</text:p>
      <text:p text:style-name="Roman"><text:span text:style-name="T48">PIRMININKAS.</text:span><text:s/>Pone pranešėjau, jūs priimate S.Pečeliūno redakciją? Taigi 10 straipsnio 2 dalis redaguojama, kaip siūlo S.Pečeliūnas.<text:s/></text:p>
      <text:p text:style-name="Roman">Ir analogiškos pataisos yra 14 ir 16 straipsniams. Aš dėl to nesiūlysiu tartis. 10 straipsnis yra priimtas. 11 straipsnis priimamas su K.Šavinio pataisomis. 12 straipsnis 4 dalis priimama su S.Pečeliūno pataisa, ar ne?<text:s/></text:p>
      <text:p text:style-name="Roman"><text:span text:style-name="T49">K.ŠAVINIS.</text:span><text:s/>Taip.</text:p>
      <text:p text:style-name="Roman"><text:span text:style-name="T50">PIRMININKAS.</text:span><text:s/>Jis siūlo įrašyti du žodžius “bei naudojimo”, taip?</text:p>
      <text:p text:style-name="Roman"><text:span text:style-name="T51">K.ŠAVINIS.</text:span><text:s/>Taip.</text:p>
      <text:p text:style-name="Roman"><text:span text:style-name="T52">PIRMININKAS.</text:span><text:s/>Priimama. Ir 12 straipsnis priimamas. 13 straipsnis priimamas su K.Šavinio pataisa šio straipsnio 1 daliai.<text:s/></text:p>
      <text:p text:style-name="Roman"><text:span text:style-name="T53">K.ŠAVINIS.</text:span><text:s/>Taip…</text:p>
      <text:p text:style-name="Roman"><text:span text:style-name="T54">PIRMININKAS.</text:span><text:s/>Ir aš labai atsiprašau, dėl 13 straipsnio? Dėl 12 straipsnio nori kalbėti M.Pronckus. Dėl 12 straipsnio. S.Pečeliūnas siūlo į 4 dalį įrašyti žodžius “bei naudojimo”. Komitetas pritaria. M.Pronckus.</text:p>
      <text:p text:style-name="Roman"><text:span text:style-name="T55">M.PRONCKUS.</text:span><text:s/>Atsiprašau, pirmininke, aš dėl 13 straipsnio.</text:p>
      <text:p text:style-name="Roman"><text:span text:style-name="T56">PIRMININKAS.</text:span><text:s/>Labai atsiprašau. Neišgirdau. Prašom, kolega.</text:p>
      <text:p text:style-name="Roman"><text:span text:style-name="T57">M.PRONCKUS.</text:span><text:s/>Dėl 13 straipsnio yra gerbiamojo L.Sabučio pataisa. Jūs kalbėjot, kad gerbiamojo K.Šavinio ir L.Sabučio pataisos analogiškos, bet jos nėra analogiškos, kadangi gerbiamasis K.Šavinis yra įrašęs skliausteliuose “išskyrus žemės reformos metu suformuotus žemės sklypus”. Tai nėra analogiškas dalykas. Todėl aš siūlau pritarti gerbiamojo L.Sabučio pataisai, pasiūlymui, o jeigu reikia, balsuoti.</text:p>
      <text:p text:style-name="Roman"><text:span text:style-name="T58">PIRMININKAS.</text:span><text:s/>Gerbiamasis kolega, bet mes jau esam susitarę ir dėl L.Sabučio pataisos…</text:p>
      <text:p text:style-name="Roman"><text:span text:style-name="T59">K.ŠAVINIS.</text:span><text:s/>Ne, posėdžio pirmininke, aš galiu paaiškinti.</text:p>
      <text:p text:style-name="Roman"><text:span text:style-name="T60">PIRMININKAS.</text:span><text:s/>Prašom.</text:p>
      <text:p text:style-name="Roman"><text:span text:style-name="T61">K.</text:span><text:span text:style-name="T62">ŠAVINIS.</text:span><text:s/>Iš tikrųjų mes turbūt iš pradžių daugiau dėmesio skyrėm žemės reformai, vadinasi, tą minėjom. Tačiau ponas L.Sabutis papildė, kad yra ir kitų įstatymų, dėl kurių gali būti suformuoti sklypai, todėl išplėtėm tą įstatymo taikymą – visų priimtų įstatymų reikalavimus. Ir vienas iš svarbiausių čia, žinoma, yra Žemės reformos įstatymas. Jis yra platesnis, aš priimu L.Sabučio pataisą ir siūlau pritarti.</text:p>
      <text:p text:style-name="Roman"><text:span text:style-name="T63">PIRMININKAS.</text:span><text:s/>Priimama L.Sabučio pataisa. L.Sabutis dar nori kalbėti.</text:p>
      <text:p text:style-name="Roman"><text:span text:style-name="T64">L.SABUTIS.</text:span><text:s/>Norėčiau papildyti, nes<text:s/>kolega M.Pronckus visiškai teisingai pasakė. Kadangi su pranešėju mes taip pat suderinom, jis priima mano pataisą, o ją papildo jau V.Lapė. Mano pataisoje yra bendrai pasakyta, ne šio įstatymo, o įstatymų reikalavimus. Aš nerašau skliausteliuose, kad dar<text:s/>paminimas įstatymas žemės reformos metu. Todėl aš, kaip ir sutarėm su pranešėju, teikiu savo redakciją, prašyčiau, kad būtent tokia liktų galutinė įstatymo redakcija.</text:p>
      <text:p text:style-name="Roman"><text:span text:style-name="T65">PIRMININKAS.</text:span><text:s/>Taigi 3 dalis redaguojama taip, kaip siūlo L.Sabutis, o ne taip, kaip siūlo<text:s/>K.Šavinis? Susitarėm?<text:s/></text:p>
      <text:p text:style-name="Roman"><text:span text:style-name="T66">K.ŠAVINIS.</text:span><text:s/>Susitarėm.</text:p>
      <text:p text:style-name="Roman"><text:span text:style-name="T67">L.SABUTIS.</text:span><text:s/>Taip.</text:p>
      <text:p text:style-name="Roman"><text:span text:style-name="T68">PIRMININKAS.</text:span><text:s/>Sutarta. Dabar dėl 8 dalies, dėl kurios irgi susitarėm, kaip siūlo K.Šavinis. Priimama V.Lapės siūloma 13 straipsnio 8 dalies redakcija, ar ne?</text:p>
      <text:p text:style-name="Roman"><text:span text:style-name="T69">K.ŠAVINIS.</text:span><text:s/>Taip.</text:p>
      <text:p text:style-name="Roman"><text:span text:style-name="T70">PIRMININKAS.</text:span><text:s/>Ačiū.</text:p>
      <text:p text:style-name="Roman"><text:span text:style-name="T71">K</text:span><text:span text:style-name="T72">.ŠAVINIS.</text:span><text:s/>Dabar V.Lapės pats naujausias pasiūlymas.</text:p>
      <text:p text:style-name="Roman"><text:span text:style-name="T73">PIRMININKAS.</text:span><text:s/>Dėkui. Ar galime 13 straipsnį laikyti priimtą?</text:p>
      <text:p text:style-name="Roman"><text:span text:style-name="T74">L.SABUTIS.</text:span><text:s/>Galim.</text:p>
      <text:p text:style-name="Roman"><text:span text:style-name="T75">PIRMININKAS.</text:span><text:s/>13 straipsnis priimamas, kolegos. 14 straipsnis… S.Pečeliūno pataisai pritarta.</text:p>
      <text:p text:style-name="Roman"><text:span text:style-name="T76">K.ŠAVINIS.</text:span><text:s/>Taip, pritarta.</text:p>
      <text:p text:style-name="Roman"><text:span text:style-name="T77">PIRMIN</text:span><text:span text:style-name="T78">INKAS.</text:span><text:s/>K.Šavinio pataisai dėl 1 dalies pritarta. Ir S.Pečeliūno redakcinei pataisai dėl 3 dalies taip pat pritarta, ar ne?</text:p>
      <text:p text:style-name="Roman"><text:span text:style-name="T79">K.ŠAVINIS.</text:span><text:s/>Taip.</text:p>
      <text:p text:style-name="Roman"><text:span text:style-name="T80">PIRMININKAS.</text:span><text:s/>Ir dėl 4 dalies 3 punkto S.Pečeliūno pataisai yra pritarta. 14 straipsnis gali būti priimamas? Priimamas.</text:p>
      <text:p text:style-name="Roman"><text:span text:style-name="T81">K.ŠAVINIS.</text:span><text:s/>Taip.</text:p>
      <text:p text:style-name="Roman"><text:span text:style-name="T82">PIRMININKAS.</text:span><text:s/>15 straipsnis. S.Pečeliūno redakciniam siūlymui yra pritarta, ar ne?<text:s/></text:p>
      <text:p text:style-name="Roman"><text:span text:style-name="T83">K.ŠAVINIS.</text:span><text:s/>Taip, čia apsaugos zonos minimos…</text:p>
      <text:p text:style-name="Roman"><text:span text:style-name="T84">PIRMININKAS.</text:span><text:s/>Ir K.Šavinio siūlymui dėl 5 dalies taip pat yra pritarta. 15 straipsnis priimamas. 16 straipsnis – S.Pečeliūno analogiškas patikslinimas 10 straipsnio patikslinimui priimamas. 16 straipsnis priimamas. 17 straipsnis priimamas su S.Pečeliūno pataisa, skirta 1 dalies 4 punktui, ar ne?</text:p>
      <text:p text:style-name="Roman"><text:span text:style-name="T85">K.ŠAVINIS.</text:span><text:s/>Taip.</text:p>
      <text:p text:style-name="Roman"><text:span text:style-name="T86">PIRMININKAS.</text:span><text:s/>17 straipsnis priimamas. Ar gali būti<text:s/>priimamas 18 straipsnis su 2 dalimi, kurią siūlo S.Pečeliūnas?</text:p>
      <text:p text:style-name="Roman"><text:span text:style-name="T87">K.ŠAVINIS.</text:span><text:s/>Galima priimti.</text:p>
      <text:p text:style-name="Roman"><text:span text:style-name="T88">PIRMININKAS.</text:span><text:s/>18 straipsnis priimamas. 19 straipsnis priimamas. 20 straipsnis priimamas. 21 straipsnis priimamas. 22 straipsnis. Priimamas?</text:p>
      <text:p text:style-name="Roman"><text:span text:style-name="T89">K.ŠAVINIS.</text:span><text:s/>Taip pat su S.Pečeliūno…</text:p>
      <text:p text:style-name="Roman"><text:span text:style-name="T90">PIRMININKAS.</text:span><text:s/>Su S.Pečeliūno papildymu, skirtu 1 daliai. 22 straipsnis priimamas.<text:s/></text:p>
      <text:p text:style-name="Roman"><text:span text:style-name="T91">K.ŠAVINIS.</text:span><text:s/>Taip.</text:p>
      <text:p text:style-name="Roman"><text:span text:style-name="T92">PIRMININKAS.</text:span><text:s/>23 straipsnis priimamas. 24 straipsnis priimamas. 25 straipsnis priimamas su S.Pečeliūno papildymu 2 daliai.<text:s/></text:p>
      <text:p text:style-name="Roman"><text:span text:style-name="T93">K.ŠAVINIS.</text:span><text:s/>Taip.</text:p>
      <text:p text:style-name="Roman"><text:span text:style-name="T94">PIRMININ</text:span><text:span text:style-name="T95">KAS.</text:span><text:s/>26 straipsnis priimamas. 27 straipsnis priimamas. 28 straipsnis priimamas. 29 straipsnis priimamas. 30 straipsnis priimamas. 31 straipsnis priimamas. 32 straipsnis priimamas. 33 straipsnis priimamas. 34 straipsnis priimamas. 35straipsnis – S.Pečeliūnas siūlo tikslinti 4 dalį, o paskui tikslina savo patikslinimą. Kurį variantą, pone pranešėjau, jūs renkatės?</text:p>
      <text:p text:style-name="Roman"><text:span text:style-name="T96">K.ŠAVINIS.</text:span><text:s/>Galima priimti S.Pečeliūno pataisą visiškai.</text:p>
      <text:p text:style-name="Roman"><text:span text:style-name="T97">PIRMININKAS.</text:span><text:s/>Patikslintą S.Pečeliūno pataisą. Kalba S.Pečeliūnas.</text:p>
      <text:p text:style-name="Roman"><text:span text:style-name="T98">S.PEČELIŪNAS.</text:span><text:s/>Ačiū. Mes prieš svarstymą komitete dar patikslinom tą pirminį variantą ir prašėm tiesiog pakeisti, senąjį išbraukti ir tą naują tekstą įrašyti. Komitetas jį svarstė ir priėmė.</text:p>
      <text:p text:style-name="Roman"><text:span text:style-name="T99">PIRMININKAS.</text:span><text:s/>Dėkoju. Taigi 4 dalis priimama pagal moderniausią S.Pečeliūno teikiamą 4 dalies variantą. 35 straipsnis priimamas.<text:s/></text:p>
      <text:p text:style-name="Roman"><text:span text:style-name="T100">K.ŠAVINIS.</text:span><text:s/>Taip.</text:p>
      <text:p text:style-name="Roman"><text:span text:style-name="T101">PIRMININKAS.</text:span><text:s/>36 straipsnis. Kaip su organais ir kitais dalykais, pone Kazimierai Šavini?</text:p>
      <text:p text:style-name="Roman"><text:span text:style-name="T102">K.ŠAVINIS.</text:span><text:s/>Na, čia ta terminologija “valdymo organai” išlieka. Mes čia nieko kita neatradom. Atsižvelgdami į Teisės departamento pastabas mes apskritai šį straipsnį pakeičiam taip, kad tai atitiktų Viešųjų įstaigų įstatymą. Tai tos įstaigos valdymas. Kaip yra Viešųjų įstaigų įstatyme priimta, taip ir Matininkų rūmai turėtų būti organizuoti tokiu pačiu būdu ir pagal<text:s/>tą patį įstatymą.</text:p>
      <text:p text:style-name="Roman"><text:span text:style-name="T103">PIRMININKAS.</text:span><text:s/>Taigi priimamos 36 straipsnio pataisos, kurias siūlo K.Šavinis. O dėl redagavimo laikysime, kad tai S.Pečeliūno darbo užduotis redaktoriams. 36 straipsnis priimamas. 37 straipsnis priimamas su pataisomis, ar ne?</text:p>
      <text:p text:style-name="Roman"><text:span text:style-name="T104">K.ŠAVINIS.</text:span><text:s/>Taip.</text:p>
      <text:p text:style-name="Roman"><text:span text:style-name="T105">PIRMININKAS.</text:span><text:s/>Jas teikia S.Pečeliūnas ir K.Šavinis. 38 straipsnis priimamas.</text:p>
      <text:p text:style-name="Roman"><text:span text:style-name="T106">K.ŠAVINIS.</text:span><text:s/>Atsiprašau, minutę, man atrodo, čia 37 straipsniui S.Pečeliūno. Tiksliau, bus Teisės departamento, man atrodo, aš jau truputį nubėgau.</text:p>
      <text:p text:style-name="Roman"><text:span text:style-name="T107">PIRMININKAS.</text:span><text:s/>Jūs siūlote išbraukti: “kuris veikia… vadovausis Personalinių įmonių įstatymu”.</text:p>
      <text:p text:style-name="Roman"><text:span text:style-name="T108">K.ŠAVINIS.</text:span><text:s/>Taip.</text:p>
      <text:p text:style-name="Roman"><text:span text:style-name="T109">PIRMININKAS.</text:span><text:s/>O S.Pečeliūnas siūlo toliau papildyti “ar įstaigoje”.<text:s/></text:p>
      <text:p text:style-name="Roman"><text:span text:style-name="T110">K.ŠAVINIS.</text:span><text:s/>Čia mes atsižvelgėm. Na, kaip čia pasakyti, Matininkų rūmai apibūdina visą matininkų veiklą ir jų<text:s/>narius. Tačiau toliau čia šiame straipsnyje nurodoma, kad matininkas gali steigti savo biurą, dirbti bet kokioje įmonėje, žodžiu, čia yra aptarta ir jo atsakomybė, ir privalomas civilinės atsakomybės draudimas Matininkų rūmų naudai. Tai čia mes jau daugiau vadovavomės tuo požiūriu.</text:p>
      <text:p text:style-name="Roman"><text:span text:style-name="T111">PIRMININKAS.</text:span><text:s/>Taigi S.Pečeliūno pataisos priimtos. K.Šavinio taip pat. Jau pirmai susitarėme. S.Pečeliūnas dar nori kalbėti. Ne. 37 straipsnis priimamas. 38 straipsnis priimamas. 39 straipsnis priimamas. 40 straipsnis priimamas.<text:s/>41 straipsnis priimamas. 42 straipsnis priimamas. Pone pranešėjau ir pataisų teikėjai, neapsakomai miela dirbti, kai gerai pasirengta priimti įstatymą. Pone pranešėjau, koks baigiamasis jūsų žodis?</text:p>
      <text:p text:style-name="Roman"><text:span text:style-name="T112">K.ŠAVINIS.</text:span><text:s/>Na, aš manau, kad tai yra pagrindinis įstatymas, kuris mums padės nustatyti nekilnojamojo turto kadastro tvarkymo tvarką. Čia, kaip matysit iš lydinčių dokumentų, taip pat yra pakankamai gerai suderinta su žemės kadastru. Tai iš tiesų bus labai svarbus techninis dokumentas tvarkant mūsų, sakykim, valstybės ūkį, atliekant teritorinį planavimą, detalųjį planavimą ir visus kitus darbus. Taip pat įtvirtinant nekilnojamojo turto nuosavybę.<text:s/></text:p>
      <text:p text:style-name="Roman"><text:span text:style-name="T113">PIRMININKAS.</text:span><text:s/>Dėkoju, pone pranešėjau. Dabar kalbos dėl motyvų. Suteikiu žodį komiteto pirmininkui L.Sabučiui pirmajam kalbėti dėl motyvų. Ačiū, pone pranešėjau. Prašom pailsėti.</text:p>
      <text:p text:style-name="Roman"><text:span text:style-name="T114">L.SABUTIS.</text:span><text:s/>Taip, aš kažin ko daugiau nebepasakysiu. Tik galima pailiustruoti, jog tai buvo nelengva rengiant šį įstatymą ir mes žengėme iš tikrųjų be skambių frazių labai rimtą žingsnį į vieningą sistemą, kuri yra pati pažangiausia. Tiek Olandijoje, tiek kitose aplink esančiose valstybėse jau nuo seno taip tvarko tuos reikalus. Ir ten piliečiai arba užsieniečiai, norėdami įgyti nuosavybę arba pakeisti teisinę savo žemės arba kito nekilnojamojo turto<text:s/>padėtį, daug laiko nepraranda. Tai gali užtrukti vieną, dvi, tris dienas. Pas mus iki šiol buvo mėnesių mėnesiais, dėl to žmonės dažnai priekaištaudavo, taip pat dėl tam tikrų teisės normų stokos. Vėliau baigiantis didžiajam žemės reformos ir nuosavybės atkūrimo darbui, manau, palaipsniui bus pereinama prie savarankiškos institucijos, kuri matuos ir tvarkys ne tik žemėtvarką, bet ir teiks paslaugas.</text:p>
      <text:p text:style-name="Roman">Labai teisinga pastaba ta, kad valstybė imasi atsakomybės už padarytus nuostolius arba netikslumus žemės reformos metu, o žmogui piliečiui pagal šį įstatymą pakartotinai nereikia mokėti arba turėti išlaidų. Tai turėtų atsispindėti ir kituose teisės aktuose. Pritariu Seimo nariams ir tiems, kurie teikia pastabas, kai kurios buvo pavėluotos, bet buvo padaryta pertrauka ir patikslinta. Man atrodo, šiandien Nekilnojamojo turto kadastro įstatymas yra visiškai geros kokybės, todėl kviečiu už jį balsuoti.</text:p>
      <text:p text:style-name="Roman"><text:span text:style-name="T115">PIRMININKAS.</text:span><text:s/>Seimo narys M.Pronckus.</text:p>
      <text:p text:style-name="Roman"><text:span text:style-name="T116">M.PRONCKUS.</text:span><text:s/>Gerbiamieji kolegos, norėčiau kalbėti prieš vadovaudamasis šiais motyvais. Pirmiausia čia mes lyg ir į vieną sistemą sujungiame, kaip sakė, du tokius vykdytojus. Tai tuos, kurie dirba žemės reikalų darbą, ir tuos, kurie tvarko popierius arba spaudo mygtukus. Charakteringa, kad visas įstatymas palankus popierių tvarkytojams. Beveik nė vienas žemėtvarkos specialistų pasiūlymas nebuvo priimtas. Ką tai reiškia? Sunku suprasti, ką tai reikštų.</text:p>
      <text:p text:style-name="Roman">Pacituosiu vieno specialisto teiginį: “Įstatymo turinys neatitinka jo paskirties, t.y. daug įstatymo straipsnių skirti ne žemės kadastrui, o pagrindiniai klausimai, kuriuos turėtų spręsti šis įstatymas, jame neišnagrinėti”. Pasirašo universiteto fakulteto prodekanas Gurklys. Taip pat jums išdalinti kai kurie samprotavimai kitų žemėtvarkos specialistų, tarp jų Žemės ūkio universiteto rektoriaus gerbiamojo A.Kusto. Tai – pirmas momentas.</text:p>
      <text:p text:style-name="Roman">Antra. Pasirodo, kad mygtukų spaudytojai arba popierių tvarkytojai labai neblogai gyvena. Pažiūrėkite į jų atlyginimus, kurie yra pateikti lentelėje. Kitaip sakant, per 10 tūkst., plius dar premijos po 20 tūkst. per metus, pasirodo, kad šis darbas yra naudingas. Kai popierių tvarkytojai paima ir praktinius reikalus į savo sferą, tai man kelia abejonių.<text:s/></text:p>
      <text:p text:style-name="Roman">Labai gerai, kad čia pataisų teikėjai išsprendė klausimą dėl žmonių, kuriems, jeigu būtų priimta pagal seną<text:s/>įstatymą, reikėtų dar mokėti didelius pinigus už tai, kad kažkieno padaryta klaidų. Tas yra teigiama. Vis dėlto tokiam įstatymo projektui nepritariu. Ačiū.</text:p>
      <text:p text:style-name="Roman"><text:span text:style-name="T117">PIRMININKAS.</text:span><text:s/>Seimo narys S.Pečeliūnas.<text:s/></text:p>
      <text:p text:style-name="Roman"><text:span text:style-name="T118">S.PEČELIŪNAS.</text:span><text:s/>Ačiū. Ilgai dirbta su šiuo įstatymu, daug grupių, daug interesų buvo mėginta suderinti. Aš norėčiau padėkoti pono L.Sabučio vadovaujamam komitetui ir ponui K.Šaviniui, kad mes dirbome tikrai konstruktyviai. Dar vienas pavyzdys, kad norint galima rasti išeitį ir suderinti net ir kebliausiose situacijose. Tiems, kurie oponuoja, aišku, būtų galima dar tobulinti ir tobulinti. Gal ir man kai kas tame įstatyme nepatinka, bet tai yra suderintas variantas, galimai artimas teisybei ir įmanomai situacijai šiandien. Arba mes tą jau fiksuojame, arba ir toliau ginčijamės tarpusavyje ir nieko neturime. Manyčiau, geriau turėti kad ir ne idealų variantą, bet artimą jam, negu neturėti jokio. Kviesčiau balsuoti už.</text:p>
      <text:p text:style-name="Roman"><text:span text:style-name="T119">PIRMININKAS.</text:span><text:s/>Seimo narys V.Vilimas.</text:p>
      <text:p text:style-name="Roman"><text:span text:style-name="T120">V.VILIMAS.</text:span><text:s/>Aš noriu pasakyti panašiai, kaip gerbiamasis M.Pronckus, kadangi universiteto vadovai kreipėsi į Seimą ir į tai nebuvo atsižvelgta. Mano manymu, reikėjo, kad specialistus rengiančios organizacijos kritiškai pažiūrėtų į šį dalyką. Jie turi kritinių pastabų. Kiek žinau, šis įstatymas nebuvo pateiktas spaudai. Būtina<text:s/>gauti, kartoju, reikėjo būtinai gauti tų specialistų nuomonę. Aš susilaikysiu, kai bus kalbama apie balsavimą.</text:p>
      <text:p text:style-name="Roman"><text:span text:style-name="T121">PIRMININKAS.</text:span><text:s/>Iš tikrųjų Seimas nebuvo nusprendęs, kad šis įstatymas būtų paskelbtas visuomenei svarstyti. Tokio sprendimo nebuvo. Nežinau, ar tai<text:s/>trūkumas. Seimo narys A.Grumadas.</text:p>
      <text:p text:style-name="Roman"><text:span text:style-name="T122">A.GRUMADAS.</text:span><text:s/>Norėčiau truputį paprieštarauti kolegoms, kurie kalbėjo prieš šį įstatymo projektą. Kadangi vis dėlto sukuriama viena bazė, o jos skaidymas į gabalus, ar tai būtų žemė, ar kitas nekilnojamasis turtas, kažin ar<text:s/>būtų protinga. Toks variantas, kuris yra pateiktas, manyčiau, yra optimalus ir administravimo prasme, ir išlaidų, reikalingų administruoti, prasme. Todėl pritariu šiam įstatymo projektui ir kviečiu balsuoti.</text:p>
      <text:p text:style-name="Roman"><text:span text:style-name="T123">PIRMININKAS.</text:span><text:s/>Dėkui. Kolegos, kviečiu registruotis. Registruotis, vildamasis, kad dirbant šį darbą neliks laiko dirbti kitus triukšmingus darbus. Registruojamės. Prašom sėsti, kolegos, į savo vietas, pradėsime balsuoti. Kolegos, prašom sėsti, pradedame balsuoti. Pone Stanislovai Buškevičiau, negaliu skelbti balsavimo, kol jūs neišsiaiškinote fizinių santykių su A.Čapliku, nes labai aukštai buvo pakeltos rankos.<text:s/></text:p>
      <text:p text:style-name="Roman">Užsiregistravo 78 Seimo nariai. Balsuojame, ar priimame Nekilnojamojo turto registro įstatymo kai kurių straipsnių pakeitimo ir papildymo įstatymą. Balsuoti pradedame, kolegos. Už – 50, prieš – 4, susilaikė 18, Nekilnojamojo turto registro įstatymo 5, 12, 16, 22, 29, 31, 42 straipsnių pakeitimo ir papildymo įstatymas yra priimtas.<text:s/></text:p>
      <text:p text:style-name="Roman"/>
      <text:p text:style-name="Roman12">Nekilnojamojo turto registro įstatymo 5, 12, 16, 22, 29, 31, 42 straipsnių pakeitimo įstatymo projektas Nr.P-2282(3*) (<text:span text:style-name="T124">priėmimas</text:span>)</text:p>
      <text:p text:style-name="Roman"/>
      <text:p text:style-name="Roman">Kitas Nekilnojamojo turto registro įstatymo Nr.P-2282(3)… Prašom atleisti. Buvo priimtas Nekilnojamojo turto kadastro įstatymas, kurio projekto registracijos numeris buvo Nr.P-2281. Dabar Nekilnojamojo turto registro įstatymo kai kurių straipsnių pakeitimo ir papildymo įstatymo projektas Nr.P-2282. Atsiprašau visų Dokumentų skyriaus bendradarbių, kad suklydau sakydamas pavadinimą. Priėmimas. Tribūnoje – K.Šavinis.</text:p>
      <text:p text:style-name="Roman"><text:span text:style-name="T125">K.ŠAVINIS.</text:span><text:s/>Gerbiamieji Seimo<text:s/>nariai, šiam įstatymui jau nelabai turėčiau ką pridurti. Tai yra lydintysis, bet taip pat labai svarbi, sakyčiau, gal ir sudėtinė Nekilnojamojo turto kadastro dalis – registras. Po svarstymo naujų pastabų nebuvo sulaukta, nes buvo, matyt, pakankamai kvalifikuotai atsižvelgta, išdiskutuota iki svarstymo. Todėl kviečiu jį priimti.</text:p>
      <text:p text:style-name="Roman"><text:span text:style-name="T126">PIRMININKAS.</text:span><text:s/>Dėkui. 1 straipsnis. Ar galime priimti 1 straipsnį? Dėl visko ar dėl 1 straipsnio? 1 straipsnis priimamas.<text:s/></text:p>
      <text:p text:style-name="Roman">2 straipsnis? Priimamas. 3 straipsnis? Priimamas. 4 straipsnis? Priimamas. 5 straipsnis? Priimamas. 6 straipsnis? Priimamas. 7 straipsnis? Priimamas. 8 straipsnis? Priimamas. Dėkui. Prašom kalbėti dėl motyvų. Suteikiu žodį Seimo nariui M.Pronckui.</text:p>
      <text:p text:style-name="Roman"><text:span text:style-name="T127">M.PRONCKUS.</text:span><text:s/>Mano motyvai tie patys kaip ir anksčiau. Siūlau balsuoti prieš.</text:p>
      <text:p text:style-name="Roman"><text:span text:style-name="T128">PIRMININKAS.</text:span><text:s/>Seimo narys L.Sabutis – motyvai už.</text:p>
      <text:p text:style-name="Roman"><text:span text:style-name="T129">L.SABUTIS.</text:span><text:s/>Mano motyvai tokie patys ir kviečiu balsuoti už.</text:p>
      <text:p text:style-name="Roman"><text:span text:style-name="T130">PIRMININKAS.</text:span><text:s/>Registruojamės. Kolegos, registruojamės. Aštrialiežuviai tie Seimo nariai. Registruojamės ir balsuosime dėl Nekilnojamojo turto registro įstatymo 5, 12, 16, 22, 29, 31 ir 42 straipsnių pakeitimo ir papildymo įstatymo projekto.<text:s/></text:p>
      <text:p text:style-name="Roman">Posėdžiauja 67 Seimo nariai.</text:p>
      <text:p text:style-name="Roman">Nekilnojamo turto registro įstatymo kai kurių straipsnių pakeitimo ir papildymo įstatymo projektas. Pradedame balsuoti dėl šio įstatymo priėmimo.<text:s/></text:p>
      <text:p text:style-name="Roman">Už – 46, prieš – 7, susilaikė 7. Įstatymas priimtas.</text:p>
      <text:p text:style-name="Roman"/>
      <text:p text:style-name="Roman12">Žemės įstatymo 2, 12, 14, 20, 30, 31, 47 straipsnių pakeitimo ir XII skyriaus pripažinimo netekusiu galios įstatymo projektas Nr.P-2283(2*) (<text:span text:style-name="T131">priėmimas</text:span>)</text:p>
      <text:p text:style-name="Roman"/>
      <text:p text:style-name="Roman">Dar vienas šios grupės įstatymas – Žemės įstatymo 2, 14, 20, 30, 31, 49, 50, 51 straipsnių pakeitimo ir XII skyriaus pavadinimo pakeitimo įstatymo projektas Nr.P-2283(2). Priėmimas. Žodis pranešėjui K.Šaviniui.</text:p>
      <text:p text:style-name="Roman"><text:span text:style-name="T132">K.ŠAVINIS.</text:span><text:s/>Taip pat šiam įstatymui aš teikiu savo vardu pasiūlymus ir jie yra daromi vien tik dėl to, kad Teisės departamentas irgi pasiūlė kai kurių teisinių pastabų. Gal šioks toks niuansas yra ir Kaimo reikalų komiteto mintys, kurios buvo reikštos, ir pirmame etape lyg ir nebuvo iki galo išsiaiškinta, todėl mano pasiūlymuose tos pastabos atsispindi.</text:p>
      <text:p text:style-name="Roman"><text:span text:style-name="T133">PIRMININKAS.</text:span><text:s/>Dėkui, pone pranešėjau. Ar galime priimti 1 straipsnį su K.Šavinio pataisa? Priimame. 2 straipsnį galime priimti su K.Šavinio pataisa? Priimame. 3 straipsnį? Priimame. 4 straipsnis. Priimame. 5 straipsnis. Priimame.<text:s/>6 straipsnis. Priimame. 7 straipsnis. Priimame. 8 straipsnį priimame su K.Šavinio pataisa. 9 straipsnį taip pat priimame su K.Šavinio pataisa. (<text:span text:style-name="T134">Balsas salėje</text:span>) Dėl 9 straipsnio? Ne. 9 straipsnis priimtas. 10 straipsnis priimtas, ar ne?</text:p>
      <text:p text:style-name="Roman"><text:span text:style-name="T135">K.ŠAVINIS.</text:span><text:s/>Taip.</text:p>
      <text:p text:style-name="Roman"><text:span text:style-name="T136">PIR</text:span><text:span text:style-name="T137">MININKAS.</text:span><text:s/>Dėkui. Priimta pastraipsniui.<text:s/></text:p>
      <text:p text:style-name="Roman">Dėl motyvų V.Lapė prašo žodžio pirmasis.</text:p>
      <text:p text:style-name="Roman"><text:span text:style-name="T138">V.LAPĖ.</text:span><text:s/>Ačiū. Aktyviai teko ginčytis su autoriais ir su pagrindiniu komitetu, tačiau apčiuopiamų rezultatų mes ir nepasiekėme. Štai, man atrodo, dėl ko balsuoja prieš ir kolega M.Pronckus, ir V.Vilimas. Tai kaip tiktai susiję su šio įstatymo pataisomis. Kad ir kaip ten būtų, aš nenoriu įžeisti nei Valstybės valdymo ir savivaldybių komiteto, nei autorių – čia vis tiek nerasta kompromiso dėl žemės kadastro ir šio įstatymo, kurį<text:s/>jau priėmėme, kadastro. Aš manau, kad čia tikrai reikėjo daugiau kreipti dėmesio į profesionalus, aukšto rango specialistus, mokslininkus. Nors šiandien aš nenoriu balsuoti nei prieš, nei už, manau, šios pataisos turės būti daromos. Prie to, ko neįvertino<text:s/>autoriai, vis dėlto, man atrodo, reikėtų grįžti – gal ne šiandien, bet kitą kartą, ir labai aiškiai pasakyti tai, ko mes nepasakome dabar. Yra labai daug abejotinų pataisų ir, mano manymu, šiuo metu galėjome Žemės įstatymo nekeisti priėmę šį įstatymą.</text:p>
      <text:p text:style-name="Roman"><text:span text:style-name="T139">PIRM</text:span><text:span text:style-name="T140">ININKAS.</text:span><text:s/>Seimo narys L.Sabutis.</text:p>
      <text:p text:style-name="Roman"><text:span text:style-name="T141">L.SABUTIS.</text:span><text:s/>Dėkoju. Norėčiau pakviesti Seimo narius atsižvelgti į tai, jog mes jau priėmėme galų gale suderintas po pertraukos ir kai kurias pastabas dėl Nekilnojamojo turto kadastro. Nors buvo siūloma išbraukti pirmojoje sąvokoje, kas yra Nekilnojamojo turto kadastras, mes vis dėlto įrašėme, atsižvelgdami į siūlymus, kad (…) taisyklių duomenims nekilnojamajam objektui suformuoti vadovaujantis būtent žemės, miškų, statybos, teritorijų planavimo, saugomų teritorijų ir kadastro<text:s/>duomenų apie šį objektą visuma. Todėl logiškai seka ir Žemės įstatymo pataisos. Žemės įstatymui dabar taip pat pateikėme patikslintas septynių straipsnių redakcijas. Mes manome, kad tiesiog būtina, jeigu kalbame apie bendrą Nekilnojamojo turto kadastrą, kad tai atitiktų kitus įstatymus. Čia taip pat apibrėžta labai svarbi nuostata (14 punktas), kas yra Žemės kadastras. Tai nekilnojamojo turto dalis, nustatanti žemės sklypų formavimo taisykles, būdus, apimanti visumą… ir t.t. Žodžiu, tarpusavyje, ką aš iliustravau, vienas įstatymas susiejamas su kitu ir tai iš tikrųjų sudaro labai vientisą sistemą ir nėra klaidžiojimo.<text:s/></text:p>
      <text:p text:style-name="Roman">Toliau mes pridedame, kad žemės informacinė sistema ir Žemės kadastro tvarkymas yra tos pačios institucijos rankose, ir nurodome, kokiais turi būti vadovaujamasi įstatymais bei Vyriausybės nutarimais. Todėl kviečiu Seimo narius ir raginu abejojančius taip pat vieningai balsuoti už šį įstatymą.</text:p>
      <text:p text:style-name="Roman"><text:span text:style-name="T142">PIRMININKAS.</text:span><text:s/>Labai logiška, retoriška pabaiga.</text:p>
      <text:p text:style-name="Roman">Registruojamės! Balsuosime, ar priimame Žemės įstatymo<text:s/>2, 14, 20, 30, 31, 49, 50, 51 straipsnių pakeitimo ir XII skyriaus pavadinimo pakeitimo įstatymą. Registruojamės! Jeigu sėdi S.Malkevičius, vadinasi, yra ir A.Matulas. Jeigu sėdi A.Matulas, vadinasi, yra ir S.Malkevičius. (<text:span text:style-name="T143">Juokas salėje</text:span>) Jeigu penkios kėdės tuščios aplink V.Andriukaitį, vis tiek jis dalyvauja posėdyje.</text:p>
      <text:p text:style-name="Roman">Užsiregistravo 64 Seimo nariai.</text:p>
      <text:p text:style-name="Roman">Kas būtų už tai, kad šis įstatymas būtų priimtas, kolegos? Prašom balsuoti už arba kitaip.</text:p>
      <text:p text:style-name="Roman">Už – 43, prieš – 3, susilaikė 10. Žemės įstatymo pataisos yra priimtos.<text:s/></text:p>
      <text:p text:style-name="Roman"/>
      <text:p text:style-name="Roman12">Žemės nuomos įstatymo 6 straipsnio pakeitimo įstatymo projektas Nr.P-2284(3*) (<text:span text:style-name="T144">priėmimas</text:span>)</text:p>
      <text:p text:style-name="Roman"/>
      <text:p text:style-name="Roman">Žemės nuomos įstatymo 6 straipsnio pakeitimo įstatymo projektas Nr.P-2284(3). Tribūnoje – K.Šavinis.</text:p>
      <text:p text:style-name="Roman"><text:span text:style-name="T145">K.ŠAVINIS.</text:span><text:s/>Šiam įstatymui turbūt komentarai minimalūs. Čia<text:s/>pakeičiami tik terminai ir vietoje žodžių “Žemės kadastro” dabar įvardijama “Nekilnojamojo turto kadastro”. Tai jau lydintysis įstatymas. Tuos priimėme, todėl būtų logiška, kad ir šis įstatymas būtų taip pataisytas, kaip pateikiu.</text:p>
      <text:p text:style-name="Roman"><text:span text:style-name="T146">PIRMININKAS.</text:span><text:s/>Dėkui. Prašom kalbėti, kolegos. 1 straipsnis priimamas. 2 straipsnis, reglamentuojantis įsigaliojimą, priimamas. Ačiū. Ar kas kalbėtų? Ne.</text:p>
      <text:p text:style-name="Roman">Registruojamės! Posėdyje dalyvauja 65 Seimo nariai.</text:p>
      <text:p text:style-name="Roman">Balsuojame dėl Žemės nuomos įstatymo 6 straipsnio pakeitimo įstatymo projekto. Ar priimame šį įstatymą? Balsuoti pradėjome, kolegos.</text:p>
      <text:p text:style-name="Roman">Už balsavo – 53, prieštaraujančių nėra, susilaikė 6. Įstatymas priimtas.<text:s/></text:p>
      <text:p text:style-name="Roman"/>
      <text:p text:style-name="Roman12">Teritorijų planavimo įstatymo 19, 20, 21, 24 straipsnių pakeitimo įstatymo projektas Nr.P-2285(3*) (<text:span text:style-name="T147">priėmimas</text:span>)</text:p>
      <text:p text:style-name="Roman"/>
      <text:p text:style-name="Roman">Teritorijų planavimo įstatymo 19, 20, 21, 24 straipsnių pakeitimo įstatymo projektas Nr.P-2285(3). Suteikiu žodį K.Šaviniui.</text:p>
      <text:p text:style-name="Roman"><text:span text:style-name="T148">K.ŠAVINIS.</text:span><text:s/>Tai taip pat pataisos, susijusios su pagrindiniu įstatymu, ir šiek tiek gal redakcija logiškesnė. Vietoje “Žemės kadastro” įrašoma “Nekilnojamojo turto kadastro”. Toliau redagavimo pastaba.</text:p>
      <text:p text:style-name="Roman"><text:span text:style-name="T149">PIRMININKAS.</text:span><text:s/>Dėkui. 1 straipsnis. Priimame. 2 straipsnis. Priimame. 3 straipsnis. Priimame. 4 straipsnis. Priimame. 5 straipsnis. Priimame.<text:s/></text:p>
      <text:p text:style-name="Roman">Prašom kalbėti dėl motyvų. Nėra. Gal galime balsuoti iš karto? Kolegos, balsuojame dėl Teritorijų planavimo įstatymo 19, 20, 21, 24 straipsnių pakeitimų įstatymo projekto. Ar priimame šį įstatymą? Balsuoti pradėjome.</text:p>
      <text:p text:style-name="Roman">41 – už, prieš nėra nė vieno, susilaikė 7. Teritorijų planavimo įstatymo pataisos yra priimtos.<text:s/></text:p>
      <text:p text:style-name="Roman"/>
      <text:p text:style-name="Roman12">Saugomų teritorijų įstatymo 4 straipsnio pakeitimo įstatymo projektas Nr.P-2286(3*) (<text:span text:style-name="T150">priėmimas</text:span>)</text:p>
      <text:p text:style-name="Roman"/>
      <text:p text:style-name="Roman">Saugomų teritorijų įstatymo 4 straipsnio pakeitimo įstatymo projektas Nr.P-2286. K.Šavinis.<text:s/></text:p>
      <text:p text:style-name="Roman"><text:span text:style-name="T151">K.ŠAVINIS.</text:span><text:s/>Šio įstatymo pakeitimas pats minimaliausias: vietoje<text:s/>Žemės kadastro – Nekilnojamojo turto kadastras. 2 straipsniai.</text:p>
      <text:p text:style-name="Roman"><text:span text:style-name="T152">PIRMININKAS.</text:span><text:s/>1 straipsnis priimamas. 2 straipsnis priimamas. Kalbančių dėl motyvų nėra. Kviečiu balsuoti, ar priimame Saugomų teritorijų įstatymo 4 straipsnio pakeitimo įstatymą. Balsuoti pradedame, kolegos Seimo nariai.</text:p>
      <text:p text:style-name="Roman">Už – 49, prieš nėra nė vieno, susilaikė 5. Saugomų teritorijų įstatymo 4 straipsnio pakeitimo įstatymas yra priimtas.<text:s/></text:p>
      <text:p text:style-name="Roman">Gerbiamieji, jūs tikriausiai neprieštarausite, kad Dokumentų skyrius sujungtų šį projektą su buvusiu projektu<text:s/>Nr.P-2452, kuris jau šiandien priimtas, ir mums pateiktų vientisesnę Saugomų teritorijų įstatymo pataisą? Ačiū.</text:p>
      <text:p text:style-name="Roman"/>
      <text:p text:style-name="Roman12">Energetikos įstatymo 14 straipsnio pakeitimo įstatymo projektas Nr.P-2287(3*) (<text:span text:style-name="T153">priėmimas</text:span>)</text:p>
      <text:p text:style-name="Roman"/>
      <text:p text:style-name="Roman">Energetikos įstatymo 14 straipsnio pakeitimo įstatymo projektas Nr.P-2297(3). Kokie rūpesčiai dėl šio projekto, pone pranešėjau?</text:p>
      <text:p text:style-name="Roman"><text:span text:style-name="T154">K.ŠAVINIS.</text:span><text:s/>Taip, tai paskutinis lydintysis įstatymas. Jame žodžiai “Valstybinio žemės kadastro duomenų registras” keičiami į “Nekilnojamojo turto registras”. Tokio vientiso valstybinio žemės kadastro nėra ir šiuo metu, matyt, pats išsamiausias bus Nekilnojamojo turto registras. Žodžiu, tas pakeitimas. Kviečiu pritarti.</text:p>
      <text:p text:style-name="Roman"><text:span text:style-name="T155">PIRMININKAS.</text:span><text:s/>Kolegos, bazinio įstatymo 14 straipsnio 4 dalies pakeitimas. Priimame. Ir 2 straipsnis – įstatymo įsigaliojimas. Priimame. Norinčių kalbėti nėra, bet registruotis kviečiu vis tiek. Balsuosime, ar priimame Energetikos įstatymo 14 straipsnio pakeitimo įstatymą.</text:p>
      <text:p text:style-name="Roman">Užsiregistravo 64 Seimo nariai. Energetikos įstatymo 14 straipsnio pakeitimo įstatymo projektas.<text:s/>Ar priimame šį įstatymą? Pradedame balsuoti.<text:s/></text:p>
      <text:p text:style-name="Roman">Už – 53, prieš nėra, susilaikė 3. Energetikos įstatymo 14 straipsnio pakeitimo įstatymas yra priimtas. Dar sykį dėkui visiems, dirbusiems su šia įstatymų projektų grupe.</text:p>
      <text:p text:style-name="Roman">Gerbiamieji kolegos, dabar turiu tam tikrų sunkumų – mat esame baigę visus rezervinius klausimus, sutaupėme 15 minučių. Gal galėtume imti 2-5 klausimą, jeigu kas nors iš Nacionalinio saugumo ir gynybos komiteto būtų pasirengęs referuoti? A.Sėjūnas. Labai miela, kolegos. Niekas neprieštarauja.<text:s/></text:p>
      <text:p text:style-name="Roman"/>
      <text:p text:style-name="Roman12">Lietuvos Respublikos Vyriausybės ir Lenkijos Respublikos Vyriausybės sutarties dėl bendradarbiavimo ir abipusės pagalbos įvykus katastrofoms, gaivalinėms nelaimėms bei kitiems ypatingiems atsitikimams ratifikavimo įstatymo projektas Nr.P-2577 (<text:span text:style-name="T156">svarstymas</text:span>)</text:p>
      <text:p text:style-name="Roman"/>
      <text:p text:style-name="Roman">Lietuvos Respublikos Vyriausybės ir Lenkijos Respublikos Vyriausybės sutarties dėl bendradarbiavimo ir abipusės pagalbos įvykus katastrofoms, gaivalinėms nelaimėms bei kitiems ypatingiems atsitikimams ratifikavimo įstatymo projektas Nr.P-2577. Svarstymas. Tribūnoje – A.Sėjūnas, pareiškiantis pagrindinio komiteto nuomonę.</text:p>
      <text:p text:style-name="Roman"><text:span text:style-name="T157">A.SĖJŪNAS.</text:span><text:s/>Gerbiamieji Seimo nariai, aš norėsiu labai trumpai. Komitetas šį projektą svarstė.</text:p>
      <text:p text:style-name="Roman"><text:span text:style-name="T158">PIRMININKAS.</text:span><text:s/>Gerbiamieji kolegos…<text:s/></text:p>
      <text:p text:style-name="Roman"><text:span text:style-name="T159">A.SĖJŪNAS.</text:span><text:s/>Jis iš tikrųjų yra labai reikalingas, nes įvykus gaivalinei ar kitokiai nelaimei arba katastrofai valstybės sutaria labai aiškiai bendradarbiauti. Tokio bendradarbiavimo tvarka yra nustatyta šiame įstatyme. Negauta nei komiteto, nei atskirų Seimo narių pasiūlymų. Komitetas balsavo vienbalsiai, nėra nė<text:s/>vieno susilaikiusio, nė vieno prieš. Aš siūlau šiam įstatymui pritarti.<text:s/></text:p>
      <text:p text:style-name="Roman"><text:span text:style-name="T160">PIRMININKAS.</text:span><text:s/>Kolegos, ar kas reikalautų balsuoti dėl šio projekto, kurį teikė komitetas? Ne. Pritariame po svarstymo projektui Nr.P-2577.<text:s/></text:p>
      <text:p text:style-name="Roman">Kolegos, gal sutiktumėte dabar perskaityti savo planuotus pareiškimus? Nesutiktumėte. Bet aš negaliu būti garantuotas, kad televizija yra pasirengusi rodyti pusvalandį. Gerbiamieji kolegos, aš kviečiu dabar padaryti darbinę pertrauką iki 16 valandos,pasidžiaugti priimtais projektais ir šiaip šeimyniškai pasikalbėti. Toliau dirbame 16 valandą.</text:p>
      <text:p text:style-name="Roman"/>
      <text:p text:style-name="Roman"/>
      <text:p text:style-name="P161">Pertrauka</text:p>
      <text:p text:style-name="P162"/>
      <text:p text:style-name="P163"/>
      <text:p text:style-name="Roman12">Vertybinių popierių komisijos pirmininko V.Poderio ataskaita</text:p>
      <text:p text:style-name="Roman"/>
      <text:p text:style-name="Roman"><text:span text:style-name="T164">PIRMININKAS.</text:span><text:s/>Kolegos Seimo nariai, tęsiame posėdį. Vertybinių popierių komisijos pirmininko pono V.Poderio ataskaita, kuriai skiriama pusė valandos. Jums tekstas išdalytas. Aš įsivaizduoju, kad ponas V.Poderis pateiks svarbiausius jos momentus, o paskui atsakys į mūsų klausimus. Gerbiamasis, aš kviečiu jus į tribūną. Gerbiamieji žurnalistai, vyksta plenarinis posėdis. Gerbiamieji fotografai, vyksta plenarinis posėdis.</text:p>
      <text:p text:style-name="Roman"><text:span text:style-name="T165">V.PODERIS.</text:span><text:s/>Gerbiamieji Seimo nariai… atsiprašau, posėdžio pirmininke, gerbiamieji Seimo nariai, pateikiama kasmetinė Vertybinių popierių komisijos ataskaita apie 1999 metais nuveiktą darbą. Pagal Vertybinių popierių viešosios<text:s/>apyvartos įstatymą, ši ataskaita turi atspindėti ne tik pačios komisijos darbą, bet ir esminius kapitalo rinkos įvykius. Aš manyčiau, kad pagrindinė dalis galėtų sudaryti 15 minučių… na, o 15 minučių klausimams.</text:p>
      <text:p text:style-name="Roman"><text:span text:style-name="T166">PIRMININKAS.</text:span><text:s/>Sutariame.</text:p>
      <text:p text:style-name="Roman"><text:span text:style-name="T167">V.PODERIS.</text:span><text:s/>Kaip žinia, Vertybinių popierių rinka yra finansų rinkos dalis, kurioje emitentai, arba akcinės bendrovės, surenka investuotojų, arba santaupų turėtojų, pinigus. Dėl to savo ataskaitą norėčiau pradėti nuo pagrindinių, mano požiūriu, veikėjų – emitentų, arba atvirųjų akcinių bendrovių.<text:s/></text:p>
      <text:p text:style-name="Roman">Šių mūsų prižiūrimų rinkos dalyvių skaičius yra apie 1200. Beveik visos atsirado privatizacijos metu – prieš kokius 7, 8, 9 metus. Jų skaičius nuo 2000 iš karto po privatizacijos sumažėjo iki 1200 šiuo metu. Iš jų tik 60 bendrovių akcijomis yra prekiaujama biržoje.</text:p>
      <text:p text:style-name="Roman">Vėlgi šios bendrovės turi galimybę pritraukti kapitalą vertybinių popierių rinkoje. Šia galimybe jos naudojasi, nors ne itin aktyviai. Praeitais metais, platindamos akcijas už papildomus įnašus, jos pritraukė kapitalo beveik už pusę milijardo litų. Tenka konstatuoti, kad tai yra dvigubai mažiau negu prieš dvejus metus, kai tas skaičius buvo maždaug 950 mln. Lt.<text:s/></text:p>
      <text:p text:style-name="Roman">Kokios pagrindinės tokio pasyvumo priežastys? Aš trumpai bandysiu jas išvardinti. Apklausos ir tyrimai rodo, kad įmonės labiau vertina finansavimą iš bankų. Jeigu iš bankų ilgalaikių paskolų buvo paimta maždaug už 1,3 mlrd. Lt, tai per vertybinių popierių rinką pritraukta beveik pusė milijardo litų. Šis santykis per pastaruosius metus, deja, didėjo bankininkystės naudai. Čia turbūt yra labiau tradicijų klausimas.<text:s/></text:p>
      <text:p text:style-name="Roman">Kitas dalykas, kad vis daugiau tų gerųjų įmonių, didžiųjų įmonių, tampa tarptautinių korporacijų, tarptautinių koncernų narėmis arba antrinėmis įmonėmis. Šios įmonės turi galimybę pritraukti pigų kapitalą iš<text:s/>užsienio, tiesiai iš pagrindinių įmonių arba iš pagrindinių įmonių bankų.<text:s/></text:p>
      <text:p text:style-name="Roman">Kitas dalykas, kurį vėliau savo pranešime bandysiu apibūdinti yra tai, kad kontroliuojantys akcininkai arba įmonių vadovybė nenori viešai platinti akcijų, kad neišslystų kontrolė, kitaip sakant, kad jų kontrolinis paketas būtų neištirpdytas. Pastebima bendra tendencija, kad vis daugiau akcinių bendrovių, kaip ir buvo minėta anksčiau, nori išvengti atviros bendrovės statuso ir patekti į uždarosios akcinės bendrovės statusą, kai yra nebeatskaitinga ir Vertybinių popierių komisijai, ir rinkai apskritai.<text:s/></text:p>
      <text:p text:style-name="Roman">Akcijomis, aišku, prekiaujama ir antrinėje rinkoje. Po jų išplatinimo tenka pastebėti, kad vis didesnę dalį visoje rinkoje sudaro valstybės vertybiniai popieriai, ir jeigu kalbėtume apie<text:s/>biržos apyvartą, tai valstybės vertybiniai popieriai sudaro apie 46% visos apyvartos. Čia vėlgi, palyginus kelerių metų tendenciją, matyti, kad ši tendencija yra ne privačių bendrovių akcijų naudai, o valstybės vertybinių popierių rinkos naudai.<text:s/></text:p>
      <text:p text:style-name="Roman">Mes surengėme apklausą tarp įmonių vadovų, prašydami atsakyti į klausimą, kodėl gi nenorima platinti viešai akcijų, kreiptis į visuomenę ir pritraukti kapitalą? Viena iš pagrindinių priežasčių šalia kontrolės praradimo buvo ta, kad sunku konkuruoti su valstybės vertybinių popierių rinka. Kitaip sakant, investuotojai nepasirengę investuoti į akcijas, kur kas patrauklesnis produktas yra valstybės vertybiniai popieriai, už kuriuos pernai kai kada buvo siūloma net 15% metinių palūkanų. Jokia akcinė bendrovė, privati akcinė bendrovė, tokių dividendų ar palūkanų, jeigu tai būtų obligacijos, uždirbti negali.<text:s/></text:p>
      <text:p text:style-name="Roman">Taigi kapitalo ar finansų rinkoje bendrąja prasme konkuruoja trys segmentai: bankininkystė, valstybės vertybinių popierių rinka ir akcijų rinka. Bandysiu pateikti kelis skaičius, kad suprastume, kokia yra proporcija, kas su kuo kaip kovojo. Sakykime, valstybė pernai išplatino valstybės obligacijų už 3,8 mlrd. Lt, siūlydama palūkanų gerokai per 10%. Bankai suteikė ilgalaikių paskolų maždaug už 1,3 mlrd. Lt, o per akcijų<text:s/>rinką pritraukta apie pusė milijardo litų. Kitaip sakant, bendrovėms šioje finansų rinkoje tenka stiprūs konkurentai, iš kurių, aišku, stipriausias yra valstybės vertybiniai popieriai. Antrinė vertybinių popierių rinka, aišku, vyksta ne tik vertybinių popierių biržoje, bet ir už biržos, ir ši prekyba apima maždaug 40%.<text:s/></text:p>
      <text:p text:style-name="Roman">Kokios yra pagrindinės prekybos vertybiniais popieriais tendencijos? Visų pirma vis didėja kapitalo koncentracija. Aš tai, pamenu, ir pernai savo pranešime minėjau, ir dabar turiu konstatuoti, kad ši tendencija tęsiasi. Didelę apyvartos dalį net ir biržoje sudaro sandoriai, kurie yra akcijų supirkinėjimo, ne spekuliavimo, ne paprastos apyvartos, bet supirkinėjimo rezultatas. Tai labai gerai iliustruoja specialūs kapitalo koncentracijos stebėjimai. Tai yra asmenys, tiek juridiniai, tiek fiziniai, kurie įgyja paketą arba jį didina, turi informuoti Vertybinių popierių komisiją ir visuomenę. Tokių pranešimų apie akcijų paketų įsigijimus pernai gavom apie 820. Priminsiu, kad akcinių bendrovių yra<text:s/>apie 1200. Pernai tokių pranešimų buvo apie 620. Kitaip sakant, kapitalas koncentruojasi ir vis mažiau akcijų lieka laisvoje apyvartoje, t.y. toje, kurios nėra užrakintos į paketus.<text:s/></text:p>
      <text:p text:style-name="Roman">Kas supirkinėja tas akcijas? Turbūt drąsiai galima sakyti (ir statistika<text:s/>tai patvirtina), kad iš esmės užsieniečiai. Užsieniečių dalis sudaro apie 64%, o tai, galima sakyti, yra du trečdaliai. Tai, kad akcinėse bendrovėse koncentracija yra didelė, atspindi ir dar vienas tyrimas, kurį atlikome tirdami akcininkų struktūrą bendrovėse, kurių akcijomis yra prekiaujama Vertybinių popierių biržoje. Išvedėme tokį sintetinį rodiklį, kuris rodo, kad vidutiniškai trys didieji akcininkai biržos bendrovėse valdo apie 68% balsų. Trys didieji, trys pirmieji didieji akcininkai. Taigi kapitalo koncentracijos raida yra aiški, ir aš turbūt daugiau prie jos negrįšiu.<text:s/></text:p>
      <text:p text:style-name="Roman">Verta paminėti ir oficialius pasiūlymus. Čia vis tiek tenka grįžti prie kapitalo koncentracijos, kad ir ką imtum. Oficialūs pasiūlymai tai yra procedūra, kai asmuo, kuris įsigijo daugiau kaip 50% bendrovės akcijų, privalo (įstatymas verčia) pateikti pasiūlymą supirkti akcijas iš likusių akcininkų. Tokių pasiūlymų praeitais metais buvo 65, jų metu buvo supirkta akcijų už 120 mln. Lt, daugiausia iš smulkiųjų akcininkų. Ir vėlgi daugiausiai šiuos pasiūlymus teikia užsieniečiai.<text:s/></text:p>
      <text:p text:style-name="Roman">Kas gi yra pagrindiniai veikėjai pačioje rinkoje prekybos prasme? Tai, aišku, finansų maklerio įmonės. Čia taip pat vyksta koncentracija ir vadinamųjų tarpininkų skaičius mažėja. Dabar kartu su bankais jų yra 43. Tai yra ne tik Lietuvos kapitalo įmonės, bet ir Estijos, ir Graikijos, ir Norvegijos, Jungtinių Amerikos Valstijų bei Vokietijos. Per metus jų skaičius sumažėjo septyniomis. Noriu priminti, kad prieš penkerius metus jų buvo apie šimtą.<text:s/></text:p>
      <text:p text:style-name="Roman">Koks visų maklerinių<text:s/>įmonių, žargoniškai tariant, veiklos rezultatas pelno prasme? Bendras pelnas, šiuo atveju nuostolis, yra 1,8 mln. Lt. Užpernai buvo 3,7 mln. Lt nuostolių. Biržos tarpininkų koncentraciją atspindi tas skaičius, kad penkios pagrindinės didžiausią apyvartą darančios… sudaro 75% visos biržos apyvartos. Be kitų rinkos dalyvių, taip pat prižiūrime ir tuos buvusių investicinių akcinių bendrovių likučius. Jų dabar liko 17 iš kažkada buvusių per 300. Noriu priminti, kad investicinės akcinės bendrovės tai buvo bendrovės, sukurtos privatizavimo tikslais, dalyvavo privatizuojant turtą už nvesticinius čekius. Dabar normaliai dirbančių bendrovių liko 17. Anksčiau jų akcininkų skaičius buvo apie 450 tūkst., dabar sumažėjo iki 125 tūkst. Tai yra didelis skaičius. Bendras jų<text:s/>veiklos rezultatas yra beveik 5 mln. litų nuostolio.<text:s/></text:p>
      <text:p text:style-name="Roman">Kalbant apie rinkos dalyvius, aišku, mes ne tik stebime, ne tik renkame statistiką, bet ir aktyviai veikiame, darome patikrinimus, taikome sankcijas esant reikalui. Per 1999 metus buvo atlikti 194 patikrinimai. 87 atvejais buvo pritaikytos sankcijos ir paskirtos baudos įmonių vadovams, pritaikant Administracinių teisės pažeidimų kodekse numatytas sankcijas. Vertybinių popierių komisija gali skirti ne tik administracines nuobaudas vadovams, bet ir ekonomines baudas įmonėms. Šia teise taip pat teko pasinaudoti. Iš viso nubausta už 129 tūkst. litų. Vieną rinkos dalyvį teko bausti 100 tūkst. litų bauda už pastovaus pasiūlymo neįgyvendinimą.<text:s/></text:p>
      <text:p text:style-name="Roman">Iš daugelio kitų aspektų, kurie gali būti minimi, norėčiau paminėti<text:s/>naują dalyką, t.y. pernai birželio mėnesį priimtą Pensijų fondų įstatymą. Šis įstatymas įpareigoja, įgalioja Vertybinių popierių komisiją juos prižiūrėti ir rengti tam tikrus teisės aktus, reglamentuojančius jų veiklą.<text:s/></text:p>
      <text:p text:style-name="Roman">Tenka konstatuoti, kad pagrindiniai<text:s/>teisės aktai jau yra parengti, paskelbti “Valstybės žiniose”. Mūsų manymu, jiems steigtis kliudo bent jau dvi priežastys, kurios yra įstatyme ir dėl kurių tam tikras įstatymo pataisas derinome su ministerijomis. Visų pirma reikalaujama pelningumo garantija, pagal įstatymą pensijų fondas turi garantuoti pelningą investavimą (…). Visų patarėjų, kurių nuomonės klausėme, teigimu, tai yra nerealu.</text:p>
      <text:p text:style-name="Roman">Kitas dalykas. Į įstatymą politikai įrašė rodiklius, ribojančius veiklą, kurie apskritai nebūdingi pensijų fondams<text:s/>arba investicijų fondams, t.y. kapitalo pakankamumo, likvidumo rodikliai, kurie negali būti vykdomi pensijų fondų. Kaip minėjau, tam tikras įstatymo pataisas derinome su ministerijomis. Ten bus ir kitų pataisų.<text:s/></text:p>
      <text:p text:style-name="Roman">Šiuo metu vyksta pasirengimas vadinamajai antrosios pakopos pensijų fondų reformai, t.y. planuojame, kad nuo 2002 metų šalyje turėtų būti sudaryta galimybė steigtis privalomiesiems pensijų fondams, į kuriuos dalį savo įmokų privaloma tvarka Lietuvos gyventojai turės įnešti lygiagrečiai “Sodrai”.<text:s/></text:p>
      <text:p text:style-name="Roman">Trumpai galima paminėti…</text:p>
      <text:p text:style-name="Roman"><text:span text:style-name="T168">PIRMININKAS.</text:span><text:s/>Pone pranešėjau, reikėtų artėti prie pabaigos.</text:p>
      <text:p text:style-name="Roman"><text:span text:style-name="T169">V.PODERYS.</text:span><text:s/>Dėl tarptautinės aplinkos. Globalizavimas, biržų aljansų kūrimas neaplenkia ir mūsų biržos. Kaip žinote, su (…), arba Šiaurės šalių biržų aljansu, yra pasirašyta<text:s/>ketinimų sutartis dėl Baltijos biržų prisijungimo, t.y. Vilniaus, Talino ir Rygos. Čia turės įsikišti ir Vertybinių popierių komisija, nes reikėtų suderinti teisės aktus.<text:s/></text:p>
      <text:p text:style-name="Roman">Taip pat minėtinas ir komisijos dalyvavimas Pasaulinėje vertybinių popierių komisijos organizacijoje, kuri vis aktyviau reiškiasi ir leidžia direktyvas ar normas, kurios yra priimamos visų pasaulio šalių vertybinių popierių rinkos reguliuotojų. Derinimas vyksta ne tik Europoje, bet ir pasaulyje. Kaip pavyzdys galėtų būti tarptautinių apskaitos standartų įvedimas, kaip ši organizacija su Tarptautiniu apskaitos standartų komitetu pritaria pagrindiniams standartams. Turbūt tuo ir baigsiu.</text:p>
      <text:p text:style-name="Roman"><text:span text:style-name="T170">PIRMININKAS.</text:span><text:s/>Dėkoju. Mums liko paklausti 11 minučių. Prašom, kolegos, kiek įmanoma būti greitesniems. J.Listavičius. Paskui – A.Stasiulevičius.</text:p>
      <text:p text:style-name="Roman"><text:span text:style-name="T171">J.LISTAVIČIUS.</text:span><text:s/>Gerbiamasis pirmininke, noriu paklausti. Kuo galėtumėte paaiškinti 1999 metų Vyriausybės vertybinių popierių apyvartos daugiau kaip 1,5 karto padidėjimą, lyginant su 1998 metų prekybos apimtimi? Ačiū.</text:p>
      <text:p text:style-name="Roman"><text:span text:style-name="T172">V</text:span><text:span text:style-name="T173">.PODERYS.</text:span><text:s/>Pirmiausia, jeigu taip galima sakyti, rinkos buvo labai neramios, sako, nervingos, visi stengėsi susirasti saugesnį instrumentą, t.y. valstybės vertybinius popierius. Kitas dalykas, siūlomos palūkanos buvo labai tinkamos investuotojams. Dalis lėšų iš privačių instrumentų perėjo į valstybės vertybinius popierius. 15%, esant infliacijai, sakykime, iki 1%, – privatus sektorius nelabai gali konkuruoti. Pavyzdžiui, Vilniaus bankas platino obligacijas, bet, grubiai tariant, nesėkmingai, negalėjo konkuruoti.<text:s/></text:p>
      <text:p text:style-name="Roman"><text:span text:style-name="T174">PIRMININKAS.</text:span><text:s/>Seimo narys A.Stasiulevičius.</text:p>
      <text:p text:style-name="Roman"><text:span text:style-name="T175">A.H.STASIULEVIČIUS.</text:span><text:s/>Gerbiamasis komisijos pirmininke, jūsų komisijos ataskaitos X skyriuje “Sankcijos ir nuobaudos” nurodoma, jog per 1999 metus už administracinio pobūdžio pažeidimus 77 įmonių vadovams arba<text:s/>atsakingiems darbuotojams paskirta bendra piniginių baudų suma sudaro 81tūkst. 400 litų, tarp jų 13 tūkst. litų sudaro teismo sprendimais panaikintos baudos. Šie skaičiai iš esmės nieko konkretaus nepasako, todėl noriu paklausti: kiek kartų įmonių vadovai<text:s/>arba atsakingi darbuotojai kreipėsi į teismą dėl baudų panaikinimo ir kiek bylų jūsų komisija pralaimėjo? Ačiū.</text:p>
      <text:p text:style-name="Roman"><text:span text:style-name="T176">V.PODERYS.</text:span><text:s/>30 puslapyje yra ši statistika, o panaikinta… Komisija priėmė 95 sprendimus, teismui apskųsta – 10, panaikinti 2. Tai apie 2%. 30 puslapio gale.<text:s/></text:p>
      <text:p text:style-name="Roman"><text:span text:style-name="T177">PIRMININKAS.</text:span><text:s/>Seimo narys S.Slavickas.</text:p>
      <text:p text:style-name="Roman"><text:span text:style-name="T178">S.SLAVICKAS.</text:span><text:s/>Ūkio ekonominės veiklos problemoms spręsti turi įtakos vertybinių popierių rinkos plėtra. Gerbiamasis pirmininke, noriu paklausti, kas yra daroma, o gal jau yra padaryta dėl bendros Baltijos<text:s/>šalių vertybinių popierių rinkos? Ačiū.</text:p>
      <text:p text:style-name="Roman"><text:span text:style-name="T179">V.PODERYS.</text:span><text:s/>Šiuo atveju pirmas žodis yra Saulėtekio komisija. Saulėtekio komisijai buvo pasiūlyta daug teisės aktų pakeitimų, kurie vis dėlto stimuliuotų vertybinių popierių rinką. Daugiausia yra susiję su mokesčiais,<text:s/>nes prieš dvejus trejus metus parengti mokesčių įstatymai padarė labai daug painiavos, ypač deklaruojant gautą pelną iš vertybinių popierių. Jeigu kam nors iš Seimo narių teko deklaruoti, turbūt žino, kad reikėjo kas mėnesį vaikščioti, yra daug didžiulių<text:s/>formalumų. Taip pat pasiūlyti Mokesčių įstatymo pakeitimai dėl investicinių fondų, ir dirbame prie pensijų fondų reglamentavimo.<text:s/></text:p>
      <text:p text:style-name="Roman"><text:span text:style-name="T180">PIRMININKAS.</text:span><text:s/>Seimo narys K.Trapikas.</text:p>
      <text:p text:style-name="Roman"><text:span text:style-name="T181">K.TRAPIKAS.</text:span><text:s/>(…) praeitais metais valstybės vertybiniai popieriai siekė apie 15%, ypač IV<text:s/>ketvirtyje. Ar nenumatote, ar neplanuojate įvesti tam tikrų saugiklių ar apribojimų, kad valstybės vertybinių popierių palūkanos nebūtų tokios didelės, kokia kitų šalių praktika yra?</text:p>
      <text:p text:style-name="Roman"><text:span text:style-name="T182">V.PODERYS.</text:span><text:s/>Negirdėjau, kad kitose šalyse būtų ribojama, nes vyksta aukcionas ir ten nusistovi palūkanos, kurios yra priimtinos abiem pusėms: tiek tam, kuris išleidžia, tiek rinkos dalyviams, kurie perka. Dėl galimybės reguliuoti turbūt nesikreipsime į Finansų ministeriją.</text:p>
      <text:p text:style-name="Roman"><text:span text:style-name="T183">PIRMININKAS.</text:span><text:s/>Pirmininko pavaduotojas F.Palubinskas.</text:p>
      <text:p text:style-name="Roman"><text:span text:style-name="T184">F.PA</text:span><text:span text:style-name="T185">LUBINSKAS.</text:span><text:s/>Gerbiamasis Poderi, ar vertybinių popierių pirkėjas gauna pakankamai informacijos iš firmos, kad galėtų visiškai įvertinti firmos ekonominę būklę prieš tai ne investavęs į akcijas, o tapęs akcijų savininku, ar gauna pakankamai informacijos, kad<text:s/>galėtų spręsti apie firmos būklę? Pagaliau, ar mažumos savininkų teisės, kaip investuotojų savininkų, yra visiškai apsaugotos? Jeigu yra trūkumų, ką reikėtų daryti, kad situacija pagerėtų?</text:p>
      <text:p text:style-name="Roman"><text:span text:style-name="T186">V.PODERYS.</text:span><text:s/>Iš tikrųjų akcijos ir kiti finansiniai instrumentai turi<text:s/>tam tikrą savybę. Jie, kaip prekė, turi tam tikrą savybę, kad atėjęs jų pirkti negali nei paragauti, nei pažiūrėti, nei pamatyti. Iš tikrųjų viskas priklauso nuo to, kokia informacija yra apie juos. Informacijos svarba yra pirmutinė. Formaliai tariant, yra tie visi pagrindiniai dokumentai, kurių paprastai reikalaujama pasaulinėje praktikoje. Tai yra ir metinės, ir pusmetinės, ir ketvirtinės ataskaitos, jeigu įmonė yra oficialiajame sąraše. Dabar, atvirai kalbant, tie paprastieji investuotojai, kaip sakoma,<text:s/>bobutės, iš tikrųjų tų visų popierių neskaito. Daugelyje pasaulio šalių pereinama prie to, kad be tų prospektų turėtų būti labai aiški ir paprasta santrauka paprastiems investuotojams. Prie to ir mes bandome eiti, bet vis dėlto tas didelis dokumentas, tas<text:s/>prospektas, iš esmės yra skirtas profesionalams.<text:s/></text:p>
      <text:p text:style-name="Roman">Ar įmonės teikia tą informaciją? Iš tikrųjų tą dalyką yra labai sunku reglamentuoti. Jos, be abejo, privalo teikti, bet čia daug kas priklauso nuo šalies investavimo, nuo šalies vadovų kultūros. Visada yra<text:s/>tūkstančiai priežasčių, kad būtų vilkinamas arba nepateikiamas tas klausimas, arba pateikiamas senas, bet tos įmonės, kurios yra vertybinių popierių sąraše, didelių nusiskundimų neturi. (Jau lemputė dega)<text:s/></text:p>
      <text:p text:style-name="Roman">Paskutinis klausimas, ką reikėtų daryti ginant paprastuosius investuotojus? Kaip žinote, greitai priimsite Akcinių bendrovių įstatymą ir kaip komisija esame pasiūlę kai kurias pataisas. Viena iš pagrindinių, aš sakyčiau, yra ta, kad bendrovės akcininkas turėtų turėti teisę apskųsti bendrovės vardu sudarytus sandorius. Iki šiol tokios teisės nėra. Sakykim, jeigu yra didysis akcininkas, jis gali sudaryti bet kokius sandorius, jeigu jis procedūriškai gerai apiformins, niekas negalės to apskųsti net teoriškai. Yra netgi Aukščiausiojo Teismo Senato išaiškinimas, kad akcininkai neturi teisės skųsti. Šioje vietoje…</text:p>
      <text:p text:style-name="Roman"><text:span text:style-name="T187">PIRMININKAS.</text:span><text:s/>Pone pranešėjau, prašom eiti prie pabaigos. Čia labai svarbu, bet yra reglamentas, kuris man šiuo požiūriu svarbesnis.</text:p>
      <text:p text:style-name="Roman"><text:span text:style-name="T188">V.PODERYS.</text:span><text:s/>Naujajame Akcinių bendrovių įstatyme tai yra pasiūlyta.<text:s/></text:p>
      <text:p text:style-name="Roman"><text:span text:style-name="T189">P</text:span><text:span text:style-name="T190">IRMININKAS.</text:span><text:s/>Seimo narė R.Melnikienė.</text:p>
      <text:p text:style-name="Roman"><text:span text:style-name="T191">R.MELNIKIENĖ.</text:span><text:s/>Gerbiamasis pranešėjau, aš norėčiau jūsų paklausti šiek tiek kitu aspektu. Kadangi jūs rūpinatės, kad visi akcininkai, kurie investuoja ir veikia viešai rinkoje, gautų patikimą informaciją apie įmones, į kurias jie investuoja, tai greta akcinių bendrovių, sakykim, viešosios apyvartos įmonių, egzistuoja kitos įmonės, kurios yra taip pat viešas sektorius (taip būtų galima jas apibrėžti), t.y. valstybinės įmonės. Aš norėčiau jūsų paklausti. Dažnai šios įmonės<text:s/>veikia kaip uždarosios akcinės bendrovės ir visai neseniai Seimas priėmė įstatymą, kuris leido savivaldybių, valstybės, specialiosios paskirties įmonėms tapti uždarosiomis akcinėmis bendrovėmis. Prašom pasakyti kaip pilietis, kaip mokesčių mokėtojais ir kaip kapitalo rinkos specialistais. Kokia būtų jūsų nuomonė, ar šių valstybės ir savivaldybės uždarųjų akcinių bendrovių atskaitomybė neturėtų būti vieša?</text:p>
      <text:p text:style-name="Roman"><text:span text:style-name="T192">V.PODERYS.</text:span><text:s/>Aš supratau klausimą. Atsakysiu – ir taip, ir kitaip. Kadangi tose įmonėse dažniausiai yra vienas akcininkas, tai daryti iš tos įmonės atviro tipo akcinę bendrovę tam tikra prasme nėra racionalu. Tai viena vertus.<text:s/></text:p>
      <text:p text:style-name="Roman">Kita vertus, kai įmonė yra akcinė bendrovė ir joje yra tam tikra dalis mažųjų akcininkų arba institucinių investuotojų, vyksta tai, kas visose šalyse ir vyksta, – po truputį tą įmonę pradeda prižiūrėti ne ministerija, bet pati rinka. Investuotojai ateina, klausia, kodėl taip, o ne taip, ir tokių kuriozinių situacijų grynai valstybinėse iš principo negali įvykti, nes yra stebima, domimasi, ką rašo auditoriai, kokia jų nuomonė, skaitoma ne tik auditorių išvada, bet visos sąskaitos.</text:p>
      <text:p text:style-name="Roman"><text:span text:style-name="T193">R.MELNIKIENĖ.</text:span><text:s/>Uždarųjų akcinių bendrovių auditoriai netikrina, jūs žinote.</text:p>
      <text:p text:style-name="Roman"><text:span text:style-name="T194">V.PODERYS.</text:span><text:s/>Taip, uždarųjų akcinių bendrovių ne. Rinka uždarųjų akcinių bendrovių neprižiūri.</text:p>
      <text:p text:style-name="Roman"><text:span text:style-name="T195">PIRMININKAS.</text:span><text:s/>Seimo narys J.Valatka.</text:p>
      <text:p text:style-name="Roman"><text:span text:style-name="T196">J.VALATKA.</text:span><text:s/>Gerbiamasis pirmininke, aš pratęsiu tą pačią temą galbūt šiek tiek kitu aspektu. Norėčiau jūsų paklausti, nepaisydamas to, kad jūs kalbėjote apie naująjį Akcinių bendrovių įstatymą. Ar jūs nemanote, kad vis dėlto akcinėse bendrovėse neužtenka kontrolės? Ar jūs nemanote, kad vis dėlto tie akcininkai, kurie galėtų pirkti ir investuoti į akcines bendroves suformuodami tam tikrus pinigų srautus, to nedaro, nes nežino, ar ką nors iš to gaus daugiau? Kapitalo<text:s/>rinka, jūs pats pamatėte ir pasakėte, iš esmės mirusi. Ar ne teisinė bazė kalta, kad, pavyzdžiui, Šiaurės šalyse, kapitalo grąža į akcijas yra tiesiog fantastinė? Ačiū.</text:p>
      <text:p text:style-name="Roman"><text:span text:style-name="T197">V.PODERYS.</text:span><text:s/>Kodėl žmonės neinvestuoja, turbūt nuo to pradėsim. Bet čia didelių išvedžiojimų turbūt nereikia, o reikia pasižiūrėti. Viena gyventojų nuomonės apklausos agentūra atliko tyrimą ir jų duomenimis tik 14% gyventojų turi tų pinigų, kuriuos galima vadintis santaupomis, atsidėję. Ir tik 1% iš jų investuota į akcijas. Tai yra pirmas dalykas. Kodėl yra tokia nuostata? (<text:span text:style-name="T198">Balsai salėje</text:span>) Visų pirma gali būti tai, kad jie turi tam tikrą patyrimą iš privatizavimo laikų, kai beveik kas ketvirtas asmuo Lietuvoje buvo akcininkas. Jie žino, kas yra turėti akciją, bet tas žinojimas yra kiek iškreiptas, nes tuo metu rinka buvo absoliučiai nereguliuojama: pirma buvo išmestos akcijos, o po to tik pradėta bandyti reguliuoti. Vienas dalykas, kad žmonės neturtingi ir yra tam tikras blogas patyrimas.</text:p>
      <text:p text:style-name="Roman">Kitas dalykas. Daugelyje Europos šalių iš pat pradžių buvo tokia situacija. Dabar labai investuoja vokiečiai, skandinavai. Yra didžiulis pakilimas, nes iki tol per anuos dešimtmečius jie to nedarė kaip anglosaksiškos šalys. Dabar yra pakilimas, kaip tramplinas. Jie dabar atrado akcijų rinką.</text:p>
      <text:p text:style-name="Roman"><text:span text:style-name="T199">PIRMININKAS.</text:span><text:s/>Seimo narė K.Prunskienė.</text:p>
      <text:p text:style-name="Roman"><text:span text:style-name="T200">K.D.PRUNSKIENĖ.</text:span><text:s/>Mano klausimas labai panašus į paskutiniuosius, nes neseniai skaičiau informaciją apie tai, kokį didelį pelną gauna investuotojai į vertybinius popierius Vakaruose, į vadinamąjį (…), kuris yra platinamas Europoje. Diagrama<text:s/>rodo, kad iš esmės per metus vidutiniškai išauga nuo 11% iki daugiau negu 20%. Niekur kitur nei indėliai į bankus, nei kitokios investicijos negarantuoja tokio didelio pelno, tokių aukštų palūkanų. Taigi labai norėtųsi jūsų vertinimo, ar jūs manote, kad ta tendencija Europoje šiandien yra nepakankamai ilgalaikė, nors ten laikotarpis buvo pateiktas pakankamai ilgas? Per kiek metų mes pajėgsime vis dėlto ką nors panašaus garantuoti investuotojams ir ar čia prisidės mūsų integracija į Europos Sąjungą? Ačiū.</text:p>
      <text:p text:style-name="Roman"><text:span text:style-name="T201">V</text:span><text:span text:style-name="T202">.PODERYS.</text:span><text:s/>Dėl pelningumo. Jūs dabar kalbate apie laiką trumpą laiką, tai yra dvejų arba trejų metų horizontą. Galima imti šimtmečio horizontą. Imant šį horizontą, vidutinis metinis prieaugis yra 7,9% Amerikos rinkoje. Jie turi tokią statistiką. Čia turbūt<text:s/>yra tikresnis. Akcijų rinka tuo ir ypatinga, kad yra didžiulių pakilimų, didžiulių nukritimų ir kad vidurkis yra 7–8%. Turbūt čia reikėtų apie tokius skaičius vis dėlto kalbėti žiūrėt į ilgalaikę perspektyvą, jie yra tikresni. Lietuvos, kaip ir kai kurių kitų Vidurio ir Rytų Europos šalių, dabar yra unikali situacija ta prasme, kad kapitalo rinkos iki tol mes neturėjome. Sakykim, draudimo bankininkystę turėjome, o kapitalo rinkos niekas neturi: nei latviai, nei estai, nei čekai, nei slovakai. Tuo pat metu atsiranda kitas procesas – vyksta paslaugų, asmenų judėjimo, kapitalo judėjimo liberalizavimas. Šioje vietoje galbūt taip reikėtų kelti klausimą – kaip galima sukurti nacionalinio kapitalo rinką?</text:p>
      <text:p text:style-name="Roman">Kiek ji gali būti nacionalinė? Mes nesame sukūrę rinkos, o jau liberalizuojame, visas sienas griauname, kapitalas juda, asmenys, paslaugos. Ta linkme būtų teisingiau žiūrėti ilgalaikėje perspektyvoje. Kitaip tariant, užsienio finansų rinkos viena iš dalių. Finansų rinka yra kaip vanduo, ji greitai išsilieja.<text:s/></text:p>
      <text:p text:style-name="Roman"><text:span text:style-name="T203">PIRMIN</text:span><text:span text:style-name="T204">INKAS.</text:span><text:s/>Paskutinis klausimas. Seimo narė M.Šerienė.</text:p>
      <text:p text:style-name="Roman"><text:span text:style-name="T205">M.ŠERIENĖ.</text:span><text:s/>Gerbiamasis pranešėjau, privačių pensijų fondų įstatymas jau seniai priimtas, tačiau fondai nesisteigia. Vis būdavo aiškinama, kad trūksta poįstatyminių aktų. Šiandien jūs tai paneigėte. Savo ataskaitoje jūs pasakėte, kad nesikuria privatūs pensijų fondai tik dėl to, kad blogas įstatymas. Priimant tą įstatymą aš buvau pateikusi labai panašias pataisas, apie kurias šiandien kalbėjome, kas trukdo steigtis. Dabar jau jūs taisote. Įdomu, ar spės Vyriausybė dar mūsų kadencijoje Seimui pateikti tas pataisas? Ar spės mūsų kadencijos Seimas pataisyti šį įstatymą? Kokie tempai?<text:s/></text:p>
      <text:p text:style-name="Roman"><text:span text:style-name="T206">V.PODERYS.</text:span><text:s/>Ar spės? Dabar projektas yra derinamas su ministerijomis. Kaip greitai vyks derinimas, priklausys ir kaip greitai Vyriausybė pateiks Seimui. Aš tikiuosi, kad rudenį bus pateikta. O tas vietas, jūs turbūt žinote, kurias reikia keisti. Tiesiog kai kurie politikai persidraudė ir įrašė tokius reguliavimo mechanizmus, kurių neįmanoma vykdyti. Aišku, buvo šventa nuostata, kad būtų kuo saugiau, bet tas saugumas tiek kainuoja, kad neapsimoka steigti fondo.</text:p>
      <text:p text:style-name="Roman"><text:span text:style-name="T207">PIRMININKAS.</text:span><text:s/>Dėkoju, pone komisijos pirmininke. Jūs atsakėte į visus klausimus. Ačiū už ataskaitą.</text:p>
      <text:p text:style-name="Roman">Kolegos, su mumis kalbėjo Vertybinių popierių komisijos pirmininkas ponas V.Poderys. Atsiprašau, gerbiamasis, už prastai ištartą posėdžio pradžioje jūsų pavardę. Sėkmės darbuose.</text:p>
      <text:p text:style-name="Roman"/>
      <text:p text:style-name="Roman12">Akcinės bendrovės Lietuvos akcinio inovacinio banko prievolių banko kreditoriams įvykdymo bei jo turto perėmimo įstatymo 3, 4 straipsnių pakeitimo ir papildymo įstatymo projektas Nr.P-2382(A) (<text:span text:style-name="T208">pateikimas</text:span>)</text:p>
      <text:p text:style-name="Roman"/>
      <text:p text:style-name="Roman">Nr.P-2382(A) – Akcinės bendrovės Lietuvos akcinio inovacinio banko prievolių banko kreditoriams įvykdymo bei jo turto perėmimo įstatymo 3 ir 4 straipsnių pakeitimo ir papildymo įstatymo projektas. Vyriausybės vardu jį pateikia finansų viceministrė ponia D.Grybauskaitė. Prašom.</text:p>
      <text:p text:style-name="Roman"><text:span text:style-name="T209">D.GRYBAUSKAITĖ.</text:span><text:s/>Gerbiamasis Seime, Vyriausybė teikia Lietuvos Respublikos akcinės bendrovės Lietuvos akcinio inovacinio banko prievolių banko kreditoriams įvykdymo bei jo turto perėmimo įstatymo 3, 4 straipsnių pakeitimus. Įstatymo projekto tikslas – leisti Vyriausybės vertybinių popierių, perduotų į Lietuvos akcinio inovacinio banko kreditorių – juridinių asmenų ir įmonių, neturinčių juridinio asmens teisių, nuosavybėn, antrinę apyvartą.<text:s/></text:p>
      <text:p text:style-name="Roman">Antra. Sudaryti galimybę Vyriausybės nustatyta tvarka konvertuoti šiuos vertybinius popierius ir kitus ilgalaikius vertybinius popierius. Įstatymo projektu siekiama padidinti Vyriausybės vertybinių popierių rinkos likvidumą, įdiegti rinkoje ilgesnės<text:s/>trukmės finansinius instrumentus. Šis projektas buvo derintas ir su visuomeninėmis organizacijomis, taip pat koncepcija aptarta ir Prezidentūroje. Taigi suderinta su labai plačiu visuomenės ir politiniu elitu.<text:s/></text:p>
      <text:p text:style-name="Roman">Priėmus šį įstatymą, Vyriausybė priimtų atitinkamus poįstatyminius aktus nustatydama minėtų vertybinių popierių konvertavimą į antrinės prekybos objektų emisijas, trukmę ir konkrečias išpirkimo datas. Priėmus teikiamą įstatymą, valstybė nepatirs papildomų išlaidų, vidinė skola nepadidėja. Prašome Seimą svarstyti šį teikiamą įstatymą.</text:p>
      <text:p text:style-name="Roman"><text:span text:style-name="T210">PIRMININKAS.</text:span><text:s/>Dėkoju, ponia pranešėja. Jus nori paklausti du Seimo nariai. Liko vienas. Jam suteikiu žodį. J.Listavičius.</text:p>
      <text:p text:style-name="Roman"><text:span text:style-name="T211">J.LISTAVIČIUS.</text:span><text:s/>Gerbiamoji viceministre, norėčiau paklausti, ar Vyriausybės nustatyta LAIB prievolių<text:s/>banko kreditoriams vykdyti Vyriausybės vertybinių popierių konvertavimo į kitus Vyriausybės vertybinius popierius tvarka ir kokiai sumai jų galėtų būti konvertuota? Ačiū.</text:p>
      <text:p text:style-name="Roman"><text:span text:style-name="T212">D.GRYBAUSKAITĖ.</text:span><text:s/>Nutarimas dėl proporcingumo yra pateiktas Vyriausybei. Vieneriems, dviem, trims ir ketveriems, penkeriems metams. Bendra suma yra 233 milijonai, bet maždaug po 20% išpirkinėsime penkerių metų laikotarpiu. Vidaus rinkai nenumatome jokio preso.</text:p>
      <text:p text:style-name="Roman"><text:span text:style-name="T213">PIRMININKAS.</text:span><text:s/>Viskas? Ačiū, ponia viceministre. Ar pritariame šiam projektui? Pritariame po pateikimo Lietuvos Respublikos akcinės bendrovės Lietuvos akcinio inovacinio banko prievolių banko kreditoriams įvykdymo bei jo turto perėmimo įstatymo 3 ir 4 straipsnių pakeitimo ir papildymo įstatymo projektui Nr.P-2382(A). Pradedame svarstyti.<text:s/>Pagrindinis komitetas – Biudžeto ir finansų komitetas. Dabar, kolegos, kada numatome svarstyti Seimo posėdyje. Vyriausybė siūlo šį projektą svarstyti skubos tvarka. Seniai jau toks prašymas lauktas iš Vyriausybės. Žiūriu į Biudžeto ir finansų komiteto pirmininką. J.Listavičius sutinka. Kolegos, gal galime tokias Vyriausybės viltis paremti? Sutariame bendru sutarimu. Kolegos, tuojau užsiregistruosime. O dabar bendru sutarimu sutariame.</text:p>
      <text:p text:style-name="Roman">Registruojamės, kolegos. Pasirodė labai aktyvių Seimo narių. Registruojamės ir tada balsuosime, ar pritariame Vyriausybės siūlymui šį projektą svarstyti skubos tvarka. Kolegos, aš prašyčiau savo nuomonę pareikšti principingai. Reikia 28 balsų, kad galėtume pasinaudoti skubos tvarka.</text:p>
      <text:p text:style-name="Roman">Posėdžiauja 48 Seimo nariai. Kolegos, prieš mūsų akis Nr.2382(A) projektas. Vyriausybė prašo jį svarstyti skubos tvarka. Ketvirtadienį būtų svarstymas, o pratęstojoje sesijoje priėmimas. Ar galima, kolegos, paremti Vyriausybės norą šį projektą svarstyti skubos tvarka? Už – 29. Kolegos, būčiau jums pamelavęs, reikia 29 Seimo narių balsų. 29 Seimo nariai remia, kad šis projektas būtų svarstomas skubos tvarka. Ačiū.</text:p>
      <text:p text:style-name="Roman"/>
      <text:p text:style-name="Roman12">Ginkluotos gynybos ir pasipriešinimo agresijai įstatymo projektas Nr.P-2643 (<text:span text:style-name="T214">pateikimas</text:span>)</text:p>
      <text:p text:style-name="Roman"/>
      <text:p text:style-name="Roman">Dirbame toliau. Kviečiu į tribūną P.Malakauską –<text:s/>Krašto apsaugos viceministrą. Jis pateiks mums Ginkluotos gynybos ir pasipriešinimo agresijai įstatymo projektą Nr.P-2643, teikiamą Vyriausybės. P.Malakauskas tribūnoje, kolegos. Prašom, pone viceministre.</text:p>
      <text:p text:style-name="Roman"><text:span text:style-name="T215">P.MALAKAUSKAS.</text:span><text:s/>Laba diena, gerbiamieji Seimo nariai. Lietuvos Respublikos ginkluotos gynybos ir pasipriešinimo agresijai įstatymo projektas parengtas vykdant 1999 metų Seimo nutarimą dėl nacionalinio saugumo plėtrai reikalingų įstatymų sąrašo. Šio įstatymo tikslas yra įtvirtinti ir išplėtoti Lietuvos Respublikos Konstituciją ir Nacionalinio saugumo pagrindų įstatymo nuostatas dėl visuotinės ir besąlyginės gynybos, dėl vadovavimo ginkluotai gynybai ir pasipriešinimo agresijai, dėl valstybės ir vietos savivaldos institucijų bei pareigūnų teisių ir pareigų agresijos ir okupacijos metu. Įstatyme taip pat apibrėžiamas agresijos nustatymo faktas ir t.t. Apibrėžiant agresijos sąvoką ir įtvirtinant valstybės savigynos teisę buvo naudotasi Jungtinių Tautų chartijos ir 1974 m. Jungtinių Tautų Generalinės Asamblėjos rezoliucijos dėl agresijos apibrėžimo nuostatomis. Policijos pareigūnų teisės ir pareigos reglamentuotos atsižvelgiant į 1979 m. Europos Tarybos parlamentinės asamblėjos deklaracijos rezoliuciją.<text:s/></text:p>
      <text:p text:style-name="Roman">Šio įstatymo priėmimo neigiamų pasekmių nenumatoma. Kitų įstatymų keisti arba papildyti nereikės. Įstatymo projekto normoms netaikomos nei Europos žmogaus teisių, nei pagrindinių laisvių apsaugos konvencijos. Įstatymui įgyvendinti naujų poįstatyminių aktų priimti nereikia. Prašome Seimą svarstyti šį įstatymo projektą.</text:p>
      <text:p text:style-name="Roman"><text:span text:style-name="T216">PIRMININKAS.</text:span><text:s/>Pone viceministre, jūsų nori paklausti keturi Seimo nariai. Žodį suteikiu J.Listavičiui.</text:p>
      <text:p text:style-name="Roman"><text:span text:style-name="T217">J.LISTAVIČIUS.</text:span><text:s/>Gerbiamasis viceministre, gal daugiau čia būtų dėl 6 straipsnio. Norėčiau paklausti, ar nereikėtų numatyti ginkluotos gynybos ir pasipriešinimo agresijai nevykdymo atsakomybės. Čia tik tas visuotinumas, besąlygiškumas, o atsakomybės ir nematyti. Ačiū.</text:p>
      <text:p text:style-name="Roman"><text:span text:style-name="T218">P.MALAKAUSKAS.</text:span><text:s/>Atsakomybė yra numatyta 10 straipsnyje “Draudimas kolaboruoti” ir iš dalies yra 9 straipsnyje “Valdžia priešo okupuotoje teritorijoje”.<text:s/></text:p>
      <text:p text:style-name="Roman"><text:span text:style-name="T219">PIRMININKAS.</text:span><text:s/>Seimo narys S.Slavickas.</text:p>
      <text:p text:style-name="Roman"><text:span text:style-name="T220">S.SLAVICKAS.</text:span><text:s/>Gerbiamasis pranešėjau, mano klausimas panašus į pono J.Listavičiaus. Įstatymo projekte įtvirtinamas ir išplėtojamas visuotinės ir besąlyginės gynybos principas, vadovavimo ginkluotai gynybai,<text:s/>pasipriešinimo agresijai pagrindai, piliečių ir pareigūnų teisės ir pareigos okupacijos atveju. Tai labai gerai. Tačiau vis dėlto norėčiau pasitikslinti dėl 14 straipsnio, tai yra dėl atsakomybės už šio įstatymo pažeidimus. Jame nurodoma, kad atsakomybė už šio įstatymo pažeidimus nustatyta Lietuvos Respublikos įstatymais. Sutikite, kad iki šiol neturėjome tokio lygio įstatymų, tai tuo labiau nėra aptarta ir atsakomybė. Todėl nuoroda į kitus įstatymus čia tikrai nelabai tiktų. Ačiū.</text:p>
      <text:p text:style-name="Roman"><text:span text:style-name="T221">P.MALAKAUSKAS.</text:span><text:s/>Tas yra,<text:s/>kiek aš žinau, tas yra. Jeigu perskaitysim 10 straipsnį, ten yra parašyta, kad kolaboravimu nusikaltę asmenys traukiami baudžiamojon atsakomybėn pagal Lietuvos Respublikos įstatymus. (<text:span text:style-name="T222">Balsai salėje</text:span>)</text:p>
      <text:p text:style-name="Roman"><text:span text:style-name="T223">PIRMININKAS.</text:span><text:s/>Kolegos, pasilikit savo aistrą diskusijoms komitetuose. S.Kubiliūnui suteikiu žodį.</text:p>
      <text:p text:style-name="Roman"><text:span text:style-name="T224">S.KUBILIŪNAS.</text:span><text:s/>Gerbiamasis pranešėjau, vakar spaudos konferencijos metu LDDP pirmininko įgaliotas J.Bernatonis rėmėsi Prezidento nuostata, kad Seimas svarsto nesvarbius klausimus ir įstatymus. Ir tarp kitų “nesvarbių”<text:s/>klausimų minėjo šitą, bandydamas tiesiog pašiepti šį įstatymą ir tuo labiau jo pavadinimą. Prašau pagrįsti šio įstatymo tikslingumą. Gal jau nebeverta pateikinėti?<text:s/></text:p>
      <text:p text:style-name="Roman"><text:span text:style-name="T225">P.MALAKAUSKAS.</text:span><text:s/>Na, matot, mums, kaip vykdytojams, ministerijai būtų sunku nevykdyti Seimo<text:s/>nutarimo dėl nacionalinio saugumo plėtrai reikalingų įstatymų sąrašo. Mes vykdom šitą sąrašą ir laiku teikiam įstatymų projektus.<text:s/></text:p>
      <text:p text:style-name="Roman"><text:span text:style-name="T226">PIRMININKAS.</text:span><text:s/>Seimo narys V.Čepas.</text:p>
      <text:p text:style-name="Roman"><text:span text:style-name="T227">V.ČEPAS.</text:span><text:s/>Gerbiamasis viceministre, man neblogai žinomi tie visi dalykai, bet man vis tiek tokios abejonės kirba dėl labai paprastos priežasties. Mes ne per seniausiai priėmėm Karo padėties įstatymą, savo eilės laukia, kiek žinau, Nepaprastosios padėties įstatymas, nors, mano galva, jie turėtų būti buvę sukeisti vietomis, pirma priimtas Nepaprastosios padėties įstatymas. Dabar štai – Ginkluotos gynybos ir pasipriešinimo agresijai. Mes kiekvieną tokį procesą taip apkarstome įstatymais, kad paskui derinam, vykdom ir galų gale patys pasimetam ir tuos įstatymus pakišam po spinta. Ar nebūtų galima visa<text:s/>tai sudėti į vieną Karo padėties įstatymą, juo labiau kad Karo padėties įstatyme yra aptarti atvejai, kada įvedama karo padėtis ir kiekvienas randa savo vietą: jėgos struktūra, tarkim, pasienis, policija. O dabar mes tikrai čia įstatymiaujame, jeigu vedantysis posėdį neužpyks už tokį žodį...</text:p>
      <text:p text:style-name="Roman"><text:span text:style-name="T228">PIRMININKAS.</text:span><text:s/>Vedėjas arba pirmininkas.</text:p>
      <text:p text:style-name="Roman"><text:span text:style-name="T229">V.ČEPAS.</text:span><text:s/>…ir paskui tikrai nesusigaudome. Ar nebūtų geriau padaryti vieną gerą, konkretų įstatymą, o ne dešimt įstatymėlių? Ačiū.</text:p>
      <text:p text:style-name="Roman"><text:span text:style-name="T230">P.MALAKAUSKAS.</text:span><text:s/>Na, matot, kažin ar tai pavyktų padaryti. Buvo daug diskutuojama dėl to. Ir yra tiesiog sudarytas, kaip aš minėjau, įstatymų sąrašas, kuris reikalingas. Kodėl mums tai reikalinga, ir gana greitai? Šitų įstatymų nebuvo Lietuvoje, kaip žinot. Vienas iš reikalavimų integruojantis į NATO – susitvarkyti įstatymų bazę ir suderinti ją su NATO. Dėl to yra padarytas tas įstatymų planas ir mes stengiamės kiek įmanoma to plano laikytis. Aš nemanau, kad turėtume būti kritikuojami už tai, kad ruošiam gana daug įstatymų. Jie tikrai mums labai reikalingi.</text:p>
      <text:p text:style-name="Roman"><text:span text:style-name="T231">PIRMININKAS.</text:span><text:s/>Viceministre, aš klausiu Seimo, ar kas kalbėtų dėl motyvų, ar galime pritarti pateiktam projektui? Galime pritarti ir pritariam po pateikimo Ginkluotos gynybos ir pasipriešinimo agresijai įstatymo projektui Nr.P-2643. Nacionalinio saugumo ir<text:s/>gynybos komitetas pagrindinis. Planuojame svarstyti liepos 11 d. Ačiū.<text:s/></text:p>
      <text:p text:style-name="Roman"/>
      <text:p text:style-name="Roman12">Valstybės politikų, teisėjų ir valstybės pareigūnų, nepriskiriamų valstybės tarnautojams, darbo apmokėjimo įstatymo projektas Nr.P-2351(4*) (<text:span text:style-name="T232">svarstymo tęsinys</text:span>)</text:p>
      <text:p text:style-name="Roman"/>
      <text:p text:style-name="Roman">Gerbiamieji, pirma turėjome 12 minučių pertrauką, gal galime dabar pertraukos nedaryti ir imti vieną rimtą likusį mūsų įstatymo projektą – baigti svarstyti Valstybės politikų, teisėjų ir valstybės pareigūnų darbo apmokėjimo įstatymo projektą Nr.P-2351(4). Kolegos Seimo nariai,<text:s/>bendroji diskusija dėl šio įstatymo projekto yra baigta. Ir vienas dalykas, kur reikia dabar mums būtinai apsispręsti, tai po bendrosios diskusijos balsuojama, ar pritarti pagrindinio komiteto patvirtintam įstatymo projektui, Socialinių reikalų ir darbo komiteto patvirtintam įstatymo projektui. Taip, sakoma, reikia daryti, jeigu reikalauja nors vienas Seimo narys.<text:s/></text:p>
      <text:p text:style-name="Roman">Kolegos, kadangi Socialinių reikalų ir darbo komitetas pateikė savo sisteminį principą, aš prašyčiau į tribūną dabar Socialinių reikalų ir darbo<text:s/>komiteto kalbėtoją A.Sysą, kuris argumentuotų komiteto siūlomą variantą, principinį variantą, ir mes dėl jo, kolegos, balsuotume ir ta kategorijų sistema (dėl jos tarėsi ir komitetų pirmininkai L.Sabutis ir J.Beinortas) būtų pasirinkta visam šiam įstatymo<text:s/>projektui, taip pat paskui ir valstybės tarnyboje, jeigu mes tai galėtume padaryti balsavimu. Aš dabar žiūriu į L.Sabutį, kad jis patvirtintų, kad tokių tarimųsi būta. Taigi Socialinių reikalų ir darbo komitetas siūlo pagal savo sistemą suredaguotą projektą ir Seimas dabar balsavimu turėtų apsispręsti, ar paremiame šią Socialinių reikalų ir darbo komiteto poziciją ir to projekto sudarymo principus. Pone pranešėjau, prašyčiau dėstyti savo argumentus dėl komiteto siūlomo varianto. Paskui balsuosim.</text:p>
      <text:p text:style-name="Roman"><text:span text:style-name="T233">A.SYSAS.</text:span><text:s/>Gerbiamasis pirmininke, gerbiamieji kolegos, ko gero, aš pirmiausia norėčiau pakomentuoti tuos siūlymus, kuriuos pateikė kolega L.Sabutis ir mes šiandien gavom…</text:p>
      <text:p text:style-name="Roman"><text:span text:style-name="T234">PIRMININKAS.</text:span><text:s/>Dėl pasiūlymų dabar nekalbam.</text:p>
      <text:p text:style-name="Roman"><text:span text:style-name="T235">A.SYSAS.</text:span><text:s/>Nekalbam?</text:p>
      <text:p text:style-name="Roman"><text:span text:style-name="T236">PIRMININKAS.</text:span><text:s/>Pasiūlymai eis paskui, pone pranešėjau.</text:p>
      <text:p text:style-name="Roman"><text:span text:style-name="T237">A.SYSAS.</text:span><text:s/>Gerai.</text:p>
      <text:p text:style-name="Roman"><text:span text:style-name="T238">PIRMININKAS.</text:span><text:s/>Bet apie principinį skirtumą – jūs pateikėt kitokį variantą, palyginti su ta sistema, kurią teikė Vyriausybė.<text:s/></text:p>
      <text:p text:style-name="Roman"><text:span text:style-name="T239">A.SYSAS.</text:span><text:s/>Labai trumpai, tada aš neatimsiu daug laiko, juo labiau kad aš kalbėjau apie tai praeitam posėdyje. Mūsų komiteto pasiūlytas principas skiriasi nuo Vyriausybės tuo, kad mes realiai siūlome šiek tiek sumažinti tą diferenciaciją, atlyginimų skalę, ypač maksimalias sumas gaunantiems pareigūnams, negu siūlė Vyriausybė.<text:s/></text:p>
      <text:p text:style-name="Roman">Esmė yra tokia. Vyriausybė pasiūlė, kad darbo užmokesčio skalė yra suskirstyta į 20 kategorijų, ir aukščiausia 20 kategorija buvo paskirta trims pareigūnams: Seimo Pirmininkui, Aukščiausiojo Teismo Pirmininkui ir Ministrui Pirmininkui. Komiteto siūlymas buvo toks, kad maksimali suma, ta trijų pareigūnų suma buvo suplanuota 20 minimalių mėnesinių algų, (šiandien minimali mėnesinė alga, kad jums lengviau būtų suprasti, yra 430 Lt, būtų 8 tūkst. 600 Lt.), o mes pasiūlėm sumažinti tas lubas iki 17. Be to, proporcingai mes pasiūlėm sumažinti visiems kitiems pareigūnams, t.y. tiems pareigūnams, kurie priskiriami politikams, teisėjams, prokurorams ir kitiems pareigūnams, kurie nepakliūva į Valstybės tarnybos įstatymo veikimo ribas. Be to, mes pasiūlėme į šitą įstatymą įtraukti ir Prezidentą kaip instituciją. Jeigu tai yra įstatymas, kuris reglamentuoja darbo apmokėjimą visiems politikams, o Prezidentas irgi yra politikas, ir jam mes pasiūlėm tą aukščiausią 20 minimalių mėnesinių atlyginimų dydžio atlyginimą.<text:s/></text:p>
      <text:p text:style-name="Roman">Visai suprantama, ir diskusijose dalyvavo labai daug atsakingų institucijų pareigūnų, vadovų, kurie kalbėjo apie vienos ar kitos institucijos išskirtinumą. Bet mes vadovavomės ta nuostata, kad šiandien Lietuva nepajėgia mokėti tokių didelių atlyginimų. Noriu pakartoti: 1995 valstybės valdymui mes išleidom 360 mln. Lt., pernai ta suma siekė per 740 mln. Lt. – aišku, liūto dalis ėjo atlyginimams. Prisimenant tai, kad statistika šiandien rodo, jog beveik 60% Lietuvos piliečių, dirbančių pagal darbo sutartis, gauna mažiau nei 600 Lt, suprantama, jog jeigu mes iš karto pareigūnams skiriam tokius didelius atlyginimus, aš manau, kad tauta mūsų nelabai ir suprastų. Todėl komitetas, vadovaudamasis šiais principais, ir pasiūlė žemesnius, mažesnius atlyginimus ir politikams, ir teisėjams, prokurorams ir valstybės pareigūnams. Tai yra esminis skirtumas.</text:p>
      <text:p text:style-name="Roman"><text:span text:style-name="T240">PIRMININKAS.</text:span><text:s/>Dėkoju, pone pranešėjau. Tai Socialinių reikalų ir darbo komiteto siūlomas principas. Dabar kviečiu kalbėti vieną – už, vieną – prieš. Prieš siūlyčiau kalbėti B.Visokavičienei, nes ji yra<text:s/>įregistravusi priedėlio pataisą, kuri visiškai identiška buvusiam Vyriausybės siūlomam variantui. Kas kalbės už? L.Sabutis ar kas kitas? L.Sabutis – komiteto pirmininkas. Suteikčiau žodį kalbėti komiteto pirmininkui, jeigu jis prašytų to žodžio. Seimo narys S.Kaktys atsisako žodžio. Aš labai atsiprašau, ponia Danute. L.Sabutis – komiteto pirmininkas.</text:p>
      <text:p text:style-name="Roman"><text:span text:style-name="T241">L.SABUTIS.</text:span><text:s/>Pagaliau dabar yra teikiama Seimui. Kreipiuosi į Seimo narius, nes tai yra labai svarbi nuostata. Sprendimą reikia priimti tokį, kokį mes turime, realiai įvertinę abiejų komitetų siūlymus. Manau, kad tas Vyriausybės pasiūlymas... Žvelgiant į tai, ką iki šiol turėjo kai kurie politikai, teisingumo institucijų tarnautojai, valstybės pareigūnai, ir tai, ką siūlo šiandien komitetas, vis dėlto norime ar nenorime turime pritarti ir priimti sprendimą atsižvelgdami į tai, jog tas mažinimas, kurį dabar pasiūlė pranešėjas, prasidės nuo kitų metų ir pagal mūsų komiteto siūlymą tęsis dvejus metus. Iki šiol tie pareigūnai gaus tokį atlyginimą, kokį ir gavo. Manau,<text:s/>kad bus pakankamai laiko pasirengti pakeisti kitus teisės aktus, todėl iš esmės pritariu Socialinių reikalų ir darbo komiteto siūlymui. Manau, kad tuo reikės vadovautis sprendžiant dėl visų kitų ir valstybės tarnautojų, ir politikų atlyginimų. Pritariu.</text:p>
      <text:p text:style-name="Roman"><text:span text:style-name="T242">PI</text:span><text:span text:style-name="T243">RMININKAS.</text:span><text:s/>Dėkoju. Dabar suteikiu žodį B.Visokavičienei, dar sykį kartoju, kuri savo pataisomis palaiko buvusią pirminę Vyriausybės nuomonę. Prašyčiau Birutę Visokavičienę paskui nereikalauti balsuoti jau dėl šio principo – dėl kategorijų, tiktai dėl priedėlio. Dėl kitų jūsų pataisų bus balsuojama. B.Visokavičienė – prieš Socialinių reikalų ir darbo komiteto siūlomą variantą.</text:p>
      <text:p text:style-name="Roman"><text:span text:style-name="T244">B.T.VISOKAVIČIENĖ.</text:span><text:s/>Taip, visų pirma siūlau Seimui nepritarti Socialinių reikalų ir darbo komiteto variantui dėl daugelio priežasčių.<text:s/>Pirmiausia yra neteisinga manyti, kad taip bus taupomos biudžeto lėšos. Kiekvienais metais bus atsižvelgiama į valstybės biudžeto išgales. Nuo to priklausys bazinis dydis: ar jis bus minimalios mėnesinės algos dydžio, ar daugiau, ar mažiau – tai priklausys<text:s/>nuo valstybės biudžeto galimybių. Toliau prasideda diferencijavimas. Manau, kad siekti suplokštinto atlyginimų varianto nėra valstybės, kuriančios rinkos ekonomiką, besiintegruojančios į Vakarų sistemą, prioritetas.<text:s/></text:p>
      <text:p text:style-name="Roman">Socialinių reikalų ir darbo komitetas<text:s/>taip pat praleido labai daug konstitucinių pažeidimų. Tarkime, yra įvairių nuostatų, kurios neleidžia mokėti priedų už viršvalandžius, priemokų. Mano pasiūlymuose kaip tik yra atkreiptas dėmesys į tai ir į Teisės departamento išvadas. Pavyzdžiui, jeigu pagal Konstituciją reikalaujama mokėti priemokas už švenčių dienas, už viršvalandžius, tai negali būti jokių išlygų. Įstatymas turi tai numatyti, ir tai turi būti aiškiai vienareikšmiai įrašyta.<text:s/></text:p>
      <text:p text:style-name="Roman">Be to, yra labai daug nesklandumų. Tarkime, renkamiems organams<text:s/>kadencijos pradžioje negalima mažinti atlyginimų. Tai yra Konstitucinio Teismo išaiškinimas. Jeigu tokia norma galioja Seimo nariams, galioja Prezidentui, tai taip pat turi galioti ir kitiems pareigūnams. Kodėl mes manome, kad turime teisę pažeisti Konstituciją? Vien dėl to prašau nepritarti komiteto variantui, o pritarti mano pasiūlymams, kurie bus paskui svarstomi, nes pati lentelė daugmaž atitinka Vyriausybės teiktą lentelę, išskyrus kelias išimtis: dėl Lietuvos banko ir trijų komisijų, kurios yra atskaitingos Prezidentūrai, priklauso Prezidentūrai. Jų atlyginimai taip pat turėtų priklausyti nuo priskiriamos kategorijos.<text:s/></text:p>
      <text:p text:style-name="Roman"><text:span text:style-name="T245">PIRMININKAS.</text:span><text:s/>Registruojamės, gerbiamieji kolegos. Balsuojantys už parems Socialinių reikalų ir darbo komiteto teikiamą sisteminį variantą (tam pritarė ir L.Sabutis), balsuojantys prieš parems buvusius pirminius Vyriausybės siūlymus, taip pat B.Visokavičienės pataisą, kuria ji grąžina į Vyriausybės siūlymų būseną. Kolegos, registruojamės.<text:s/></text:p>
      <text:p text:style-name="Roman">Užsiregistravo 61 Seimo narys. Už – už komiteto variantą, prieš arba susilaiko – kita nuomonė dėl principo. Taigi pradedame balsuoti, kolegos. Už – 53, prieš – 3, susilaikė 2. Kolegos, pasirenkamas pagrindinis Socialinių reikalų ir darbo komiteto siūlomas variantas. Antrą kartą jau nebalsuosime dėl B.Visokavičienės siūlomo priedėlio kitokios redakcijos.<text:s/></text:p>
      <text:p text:style-name="Roman">Repliką – D.Paukštė.</text:p>
      <text:p text:style-name="Roman"><text:span text:style-name="T246">D.P.PAUKŠTĖ.</text:span><text:s/>Norėčiau priminti poniai Birutei, kad komitete mes sutarėme bendru sutarimu. Labai keista, kad komiteto narys dabar kalba prieš.<text:s/></text:p>
      <text:p text:style-name="Roman"><text:span text:style-name="T247">PIRMININKAS.</text:span><text:s/>Pats, kolega, ne ketvirti metai esate Seime. Man tai nėra keista. B.Visokavičienė… Čia kalbu ne dėl ponios Birutės replikos. Atsiprašau. B.Visokavičienė – repliką.</text:p>
      <text:p text:style-name="Roman"><text:span text:style-name="T248">B.T.VISOKAVIČIENĖ.</text:span><text:s/>Noriu priminti naujam Seimo nariui ponui D.Paukštei, kad komitete kalbėjome apie visiškai kitus dalykus – mes svarstėme pono L.Sabučio pasiūlymus. Jūs skirkite komiteto variantą nuo L.Sabučio varianto. Yra didelis skirtumas.<text:s/></text:p>
      <text:p text:style-name="Roman"><text:span text:style-name="T249">PIRMININKAS.</text:span><text:s/>Dėkojame. Pone pranešėjau, dabar Seimo narių pataisos ir 2 straipsnis. Ar dar aktuali Č.Stankevičiaus pataisa dėl 1 dalies: vietoj “valstybės politikams” rašyti “valstybės politiniams pareigūnams”? Neaktuali. Ačiū.</text:p>
      <text:p text:style-name="Roman">L.Sabutis siūlo iš 2 straipsnio 1 dalies 7 punkto išbraukti “ir jų pavaduotojams”. Pone pranešėjau?</text:p>
      <text:p text:style-name="Roman"><text:span text:style-name="T250">A.SYSAS.</text:span><text:s/>Dėl to mes galime balsuoti. Galima palikti. Komitete nebuvo konkretaus apsisprendimo, ar taip, ar taip.</text:p>
      <text:p text:style-name="Roman"><text:span text:style-name="T251">PIRMININKAS.</text:span><text:s/>Kolegos, ar atsiras 10 Seimo narių, manančių, jog reikės svarstyti L.Sabučio pataisą?</text:p>
      <text:p text:style-name="Roman"><text:span text:style-name="T252">A.SYSAS.</text:span><text:s/>Manau, kad į kai kurias pono L.Sabučio atsižvelgėme.</text:p>
      <text:p text:style-name="Roman"><text:span text:style-name="T253">PIRMININKAS.</text:span><text:s/>Atsižvelgėte?</text:p>
      <text:p text:style-name="Roman"><text:span text:style-name="T254">A.SYSAS.</text:span><text:s/>Taip.<text:s/></text:p>
      <text:p text:style-name="Roman"><text:span text:style-name="T255">PIRMININKAS.</text:span><text:s/>Taigi pranešėjas priima L.Sabučio…</text:p>
      <text:p text:style-name="Roman"><text:span text:style-name="T256">L.SABUTIS.</text:span><text:s/>Aš labai trumpai, kad pranešėjas suprastų. Visi tarybos pareigūnai, tarp jų pavaduotojai, taip pat pagal atskirą lentelę lieka šiame įstatyme.</text:p>
      <text:p text:style-name="Roman"><text:span text:style-name="T257">PIRMININKAS.</text:span><text:s/>L.Sabučio siūlymas dėl 2 straipsnio 1<text:s/>dalies 7 punkto yra priimamas. Toliau 2 straipsnio 3 dalis. L.Sabutis siūlo redaguoti “tiems”. Priimame šį siūlymą.</text:p>
      <text:p text:style-name="Roman">Kolegos, toliau B.Visokavičienė siūlo išbraukti 3 dalies 4 punktą: “Lietuvos banko valdybos pirmininkui, jo pavaduotojams ir valdybos nariams”.<text:s/></text:p>
      <text:p text:style-name="Roman"><text:span text:style-name="T258">A.SYSAS.</text:span><text:s/>Nesutinkame.</text:p>
      <text:p text:style-name="Roman"><text:span text:style-name="T259">PIRMININKAS.</text:span><text:s/>Ar argumentuosite, ar…</text:p>
      <text:p text:style-name="Roman"><text:span text:style-name="T260">A.SYSAS.</text:span><text:s/>Jeigu mes rengiame visų pareigūnų bendrą darbo apmokėjimo tvarką, tai labai keista, kad tiktai banko pirmininkas bus tas asmuo, kuriam atlyginimas bus nustatomas atskiru įstatymu. Jeigu pasiryžtame ir Prezidentui nustatyti pagal bendrą tvarką, tai jokių išimčių bankų pirmininkams ir jų pavaduotojams neturi būti.</text:p>
      <text:p text:style-name="Roman"><text:span text:style-name="T261">PIRMININKAS.</text:span><text:s/>Kolegos, kartoju: B.Visokavičienė iš 2 straipsnio 3 dalies siūlo išbraukti 4 punktą, kuris dabar buvo komentuotas. Ar atsiras 10 Seimo narių, remiančių B.Visokavičienės viltis svarstyti šią pataisą? Jeigu šį siūlymą parems kol kas 10 Seimo narių, svarstysime B.Visokavičienės pataisą.<text:s/></text:p>
      <text:p text:style-name="Roman">Už – 9, kolegos, taigi B.Visokavičienės siūlymas nėra svarstomas.</text:p>
      <text:p text:style-name="Roman">4 straipsnio 3 dalis. L.Sabutis siūlo papildyti.</text:p>
      <text:p text:style-name="Roman"><text:span text:style-name="T262">A.SYSAS.</text:span><text:s/>Taip, mes priimame tą pasiūlymą.<text:s/></text:p>
      <text:p text:style-name="Roman"><text:span text:style-name="T263">PIRMININKAS.</text:span><text:s/>Siūlymas yra priimamas, jokių problemų nėra dėl to, ar ne? Kitos pataisos. L.Sabučio siūlymas į 5 straipsnio… įrašyti “Lietuvos”.</text:p>
      <text:p text:style-name="Roman"><text:span text:style-name="T264">A.SYSAS.</text:span><text:s/>Priimame.<text:s/></text:p>
      <text:p text:style-name="Roman"><text:span text:style-name="T265">PIRMININKAS.</text:span><text:s/>Dabar<text:s/>6 straipsnis, kolegos. Č.Stankevičiaus pataisa nėra aktuali, ar ne?</text:p>
      <text:p text:style-name="Roman"><text:span text:style-name="T266">A.SYSAS.</text:span><text:s/>Taip.<text:s/></text:p>
      <text:p text:style-name="Roman"><text:span text:style-name="T267">PIRMININKAS.</text:span><text:s/>B.Visokavičienė siūlo išbraukti 2 ir 3 sakinį, ar ne, pone pranešėjau?</text:p>
      <text:p text:style-name="Roman"><text:span text:style-name="T268">A.SYSAS.</text:span><text:s/>Mes nepritarėme.</text:p>
      <text:p text:style-name="Roman"><text:span text:style-name="T269">PIRMININKAS.</text:span><text:s/>Argumentuokite.</text:p>
      <text:p text:style-name="Roman">Prašyčiau argumentuoti. B.Visokavičienė siūlo išbraukti 6 straipsnio 1 dalies 2 ir 3 sakinį. Prašom, pone pranešėjau. (<text:span text:style-name="T270">Balsai salėje</text:span>) Prašau?</text:p>
      <text:p text:style-name="Roman"><text:span text:style-name="T271">A.SYSAS.</text:span><text:s/>Būtent mes nepritarėme išbraukti tą sakinį vien dėl to, kad iškyla problemų su lėšomis, esančiomis arba savivaldybėse, arba institucijose. Jeigu mes išbrauktume šią nuostatą, mes turėtume numatyti vienkartinėms priemokoms papildomų lėšų formuojant biudžetą.</text:p>
      <text:p text:style-name="Roman"><text:span text:style-name="T272">PIRMININKAS.</text:span><text:s/>Kolegos, B.Visokavičienė siūlo išbraukti 6 straipsnio 1 dalies 2 ir 3 sakinius. Ar atsiras 10 Seimo narių, paremiančių B.Visokavičienės norą svarstyti? Jeigu atsiras 10 Seimo narių (su pataisos esme buvo supažindinta), suteiksiu žodį B.Visokavičienei.<text:s/></text:p>
      <text:p text:style-name="Roman">Už – 3, prieš – 11, susilaikė 13. Nėra 10 Seimo narių. Pataisa nėra svarstoma.</text:p>
      <text:p text:style-name="Roman">6 straipsnio 3 dalis. L.Sabutis siūlo įrašyti<text:s/>žodį “investicijų”.</text:p>
      <text:p text:style-name="Roman"><text:span text:style-name="T273">A.SYSAS.</text:span><text:s/>“Institucijų”.</text:p>
      <text:p text:style-name="Roman"><text:span text:style-name="T274">PIRMININKAS.</text:span><text:s/>Atsiprašau…</text:p>
      <text:p text:style-name="Roman"><text:span text:style-name="T275">A.SYSAS.</text:span><text:s/>Sutinkame.</text:p>
      <text:p text:style-name="Roman"><text:span text:style-name="T276">PIRMININKAS.</text:span><text:s/>“Institucijų”. Siūlymas priimamas, ar ne?</text:p>
      <text:p text:style-name="Roman"><text:span text:style-name="T277">A.SYSAS.</text:span><text:s/>Taip.</text:p>
      <text:p text:style-name="Roman"><text:span text:style-name="T278">PIRMININKAS.</text:span><text:s/>Redakcija yra priimama. 7 straipsnis. B.Visokavičienė siūlo šį straipsnį papildyti 3<text:s/>dalimi. Pone pranešėjau, prašom pakomentuoti komiteto nuomonę. Kolegos, į mano pareigas neįeina suteikti papildomą informaciją A.Sysui. Prašom, kolega.</text:p>
      <text:p text:style-name="Roman"><text:span text:style-name="T279">A.SYSAS.</text:span><text:s/>Mes nesutinkame su šia nuostata, nes daroma išimtis teisėjams, ir ši nuostata, t.y. darbo apmokėjimo tvarka, pradėtų veikti tik naujai paskirtiems teisėjams. Aš manau, kad jeigu mes pereiname prie kitokios darbo apmokėjimo sistemos, jokių išimčių šiandien paskirtiems teisėjams neturi būti. Ši darbo apmokėjimo tvarka turi apimti visus teisėjus, neskirstant, ar naujai paskirti, ar anksčiau dirbę.</text:p>
      <text:p text:style-name="Roman"><text:span text:style-name="T280">PIRMININKAS.</text:span><text:s/>Dėkui. Taigi B.Visokavičienė siūlo papildyti 7 straipsnį 3 dalimi. Ta pataisa buvo komentuota. Ar atsiras 10 Seimo narių, paremiančių B.Visokavičienės siūlymą svarstyti pataisą?<text:s/></text:p>
      <text:p text:style-name="Roman">Už – 6. Kolegos,<text:s/>nėra dešimties. B.Visokavičienės pataisa nėra svarstoma.</text:p>
      <text:p text:style-name="Roman">Dabar dėmesio! A.Syso pataisa dėl šio straipsnio 3 dalies – kitoks pereinamojo laikotarpio terminas. Prašom sakyti komiteto nuomonę, pone pranešėjau.<text:s/></text:p>
      <text:p text:style-name="Roman"><text:span text:style-name="T281">A.SYSAS.</text:span><text:s/>Komitetas nepritaria mano siūlymui sutrumpinti pereinamąjį laikotarpį nuo penkerių iki pusantrų metų.</text:p>
      <text:p text:style-name="Roman"><text:span text:style-name="T282">PIRMININKAS.</text:span><text:s/>Dėkui. Ar atsiras 10 Seimo narių, paremiančių A.Syso norą nurodyti kitą pereinamąjį laikotarpį? (<text:span text:style-name="T283">Balsai salėje</text:span>)<text:s/></text:p>
      <text:p text:style-name="Roman"><text:span text:style-name="T284">A.SYSAS.</text:span><text:s/>Keletas pastabų. Yra pono K.Šavinio pastaba iki metų ir yra kompromisinis pono L.Sabučio, tiksliau, komiteto ar pono S.Kakčio siūlymas priimti dvejus metus. Aš manau, kad galima surasti kokią nors alternatyvą ir susitarti.<text:s/></text:p>
      <text:p text:style-name="Roman"><text:span text:style-name="T285">PIRMININKAS.</text:span><text:s/>Pone pranešėjau, kokia būtų jūsų nuomonė dėl varianto? Jūs ginate komiteto variantą, ar ne?</text:p>
      <text:p text:style-name="Roman"><text:span text:style-name="T286">A.SYSAS.</text:span><text:s/>Aš, aišku, norėčiau ginti savo variantą. (<text:span text:style-name="T287">Balsai salėje</text:span>) Aš noriu paaiškinti, kodėl buvo toks siūlymas. Aš įpareigotas atstovauti komitetui ir aš būtent taip ir kalbu. Mano siūlymo esmė yra ta, kad mes neturime užkrauti problemų kitoms vyriausybėms ar kitiems seimams. Būtų labai nepadoru visą kitą kadenciją spręsti problemas, kurias mes turėjome išspręsti šios kadencijos metu. Todėl ir mano siūlymas buvo drastiškas, t.y. sutrumpinti iki pusantrų metų, nes manęs neįtikino argumentai,<text:s/>kad toks staigus perėjimas pareikalaus daugiau lėšų. Ko gero, niekas nepateikė skaičių, kiek reikės padidinti atlyginimus ir koks sumažinus atlyginimus tam tikroms kategorijoms (jūs žinote, kokios kategorijos šiandien gauna daugiau nei 10 tūkst. Lt) būtų<text:s/>piniginis balansas. Todėl aš ir siūliau trumpesnį laikotarpį.</text:p>
      <text:p text:style-name="Roman"><text:span text:style-name="T288">PIRMININKAS.</text:span><text:s/>Gerbiamieji kolegos, ar aš dabar esu tikslus? Komitetas siūlo nuo 2001 m. sausio 1 d. iki 2006 m. sausio 1 d.?<text:s/></text:p>
      <text:p text:style-name="Roman"><text:span text:style-name="T289">A.SYSAS.</text:span><text:s/>Taip.</text:p>
      <text:p text:style-name="Roman"><text:span text:style-name="T290">PIRMININKAS.</text:span><text:s/>K.Šavinis nuo 2001 m. sausio 1 d. iki 2005 m., ar ne? Ne. Visiškai išbraukti tą vietą? Visiškai išbraukti, ar ne? Visiškai išbraukti tą laiko tarpą.</text:p>
      <text:p text:style-name="Roman"><text:span text:style-name="T291">A.SYSAS.</text:span><text:s/>Taip.</text:p>
      <text:p text:style-name="Roman"><text:span text:style-name="T292">PIRMININKAS.</text:span><text:s/>S.Kaktys siūlo rašyti nuo 2001 m. iki 2003 m. Kolegos, taigi man reikia dabar priimant svarstyti… (<text:span text:style-name="T293">Balsai salėje</text:span>) Kolegos, pataisos yra aiškios: didėjimo tvarka. Pirmasis siūlymas yra K.Šavinio visiškai išbraukti pereinamąjį laikotarpį – 2001–2006 m. Iš eilės. (<text:span text:style-name="T294">Balsai salėje</text:span>) Komiteto siūlymas yra – 2001–2006 m. 2001 m. yra bazinis. (<text:span text:style-name="T295">Balsai salėje</text:span>) Be abejo, nuo 2001 m. iki<text:s/>2003 m. Klausykite, kolegos. Taigi dabar siūlymas visiškai išbraukti šią datą, žodžiu, paskirti nulinį laikotarpį. Ar atsiras 10 Seimo narių, paremiančių K.Šavinio viltis, kad šio pereinamojo laikotarpio išvis nebūtų, kad mes svarstytume šią pataisą? Pranešėjas laikosi komiteto nuomonės. Jis labai korektiškas. (<text:span text:style-name="T296">Balsai salėje</text:span>)<text:s/></text:p>
      <text:p text:style-name="Roman">18 paremia K.Šavinio siūlymą visiškai išbraukti pereinamąjį laikotarpį.<text:s/></text:p>
      <text:p text:style-name="Roman">Gerbiamieji kolegos, suteikiu žodį K.Šaviniui. (<text:span text:style-name="T297">Balsai salėje</text:span>) Mes, kolegos, imame pataisas iš eilės. K.Šavinis.<text:s/></text:p>
      <text:p text:style-name="Roman"><text:span text:style-name="T298">K.ŠAVINIS.</text:span><text:s/>Gerbiamieji kolegos, aš manau, kad ta įstatymo pataisa taikoma asmenims, kurie šiandien gauna tikrai labai didelius atlyginimus ir dėl kurių Lietuvos piliečiai nuolat piktinasi. Todėl manau, kad tikrai nebus didelės skriaudos, jeigu tai bus<text:s/>padaryta nedelsiant, t.y. nuo 2001 m. sausio 1 d. Aš tai motyvuoju remdamasis tuo pačiu argumentu, kurį minėjo ir kolega A.Sysas, kad naujajai Vyriausybei, naujajam Seimui nepaliktume dar to besitęsiančio proceso. Kviečiu pritarti šiam variantui.</text:p>
      <text:p text:style-name="Roman"><text:span text:style-name="T299">PIRMININ</text:span><text:span text:style-name="T300">KAS.</text:span><text:s/>Gerbiamasis kolega Kazimierai ir visi kolegos! Aš esu netikslus. Svarstyti pataisas reikia tokia tvarka: išbraukimas turi būti balsuojamas paskutinis. Taigi iš pradžių S.Kakčio pataisa nuo 2001 m. iki 2003 m. Kolegos, turbūt atsiras 10 Seimo narių, paremiančių šias viltis, ar ne? Suteikiu žodį S.Kakčiui, kad jis argumentuotų komiteto variantą. (<text:span text:style-name="T301">Balsai salėje</text:span>) O paskui išbrauksime viską, jeigu nuspręsime. Aš turiu… Kolegos! Pranešėjas paskelbė raštu gautus pasiūlymus pakeisti visą straipsnį, pakeisti kai kuriuos straipsnio teiginius, papildyti straipsnį, išbraukti kai kuriuos straipsnio teiginius.</text:p>
      <text:p text:style-name="Roman"><text:span text:style-name="T302">A.SYSAS.</text:span><text:s/>Ar aš galėčiau…</text:p>
      <text:p text:style-name="Roman"><text:span text:style-name="T303">PIRMININKAS.</text:span><text:s/>Taigi dabar suteikiu žodį S.Kakčiui, kad jis argumentuotų savo datas.</text:p>
      <text:p text:style-name="Roman"><text:span text:style-name="T304">S.KAKTYS.</text:span><text:s/>Gerbiamieji kolegos, mes Valstybės valdymo ir savivaldybių komitete ilgai ginčijomės dėl terminų, kuriems tas pereinamasis laikotarpis būtų taikomas. Iš tikrųjų nėra taip lengva apsispręsti ir jokio termino nenustatyti būtų neteisinga. Juk per tą laikotarpį reikia tiek priskirti pareigybes valstybės tarnautojams, tiek suderinti vientisą sistemą su šiais valstybės politikais, teisėjais, valstybės pareigūnais, kad viskas būtų pagal Valstybės tarnybos įstatymą, kad būtų apibrėžtas priskyrimas kategorijoms ir lygiams, kad būtų pareigybių aprašymo metodika. Pagal tai būtų viskas padaryta. Sistemingai žiūrint tam reikia laiko. Aš manau, kad tas teikimas dabar, kad pereinamasis laikotarpis būtų nustatytas iki 2003 m. sausio 1 d., yra optimalus. Siūlyčiau pritarti, kolegos.</text:p>
      <text:p text:style-name="Roman"><text:span text:style-name="T305">PIRMININKAS.</text:span><text:s/>L.Sabutis remia šį<text:s/>siūlymą.</text:p>
      <text:p text:style-name="Roman"><text:span text:style-name="T306">L.SABUTIS.</text:span><text:s/>Iš tikrųjų, prisidėdamas prie to, ką pasakė kolega S.Kaktys, noriu pasakyti, kad reikia nepamiršti, kad šis sprendimas siejasi su kitu labai svarbiu įstatymu, t.y. Valstybės tarnybos įstatymu. Jau nekalbant apie tai, kad parengiamieji mėnesiai šiais metais… dveji metai, pasiūlyti komiteto, palaipsniui pereinant prie normalių atlyginimų, nes iki šiol iš tikrųjų buvo nesubalansuota vykdant Seimo rezoliuciją, kad vienodais kriterijais ir principais būtų nustatomi atlyginimai politikams, teismų, valstybės pareigūnams, valstybės tarnautojams, todėl mes radome būdą, pritardami iš esmės A.Syso siūlymui, kad būtų trumpesnis laikas, ir K.Šavinio, vis dėlto balsuodami nusprendėme taip, kaip įregistravo S.Kaktys, jog reikalingi tie dveji metai, tiesiog neišvengiami jie yra. Todėl aš kviečiu visus Seimo narius suprasti tai ir palaikyti. Prieš tai kalbėdamas, kad mes, pritardami Socialinių reikalų ir darbo komiteto vertikalei, t.y. nuo 1 iki 11, vertinome ir tai, kad yra pereinamasis laikotarpis dveji<text:s/>metai, o ne penkeri metai, aš kviečiu suprasti.</text:p>
      <text:p text:style-name="Roman"><text:span text:style-name="T307">PIRMININKAS.</text:span><text:s/>Dėkui. Seimo narys K.Skrebys.</text:p>
      <text:p text:style-name="Roman"><text:span text:style-name="T308">K.SKREBYS.</text:span><text:s/>Šiaip, aišku, žavi S.Kakčio drąsa priiminėti sprendimus, planuoti darbus būsimiesiems Seimo nariams, būsimoms vyriausybėms, bet siūlyčiau prisiminti neseną istoriją. Taip jau susiklostė, kad istorija dažniausiai kartojasi farsu. Aš prisimenu, kaip 1996 m. LDDP dauguma karštligiškai priiminėjo lygiai tokio paties pavadinimo įstatymą, kuris irgi buvo skirtas būsimam Seimui ir būsimajai Vyriausybei. Kuo tas baigėsi, visi žinome. Naujai susirinkęs Seimas vienu iš pirmųjų darbų sustabdė šio įstatymo galiojimą. Aš neabejoju, kad taip pat bus pasielgta ir su šiais įstatymais.</text:p>
      <text:p text:style-name="Roman"><text:span text:style-name="T309">PIRMININKAS.</text:span><text:s/>Registruojamės. Dėl vedimo tvarkos suteikiu žodį S.Pečeliūnui.</text:p>
      <text:p text:style-name="Roman"><text:span text:style-name="T310">S.PEČELIŪNAS.</text:span><text:s/>Ačiū. Mielieji kolegos, man atrodo, tai dar vienas faktas, kai mes pamatome, kad mūsų Statutas nėra visiškai tikslus, leidžiantis mums tiksliai dirbti. Mes dabar čia gaišime laiką (atleiskite, kad taip sakau), kuris yra labai brangus, aiškindamiesi tokią,<text:s/>tokią ar tokią datą nustatyti, tam užimsime kokį pusvalandį, o paskui, paskutiniu veiksmu (gali taip atsitikti, bent jau teoriškai), visas tas datas, atleiskite, išmesime į šiukšlyną. Kitaip tariant, išbrauksime. Ar nebūtų geriau mums apsispręsti: nustatome kokią nors datą – pereinamąją, ar nenustatome. Apsisprendę, kad nustatome, kalbėsime, kokią datą nustatome: metų, dvejų, dešimties ar šimtmečio. Ar mes galime vis dėlto bendru sutarimu pakoreguoti šią mūsų Statuto vietą ateičiai, nes tai jau ne pirmas kartas, kai mes atsiduriame tokioje, na, ne visai logiškoje situacijoje, bet Statutas yra Statutas?</text:p>
      <text:p text:style-name="Roman"><text:span text:style-name="T311">PIRMININKAS.</text:span><text:s/>Dėkui, kolegos. Aš manau, kad jūs visi esate logiški. Tie, kurie 58 Seimo nariai užsiregistravo. Balsuosime dėl S.Kakčio siūlymo vietoje komiteto<text:s/>teikiamo pereinamojo laikotarpio – 2001–2006 metų rašyti 2001–2003 metus. Tai Valstybės valdymo ir savivaldybių komiteto siūlymas. Jeigu pritariate, kolegos, balsuokite už.<text:s/></text:p>
      <text:p text:style-name="Roman">38 – už, prieš – 3, susilaikė 10. Kolegos, priimama S.Kakčio pataisa. Galbūt K.Šavinis dabar atsiimtų… Atsiprašau, ne K.Šavinis. 2005 metai yra A.Syso.</text:p>
      <text:p text:style-name="Roman"><text:span text:style-name="T312">A.SYSAS.</text:span><text:s/>Aš atsiimu savo siūlymą, nes aš nemanau, kad tie pusė metų turi labai didelę prasmę, nes iš principo einama susitarimų keliu. Atsižvelgiame į atlyginimų bendrą mažinimą ir bandome surasti tą skalę, kuri būtų priimtina. Todėl, aš manau, nereikia mano siūlymo svarstyti.</text:p>
      <text:p text:style-name="Roman"><text:span text:style-name="T313">PIRMININKAS.</text:span><text:s/>Aš tikiuosi, ir K.Šavinis atsiims savo siūlymą dėl šio pereinamojo laikotarpio. Seimo narys K.Šavinis.</text:p>
      <text:p text:style-name="Roman"><text:span text:style-name="T314">K.ŠAVINIS.</text:span><text:s/>Gerbiamieji kolegos, aš tikrai nenorėčiau atsiimti savo siūlymo. Aš argumentus jau pasakiau, o tai, ką kolega L.Sabutis sakė, kad reikia derinti su Valstybės tarnybos įstatymu, tai taip pat niekas nedraudžia lygiai tokį patį veiksmą padaryti ir Valstybės tarnybos įstatyme. Todėl aš kviečiu šią mano pataisą priimti.</text:p>
      <text:p text:style-name="Roman"><text:span text:style-name="T315">PIRMININKAS.</text:span><text:s/>Dėkui. Ar J.Šimėnas palaikys K.Šavinio siūlymą?</text:p>
      <text:p text:style-name="Roman"><text:span text:style-name="T316">J.ŠIMĖNAS.</text:span><text:s/>Būtinai. Aš tik noriu pasakyti, kad Seimo narys, buvęs ministras K.Skrebys inicijavo tai, kad Vyriausybė per vieną dieną šį sprendimą priėmė. O mes dabar penkmečius darome. Aš manau, kad K.Šavinio siūlymas yra labai logiškas.</text:p>
      <text:p text:style-name="Roman"><text:span text:style-name="T317">PIRMININKAS.</text:span><text:s/>Seimo narys L.Sabutis.</text:p>
      <text:p text:style-name="Roman"><text:span text:style-name="T318">L.SABUTIS.</text:span><text:s/>Vėl kreipiuosi į kolegas Seimo narius ir noriu priminti, jog tai dabar yra sudėtinė šio įstatymo dalis, politikų, teisėjų ir valstybės pareigūnų, bendros valstybės tarnybos. Praeitų metų liepos mėnesį priėmėme įstatymą ir suteikėme teisę Vyriausybei per 2–3 metus teikti Seimui visus su tuo susijusius įstatymus. Todėl logiška, kad tas pereinamasis laikotarpis galioja pagal jau anksčiau priimtą įstatymą. Tuo labiau dabar aš kviečiu balsuoti už jau sutartą laiką, t.y. 2,5 metų. O dėl K.Šavinio buvo ir komitete balsuota: susilaikė 3, o kiti balsavo už pateiktą S.Kakčio redakcijos variantą.</text:p>
      <text:p text:style-name="Roman"><text:span text:style-name="T319">PIRMININKAS.</text:span><text:s/>Dėkoju. Gerbiamieji kolegos, kviečiu registruotis. Aš prašyčiau jus visus būti logiškus. 38 Seimo nariai tik ką parėmė S.Kakčio pataisą ir nustatė laikotarpį, t.y. 2001 m. sausio 1 d. – 2003 m. sausio 1 d.</text:p>
      <text:p text:style-name="Roman">Dabar, kolegos, K.Šavinis siūlo apskritai pereinamąjį laikotarpį išbraukti, nors niekas nekalbėjo,<text:s/>iš kur jis ištrauktų pinigų šiems reikalams. (<text:span text:style-name="T320">Triukšmas salėje</text:span>)</text:p>
      <text:p text:style-name="Roman">Kolegos, tyliu, prašom registruotis.</text:p>
      <text:p text:style-name="Roman">Užsiregistravo 58 Seimo nariai. Taigi mes priėmėme S.Kakčio pataisą. Dabar šią vietą K.Šavinis siūlo išbraukti. Kokia, kolegos, jūsų nuomonė dėl to?</text:p>
      <text:p text:style-name="Roman">Už –<text:s/>25, prieš – 16, susilaikė 14. Logiški Seimo nariai. Siūlymas nepriimtas. Taigi lieka 2001–2003 metai. Pone pranešėjau, jūs turbūt atsiimate savo siūlymus redaguoti lenteles, ar ne? Dabar jau lentelės redaguojamos pagal tai, kaip siūlo S.Kaktys. Dėkoju.<text:s/></text:p>
      <text:p text:style-name="Roman">Einame toliau. 7 straipsnio 5 dalis. B.Visokavičienė siūlo kitaip redaguoti ją, ar ne? 5 dalį.<text:s/></text:p>
      <text:p text:style-name="Roman"><text:span text:style-name="T321">A.SYSAS.</text:span><text:s/>Mūsų kolegė B.Visokavičienė siūlo, kad nuo 2006 m. sausio 1 d. valstybės politikams ir valstybės pareigūnams turėtų būti mokamas nustatytas darbo užmokestis. Mes nepritarėme, nes sutarėme ir dabar balsavome, kad pereinamąjį laikotarpį sutrumpiname, t.y. darbo užmokestis mokamas atsižvelgiant į prieš tai esantį straipsnį. Arba jis buvo planuotas penkeriems metams, pereinamieji laikotarpiai, o ne tai, kad reikia pradėti mokėti nustatytą įstatyme atlyginimą tik nuo 2006 metų.</text:p>
      <text:p text:style-name="Roman"><text:span text:style-name="T322">PIRMININKAS.</text:span><text:s/>Kolegos, ar atsiras 10 Seimo narių, manančių, jog reikia svarstyti B.Visokavičienės pataisą dėl 7 straipsnio? (<text:span text:style-name="T323">Balsas salėje</text:span>) Kolegos, bet iš tikro pranešėjas yra visiškai teisus. B.Visokavičienė formuluoja visiškai kitą datą, negu mes esame dabar priėmę – 2003 metus. Taigi, tikiuosi, nereikalausite balsuoti. Juo labiau kad jūsų norą remia tik 3 Seimo nariai. Vadinasi, šis siūlymas nėra balsuojamas. Taigi S.Kakčio koeficientai<text:s/>yra priimti, ar ne? Priimti, kadangi mes pasirinkom 2003 metus. Taigi visos lentelės pagal tai yra redaguojamos. Dėkui. 8 straipsnis ir L.Sabučio siūlymas įrašyti kitą galiojimo laiką.<text:s/></text:p>
      <text:p text:style-name="Roman"><text:span text:style-name="T324">A.SYSAS.</text:span><text:s/>Taip, priimtina, nes…</text:p>
      <text:p text:style-name="Roman"><text:span text:style-name="T325">PIRMININKAS.</text:span><text:s/>Ar galime priimti, kolegos, ar ne? Be problemų. Priimame. Dėkui. Dabar pataisos dėl priedėlių. B.Visokavičienės siūlymas grįžti prie pirminio varianto buvo atmestas balsuojant dėl principinių reikalų. Pone pranešėjau, L.Sabučio siūlymai dėl prokuratūros. Dėl prokuratūros, pone pranešėjau.</text:p>
      <text:p text:style-name="Roman"><text:span text:style-name="T326">A.SYSAS.</text:span><text:s/>Mes atsižvelgsim…</text:p>
      <text:p text:style-name="Roman"><text:span text:style-name="T327">PIRMININKAS.</text:span><text:s/>Kiek žinau, jūs dar derinsit, ar ne?</text:p>
      <text:p text:style-name="Roman"><text:span text:style-name="T328">A.SYSAS.</text:span><text:s/>Dabar aš siūlyčiau, mes lyg ir esam sutarę su ponu L.Sabučiu, kad mes dabar nesiūlom balsuoti. Per paskutinį priėmimą svarstyti mes pateiksim šiek tiek pakoreguotus prokuratūros darbuotojų atlyginimus, kad to paties lygmens teisėjų ir prokuratūros darbuotojų atlyginimų santykio skirtumas būtų ne daugiau negu 10%. Nors, kita vertus, reikia pasakyti, kad pirminiam variante, kurį pateikė Vyriausybė, būtent ir buvo įrašytas tas, sakykim, nepamatuotai, galima sakyti, didelis skirtumas. Mūsų komitetas ne mažino atskiroms kategorijoms atlyginimus, o darė bendrą suminį mažinimą. Todėl čia galima ginčytis, kodėl Vyriausybė, pateikdama pirminį projektą, pateikė būtent tokius<text:s/>labai skirtingus atlyginimus, sakykim, apylinkių prokurorams ir teisėjams. Todėl mes pasižadam, kad komitetas atsižvelgs į ne visus pono L.Sabučio siūlymus, būtent tos ribos ir liks, ponas L.Sabutis lyg ir sutiko su tuo.</text:p>
      <text:p text:style-name="Roman"><text:span text:style-name="T329">PIRMININKAS.</text:span><text:s/>Bet, gerbiamieji kolegos, mums šiandien reikia baigti svarstymą. Aš kviečiu padaryti taip, kad L.Sabučio siūlymų neliktų, o paskui jūs pateiktumėt priimti tokį variantą, kuris tenkintų ir komitetą, ir Seimą, ir L.Sabutį. L.Sabutis.</text:p>
      <text:p text:style-name="Roman"><text:span text:style-name="T330">L.SABUTIS.</text:span><text:s/>Seimui reikėtų išties pritarti tam<text:s/>siūlymui, kad skirtumas nebūtų didesnis, sakykime, kaip ir siūlė Generalinė prokuratūra, sakykime, nuo 2% iki 8%. Tai gal vidurio ieškokim – 6%, 5%?</text:p>
      <text:p text:style-name="Roman"><text:span text:style-name="T331">PIRMININKAS.</text:span><text:s/>Gerbiamieji kolegos, dabar neredaguojam…</text:p>
      <text:p text:style-name="Roman"><text:span text:style-name="T332">L.SABUTIS.</text:span><text:s/>Neredaguojam, bet aš noriu pasakyti, kad<text:s/>kitokiu būdu. Mūsų arba mano vardu įregistruotas siūlymas, kad yra atsižvelgiama į teisėjų koeficientus, kuriuos patvirtino kolegos iš kito komiteto, bet mes atsisakome dalijimo į įvairias vadinamąsias šakutes nuo-iki, o tiesiog paliekam karjeros galimybę<text:s/>nuo 8 balų iki 16. Todėl aš, pritardamas gerbiamojo A.Syso pranešimui arba siūlymui, manau, kad galima būtent atsižvelgus į komiteto nuostatą padaryti, kad tai būtų procentinė išraiška, atsižvelgus į atitinkamą teisėjų kategoriją. Jeigu Seimas pritaria, tada viskas gerai.</text:p>
      <text:p text:style-name="Roman"><text:span text:style-name="T333">PIRMININKAS.</text:span><text:s/>Pritars tada, kai bus…</text:p>
      <text:p text:style-name="Roman"><text:span text:style-name="T334">A.SYSAS.</text:span><text:s/>Jūs turėtumėt atsiimti savo siūlymus, kitaip reikės balsuoti.</text:p>
      <text:p text:style-name="Roman"><text:span text:style-name="T335">L.SABUTIS.</text:span><text:s/>Jeigu Seimas balsuoja už bendrą jūsų ir mano pasiūlymą, tada nereikia balsuoti už mano.</text:p>
      <text:p text:style-name="Roman"><text:span text:style-name="T336">PIRMININKAS.</text:span><text:s/>Gerbiamieji kolegos,<text:s/>L.Sabutis yra mūsų įkalbintas atsiimti savo pataisas dėl prokuratūros pareigūnų pareiginių algų koeficientų, o priimti jie su komitetu pateiks tokį variantą, dėl kurio jau yra sutarę. Aš net neabejoju, kad jie įtikins Seimą dėl racionalių savo pasiūlymų.</text:p>
      <text:p text:style-name="Roman"><text:span text:style-name="T337">L.SABUTIS.</text:span><text:s/>Jeigu trečioji šalis dalyvaus šitame darbe, taip, sutinku.</text:p>
      <text:p text:style-name="Roman"><text:span text:style-name="T338">PIRMININKAS.</text:span><text:s/>O dėl trečiosios susitarsim, kas tai turėtų būti.</text:p>
      <text:p text:style-name="Roman"><text:span text:style-name="T339">L.SABUTIS.</text:span><text:s/>Seimas.</text:p>
      <text:p text:style-name="Roman"><text:span text:style-name="T340">PIRMININKAS.</text:span><text:s/>Kolegos, labai lygiaverčiai partneriai – L.Sabutis, Socialinių reikalų ir darbo komitetas ir trečioji šalis – Seimas. Taigi pataisų daugiau lyg ir nėra, pone pranešėjau.</text:p>
      <text:p text:style-name="Roman"><text:span text:style-name="T341">A.SYSAS.</text:span><text:s/>Yra. Ponas L.Sabutis dar siūlė pakeisti savivaldybių valdybos narių ir komitetų pirmininkų koeficiento dydžius pagal gyventojų skaičių. Komitetas nepritaria tokiam siūlymui, nes išrinkti tarybos nariai atlieka vienodai svarbią funkciją, nesvarbu, ar jie dirba Klaipėdoje, ar Palangoje, ar Šilutėje. Sakykim, ir problemos yra tos pačios, ir žmonių bėdos tos pačios, todėl mes neturėtume diferencijuoti.</text:p>
      <text:p text:style-name="Roman"><text:span text:style-name="T342">PIRMININKAS.</text:span><text:s/>Taigi, kolegos, 1 priedėlio 4 dalis – savivaldybių tarybų pareigūnai arba, kaip siūlo L.Sabutis, savivaldybių merai ir tarybų pareigūnai. Komitetas nepriima šių siūlymų. Ar atsirastų 10 Seimo narių, remiančių L.Sabučio norą tikslinti 1 priedėlio 1 dalies 4 dalį? (<text:span text:style-name="T343">B</text:span><text:span text:style-name="T344">alsai salėje</text:span>)<text:s/></text:p>
      <text:p text:style-name="Roman"><text:span text:style-name="T345">A.SYSAS.</text:span><text:s/>Pone Sabuti, gal jūs atsiimat?</text:p>
      <text:p text:style-name="Roman"><text:span text:style-name="T346">PIRMININKAS.</text:span><text:s/>Mes dabar sprendžiame, ar paremsime L.Sabučio viltį svarstyti šią pataisą. Pone pranešėjau, 20 – už. Suteikiu žodį L.Sabučiui argumentuoti savo siūlymus. L.Sabutis.</text:p>
      <text:p text:style-name="Roman"><text:span text:style-name="T347">L.SABUTIS.</text:span><text:s/>Dėkoju Seimui už paramą, bet kartu labai paprastai noriu paaiškinti, nes Socialinių reikalų ir darbo komitetas, būdamas nuoseklus, turėjo nuosekliai įvertinti ir kitų tarybos pareigūnų galimybę gauti papildomą atlyginimą už darbą komitetuose arba už valdybos nario darbą. Nes merams skirstom į keturias vertikales, pavaduotojams – į keturias vertikales, o valdybos nariams ir komitetams nebenorim skirstyti. Tai mes, atsižvelgdami į darbų apimtį, svarbą ir metodiką, kuri dabar jau yra “Valstybės žiniose” paskelbta, pasiūlėme ir įregistravome šią diferenciaciją. Man atrodo, jinai yra logiška, nuosekli, todėl kviečiu Seimo narius pritarti. Dėl to nenukentėtų nei valdybos nariai, nei kiti pareigūnai.</text:p>
      <text:p text:style-name="Roman"><text:span text:style-name="T348">PIRMININKAS.</text:span><text:s/>Kolegos, dėl L.Sabučio siūlymo – S.Kaktys.</text:p>
      <text:p text:style-name="Roman"><text:span text:style-name="T349">S.KAKTYS.</text:span><text:s/>Iš tikro aš<text:s/>siūlyčiau kolegoms atsižvelgti į pateiktus argumentus. Svarbiausia tai, kad mes jau apsisprendėm dėl merų, yra siūlymas, kurį Seimas palaikė. Kita vertus, vis dėlto reikėtų pripažinti, kad tose savivaldybėse, kuriose yra didesnis gyventojų skaičius, yra nepalyginti daugiau problemų. Nors funkcijos, aišku, yra toks pačios, bet ką galima pasakyti apie Vilniaus miesto, Kauno miesto savivaldybes ir, sakykim, Birštono savivaldybę. Skirtumai, man atrodo, yra akivaizdūs. Ta prasme valdybų nariams ir taip pat komitetų pirmininkams, man atrodo, diferencijuoti kaip ir merams reikėtų.</text:p>
      <text:p text:style-name="Roman"><text:span text:style-name="T350">PIRMININKAS.</text:span><text:s/>Dėkui. Seimo narys J.Karosas – prieš L.Sabučio pataisas. Dabar kalbam dėl L.Sabučio siūlomų koeficientų.</text:p>
      <text:p text:style-name="Roman"><text:span text:style-name="T351">J.KAROSAS.</text:span><text:s/>Taip, būtent. Aš noriu pasakyti, kad argumentai, kurie čia buvo ką tik ištarti, yra pakankamai neapgalvoti. Daug galima kriterijų surasti. Galima imti kitą kriterijų. Ką tik kalbėjom su kolegom, kad atstumai taip pat daug ką reiškia. Taip? Galų gale, taip sakant, žmonių išsidėstymas. Čia labai daug dalykų. Manau, jeigu mes imsime tokius kriterijus, tai mes prapulsim. Aš visiškai nepalaikau tos idėjos.</text:p>
      <text:p text:style-name="Roman"><text:span text:style-name="T352">PIRMININKAS.</text:span><text:s/>Registruojamės, mielieji kolegos. L.Sabutis siūlo kitokius merų, merų pavaduotojų apmokėjimo koeficientus pagal gyventojų skaičių. Gyventojų skaičių dar tikslinsime. Dabar balsuosime dėl L.Sabučio siūlomų koeficientų, kolegos. Registruojamės. Registruojamės, kolegos. Galima tyliai registruotis. Kviečiu mėginti taip daryti.<text:s/></text:p>
      <text:p text:style-name="Roman">Užsiregistravo 59 Seimo nariai. Dėmesio, kolegos, dar sykį kartoju. L.Sabutis siūlo į įstatymą įrašyti kitokius merų ir merų pavaduotojų darbo apmokėjimo koeficientus. (<text:span text:style-name="T353">Balsai salėje</text:span>)</text:p>
      <text:p text:style-name="Roman"><text:span text:style-name="T354">A.SYSAS.</text:span><text:s/>Ne merų, valdybos narių ir komitetų pirmininkų.</text:p>
      <text:p text:style-name="Roman"><text:span text:style-name="T355">PIRMININKAS.</text:span><text:s/>Atsiprašau. Taigi, kolegos, kas pritartų L.Sabučio siūlymams? Atsiprašau, buvau netikslus. Valdybos nariai ir komitetų pirmininkai.<text:s/></text:p>
      <text:p text:style-name="Roman">26 – už, prieš – 14, susilaikė 14. L.Sabučio siūlymas nėra priimtas. Dabar L.Sabučio siūlymas tikslinti – vietoj 60 tūkst. rašyti 50 tūkst. gyventojų. Gal priimate, pone pranešėjau?</text:p>
      <text:p text:style-name="Roman"><text:span text:style-name="T356">A.SYSAS.</text:span><text:s/>Atsiimat? (<text:span text:style-name="T357">Bals</text:span><text:span text:style-name="T358">ai salėje</text:span>)<text:s/></text:p>
      <text:p text:style-name="Roman"><text:span text:style-name="T359">PIRMININKAS.</text:span><text:s/>60 tūkst. lieka. (<text:span text:style-name="T360">Balsai salėje</text:span>) Taip, bet komiteto teikiamame variante yra 60 tūkst.<text:s/></text:p>
      <text:p text:style-name="Roman"><text:span text:style-name="T361">A.SYSAS.</text:span><text:s/>Mes siūlom 60. Jūs argumentuokit, kodėl.</text:p>
      <text:p text:style-name="Roman"><text:span text:style-name="T362">PIRMININKAS.</text:span><text:s/>Suteikiu žodį L.Sabučiui. Pirmininkas L.Sabutis.</text:p>
      <text:p text:style-name="Roman"><text:span text:style-name="T363">L.SABUTIS.</text:span><text:s/>Aš nežinau, kodėl šiuo atveju… Galbūt dėl to, kad dar nėra gavę Seimo nariai Valstybės tarnybos įstatymo. Bet Vyriausybės įstatyme viešojo administravimo yra būtent tokia gradacija. Reikia suderinti. Aš iš pradžių parašiau, kad atsižvelgiant į tai parengta vienodai, kad derėtų<text:s/>skaičiai.</text:p>
      <text:p text:style-name="Roman"><text:span text:style-name="T364">A.SYSAS.</text:span><text:s/>Kodėl jūs nesistengiate tarnybos priderinti prie šio įstatymo, nes šis eina pirmasis.</text:p>
      <text:p text:style-name="Roman"><text:span text:style-name="T365">L.SABUTIS.</text:span><text:s/>Jis atsidūrė pirmas.</text:p>
      <text:p text:style-name="Roman"><text:span text:style-name="T366">PIRMININKAS.</text:span><text:s/>Kolegos, dabar argumentuoja L.Sabutis. Komitetas nepritaria. Kolegos, dar sykį registruojamės ir balsuosime dėl L.Sabučio siūlymo – kitaip apibrėžti savivaldybės teritorijose gyvenančių Lietuvos piliečių skaičių. Socialinių reikalų ir darbo komitetas siūlo 60 tūkst., L.Sabutis ir Valstybės valdymo ir savivaldybių komitetas siūlo rašyti 50 tūkstančių. Registruojamės ir balsuosime dėl L.Sabučio siūlymo.<text:s/></text:p>
      <text:p text:style-name="Roman"><text:span text:style-name="T367">A.SYSAS.</text:span><text:s/>Mulkinate Lietuvą.</text:p>
      <text:p text:style-name="Roman"><text:span text:style-name="T368">PIRMININKAS.</text:span><text:s/>Kolegos, kolegos. Užsiregistravo 60 Seimo narių. Pritariantys kolegos spaudžia mygtuką “už” – už 50 tūkst., siūlomus L.Sabučio. Prieš arba susilaiko – remia komiteto siūlomus 60 tūkst. toje lentelėje.</text:p>
      <text:p text:style-name="Roman"><text:span text:style-name="T369">A.SYSAS.</text:span><text:s/>Kodėl? Atvirkščiai.</text:p>
      <text:p text:style-name="Roman"><text:span text:style-name="T370">PIRMININKAS.</text:span><text:s/>Siūlome už pataisas už, už komiteto variantą – prieš arba susilaiko. Mes turime balsuoti dėl pataisų. Už – 26, prieš – 16, susilaikė 9, L.Sabučio siūlymas yra priimtas.<text:s/></text:p>
      <text:p text:style-name="Roman">Pone pranešėjau, ar dar yra kokių pataisų?</text:p>
      <text:p text:style-name="Roman"><text:span text:style-name="T371">A.SYSAS.</text:span><text:s/>Ne, daugiau pataisų nėra. Yra tik piliečių atsiliepimai.<text:s/></text:p>
      <text:p text:style-name="Roman"><text:span text:style-name="T372">PIRMININKAS.</text:span><text:s/>Aš labai atsiprašau, kolegos, L.Sabutis prašo žodžio.</text:p>
      <text:p text:style-name="Roman"><text:span text:style-name="T373">L.SABUTIS.</text:span><text:s/>Labai atsiprašau, mes nuosekliai vertinome visus pasiūlymus. Aš atsiprašau, kad neparyškinau vienos eilutės, t.y. valstybės pareigūnų pareiginės algos. Prašau pranešėjo atkreipti. Tai yra neseniai priimtas įstatymas, Prezidentas teikė Specialiųjų tyrimų tarnybos kandidatūrą. Siūloma nustatyti kokį koeficientą kaip Valstybės saugumo departamento ir valstybės kontrolieriaus, nes pareigūnai turi tų pačių darbų apimtį. Todėl siūliau sulyginti tuos koeficientus.</text:p>
      <text:p text:style-name="Roman"><text:span text:style-name="T374">A.SYSAS.</text:span><text:s/>Gerai. Mes neprieštarausime. Manau, kad komitetas…</text:p>
      <text:p text:style-name="Roman"><text:span text:style-name="T375">PIRMININKAS.</text:span><text:s/>Taigi L.Sabučio siūlymas priimamas. Specialiųjų tyrimų tarnybos direktoriai, direktorių pavaduotojai gauna L.Sabučio siūlomus koeficientus bendruoju sutarimu. Dėkui. Pataisų daugiau nėra. Ačiū, pone pranešėjau.</text:p>
      <text:p text:style-name="Roman">Dėl vedimo tvarkos J.Šimėnas.<text:s/></text:p>
      <text:p text:style-name="Roman"><text:span text:style-name="T376">J.ŠIMĖNAS.</text:span><text:s/>Paskutiniame balsavime, kur buvo vieno balso skirtumas, įvyko<text:s/>klaida. Prašyčiau perbalsuoti.</text:p>
      <text:p text:style-name="Roman"><text:span text:style-name="T377">PIRMININKAS.</text:span><text:s/>Kolegos, tą reikėjo iš karto padaryti.</text:p>
      <text:p text:style-name="Roman"><text:span text:style-name="T378">J.ŠIMĖNAS.</text:span><text:s/>Kaip aš galėjau atskrieti su kokia raketa, kai jūs apskritai į mane nežiūrėjote.</text:p>
      <text:p text:style-name="Roman"><text:span text:style-name="T379">PIRMININKAS.</text:span><text:s/>Jūs pažiūrėkite, kaip tuo metu daro J.Karosas.<text:s/></text:p>
      <text:p text:style-name="Roman"/>
      <text:p text:style-name="Roman12">Seimo narių pareiškimai</text:p>
      <text:p text:style-name="Roman"/>
      <text:p text:style-name="Roman">Gerbiamieji kolegos, Seimo narių pareiškimai. Kviečiu į tribūną L.Sabutį, galbūt jis nori skaityti pareiškimą. Atsiprašau. Prašom man pareiškėjų sąrašą. Kviečiu į tribūną Seimo narį A.Sysą.</text:p>
      <text:p text:style-name="Roman"><text:span text:style-name="T380">A.SYSAS.</text:span><text:s/>Gerbiamieji kolegos, norėčiau perskaityti mūsų frakcijos pareiškimą dėl biudžetinių organizacijų ne laiku į biudžetą pervedamo fizinių asmenų pajamų mokesčio.</text:p>
      <text:p text:style-name="Roman">“Vilniaus miesto savivaldybė, nesumokėjusi į biudžetą 94 mln. fizinių asmenų pajamų mokesčio, pažeidė šio įstatymo 10 straipsnį, o Mokesčių inspekcija, nepareikalavusi iš savivaldybių žinių apie fizinių asmenų pajamų mokesčio mokėjimą ir nesiėmusi įstatymu numatytų priemonių padėčiai ištaisyti, pažeidė to paties įstatymo 9 straipsnį.</text:p>
      <text:p text:style-name="Roman">Mokesčių inspekcijai nevykdant įstatyme numatytų pareigų, Vilniaus<text:s/>miesto savivaldybė padarė žalą šioms valstybės institucijoms: Privalomojo sveikatos draudimo fondui – 28 mln. litų, Finansų ministerijos iždo sąskaitai, iš kurio lėšos perskirstomos savivaldybėms, – 35 mln. litų.</text:p>
      <text:p text:style-name="Roman">Vilniaus miesto savivaldybė, nesumokėjusi 94 mln. litų fizinių asmenų pajamų mokesčio, savo ruožtu pati negavo fizinių asmenų pajamų mokesčio dalies pagal įstatymo patvirtintus normatyvus, paliekamus savivaldybei,- 30 mln. litų. Taip Vilniaus miesto savivaldybė kitų valstybės institucijų sąskaita “užsidirbo” 64 mln. litų.</text:p>
      <text:p text:style-name="Roman">Lietuvos socialdemokratų partijos frakcija pareiškia: visi kaltieji dėl šių skolų valstybės institucijoms neatsižvelgiant į jų rangą privalo būti nubausti informuojant apie tai visuomenę, kad ateityje panašūs įstatymo pažeidimai nepasikartotų. Frakcijos seniūnas A.Sakalas.” Ačiū.</text:p>
      <text:p text:style-name="Roman"><text:span text:style-name="T381">PIRMININKAS.</text:span><text:s/>Seimo narys G.Šileikis.</text:p>
      <text:p text:style-name="Roman"><text:span text:style-name="T382">G.ŠILEIKIS.</text:span><text:s/>Šį pareiškimą prašė perskaityti Lietuvos darbo federacijos Panevėžio skyriaus tarybos vardu pirmininkė gerbiamoji A.Skukauskienė.</text:p>
      <text:p text:style-name="Roman">“Atviras laiškas Lietuvos Respublikos Prezidentui ponui V.Adamkui, Lietuvos Respublikos Seimo Pirmininkui V.Landsbergiui, Lietuvos Respublikos Ministrų Pirmininkui A.Kubiliui, generaliniam prokurorui K.Pėdnyčiai, valstybės kontrolieriui J.Liaučiui ir ūkio ministrui V.Milakniui.</text:p>
      <text:p text:style-name="Roman">Iki<text:s/>bankroto akcinėje bendrovėje “Aurida” dirbo per 4 tūkst. darbuotojų. Neteisėtai privatizavus įmonę, paskelbus įmonės bankrotą darbuotojai buvo atleidžiami iš darbo be jokių socialinių garantijų, neišmokamos jiems priklausančios piniginės išmokos. Nematydami realios išeities 1996 metais, norėdami atkreipti Lietuvos vadovų dėmesį į šią skaudžią problemą dalyvavome bado akcijoje. To rezultatas – buvome pamaloninti trijų vidutinių atlyginimų suma.<text:s/></text:p>
      <text:p text:style-name="Roman">Oficialių raštų nuo 1995 metų esame prirašę ir išsiuntę ne vieną dešimtį. Taip pat ne vieną dešimtį kartų mynėme ir minimų ministerijų, Seimo, Prezidentūros slenksčius. Susitikimo metu Lietuvos Respublikos Prezidentas buvo pažadėjęs mūsų klausimą išspręsti įgaliodamas šį darbą atlikti Prezidentūros sekretorių. Tačiau<text:s/>iki šios dienos Prezidentūros atstovai savo pažadų neįvykdė. Teigiamų rezultatų nedavė mūsų rengtos akcijos ir piketai prie minimų ministerijų, įstaigų, kur norėjome atkreipti valstybės vadovų dėmesį į grobstomą valstybės bei piliečių turtą buvusioje valstybinėje akcinėje įmonėje “Aurida”, vėliau – akcinė bendrovė “Aurida”, dar vėliau – uždaroji akcinė bendrovė “Panevėžio aurida”.</text:p>
      <text:p text:style-name="Roman">Mūsų atstovai dalyvavo teismų posėdžiuose, kuriuose būdavo nagrinėjamos “Auridos” bylos. Šiuose posėdžiuose nedalyvaudavo valstybės turtui atstovaujantys pareigūnai ir pesimistiškiausios nuotaikos apimdavo išklaususius sprendimus, palankius turto švaistytojams. Labai nusivylėme buvusio valstybės kontrolieriaus V.Kundroto pastangomis siekiant vilkinti akcinės bendrovės turto iššvaistymo faktų tyrimą, tuo dangstant grobstymo faktus bei pačius grobstytojus, sugebėjusius išnuomoti, paversti dykviete modernią Pabaltijo metalo liejyklą.<text:s/></text:p>
      <text:p text:style-name="Roman">Valstybės vyresnysis kontrolierius V.Karkazas, patikrinęs akcinės bendrovės “Aurida” turto privatizavimo pagrįstumą, rado valstybei priklausančio turto iššvaistymą stambiu mastu. Tačiau buvusio valstybės kontrolieriaus V.Kundroto pastangomis šio patikrinimo ataskaita nepasiekė teisėsaugos organų, o gulė į stalčių.</text:p>
      <text:p text:style-name="Roman">Kai Lietuvos Respublikos darbo federacijos<text:s/>Panevėžio skyriaus pastangomis patikrinimo aktas pateko į Generalinę prokuratūrą, valstybės kontrolierius V.Kundrotas raštiškai prašė Generalinę prokuratūrą nesivadovauti V.Karkazo patikrinimo aktu ir skyrė dar krūvą revizijų, kol galop Šiaulių kontrolės<text:s/>pareigūnai, kaip ir tikėjomės, patikrinę padarytos žalos nenustatė.</text:p>
      <text:p text:style-name="Roman">Lietuvos darbo federacijos Panevėžio skyriui talkinusių Lietuvos Respublikos Seimo Centro frakcijos narių bendromis pastangomis pavyko pasiekti, kad būtų nustatytas šių tikrinimų aiškumas.<text:s/>Buvo įvardytas pažeidimas privatizuojant akcinę bendrovę “Aurida” – valstybės turto iššvaistymas stambiu mastu. Iš valstybės pagrobta 27 milijonai. Naujasis valstybės kontrolierius vėl tyli, gal tai turi sąsają, nes vienu metu ponas J.Liaučius teikė advokato paslaugas “Auridos” privatizuotojams. Su buvusiais darbuotojais iki šiol neatsiskaityta, į švaistomą valstybės turtą nekreipiama dėmesio. Toleruojamai valstybės švaistytojai ir nekeliamos jiems baudžiamosios bylos.”<text:s/></text:p>
      <text:p text:style-name="Roman">Ačiū.</text:p>
      <text:p text:style-name="Roman"><text:span text:style-name="T383">PIRMININKAS.</text:span><text:s/>Dėkui. Kviečiu į<text:s/>tribūną S.Pečeliūną, kalbėsiantį, neabejoju, iki 3 minučių.</text:p>
      <text:p text:style-name="Roman"><text:span text:style-name="T384">S.PEČELIŪNAS.</text:span><text:s/>Pareiškimas. “Jau 10 metų Lietuva nuosekliai siekia būti teisine valstybe. Vakar Lietuvos Respublikos Prezidentas V.Adamkus atsisakė pasirašyti Seimo priimtą įstatymą “Dėl SSRS okupacinės žalos atlyginimo”.</text:p>
      <text:p text:style-name="Roman">1992 metais tauta referendumu įpareigojo visas Lietuvos valdžias siekti šios žalos atlyginimo. 1998 m. V.Adamkus iškilmingai, padėjęs ranką ant Konstitucijos visų akivaizdoje prisiekė tarnauti tautai. Todėl kyla natūralus klausimas:<text:s/></text:p>
      <text:p text:style-name="Roman">Koks yra santykis tarp Prezidento priesaikos ir jo atsisakymo vykdyti tautos valią?”</text:p>
      <text:p text:style-name="Roman"><text:span text:style-name="T385">PIRMININKAS.</text:span><text:s/>Dėkui. Kviečiu į tribūną Z.Mackevičių.</text:p>
      <text:p text:style-name="Roman"><text:span text:style-name="T386">S.PEČELIŪNAS.</text:span><text:s/>Na, ir pabaigai pridursiu, kad šį pareiškimą pasirašė S.Pečeliūnas, Demokratų partijos pirmininkas, Kovo 11-osios akto signataras, Seimo narys. Jūsų valiai. Ačiū.</text:p>
      <text:p text:style-name="Roman"><text:span text:style-name="T387">PIRMININKAS.</text:span><text:s/>Dėkui. Z.Mackevičius.</text:p>
      <text:p text:style-name="Roman"><text:span text:style-name="T388">Z.MACKEVIČIUS.</text:span><text:s/>Gerbiamasis pirmininke, gerbiamieji Seimo nariai, mano pareiškimas labai trumpas, tačiau liūdnas. Patyręs moralinę skriaudą, inspiruotus chuliganiškus ir banditiškus išpuolius prieš mane ir mano šeimą, neapgintas išstoju iš Konservatorių partijos ir iš Seimo konservatorių frakcijos. Pareiškimų kopijas dėl išstojimo motyvų, įteiktas daugiau negu prieš mėnesį Seimo kancleriui, Seimo frakcijos seniūnui ir partijos priežiūros komitetui, pridedu. Eiliniams partijos nariams dėkoju už bendradarbiavimą ir pagalbą ir atsiprašau visų, kad pats nesugebėjau apsiginti nuo blogio. Prašau suprasti mane pilietiškai. Ačiū už dėmesį.</text:p>
      <text:p text:style-name="Roman"><text:span text:style-name="T389">PIRMININKAS.</text:span><text:s/>Šios dienos vakarinis posėdis skelbiama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3LVL1" style:family="text">
      <style:text-properties fo:font-size="12pt" style:font-size-asian="12pt"/>
    </style:style>
    <style:style style:name="WW_CharLFO14LVL1" style:family="text">
      <style:text-properties fo:font-size="12pt" style:font-size-asian="12pt"/>
    </style:style>
    <style:style style:name="WW_CharLFO15LVL1" style:family="text">
      <style:text-properties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06.28 15:37:44_x000d_Dokumentas koreguotas UAB Fotonija 'Korektoriumi' v. 1.0 2000.06.28 16:48:21</dc:description>
    <dc:subject/>
    <meta:initial-creator>KDTS</meta:initial-creator>
    <dc:creator>adlibuser</dc:creator>
    <meta:creation-date>2017-04-21T15:32:00Z</meta:creation-date>
    <dc:date>2017-04-21T15:32:00Z</dc:date>
    <meta:print-date>1999-09-10T12:13:00Z</meta:print-date>
    <meta:template xlink:href="Normal.dotm" xlink:type="simple"/>
    <meta:editing-cycles>2</meta:editing-cycles>
    <meta:editing-duration>PT0S</meta:editing-duration>
    <meta:document-statistic meta:page-count="1" meta:paragraph-count="896" meta:word-count="13596" meta:character-count="106655" meta:row-count="1999" meta:non-whitespace-character-count="93955"/>
  </office:meta>
</office:document-meta>
</file>