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 fo:color="#000000"/>
    </style:style>
    <style:style style:name="T36" style:parent-style-name="DefaultParagraphFont" style:family="text">
      <style:text-properties style:font-name="Arial" fo:font-weight="bold" style:font-weight-asian="bold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 fo:color="#000000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P4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2" style:parent-style-name="DefaultParagraphFont" style:family="text">
      <style:text-properties style:font-name="Arial" fo:font-style="italic" style:font-style-asian="italic" fo:color="#000000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P95" style:parent-style-name="Normal" style:family="paragraph">
      <style:text-properties style:font-name="Arial" fo:font-size="8pt" style:font-size-asian="8pt"/>
    </style:style>
    <style:style style:name="P96" style:parent-style-name="Normal" style:family="paragraph">
      <style:text-properties style:font-name="Arial" fo:font-size="8pt" style:font-size-asian="8pt"/>
    </style:style>
    <style:style style:name="P97" style:parent-style-name="Normal" style:family="paragraph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size="8pt" style:font-size-asian="8pt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 fo:font-size="8pt" style:font-size-asian="8pt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color="#000000"/>
    </style:style>
    <style:style style:name="T130" style:parent-style-name="DefaultParagraphFont" style:family="text">
      <style:text-properties style:font-name="Arial" fo:font-weight="bold" style:font-weight-asian="bold" fo:color="#000000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fo:font-style="italic" style:font-style-asian="italic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indent="0.5in"/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 fo:font-style="italic" style:font-style-asian="italic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 fo:color="#000000"/>
    </style:style>
    <style:style style:name="T179" style:parent-style-name="DefaultParagraphFont" style:family="text">
      <style:text-properties style:font-name="Arial" fo:font-weight="bold" style:font-weight-asian="bold" fo:color="#000000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 fo:font-weight="bold" style:font-weight-asian="bold" fo:color="#000000"/>
    </style:style>
    <style:style style:name="T182" style:parent-style-name="DefaultParagraphFont" style:family="text">
      <style:text-properties style:font-name="Arial" fo:font-style="italic" style:font-style-asian="italic" fo:color="#000000"/>
    </style:style>
    <style:style style:name="T183" style:parent-style-name="DefaultParagraphFont" style:family="text">
      <style:text-properties style:font-name="Arial" fo:color="#000000"/>
    </style:style>
    <style:style style:name="P184" style:parent-style-name="Normal" style:family="paragraph">
      <style:text-properties style:font-name="Arial" fo:color="#000000"/>
    </style:style>
    <style:style style:name="P185" style:parent-style-name="Normal" style:family="paragraph">
      <style:text-properties style:font-name="Arial" fo:color="#000000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text-properties style:font-name="Arial" fo:color="#000000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P204" style:parent-style-name="Normal" style:family="paragraph">
      <style:text-properties style:font-name="Arial" fo:font-style="italic" style:font-style-asian="italic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 fo:font-size="8pt" style:font-size-asian="8pt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 fo:font-weight="bold" style:font-weight-asian="bold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="Arial" fo:color="#000000"/>
    </style:style>
    <style:style style:name="T224" style:parent-style-name="DefaultParagraphFont" style:family="text">
      <style:text-properties style:font-name="Arial" fo:font-weight="bold" style:font-weight-asian="bold" fo:color="#000000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font-weight="bold" style:font-weight-asian="bold" fo:color="#000000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 fo:font-weight="bold" style:font-weight-asian="bold" fo:color="#000000"/>
    </style:style>
    <style:style style:name="T231" style:parent-style-name="DefaultParagraphFont" style:family="text">
      <style:text-properties style:font-name="Arial" fo:color="#000000"/>
    </style:style>
    <style:style style:name="T232" style:parent-style-name="DefaultParagraphFont" style:family="text">
      <style:text-properties style:font-name="Arial" fo:color="#000000" fo:font-size="10pt" style:font-size-asian="10pt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paragraph-properties fo:text-align="center"/>
      <style:text-properties style:font-name="Arial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ize="8pt" style:font-size-asian="8pt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P262" style:parent-style-name="Normal" style:family="paragraph">
      <style:paragraph-properties fo:text-indent="0.5in"/>
      <style:text-properties style:font-name="Arial" fo:font-weight="bold" style:font-weight-asian="bold"/>
    </style:style>
    <style:style style:name="P263" style:parent-style-name="Normal" style:family="paragraph">
      <style:paragraph-properties fo:text-indent="0.5in"/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color="#000000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align="center"/>
      <style:text-properties style:font-name="Arial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indent="0.5in"/>
      <style:text-properties style:font-name="Arial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paragraph-properties fo:text-indent="0.5in"/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 fo:font-size="8pt" style:font-size-asian="8pt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style="italic" style:font-style-asian="italic" fo:color="#000000"/>
    </style:style>
    <style:style style:name="T304" style:parent-style-name="DefaultParagraphFont" style:family="text">
      <style:text-properties style:font-name="Arial" fo:color="#000000"/>
    </style:style>
    <style:style style:name="P305" style:parent-style-name="Normal" style:family="paragraph">
      <style:paragraph-properties fo:text-indent="0.5in"/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P333" style:parent-style-name="Normal" style:family="paragraph">
      <style:paragraph-properties fo:text-indent="0.5in"/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paragraph-properties fo:text-indent="0.5in"/>
      <style:text-properties style:font-name="Arial"/>
    </style:style>
    <style:style style:name="P336" style:parent-style-name="Normal" style:family="paragraph">
      <style:paragraph-properties fo:text-indent="0.5in"/>
      <style:text-properties style:font-name="Arial"/>
    </style:style>
    <style:style style:name="P337" style:parent-style-name="Normal" style:family="paragraph">
      <style:paragraph-properties fo:text-align="center"/>
      <style:text-properties style:font-name="Arial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paragraph-properties fo:text-align="center"/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T359" style:parent-style-name="DefaultParagraphFont" style:family="text">
      <style:text-properties style:font-name="Arial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size="8pt" style:font-size-asian="8pt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="Arial" fo:color="#000000"/>
    </style:style>
    <style:style style:name="T370" style:parent-style-name="DefaultParagraphFont" style:family="text">
      <style:text-properties style:font-name="Arial" fo:font-weight="bold" style:font-weight-asian="bold" fo:color="#000000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T372" style:parent-style-name="DefaultParagraphFont" style:family="text">
      <style:text-properties style:font-name="Arial" fo:color="#000000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 fo:font-weight="bold" style:font-weight-asian="bold" fo:color="#000000"/>
    </style:style>
    <style:style style:name="T376" style:parent-style-name="DefaultParagraphFont" style:family="text">
      <style:text-properties style:font-name="Arial" fo:color="#000000"/>
    </style:style>
    <style:style style:name="T377" style:parent-style-name="DefaultParagraphFont" style:family="text">
      <style:text-properties style:font-name="Arial" fo:color="#000000" style:text-position="super 62.5%"/>
    </style:style>
    <style:style style:name="T378" style:parent-style-name="DefaultParagraphFont" style:family="text">
      <style:text-properties style:font-name="Arial" fo:color="#000000"/>
    </style:style>
    <style:style style:name="T379" style:parent-style-name="DefaultParagraphFont" style:family="text">
      <style:text-properties style:font-name="Arial" fo:font-style="italic" style:font-style-asian="italic" fo:color="#000000"/>
    </style:style>
    <style:style style:name="T380" style:parent-style-name="DefaultParagraphFont" style:family="text">
      <style:text-properties style:font-name="Arial" fo:color="#000000"/>
    </style:style>
    <style:style style:name="P381" style:parent-style-name="Normal" style:family="paragraph">
      <style:paragraph-properties fo:text-indent="0.5in"/>
      <style:text-properties style:font-name="Arial" fo:color="#000000"/>
    </style:style>
    <style:style style:name="P382" style:parent-style-name="Normal" style:family="paragraph">
      <style:paragraph-properties fo:text-indent="0.5in"/>
      <style:text-properties style:font-name="Arial" fo:color="#000000"/>
    </style:style>
    <style:style style:name="P383" style:parent-style-name="Normal" style:family="paragraph">
      <style:paragraph-properties fo:text-indent="0.5in"/>
      <style:text-properties style:font-name="Arial"/>
    </style:style>
    <style:style style:name="P384" style:parent-style-name="Normal" style:family="paragraph">
      <style:paragraph-properties fo:text-indent="0.5in"/>
      <style:text-properties style:font-name="Arial"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size="8pt" style:font-size-asian="8pt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paragraph-properties fo:text-align="start" fo:text-indent="0.5in"/>
      <style:text-properties style:font-name="Arial" fo:font-weight="bold" style:font-weight-asian="bold"/>
    </style:style>
    <style:style style:name="P390" style:parent-style-name="Normal" style:family="paragraph">
      <style:paragraph-properties fo:text-align="start" fo:text-indent="0.5in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text-align="start" fo:text-indent="0.5in"/>
      <style:text-properties style:font-name="Arial"/>
    </style:style>
    <style:style style:name="P401" style:parent-style-name="Normal" style:family="paragraph">
      <style:paragraph-properties fo:text-align="start" fo:text-indent="0.5in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paragraph-properties fo:text-indent="0.5in"/>
      <style:text-properties style:font-name="Arial"/>
    </style:style>
    <style:style style:name="P416" style:parent-style-name="Normal" style:family="paragraph">
      <style:paragraph-properties fo:text-align="center"/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 fo:font-size="8pt" style:font-size-asian="8pt"/>
    </style:style>
    <style:style style:name="P41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size="8pt" style:font-size-asian="8pt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ize="8pt" style:font-size-asian="8pt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paragraph-properties fo:text-align="center"/>
      <style:text-properties style:font-name="Arial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T451" style:parent-style-name="DefaultParagraphFont" style:family="text">
      <style:text-properties style:font-name="Arial" fo:font-size="8pt" style:font-size-asian="8pt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text-align="center"/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size="8pt" style:font-size-asian="8pt"/>
    </style:style>
    <style:style style:name="T469" style:parent-style-name="DefaultParagraphFont" style:family="text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size="8pt" style:font-size-asian="8pt"/>
    </style:style>
    <style:style style:name="T482" style:parent-style-name="DefaultParagraphFont" style:family="text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size="8pt" style:font-size-asian="8pt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ize="8pt" style:font-size-asian="8pt"/>
    </style:style>
    <style:style style:name="T4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paragraph-properties fo:text-indent="0.5in"/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 fo:font-weight="bold" style:font-weight-asian="bold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T525" style:parent-style-name="DefaultParagraphFont" style:family="text">
      <style:text-properties style:font-name="Arial" fo:font-size="8pt" style:font-size-asian="8pt"/>
    </style:style>
    <style:style style:name="T5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tyle="italic" style:font-style-asian="italic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text-indent="0.5in"/>
      <style:text-properties style:font-name="Arial"/>
    </style:style>
    <style:style style:name="P538" style:parent-style-name="Normal" style:family="paragraph">
      <style:paragraph-properties fo:text-indent="0.5in"/>
      <style:text-properties style:font-name="Arial"/>
    </style:style>
    <style:style style:name="P539" style:parent-style-name="Normal" style:family="paragraph">
      <style:paragraph-properties fo:text-align="center" fo:text-indent="0.5in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size="8pt" style:font-size-asian="8pt"/>
    </style:style>
    <style:style style:name="T542" style:parent-style-name="DefaultParagraphFont" style:family="text">
      <style:text-properties style:font-name="Arial"/>
    </style:style>
    <style:style style:name="P543" style:parent-style-name="Normal" style:family="paragraph">
      <style:paragraph-properties fo:text-indent="0.5in"/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paragraph-properties fo:text-indent="0.5in"/>
      <style:text-properties style:font-name="Arial"/>
    </style:style>
    <style:style style:name="P546" style:parent-style-name="Normal" style:family="paragraph">
      <style:paragraph-properties fo:text-align="center"/>
      <style:text-properties style:font-name="Arial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size="8pt" style:font-size-asian="8pt"/>
    </style:style>
    <style:style style:name="T550" style:parent-style-name="DefaultParagraphFont" style:family="text">
      <style:text-properties style:font-name="Arial"/>
    </style:style>
    <style:style style:name="P551" style:parent-style-name="Normal" style:family="paragraph">
      <style:paragraph-properties fo:text-indent="0.5in"/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paragraph-properties fo:text-indent="0.5in"/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paragraph-properties fo:text-indent="0.5in"/>
      <style:text-properties style:font-name="Arial"/>
    </style:style>
    <style:style style:name="P558" style:parent-style-name="Normal" style:family="paragraph">
      <style:paragraph-properties fo:text-indent="0.5in"/>
      <style:text-properties style:font-name="Arial"/>
    </style:style>
    <style:style style:name="P559" style:parent-style-name="Normal" style:family="paragraph">
      <style:paragraph-properties fo:text-indent="0.5in"/>
      <style:text-properties style:font-name="Arial"/>
    </style:style>
    <style:style style:name="P560" style:parent-style-name="Normal" style:family="paragraph">
      <style:paragraph-properties fo:text-indent="0.5in"/>
      <style:text-properties style:font-name="Arial"/>
    </style:style>
    <style:style style:name="P561" style:parent-style-name="Normal" style:family="paragraph">
      <style:paragraph-properties fo:text-indent="0.5in"/>
      <style:text-properties style:font-name="Arial"/>
    </style:style>
    <style:style style:name="P562" style:parent-style-name="Normal" style:family="paragraph">
      <style:paragraph-properties fo:text-indent="0.5in"/>
      <style:text-properties style:font-name="Arial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size="8pt" style:font-size-asian="8pt"/>
    </style:style>
    <style:style style:name="T566" style:parent-style-name="DefaultParagraphFont" style:family="text">
      <style:text-properties style:font-name="Arial"/>
    </style:style>
    <style:style style:name="P567" style:parent-style-name="Normal" style:family="paragraph">
      <style:paragraph-properties fo:text-indent="0.5in"/>
      <style:text-properties style:font-name="Arial"/>
    </style:style>
    <style:style style:name="P568" style:parent-style-name="Normal" style:family="paragraph">
      <style:paragraph-properties fo:text-indent="0.5in"/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size="8pt" style:font-size-asian="8pt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 fo:font-size="8pt" style:font-size-asian="8pt"/>
    </style:style>
    <style:style style:name="T590" style:parent-style-name="DefaultParagraphFont" style:family="text">
      <style:text-properties style:font-name="Arial" fo:font-size="8pt" style:font-size-asian="8pt"/>
    </style:style>
    <style:style style:name="T5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 fo:font-weight="bold" style:font-weight-asian="bold" fo:color="#000000"/>
    </style:style>
    <style:style style:name="T595" style:parent-style-name="DefaultParagraphFont" style:family="text">
      <style:text-properties style:font-name="Arial" fo:color="#000000"/>
    </style:style>
    <style:style style:name="T596" style:parent-style-name="DefaultParagraphFont" style:family="text">
      <style:text-properties style:font-name="Arial" fo:font-style="italic" style:font-style-asian="italic" fo:color="#000000"/>
    </style:style>
    <style:style style:name="T597" style:parent-style-name="DefaultParagraphFont" style:family="text">
      <style:text-properties style:font-name="Arial" fo:color="#000000"/>
    </style:style>
    <style:style style:name="T598" style:parent-style-name="DefaultParagraphFont" style:family="text">
      <style:text-properties style:font-name="Arial" fo:color="#000000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paragraph-properties fo:text-indent="0.5in"/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T605" style:parent-style-name="DefaultParagraphFont" style:family="text">
      <style:text-properties style:font-name="Arial" fo:font-style="italic" style:font-style-asian="italic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font-weight="bold" style:font-weight-asian="bold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paragraph-properties fo:text-indent="0.5in"/>
      <style:text-properties style:font-name="Arial"/>
    </style:style>
    <style:style style:name="P619" style:parent-style-name="Normal" style:family="paragraph">
      <style:paragraph-properties fo:text-indent="0.5in"/>
      <style:text-properties style:font-name="Arial"/>
    </style:style>
    <style:style style:name="P620" style:parent-style-name="Normal" style:family="paragraph">
      <style:paragraph-properties fo:text-indent="0.5in"/>
      <style:text-properties style:font-name="Arial"/>
    </style:style>
    <style:style style:name="P621" style:parent-style-name="Normal" style:family="paragraph">
      <style:paragraph-properties fo:text-align="center"/>
      <style:text-properties style:font-name="Arial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Arial" fo:font-size="8pt" style:font-size-asian="8pt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Header" style:family="paragraph">
      <style:paragraph-properties>
        <style:tab-stops/>
      </style:paragraph-properties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T65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irželio 22 d. (ketvirtadienis)</text:p>
      <text:p text:style-name="P10"><text:span text:style-name="T11">Rytinis plenarinis posėdis<text:s/></text:span></text:p>
      <text:p text:style-name="P12"><text:span text:style-name="T13">Nr.54(489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70 Seimo narių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Normal"><text:span text:style-name="T25"><text:tab/></text:span><text:span text:style-name="T26">2000 m. birželio 21 d.</text:span><text:span text:style-name="T27"><text:s/>(ketvirtadienio)<text:s/></text:span><text:span text:style-name="T28">darbotvarkė</text:span></text:p>
      <text:p text:style-name="P29"><text:tab/>Pranešėjas - Seimo Pirmininko pirmasis pavaduotojas A.Vidžiūnas informavo apie darbotvarkės pakeitimus, kuriems pritarė Seniūnų sueiga.</text:p>
      <text:p text:style-name="P30"/>
      <text:p text:style-name="P31"><text:span text:style-name="T32">Kalbėjo Seimo nariai: K.Šavinis (dėl<text:s/></text:span><text:span text:style-name="T33">Kelių fondo įstatymo</text:span><text:span text:style-name="T34"><text:s/>3 straipsnio papildymo įstatymo projekto Nr.P-2503*), A.Grumadas (dėl<text:s/></text:span><text:span text:style-name="T35">Biokuro įstatymo</text:span><text:span text:style-name="T36"><text:s/></text:span><text:span text:style-name="T37">projekto Nr.P-2569</text:span><text:span text:style-name="T38">(3*), dėl<text:s/></text:span><text:span text:style-name="T39">Tabako kontrolės įstatymo įgyvendinimo įstatymo<text:s/></text:span><text:span text:style-name="T40">1 s</text:span><text:span text:style-name="T41">traipsnio pakeitimo įstatymo projekto Nr.P-2659(3), A.Sysas (dėl<text:s/></text:span><text:span text:style-name="T42">Valstybės tarnybos įstatymo</text:span><text:span text:style-name="T43"><text:s/></text:span><text:span text:style-name="T44">2, 4, 5, 6, 7, 8, 10, 11, 12, 14, 15, 16, 17, 19, 20, 21, 22, 23, 24, 25, <text:s/>28, 29, 30, 31, 32, 33, 34, 38, 40, 41, 43, 47, 52, 55, 56, 58, 59, 60, 62, 68, 69, 70,<text:s/></text:span><text:span text:style-name="T45">76 <text:s/>ir 78 straipsnių pakeitimo ir papildymo įstatymo projekto Nr.P-2350(2)</text:span><text:span text:style-name="T46">, M.Pronckus, A.Sakalas (dėl projekto Nr.P-2569(3*)</text:span><text:span text:style-name="T47">.<text:s/></text:span></text:p>
      <text:p text:style-name="P48"/>
      <text:p text:style-name="P49"><text:span text:style-name="T50">Siūlymui<text:s/></text:span><text:span text:style-name="T51">Biokuro įstatymo<text:s/></text:span><text:span text:style-name="T52">projektą Nr.P-2569</text:span><text:span text:style-name="T53">(3*) svarstyti rytiniame plenariniame posėdyje pritarta bendru sutarimu.</text:span></text:p>
      <text:p text:style-name="Normal"><text:span text:style-name="T54"><text:s/></text:span></text:p>
      <text:p text:style-name="Normal"><text:span text:style-name="T55">N U T A<text:s/></text:span><text:span text:style-name="T56">R T A :</text:span></text:p>
      <text:p text:style-name="Normal"><text:span text:style-name="T57"><text:tab/></text:span><text:span text:style-name="T58">Patvirtinti</text:span><text:span text:style-name="T59"><text:s/>patikslintą 2000 m. birželio 21 d. (ketvirtadienio) darbotvarkę (bendru sutarimu).</text:span></text:p>
      <text:p text:style-name="P60"><text:span text:style-name="T61">Užsiregistravo 82 Seimo nariai<text:s/></text:span><text:span text:style-name="T62">(10.08 val.)</text:span><text:span text:style-name="T63">.</text:span></text:p>
      <text:p text:style-name="Normal"><text:span text:style-name="T64">10.09 val.</text:span></text:p>
      <text:p text:style-name="Normal"><text:span text:style-name="T65">S V A R S T Y T A :</text:span></text:p>
      <text:p text:style-name="P66"><text:span text:style-name="T67">Alkoholio kontrolės įstatymo</text:span><text:span text:style-name="T68"><text:s/>21 straipsnio pakeitimo įstatymo projektas Nr.P</text:span><text:span text:style-name="T69">-2492(2*)<text:s/></text:span><text:span text:style-name="T70">(teikėjas - Seimo narys K.Skrebys)<text:s/></text:span><text:span text:style-name="T71">(priėmimas)</text:span><text:span text:style-name="T72"><text:s/></text:span></text:p>
      <text:p text:style-name="P73">Pranešėja – Ekonomikos komiteto narė O.Suncovienė</text:p>
      <text:p text:style-name="P74"/>
      <text:p text:style-name="P75">Dėl balsavimo motyvų kalbėjo Seimo nariai: K.Skrebys, K.Kuzminskas, Seimo Pirmininkas V.Landsbergis, Seimo nariai: A.Švitra, M.Šerienė, N.Vaitiekūnienė.</text:p>
      <text:p text:style-name="P76"/>
      <text:p text:style-name="P77"><text:span text:style-name="T78">Užsiregistravo 90 Seimo narių<text:s/></text:span><text:span text:style-name="T79">(10.15 val.)</text:span><text:span text:style-name="T80">.</text:span></text:p>
      <text:p text:style-name="P81"/>
      <text:p text:style-name="P82"><text:span text:style-name="T83">Balsuota, ar</text:span><text:span text:style-name="T84"><text:tab/>priimti<text:s/></text:span><text:span text:style-name="T85">Alkoholio kontrolės įstatymo</text:span><text:span text:style-name="T86"><text:s/>21 straipsnio pakeitimo įstatymo projektą. Balsavo: už - 40, prieš - 31, susilaikė 14.<text:s/></text:span><text:span text:style-name="T87">Nepriimta</text:span><text:span text:style-name="T88">.</text:span></text:p>
      <text:p text:style-name="P89"/>
      <text:p text:style-name="Normal"><text:span text:style-name="T90">N U T A R T A :</text:span></text:p>
      <text:p text:style-name="P91"><text:span text:style-name="T92">Atmesti</text:span><text:span text:style-name="T93"><text:s/>projektą<text:s/></text:span><text:span text:style-name="T94">Nr.P-2429(2*).</text:span></text:p>
      <text:p text:style-name="P95"/>
      <text:p text:style-name="P96"/>
      <text:p text:style-name="P97"/>
      <text:p text:style-name="Normal"><text:span text:style-name="T98">10.1</text:span><text:span text:style-name="T99">8 val.</text:span></text:p>
      <text:p text:style-name="Normal"><text:span text:style-name="T100">S V A R S T Y T A :</text:span></text:p>
      <text:p text:style-name="Normal"><text:span text:style-name="T101"><text:tab/></text:span><text:span text:style-name="T102">Lietuvos nacionalinio radijo ir televizijos įstatymo</text:span><text:span text:style-name="T103"><text:s/>pakeitimo įstatymo projektas Nr.P-2551(2*)<text:s/></text:span><text:span text:style-name="T104">(teikėjas - Seimo narys Ž.Jackūnas /ŠMKK)</text:span><text:span text:style-name="T105"><text:s/></text:span><text:span text:style-name="T106">(priėmimas)</text:span><text:span text:style-name="T107"><text:s/></text:span></text:p>
      <text:p text:style-name="P108">Pranešėjas - Švietimo, mokslo ir kultūros komiteto pirmininkas Ž.Jackūnas</text:p>
      <text:p text:style-name="P109"><text:tab/>1-4 straipsniai priimti bendru sutarimu.</text:p>
      <text:p text:style-name="P110"><text:tab/>Dėl posėdžio vedimo tvarkos kalbėjo Seimo Pirmininkas V.Landsbergis.</text:p>
      <text:p text:style-name="P111"><text:tab/>5 (su patikslinimu) –11 straipsniai priimti bendru sutarimu.</text:p>
      <text:p text:style-name="P112"><text:tab/>Dėl 12 straipsnio kalbėjo Seimo Pirmininkas V.Landsbergis, Seimo narys A.Raškinis.</text:p>
      <text:p text:style-name="P113"><text:span text:style-name="T114">1</text:span><text:span text:style-name="T115">2 straipsnio priėmimas atidedamas</text:span><text:span text:style-name="T116"><text:s/>(bendru sutarimu).</text:span></text:p>
      <text:p text:style-name="P117"><text:tab/>13-15 straipsniai priimti bendru sutarimu.</text:p>
      <text:p text:style-name="P118"/>
      <text:p text:style-name="Normal"><text:span text:style-name="T119">N U T A R T A :</text:span></text:p>
      <text:p text:style-name="Normal"><text:span text:style-name="T120"><text:tab/></text:span><text:span text:style-name="T121">Daryti</text:span><text:span text:style-name="T122"><text:s/>šio projekto<text:s/></text:span><text:span text:style-name="T123">priėmimo pertrauką</text:span><text:span text:style-name="T124"><text:s/>(bendru sutarimu).</text:span></text:p>
      <text:p text:style-name="P125"/>
      <text:p text:style-name="Normal"><text:span text:style-name="T126">10.25 val.</text:span></text:p>
      <text:p text:style-name="Normal"><text:span text:style-name="T127">S V A R S T Y T A :</text:span></text:p>
      <text:p text:style-name="Normal"><text:span text:style-name="T128"><text:tab/></text:span><text:span text:style-name="T129">Valstybės įmonės Ignalinos atominės elektrinės pir</text:span><text:span text:style-name="T130">mojo bloko eksploatavimo nutraukimo įstatymo<text:s/></text:span><text:span text:style-name="T131">preambulės pakeitimo įstatymo projektas Nr.P-2670</text:span><text:span text:style-name="T132"><text:s/></text:span><text:span text:style-name="T133">(pateikimas, svarstymas ir<text:s/></text:span><text:span text:style-name="T134">priėmimas</text:span><text:span text:style-name="T135">)</text:span></text:p>
      <text:p text:style-name="P136"><text:tab/>Pranešėjas - Seimo Pirmininkas V.Landsbergis</text:p>
      <text:p text:style-name="P137"/>
      <text:p text:style-name="P138">Klausė Seimo nariai: A.Sakalas, A.Sysas, K.Trapikas, J.Beinortas.</text:p>
      <text:p text:style-name="P139"><text:tab/>Dėl balsavimo motyvų kalbėjo Seimo nariai: S.Malkevičius, A.Šimėnas, K.Trapikas.</text:p>
      <text:p text:style-name="P140"><text:span text:style-name="T141">Užsiregistravo 77 Seimo nariai<text:s/></text:span><text:span text:style-name="T142">(10.35 val.)</text:span><text:span text:style-name="T143">.</text:span></text:p>
      <text:p text:style-name="Normal"><text:span text:style-name="T144">N U T A R T A :</text:span></text:p>
      <text:p text:style-name="P145"><text:span text:style-name="T146">Pritarti<text:s/></text:span><text:span text:style-name="T147">šiam projektui</text:span><text:span text:style-name="T148"><text:s/>po pateikimo ir pradėti</text:span><text:span text:style-name="T149"><text:s/>jo</text:span><text:span text:style-name="T150"><text:s/>svarstymo procedūrą</text:span><text:span text:style-name="T151">. Balsavo: už - 56, prieš - 1, susilaikė 14.</text:span></text:p>
      <text:p text:style-name="P152"><text:tab/></text:p>
      <text:p text:style-name="P153"><text:span text:style-name="T154">Seimo<text:s/></text:span><text:span text:style-name="T155">Pirmininkas siūlo šį projektą svarstyti<text:s/></text:span><text:span text:style-name="T156">ypatingos skubos tvarka</text:span><text:span text:style-name="T157">. Šiam pasiūlymui<text:s/></text:span><text:span text:style-name="T158">pritarta</text:span><text:span text:style-name="T159"><text:s/>bendru sutarimu.</text:span></text:p>
      <text:p text:style-name="P160"><text:tab/></text:p>
      <text:p text:style-name="P161"><text:tab/>Dėl balsavimo motyvų kalbėjo Seimo Pirmininkas V.Landsbergis, Seimo nariai: J.Bernatonis.</text:p>
      <text:p text:style-name="P162"><text:span text:style-name="T163">Užsiregistravo 74 Seimo nariai<text:s/></text:span><text:span text:style-name="T164">(10.38 val.)</text:span><text:span text:style-name="T165">.</text:span></text:p>
      <text:p text:style-name="Normal"><text:span text:style-name="T166">N U T A R T</text:span><text:span text:style-name="T167"><text:s/>A :</text:span></text:p>
      <text:p text:style-name="Normal"><text:span text:style-name="T168"><text:tab/></text:span><text:span text:style-name="T169">Priimti</text:span><text:span text:style-name="T170"><text:s/></text:span><text:span text:style-name="T171">Valstybės įmonės Ignalinos atominės elektrinės pirmojo bloko eksploatavimo nutraukimo įstatymo<text:s/></text:span><text:span text:style-name="T172">preambulės pakeitimo įstatymą</text:span><text:span text:style-name="T173">. Balsavo: už - 45, prieš - 1, susilaikė 15.</text:span></text:p>
      <text:p text:style-name="P174"/>
      <text:p text:style-name="Normal"><text:span text:style-name="T175">10.39 val.</text:span></text:p>
      <text:p text:style-name="Normal"><text:span text:style-name="T176">S V A R S T Y T A :</text:span></text:p>
      <text:p text:style-name="Normal"><text:span text:style-name="T177"><text:tab/></text:span><text:span text:style-name="T178">2000 metų valstybės biudžeto ir savivald</text:span><text:span text:style-name="T179">ybių biudžetų finansinių rodiklių patvirtinimo įstatymo<text:s/></text:span><text:span text:style-name="T180">pakeitimo <text:s/>įstatymo projektas Nr.P-2668</text:span><text:span text:style-name="T181"><text:s/></text:span><text:span text:style-name="T182">(pateikimas)</text:span><text:span text:style-name="T183"><text:s/></text:span></text:p>
      <text:p text:style-name="P184"><text:tab/>Pranešėjas – finansų viceministras E.Žilevičius</text:p>
      <text:p text:style-name="P185"/>
      <text:p text:style-name="P186">Klausė Seimo nariai: K.Glaveckas, J.Listavičius, E.Kunevičienė, A.Sysas, V.Knašys, J.Beinortas,<text:s/>K.Šavinis.</text:p>
      <text:p text:style-name="P187"/>
      <text:p text:style-name="Normal"><text:span text:style-name="T188">N U T A R T A :</text:span></text:p>
      <text:p text:style-name="Normal"><text:span text:style-name="T189"><text:tab/></text:span><text:span text:style-name="T190">Pritarti<text:s/></text:span><text:span text:style-name="T191">šiam projektui</text:span><text:span text:style-name="T192"><text:s/>po pateikimo ir pradėti</text:span><text:span text:style-name="T193"><text:s/>jo</text:span><text:span text:style-name="T194"><text:s/>svarstymo procedūrą<text:s/></text:span><text:span text:style-name="T195">(bendru sutarimu).<text:s/></text:span></text:p>
      <text:p text:style-name="Normal"><text:span text:style-name="T196">10.55 val.</text:span></text:p>
      <text:p text:style-name="Normal"><text:span text:style-name="T197">S V A R S T Y T A :</text:span></text:p>
      <text:p text:style-name="Normal"><text:span text:style-name="T198"><text:tab/></text:span><text:span text:style-name="T199">Savivaldybės (valstybės) išnuomotų gyvenamųjų patalpų išsipirkimo įstatymo</text:span><text:span text:style-name="T200"><text:s/>projektas Nr.P-2268<text:s/></text:span><text:span text:style-name="T201">(teikėjas</text:span><text:span text:style-name="T202"><text:s/>– darbo grupė/Seimo narys P.Šakalinis)<text:s/></text:span><text:span text:style-name="T203">(svarstymas)</text:span></text:p>
      <text:p text:style-name="P204"/>
      <text:p text:style-name="P205"><text:tab/>Pagrindinio - Socialinių reikalų ir darbo komiteto vardu kalbėjo šio komiteto pirmininkas J.Beinortas (Komitetas siūlo grąžinti iniciatoriams tobulinti).</text:p>
      <text:p text:style-name="P206"/>
      <text:p text:style-name="Normal"><text:span text:style-name="T207">N U T A R T A :</text:span></text:p>
      <text:p text:style-name="Normal"><text:span text:style-name="T208"><text:tab/></text:span><text:span text:style-name="T209">Grąžinti</text:span><text:span text:style-name="T210"><text:s/>projektą<text:s/></text:span><text:span text:style-name="T211">iniciatoria</text:span><text:span text:style-name="T212">ms tobulinti</text:span><text:span text:style-name="T213"><text:s/>(bendru sutarimu).</text:span></text:p>
      <text:p text:style-name="P214"/>
      <text:p text:style-name="Normal"><text:span text:style-name="T215">11.01 val.</text:span></text:p>
      <text:p text:style-name="Normal"><text:span text:style-name="T216">S V A R S T Y T A :</text:span></text:p>
      <text:p text:style-name="P217"><text:span text:style-name="T218">1.<text:s/></text:span><text:span text:style-name="T219">Lėšų, gautų pardavus valstybei nuosavybės teise priklausančias akcinės bendrovės "Lietuvos telekomas" akcijas, naudojimo įstatymo<text:s/></text:span><text:span text:style-name="T220">projektas Nr.P-2476</text:span><text:span text:style-name="T221"><text:s/></text:span></text:p>
      <text:p text:style-name="P222"><text:span text:style-name="T223">2.</text:span><text:span text:style-name="T224"><text:s/>Valstybės ir savivaldybių turto pri</text:span><text:span text:style-name="T225">vatizavimo įstatymo<text:s/></text:span><text:span text:style-name="T226">7 straipsnio papildymo įstatymo projektas Nr.P-2477<text:s/></text:span><text:span text:style-name="T227"><text:s/></text:span></text:p>
      <text:p text:style-name="P228"><text:span text:style-name="T229">3.</text:span><text:span text:style-name="T230"><text:s/>Gyventojų santaupų atkūrimo įstatymo<text:s/></text:span><text:span text:style-name="T231">4 straipsnio papildymo įstatymo projektas Nr.P-2478<text:s/></text:span><text:span text:style-name="T232">(teikėjas - Seimo narys K.Glaveckas)<text:s/></text:span><text:span text:style-name="T233">(svarstymas)</text:span></text:p>
      <text:p text:style-name="P234"/>
      <text:p text:style-name="P235">Pagrindinio - Biudžeto ir finansų komiteto vardu kalbėjo šio komiteto narė E.Kunevičienė (Komitetas siūlo atmesti).</text:p>
      <text:p text:style-name="P236">Dėl balsavimo motyvų kalbėjo Seimo nariai: K.Glaveckas, J.Listavičius.</text:p>
      <text:p text:style-name="P237"/>
      <text:p text:style-name="P238"><text:span text:style-name="T239">Užsiregistravo 69 Seimo nariai<text:s/></text:span><text:span text:style-name="T240">(11.06 val.)</text:span><text:span text:style-name="T241">.</text:span></text:p>
      <text:p text:style-name="P242"/>
      <text:p text:style-name="P243"><text:span text:style-name="T244">Balsuota, ar pritarti Biudžeto ir finansų komiteto išvadai –<text:s/></text:span><text:span text:style-name="T245">atmesti projektą<text:s/></text:span><text:span text:style-name="T246">Nr.P-2476</text:span><text:span text:style-name="T247">: už - 43, prieš - 20, susilaikė</text:span><text:span text:style-name="T248"><text:s/></text:span><text:span text:style-name="T249">0. Pritarta.</text:span></text:p>
      <text:p text:style-name="P250"><text:span text:style-name="T251">Biudžeto ir finansų komiteto išvadai dėl projektų<text:s/></text:span><text:span text:style-name="T252">Nr.P-2477<text:s/></text:span><text:span text:style-name="T253">ir<text:s/></text:span><text:span text:style-name="T254">Nr.P-2478<text:s/></text:span><text:span text:style-name="T255">(juos<text:s/></text:span><text:span text:style-name="T256">atmesti</text:span><text:span text:style-name="T257">)</text:span><text:span text:style-name="T258"><text:s/></text:span><text:span text:style-name="T259">pritarta bendru sutarimu.</text:span></text:p>
      <text:p text:style-name="P260"/>
      <text:p text:style-name="Normal"><text:span text:style-name="T261">N U T A R T A :</text:span></text:p>
      <text:p text:style-name="P262">Atmesti šiuos projektus.<text:s/></text:p>
      <text:p text:style-name="P263"/>
      <text:p text:style-name="Normal"><text:span text:style-name="T264">11.08 val.</text:span></text:p>
      <text:p text:style-name="Normal"><text:span text:style-name="T265">S V A R S T Y T</text:span><text:span text:style-name="T266"><text:s/>A :</text:span></text:p>
      <text:p text:style-name="Normal"><text:span text:style-name="T267"><text:tab/></text:span><text:span text:style-name="T268">Sveikatos sistemos įstatymo</text:span><text:span text:style-name="T269"><text:s/>53 ir 79 straipsnių pakeitimo<text:s/></text:span><text:span text:style-name="T270">įstatymo projektas Nr.P-2438<text:s/></text:span><text:span text:style-name="T271">(teikėjas - Seimo narys P.Gražulis)<text:s/></text:span><text:span text:style-name="T272">(svarstymas)</text:span></text:p>
      <text:p text:style-name="P273"/>
      <text:p text:style-name="P274"><text:tab/>Pagrindinio - Valstybės valdymo ir savivaldybių komiteto vardu kalbėjo šio komiteto narys S.Kaktys (Komitetas siūlo atmesti).</text:p>
      <text:p text:style-name="P275"><text:tab/>Dėl balsavimo motyvų kalbėjo Seimo nariai: K.Šavinis, P.Gražulis, Seimo Pirmininkas V.Landsbergis.</text:p>
      <text:p text:style-name="P276"/>
      <text:p text:style-name="P277"><text:span text:style-name="T278">Užsiregistravo 67 Seimo nariai<text:s/></text:span><text:span text:style-name="T279">(11.18 val.)</text:span><text:span text:style-name="T280">.</text:span></text:p>
      <text:p text:style-name="P281"/>
      <text:p text:style-name="P282">Sveikatos reikalų komiteto vardu kalbėjo šio komiteto pirmininkas A.Matulas.</text:p>
      <text:p text:style-name="P283">Balsuota, ar pritarti pagrindinio – Valstybės valdymo ir savivaldybių komiteto išvadai: už - 30, prieš - 17, susilaikė 18. Nepritarta.</text:p>
      <text:p text:style-name="P284">Dėl balsavimo motyvų kalbėjo Seimo narys P.Gražulis.</text:p>
      <text:p text:style-name="P285"/>
      <text:p text:style-name="P286"><text:span text:style-name="T287">Užsiregistravo 68 Seimo nariai<text:s/></text:span><text:span text:style-name="T288">(11.20 val.)</text:span><text:span text:style-name="T289">.</text:span></text:p>
      <text:p text:style-name="P290">Balsuota dėl paskyrimo nauju pagrindiniu<text:s/>komitetu Socialinių reikalų ir darbo komitetą: už - 28, Biudžeto ir finansų komitetą: už - 31.<text:s/></text:p>
      <text:p text:style-name="P291"/>
      <text:p text:style-name="Normal"><text:span text:style-name="T292">N U T A R T A :</text:span></text:p>
      <text:p text:style-name="P293"><text:span text:style-name="T294">Paskirti nauju pagrindiniu komitetu</text:span><text:span text:style-name="T295"><text:s/>šiam projektui svarstyti Biudžeto ir finansų komitetą. Balsavo: už - 31.</text:span></text:p>
      <text:p text:style-name="P296"><text:tab/>Replikavo Seimo narys A.Švitra.</text:p>
      <text:p text:style-name="P297"/>
      <text:p text:style-name="Normal"><text:span text:style-name="T298">11.23 val.</text:span></text:p>
      <text:p text:style-name="Normal"><text:span text:style-name="T299">S V A R S T Y T A :</text:span></text:p>
      <text:p text:style-name="P300"><text:span text:style-name="T301">Įstatymų ir kitų teisės aktų skelbimo ir įsigaliojimo tvarkos įstatymo<text:s/></text:span><text:span text:style-name="T302">2 straipsnio papildymo ir 15, 17 straipsnių pakeitimo ir papildymo įstatymo projektas <text:s/>Nr.P-2580<text:s/></text:span><text:span text:style-name="T303">(pateikimas)</text:span><text:span text:style-name="T304"><text:s/></text:span></text:p>
      <text:p text:style-name="P305">Pranešėjas - Seimo narys V.Knašys</text:p>
      <text:p text:style-name="P306">Klausė Seimo narys J.Listavičius.</text:p>
      <text:p text:style-name="P307"/>
      <text:p text:style-name="Normal"><text:span text:style-name="T308">N U T A R T A :</text:span></text:p>
      <text:p text:style-name="Normal"><text:span text:style-name="T309"><text:tab/>1.<text:s/></text:span><text:span text:style-name="T310">Pritarti<text:s/></text:span><text:span text:style-name="T311">šiam projektui</text:span><text:span text:style-name="T312"><text:s/>po pateikimo ir pradėti</text:span><text:span text:style-name="T313"><text:s/>jo</text:span><text:span text:style-name="T314"><text:s/>svarstymo procedūrą<text:s/></text:span><text:span text:style-name="T315">(bendru sutarimu).<text:s/></text:span></text:p>
      <text:p text:style-name="Normal"><text:span text:style-name="T316"><text:tab/>2.<text:s/></text:span><text:span text:style-name="T317">Paskirti pagrindiniu komitetu</text:span><text:span text:style-name="T318"><text:s/>šiam projektui svarstyti Teisės ir teisėtvarkos komitetą (bendru sutarimu).</text:span></text:p>
      <text:p text:style-name="Normal"><text:span text:style-name="T319"><text:tab/>3.<text:s/></text:span><text:span text:style-name="T320">Pask</text:span><text:span text:style-name="T321">irti</text:span><text:span text:style-name="T322"><text:s/>šio projekto<text:s/></text:span><text:span text:style-name="T323">svarstymą Seimo posėdyje<text:s/></text:span><text:span text:style-name="T324">rudens sesijoje (bendru sutarimu).</text:span></text:p>
      <text:p text:style-name="P325"/>
      <text:p text:style-name="Normal"><text:span text:style-name="T326">11.26 val.</text:span></text:p>
      <text:p text:style-name="Normal"><text:span text:style-name="T327">S V A R S T Y T A :</text:span></text:p>
      <text:p text:style-name="Normal"><text:span text:style-name="T328"><text:tab/></text:span><text:span text:style-name="T329">Kelių fondo įstatymo</text:span><text:span text:style-name="T330"><text:s/>3 straipsnio papildymo įstatymo projektas Nr.P-2503*<text:s/></text:span><text:span text:style-name="T331">(teikėjas – Seimo narys Algirdas Butkevičius)<text:s/></text:span><text:span text:style-name="T332">(svarstymas)</text:span></text:p>
      <text:p text:style-name="P333"/>
      <text:p text:style-name="P334">Pagrindinio<text:s/>- Biudžeto ir finansų komiteto vardu kalbėjo šio komiteto narys A.Žvaliauskas.</text:p>
      <text:p text:style-name="P335">Diskusijoje kalbėjo Seimo narys P.Šalčius.</text:p>
      <text:p text:style-name="P336">Dėl balsavimo motyvų kalbėjo Seimo nariai: E.Kunevičienė, A.Andriuškevičius (siūlė daryti svarstymo pertrauką ir sulaukti Vyriausybės<text:s/>išvados).</text:p>
      <text:p text:style-name="P337"/>
      <text:p text:style-name="P338"><text:span text:style-name="T339">Užsiregistravo 73 Seimo nariai<text:s/></text:span><text:span text:style-name="T340">(11.31 val.)</text:span><text:span text:style-name="T341">.</text:span></text:p>
      <text:p text:style-name="P342"/>
      <text:p text:style-name="P343">Balsuota, ar pritarti pagrindinio komiteto patvirtintam projektui po svarstymo Seimo posėdyje. Balsavo: už - 34, prieš - 24, susilaikė 11.</text:p>
      <text:p text:style-name="P344"/>
      <text:p text:style-name="P345"><text:span text:style-name="T346">Užsiregistravo 74 Seimo nariai<text:s/></text:span><text:span text:style-name="T347">(11.33 val.)</text:span><text:span text:style-name="T348">.</text:span></text:p>
      <text:p text:style-name="P349"/>
      <text:p text:style-name="P350">Balsuota, ar<text:s/>pritarti pagrindinio komiteto patvirtintam projektui po svarstymo Seimo posėdyje. Balsavo: už - 36, prieš - 21, susilaikė 16.</text:p>
      <text:p text:style-name="P351"/>
      <text:p text:style-name="P352"><text:span text:style-name="T353">Užsiregistravo 78 Seimo nariai<text:s/></text:span><text:span text:style-name="T354">(11.34 val.)</text:span><text:span text:style-name="T355">.</text:span></text:p>
      <text:p text:style-name="P356"/>
      <text:p text:style-name="P357"><text:tab/>Balsuota, ar pritarti pagrindinio komiteto patvirtintam projektui po svarstymo Seimo posėdyje. Balsavo: už - 36, prieš - 21, susilaikė 17.</text:p>
      <text:p text:style-name="P358"><text:tab/></text:p>
      <text:p text:style-name="Normal"><text:span text:style-name="T359">N U T A R T A :</text:span></text:p>
      <text:p text:style-name="Normal"><text:span text:style-name="T360"><text:tab/></text:span><text:span text:style-name="T361">Pritarti</text:span><text:span text:style-name="T362"><text:s/>pagrindinio komiteto patvirtintam projektui<text:s/></text:span><text:span text:style-name="T363">po svarstymo</text:span><text:span text:style-name="T364"><text:s/>Seimo posėdyje. Balsavo: už - 39, prieš - , susilaikė 17.</text:span></text:p>
      <text:p text:style-name="P365"/>
      <text:p text:style-name="Normal"><text:span text:style-name="T366">11.36 val.</text:span></text:p>
      <text:p text:style-name="Normal"><text:span text:style-name="T367">S V A R S T Y T A :</text:span></text:p>
      <text:p text:style-name="P368"><text:span text:style-name="T369">1.</text:span><text:span text:style-name="T370"><text:s/>Baudžiamųjų įstatymų</text:span><text:span text:style-name="T371"><text:s/>uždrausta veika padarytos moralinės žalos atlyginimo įstatymo</text:span><text:span text:style-name="T372"><text:s/>projektas Nr.P-992A</text:span></text:p>
      <text:p text:style-name="P373"><text:span text:style-name="T374">2.</text:span><text:span text:style-name="T375"><text:s/>Civilinio kodekso<text:s/></text:span><text:span text:style-name="T376">7</text:span><text:span text:style-name="T377">1</text:span><text:span text:style-name="T378"><text:s/>straipsnio pakeitimo ir papildymo įstatymo projektas Nr.P-993(A2)<text:s/></text:span><text:span text:style-name="T379">(pateikimas)</text:span><text:span text:style-name="T380"><text:s/></text:span></text:p>
      <text:p text:style-name="P381">Pranešėja - Seimo narė N.Vaitiekūnienė</text:p>
      <text:p text:style-name="P382"/>
      <text:p text:style-name="P383">Klausė Seimo narys J.Beinortas.</text:p>
      <text:p text:style-name="P384"/>
      <text:p text:style-name="P385"><text:span text:style-name="T386">Užsiregistravo 56 Seimo nariai<text:s/></text:span><text:span text:style-name="T387">(11.43 val.)</text:span><text:span text:style-name="T388">.</text:span></text:p>
      <text:p text:style-name="P389"/>
      <text:p text:style-name="P390"><text:span text:style-name="T391">Balsuota, ar pritarti</text:span><text:span text:style-name="T392"><text:s/></text:span><text:span text:style-name="T393">šiam projektui</text:span><text:span text:style-name="T394"><text:s/>po pateikimo</text:span><text:span text:style-name="T395">: už - 25, prieš - 5, susilaikė 20.</text:span></text:p>
      <text:p text:style-name="P396"><text:span text:style-name="T397">Užsiregistravo 55 Seimo nariai<text:s/></text:span><text:span text:style-name="T398">(11.44 val.)</text:span><text:span text:style-name="T399">.</text:span></text:p>
      <text:p text:style-name="P400"/>
      <text:p text:style-name="P401"><text:span text:style-name="T402">Balsuota, ar pritarti</text:span><text:span text:style-name="T403"><text:s/></text:span><text:span text:style-name="T404">šiam projektui</text:span><text:span text:style-name="T405"><text:s/>po pateikimo</text:span><text:span text:style-name="T406">: už - 25, prieš - 5, susi</text:span><text:span text:style-name="T407">laikė 23. Nepritarta.</text:span></text:p>
      <text:p text:style-name="P408"/>
      <text:p text:style-name="Normal"><text:span text:style-name="T409">N U T A R T A :</text:span></text:p>
      <text:p text:style-name="P410"><text:span text:style-name="T411">Atidėti<text:s/></text:span><text:span text:style-name="T412">šių projektų<text:s/></text:span><text:span text:style-name="T413">pateikimo procedūrą</text:span><text:span text:style-name="T414"><text:s/>(bendru sutarimu)</text:span></text:p>
      <text:p text:style-name="P415"/>
      <text:p text:style-name="P416">PERTRAUKA</text:p>
      <text:p text:style-name="P417"><text:span text:style-name="T418">(11.48 - 12.00 val.)</text:span></text:p>
      <text:p text:style-name="P419"/>
      <text:p text:style-name="P420"><text:span text:style-name="T421">Užsiregistravo 29 Seimo nariai<text:s/></text:span><text:span text:style-name="T422">(12.01 val.)</text:span><text:span text:style-name="T423">.</text:span></text:p>
      <text:p text:style-name="Normal"><text:span text:style-name="T424">12.02 val.</text:span></text:p>
      <text:p text:style-name="Normal"><text:span text:style-name="T425">S V A R S T Y T A :</text:span></text:p>
      <text:p text:style-name="Normal"><text:span text:style-name="T426"><text:tab/></text:span><text:span text:style-name="T427">Valstybės ir tarnybos paslapčių įstatymo įgyvend</text:span><text:span text:style-name="T428">inimo įstatymo</text:span><text:span text:style-name="T429"><text:s/>1 ir 3 straipsnių pakeitimo įstatymo projektas Nr.P-2489(2*)<text:s/></text:span><text:span text:style-name="T430">(teikėjas – LRV/ krašto apsaugos ministras Č.Stankevičius)</text:span><text:span text:style-name="T431"><text:s/></text:span><text:span text:style-name="T432">(priėmimas)</text:span><text:span text:style-name="T433"><text:s/></text:span></text:p>
      <text:p text:style-name="P434"><text:tab/>Pranešėjas - Nacionalinio saugumo ir gynybos komiteto pirmininkas A.Katkus</text:p>
      <text:p text:style-name="P435"/>
      <text:p text:style-name="P436"><text:tab/>1 straipsnis priimtas bendru sutarimu.</text:p>
      <text:p text:style-name="P437"><text:tab/>2 straipsnis (su A.Katkaus pataisa) priimtas bendru sutarimu.</text:p>
      <text:p text:style-name="P438"/>
      <text:p text:style-name="P439"><text:span text:style-name="T440">Užsiregistravo 43 Seimo nariai<text:s/></text:span><text:span text:style-name="T441">(12.04 val.)</text:span><text:span text:style-name="T442">.</text:span></text:p>
      <text:p text:style-name="Normal"><text:span text:style-name="T443">N U T A R T A :</text:span></text:p>
      <text:p text:style-name="Normal"><text:span text:style-name="T444"><text:tab/></text:span><text:span text:style-name="T445">Priimti</text:span><text:span text:style-name="T446"><text:s/></text:span><text:span text:style-name="T447">Valstybės ir tarnybos paslapčių įstatymo įgyvendinimo įstatymo</text:span><text:span text:style-name="T448"><text:s/>1 ir 3 straipsnių pakeitimo įstatymą. Balsavo: už<text:s/></text:span><text:span text:style-name="T449">- 34, prieš - 0, susilaikė 2.</text:span></text:p>
      <text:p text:style-name="P450"/>
      <text:p text:style-name="Normal"><text:span text:style-name="T451">12.06 val.</text:span></text:p>
      <text:p text:style-name="Normal"><text:span text:style-name="T452">S V A R S T Y T A :</text:span></text:p>
      <text:p text:style-name="Normal"><text:span text:style-name="T453"><text:tab/></text:span><text:span text:style-name="T454">Biudžetinės sandaros įstatymo<text:s/></text:span><text:span text:style-name="T455">pakeitimo įstatymo projektas Nr.P-2471(3*)<text:s/></text:span><text:span text:style-name="T456">(teikėjas – LRV/finansų ministras V.Dudėnas)</text:span><text:span text:style-name="T457"><text:s/></text:span><text:span text:style-name="T458">(svarstymo tęsinys)</text:span></text:p>
      <text:p text:style-name="P459"><text:s/></text:p>
      <text:p text:style-name="P460">Balsavimas dėl pateiktų pataisų</text:p>
      <text:p text:style-name="P461">Pranešėjas - Biudžeto<text:s/>ir finansų komiteto pirmininkas J.Listavičius</text:p>
      <text:p text:style-name="P462"/>
      <text:p text:style-name="P463"><text:tab/>Dėl Seimo nario J.Listavičiaus 28 straipsnio pataisos kalbėjo J.Listavičius. Šiai pataisai pritarta.</text:p>
      <text:p text:style-name="P464"><text:tab/>Dėl Seimo nario J.Listavičiaus 31 straipsnio pataisos kalbėjo J.Listavičius (pritarta Biudžeto ir finansų<text:s/>komiteto pataisai).</text:p>
      <text:p text:style-name="P465"/>
      <text:p text:style-name="P466"><text:span text:style-name="T467">Užsiregistravo 47 Seimo nariai<text:s/></text:span><text:span text:style-name="T468">(12.13 val.)</text:span><text:span text:style-name="T469">.</text:span></text:p>
      <text:p text:style-name="P470"/>
      <text:p text:style-name="P471"><text:tab/>Dėl Seimo nario L.Sabučio 4, 27 ir kt. straipsnių pataisų kalbėjo J.Listavičius.</text:p>
      <text:p text:style-name="P472"><text:tab/>Balsuota dėl L.Sabučio pataisų: už - 15 , prieš - 1, susilaikė 23. Šioms pataisoms nepritarta.</text:p>
      <text:p text:style-name="P473"><text:tab/>Balsuota<text:s/>dėl 10 straipsnio L.Sabučio pataisos: už - 14, prieš - 2, susilaikė 22. Ši pataisa nepriimta.</text:p>
      <text:p text:style-name="P474"><text:tab/>Balsuota, ar svarstyti L.Sabučio pataisas: už - 12, prieš - 2, susilaikė 15. Pritarta.</text:p>
      <text:p text:style-name="P475"><text:tab/>Balsuota dėl 19 straipsnio pataisos: už - 15, prieš - 1, susilaikė 19. Ši<text:s/>pataisa nepriimta.</text:p>
      <text:p text:style-name="P476"><text:tab/>Balsuota dėl 24 straipsnio 7 dalies pataisos: už - 14, prieš - 1, susilaikė 19. Ši pataisa nepriimta.</text:p>
      <text:p text:style-name="P477"><text:tab/>Balsuota dėl 32 straipsnio pataisos: už - 15, prieš - 1, susilaikė 19. Ši pataisa nepriimta.</text:p>
      <text:p text:style-name="P478"><text:tab/>Dėl Seimo nario L.Sabučio 40 straipsnio 5 dalies pataisos kalbėjo: L.Sabutis, M.Šerienė.</text:p>
      <text:p text:style-name="P479"><text:span text:style-name="T480">Užsiregistravo 60 Seimo narių<text:s/></text:span><text:span text:style-name="T481">(12.20 val.)</text:span><text:span text:style-name="T482">.</text:span></text:p>
      <text:p text:style-name="P483"/>
      <text:p text:style-name="P484"><text:tab/>Balsuota dėl 40 straipsnio 5 dalies pataisos: už - 29, prieš - 2, susilaikė 20. Ši pataisa priimta.</text:p>
      <text:p text:style-name="P485"/>
      <text:p text:style-name="Normal"><text:span text:style-name="T486">N U T A R T A :</text:span></text:p>
      <text:p text:style-name="Normal"><text:span text:style-name="T487"><text:tab/></text:span><text:span text:style-name="T488">Pritarti</text:span><text:span text:style-name="T489"><text:s/>pagrindinio komiteto patvirtinta</text:span><text:span text:style-name="T490">m projektui su Seimo posėdžio metu priimtomis pataisomis<text:s/></text:span><text:span text:style-name="T491">po svarstymo</text:span><text:span text:style-name="T492"><text:s/>Seimo posėdyje (bendru sutarimu).</text:span></text:p>
      <text:p text:style-name="P493"/>
      <text:p text:style-name="P494"><text:span text:style-name="T495">Užsiregistravo 65 Seimo nariai<text:s/></text:span><text:span text:style-name="T496">(12.22 val.)</text:span><text:span text:style-name="T497">.</text:span></text:p>
      <text:p text:style-name="Normal"><text:span text:style-name="T498">12.23 val.</text:span></text:p>
      <text:p text:style-name="Normal"><text:span text:style-name="T499">S V A R S T Y T A :</text:span></text:p>
      <text:p text:style-name="Normal"><text:span text:style-name="T500"><text:tab/></text:span><text:span text:style-name="T501">Biokuro įstatymo<text:s/></text:span><text:span text:style-name="T502">projektas Nr.P-2569</text:span><text:span text:style-name="T503">(3*)<text:s/></text:span><text:span text:style-name="T504">(teikėjas - Seimo narys J.Šimėnas</text:span><text:span text:style-name="T505">)</text:span></text:p>
      <text:p text:style-name="Normal"><text:span text:style-name="T506">(svarstymas)<text:s/></text:span></text:p>
      <text:p text:style-name="P507"/>
      <text:p text:style-name="P508"><text:tab/>Pagrindinio – Ekonomikos komiteto vardu kalbėjo šio komiteto pirmininkas A.Šimėnas.</text:p>
      <text:p text:style-name="P509">Papildomo - Aplinkos apsaugos komiteto vardu kalbėjo šio komiteto narys A.Grumadas.</text:p>
      <text:p text:style-name="P510"><text:tab/>Diskusijoje kalbėjo Seimo nariai: M.Pronckus, J.Šimėnas.</text:p>
      <text:p text:style-name="P511"/>
      <text:p text:style-name="P512"><text:span text:style-name="T513">Užsiregistr</text:span><text:span text:style-name="T514">avo 65 Seimo nariai<text:s/></text:span><text:span text:style-name="T515">(12.45 val.)</text:span><text:span text:style-name="T516">.</text:span></text:p>
      <text:p text:style-name="Normal"><text:span text:style-name="T517">N U T A R T A :</text:span></text:p>
      <text:p text:style-name="Normal"><text:span text:style-name="T518"><text:tab/></text:span><text:span text:style-name="T519">Pritarti</text:span><text:span text:style-name="T520"><text:s/>po bendrosios diskusijos<text:s/></text:span><text:span text:style-name="T521">pagrindinio komiteto patvirtintam įstatymo projektui</text:span><text:span text:style-name="T522">. Balsavo: už - 57, prieš - 0, susilaikė 0.</text:span></text:p>
      <text:p text:style-name="P523"><text:tab/>Replikavo Seimo narys R.Dagys.</text:p>
      <text:p text:style-name="P524"/>
      <text:p text:style-name="Normal"><text:span text:style-name="T525">12.48 val.</text:span></text:p>
      <text:p text:style-name="Normal"><text:span text:style-name="T526">S V A R S T Y T A :</text:span></text:p>
      <text:p text:style-name="P527"><text:span text:style-name="T528">Seimo rinki</text:span><text:span text:style-name="T529">mų įstatymo<text:s/></text:span><text:span text:style-name="T530">projektas Nr.P-2553(3)<text:s/></text:span><text:span text:style-name="T531">(teikėjas - Seimo narys S.Kaktys)</text:span></text:p>
      <text:p text:style-name="Normal"><text:span text:style-name="T532">(svarstymas)<text:s/></text:span></text:p>
      <text:p text:style-name="P533"/>
      <text:p text:style-name="P534"><text:tab/>Pagrindinio - Valstybės valdymo ir savivaldybių komiteto vardu kalbėjo šio komiteto narys S.Kaktys.</text:p>
      <text:p text:style-name="P535"><text:tab/>Diskusijoje kalbėjo Seimo nariai: J.Bernatonis (LDDP frakcijos vardu),<text:s/>A.Grumadas, P.Šalčius, R.Survila.</text:p>
      <text:p text:style-name="P536">Balsavimas dėl pateiktų pataisų</text:p>
      <text:p text:style-name="P537"/>
      <text:p text:style-name="P538">Dėl 9 straipsnio 1 dalies J.Bernatonio pataisos kalbėjo Seimo narys J.Bernatonis.</text:p>
      <text:p text:style-name="P539"><text:span text:style-name="T540">Užsiregistravo 67 Seimo nariai<text:s/></text:span><text:span text:style-name="T541">(13.20 val.)</text:span><text:span text:style-name="T542">.</text:span></text:p>
      <text:p text:style-name="P543"/>
      <text:p text:style-name="P544"><text:tab/>Balsuota dėl šios pataisos: už - 11, prieš - 29, susilaikė<text:s/>19. Ši pataisa nepriimta.</text:p>
      <text:p text:style-name="P545">Dėl 37 straipsnio ir kt. J.Bernatonio pataisos (partijų koalicijų) kalbėjo Seimo nariai: J.Bernatonis, K.Prunskienė, S.Čirba.</text:p>
      <text:p text:style-name="P546"/>
      <text:p text:style-name="P547"><text:span text:style-name="T548">Užsiregistravo 64 Seimo nariai<text:s/></text:span><text:span text:style-name="T549">(13.25 val.)</text:span><text:span text:style-name="T550">.</text:span></text:p>
      <text:p text:style-name="P551"/>
      <text:p text:style-name="P552"><text:tab/>Balsuota dėl šios pataisos: už - 6, prieš - 28, susilaikė 20. Ši pataisa nepriimta.</text:p>
      <text:p text:style-name="P553"><text:tab/>Dėl <text:s/>37 straipsnio 2 dalies J.Bernatonio (dėl “141”) pataisos kalbėjo Seimo nariai: J.Bernatonis, S.Burbienė, J.Razma.</text:p>
      <text:p text:style-name="P554"><text:tab/>Balsuota dėl šios pataisos: už - 9, prieš - 20, susilaikė 24. Ši pataisa nepriimta.</text:p>
      <text:p text:style-name="P555">Dėl <text:s/>41 straipsnio 4 dalies 1 punkto J.Bernatonio pataisos kalbėjo Seimo nariai: J.Bernatonis, J.Karosas, S.Pečeliūnas, S.Kaktys.</text:p>
      <text:p text:style-name="P556"><text:tab/>Balsuota dėl šios pataisos: už - 17, prieš - 10, susilaikė 23. Ši pataisa nepriimta.</text:p>
      <text:p text:style-name="P557">Dėl 37 straipsnio 2 dalies S.Kakčio <text:s/>pataisos kalbėjo Seimo narys S.Kaktys (siūlymas bus teikiamas per priėmimą).</text:p>
      <text:p text:style-name="P558">Dėl <text:s/>57 straipsnio 7 dalies J.Bernatonio pataisa atidedama priėmimui.</text:p>
      <text:p text:style-name="P559">Dėl <text:s/>66 straipsnio J.Bernatonio pataisos kalbėjo Seimo narys J.Bernatonis.</text:p>
      <text:p text:style-name="P560">Balsuota, ar svarstyti S.Burbienės pataisą: už - 11, prieš -<text:s/>9, susilaikė 12. Pritarta.</text:p>
      <text:p text:style-name="P561">Dėl 81 straipsnio 6 dalies S.Burbienės pataisos kalbėjo Seimo nariai: S.Burbienė, J.Bernatonis, S.Pečeliūnas. Ši pataisa atidedama, iki bus suredaguota.</text:p>
      <text:p text:style-name="P562"/>
      <text:p text:style-name="P563"><text:span text:style-name="T564">Užsiregistravo 49 Seimo nariai<text:s/></text:span><text:span text:style-name="T565">(13.47 val.)</text:span><text:span text:style-name="T566">.</text:span></text:p>
      <text:p text:style-name="P567"/>
      <text:p text:style-name="P568">Balsuota, ar svarstyti A.Grumado ir J.Senkevičiaus pataisas: už - 10, prieš - 13, susilaikė 14. Pritarta.</text:p>
      <text:p text:style-name="P569"><text:tab/>Dėl Seimo nario A.Grumado 87 straipsnio 2 dalies pataisos kalbėjo: A.Grumadas, S.Pečeliūnas, J.Razma.</text:p>
      <text:p text:style-name="P570"><text:tab/>Balsuota dėl 87 straipsnio pataisos: už - 10, prieš - 14, susilaikė 16. Ši<text:s/>pataisa nepriimta.</text:p>
      <text:p text:style-name="P571"><text:tab/>Dėl Seimo nario J.Senkevičiaus 89 straipsnio 2 dalies pataisos kalbėjo: S.Kaktys, J.Bernatonis, J.Razma.</text:p>
      <text:p text:style-name="P572"/>
      <text:p text:style-name="P573"><text:span text:style-name="T574">Užsiregistravo 55 Seimo nariai<text:s/></text:span><text:span text:style-name="T575">(13.57 val.)</text:span><text:span text:style-name="T576">.</text:span></text:p>
      <text:p text:style-name="P577"/>
      <text:p text:style-name="P578"><text:tab/>Balsuota dėl 89 straipsnio pataisos: už - 5, prieš - 26, susilaikė 17. Ši pataisa<text:s/>nepriimta.</text:p>
      <text:p text:style-name="P579"><text:tab/>Dėl Seimo nario J.Bernatonis 90 straipsnio 3 dalies pataisos kalbėjo J.Bernatonis (atsiėmė).</text:p>
      <text:p text:style-name="P580"><text:tab/>Dėl posėdžio vedimo tvarkos kalbėjo Seimo narys J.Bernatonis.</text:p>
      <text:p text:style-name="P581"/>
      <text:p text:style-name="Normal"><text:span text:style-name="T582">N U T A R T A :</text:span></text:p>
      <text:p text:style-name="Normal"><text:span text:style-name="T583"><text:tab/></text:span><text:span text:style-name="T584">Pritarti</text:span><text:span text:style-name="T585"><text:s/>pagrindinio komiteto patvirtintam projektui<text:s/></text:span><text:span text:style-name="T586">po svarstymo</text:span><text:span text:style-name="T587"><text:s/>Seim</text:span><text:span text:style-name="T588">o posėdyje su priimtomis pataisomis.</text:span></text:p>
      <text:p text:style-name="P589"/>
      <text:p text:style-name="Normal"><text:span text:style-name="T590">14.02 val.</text:span></text:p>
      <text:p text:style-name="Normal"><text:span text:style-name="T591">S V A R S T Y T A :</text:span></text:p>
      <text:p text:style-name="Normal"><text:span text:style-name="T592"><text:tab/></text:span><text:span text:style-name="T593">Į</text:span><text:span text:style-name="T594">statymo "Dėl pabėgėlių Lietuvos Respublikoje statuso" pakeitimo įstatymo<text:s/></text:span><text:span text:style-name="T595">projektas Nr.P-2386Gr.</text:span><text:span text:style-name="T596">(pateikimas)</text:span><text:span text:style-name="T597"><text:s/></text:span></text:p>
      <text:p text:style-name="Normal"><text:span text:style-name="T598"><text:tab/>Pranešėjas -<text:s/></text:span><text:span text:style-name="T599">Respublikos Prezidento patarėjas - Teisės departamento vadovas</text:span><text:span text:style-name="T600"><text:s/>A.Abramavičius</text:span></text:p>
      <text:p text:style-name="P601"><text:s/></text:p>
      <text:p text:style-name="P602">Klausė Seimo nariai: J.Listavičius, E.Zingeris.</text:p>
      <text:p text:style-name="P603"><text:tab/>Dėl balsavimo motyvų kalbėjo Seimo narė G.Imbrasienė.</text:p>
      <text:p text:style-name="P604"/>
      <text:p text:style-name="Normal"><text:span text:style-name="T605">N U T A R T A :</text:span></text:p>
      <text:p text:style-name="Normal"><text:span text:style-name="T606"><text:tab/>1.<text:s/></text:span><text:span text:style-name="T607">Pritarti<text:s/></text:span><text:span text:style-name="T608">šiam projektui</text:span><text:span text:style-name="T609"><text:s/>po pateikimo ir pradėti svarstymo procedūrą iš naujo<text:s/></text:span><text:span text:style-name="T610"><text:s/>(bendru sutarimu).</text:span></text:p>
      <text:p text:style-name="Normal"><text:span text:style-name="T611"><text:tab/>2.<text:s/></text:span><text:span text:style-name="T612">Paskirti</text:span><text:span text:style-name="T613"><text:s/>šio<text:s/></text:span><text:span text:style-name="T614">projekto<text:s/></text:span><text:span text:style-name="T615">preliminarią svarstymo Seimo posėdyje datą</text:span><text:span text:style-name="T616"><text:s/>– 2000 06 29 (bendru sutarimu).</text:span></text:p>
      <text:p text:style-name="P617"/>
      <text:p text:style-name="P618">Dėl posėdžio vedimo tvarkos kalbėjo Seimo narys J.Bernatonis.</text:p>
      <text:p text:style-name="P619"/>
      <text:p text:style-name="P620"/>
      <text:p text:style-name="P621">Posėdis baigtas</text:p>
      <text:p text:style-name="P622"><text:span text:style-name="T623">(14.10 val.)</text:span></text:p>
      <text:p text:style-name="P624"/>
      <text:p text:style-name="P625"/>
      <text:p text:style-name="P626">Lietuvos Respublikos Seimo</text:p>
      <text:p text:style-name="P627">Pirmininko pirmasis pavaduotojas<text:tab/><text:s text:c="3"/><text:tab/><text:tab/><text:s text:c="11"/><text:s text:c="8"/>Arvydas Vidžiūnas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Normal"><text:span text:style-name="T655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28:00Z</meta:creation-date>
    <dc:date>2017-04-21T15:28:00Z</dc:date>
    <meta:print-date>2000-06-22T11:03:00Z</meta:print-date>
    <meta:template xlink:href="PROTOKOL.DOT" xlink:type="simple"/>
    <meta:editing-cycles>2</meta:editing-cycles>
    <meta:editing-duration>PT0S</meta:editing-duration>
    <meta:document-statistic meta:page-count="1" meta:paragraph-count="91" meta:word-count="1930" meta:character-count="15350" meta:row-count="259" meta:non-whitespace-character-count="13511"/>
  </office:meta>
</office:document-meta>
</file>