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3937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3937in" text:min-label-width="0.25in"/>
      </text:list-level-style-number>
    </text:list-style>
    <text:list-style style:name="LFO6">
      <text:list-level-style-number text:level="1" style:num-suffix=")" style:num-format="1">
        <style:list-level-properties text:space-before="0.3937in" text:min-label-width="0.25in"/>
      </text:list-level-style-number>
    </text:list-style>
    <text:list-style style:name="LFO7">
      <text:list-level-style-number text:level="1" style:num-suffix=")" style:num-format="1" text:start-value="4">
        <style:list-level-properties text:space-before="0in" text:min-label-width="0.25in"/>
      </text:list-level-style-number>
    </text:list-style>
    <text:list-style style:name="LFO8">
      <text:list-level-style-number text:level="1" style:num-suffix=")" style:num-format="1" text:start-value="4">
        <style:list-level-properties text:space-before="0.5in" text:min-label-width="0.25in"/>
      </text:list-level-style-number>
    </text:list-style>
    <style:style style:name="P1" style:parent-style-name="Normal" style:master-page-name="MP0" style:family="paragraph">
      <style:paragraph-properties fo:break-before="page" fo:text-align="center"/>
      <style:text-properties fo:font-weight="bold" style:font-weight-asian="bold" fo:font-size="12pt" style:font-size-asian="12pt" fo:language="lt" fo:country="LT"/>
    </style:style>
    <style:style style:name="P2" style:parent-style-name="Normal" style:family="paragraph">
      <style:paragraph-properties fo:text-align="center"/>
      <style:text-properties fo:font-weight="bold" style:font-weight-asian="bold" fo:font-size="12pt" style:font-size-asian="12pt" fo:language="lt" fo:country="LT"/>
    </style:style>
    <style:style style:name="P3" style:parent-style-name="Normal" style:family="paragraph">
      <style:paragraph-properties fo:text-align="center"/>
      <style:text-properties fo:font-weight="bold" style:font-weight-asian="bold" fo:font-size="12pt" style:font-size-asian="12pt" fo:language="lt" fo:country="LT"/>
    </style:style>
    <style:style style:name="P4" style:parent-style-name="Normal" style:family="paragraph">
      <style:paragraph-properties fo:text-align="center"/>
      <style:text-properties fo:font-weight="bold" style:font-weight-asian="bold" fo:font-size="12pt" style:font-size-asian="12pt" fo:language="lt" fo:country="LT"/>
    </style:style>
    <style:style style:name="P5" style:parent-style-name="Normal" style:family="paragraph">
      <style:paragraph-properties fo:text-align="center"/>
      <style:text-properties fo:font-weight="bold" style:font-weight-asian="bold" fo:font-size="12pt" style:font-size-asian="12pt" fo:language="lt" fo:country="LT"/>
    </style:style>
    <style:style style:name="P6" style:parent-style-name="Normal" style:family="paragraph">
      <style:paragraph-properties fo:text-align="center"/>
      <style:text-properties fo:font-weight="bold" style:font-weight-asian="bold" fo:font-size="12pt" style:font-size-asian="12pt" fo:language="lt" fo:country="LT"/>
    </style:style>
    <style:style style:name="P7" style:parent-style-name="Normal" style:family="paragraph">
      <style:paragraph-properties fo:text-align="center"/>
      <style:text-properties fo:font-weight="bold" style:font-weight-asian="bold" fo:font-size="12pt" style:font-size-asian="12pt" fo:language="lt" fo:country="LT"/>
    </style:style>
    <style:style style:name="P8" style:parent-style-name="Normal" style:family="paragraph">
      <style:paragraph-properties fo:text-align="center"/>
      <style:text-properties fo:font-weight="bold" style:font-weight-asian="bold" fo:font-size="12pt" style:font-size-asian="12pt" fo:language="lt" fo:country="LT"/>
    </style:style>
    <style:style style:name="P9" style:parent-style-name="Normal" style:family="paragraph">
      <style:paragraph-properties fo:text-align="center"/>
      <style:text-properties fo:font-size="12pt" style:font-size-asian="12pt" fo:language="lt" fo:country="LT"/>
    </style:style>
    <style:style style:name="P10" style:parent-style-name="Normal" style:family="paragraph">
      <style:paragraph-properties fo:text-align="center"/>
      <style:text-properties fo:font-size="12pt" style:font-size-asian="12pt" fo:language="lt" fo:country="LT"/>
    </style:style>
    <style:style style:name="P11" style:parent-style-name="Normal" style:family="paragraph">
      <style:paragraph-properties fo:text-align="center"/>
      <style:text-properties fo:font-size="12pt" style:font-size-asian="12pt" fo:language="lt" fo:country="LT"/>
    </style:style>
    <style:style style:name="P12" style:parent-style-name="Normal" style:family="paragraph">
      <style:paragraph-properties fo:text-align="justify" fo:text-indent="0.5in"/>
      <style:text-properties fo:font-size="12pt" style:font-size-asian="12pt" fo:language="lt" fo:country="LT"/>
    </style:style>
    <style:style style:name="P13" style:parent-style-name="Normal" style:family="paragraph">
      <style:paragraph-properties fo:text-align="justify"/>
      <style:text-properties fo:font-size="12pt" style:font-size-asian="12pt" fo:language="lt" fo:country="LT"/>
    </style:style>
    <style:style style:name="P14" style:parent-style-name="Normal" style:family="paragraph">
      <style:paragraph-properties fo:text-align="justify" fo:text-indent="0.5in"/>
      <style:text-properties fo:font-size="12pt" style:font-size-asian="12pt" fo:language="lt" fo:country="LT"/>
    </style:style>
    <style:style style:name="P15" style:parent-style-name="Normal" style:family="paragraph">
      <style:paragraph-properties fo:text-align="justify" fo:text-indent="0.5in"/>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weight="bold" style:font-weight-asian="bold"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2" style:parent-style-name="DefaultParagraphFont" style:family="text">
      <style:text-properties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fo:text-indent="0.5in"/>
      <style:text-properties fo:font-size="12pt" style:font-size-asian="12pt" fo:language="lt" fo:country="LT"/>
    </style:style>
    <style:style style:name="P25" style:parent-style-name="Normal" style:family="paragraph">
      <style:paragraph-properties fo:text-align="justify" fo:text-indent="0.5in"/>
      <style:text-properties fo:font-size="12pt" style:font-size-asian="12pt" fo:language="lt" fo:country="LT"/>
    </style:style>
    <style:style style:name="P26" style:parent-style-name="BodyTextIndent" style:family="paragraph">
      <style:paragraph-properties fo:text-align="justify" fo:text-indent="0.5in"/>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P31" style:parent-style-name="BodyText" style:family="paragraph">
      <style:paragraph-properties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2pt" style:font-size-asian="12pt" fo:language="lt" fo:country="LT"/>
    </style:style>
    <style:style style:name="T34" style:parent-style-name="DefaultParagraphFont" style:family="text">
      <style:text-properties fo:font-weight="bold" style:font-weight-asian="bold" fo:font-size="12pt" style:font-size-asian="12pt" fo:language="lt" fo:country="LT"/>
    </style:style>
    <style:style style:name="T35" style:parent-style-name="DefaultParagraphFont" style:family="text">
      <style:text-properties style:font-name="Symbol" style:font-name-asian="Symbol" style:font-name-complex="Symbol" fo:font-weight="bold" style:font-weight-asian="bold" fo:font-size="12pt" style:font-size-asian="12pt" fo:language="lt" fo:country="LT"/>
    </style:style>
    <style:style style:name="T36" style:parent-style-name="DefaultParagraphFont" style:family="text">
      <style:text-properties fo:font-weight="bold" style:font-weight-asian="bold"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fo:text-indent="0.5in"/>
      <style:text-properties fo:font-size="12pt" style:font-size-asian="12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weight="bold" style:font-weight-asian="bold"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P46" style:parent-style-name="Normal" style:family="paragraph">
      <style:paragraph-properties fo:text-align="justify" fo:text-indent="0.5in"/>
      <style:text-properties fo:font-size="12pt" style:font-size-asian="12pt" fo:language="lt" fo:country="LT"/>
    </style:style>
    <style:style style:name="P47" style:parent-style-name="BodyTextIndent2" style:family="paragraph">
      <style:paragraph-properties fo:text-indent="0.5in"/>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indent="0.5in"/>
      <style:text-properties fo:font-size="12pt" style:font-size-asian="12pt" fo:language="lt" fo:country="LT"/>
    </style:style>
    <style:style style:name="P52" style:parent-style-name="Normal" style:family="paragraph">
      <style:paragraph-properties fo:text-align="justify" fo:text-indent="0.5in"/>
      <style:text-properties fo:font-weight="bold" style:font-weight-asian="bold" fo:font-size="12pt" style:font-size-asian="12pt" fo:language="lt" fo:country="LT"/>
    </style:style>
    <style:style style:name="P53" style:parent-style-name="Normal" style:family="paragraph">
      <style:paragraph-properties fo:text-align="justify"/>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56" style:parent-style-name="DefaultParagraphFont" style:family="text">
      <style:text-properties fo:font-weight="bold" style:font-weight-asian="bold"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weight="bold" style:font-weight-asian="bold" fo:font-size="12pt" style:font-size-asian="12pt" fo:language="lt" fo:country="LT"/>
    </style:style>
    <style:style style:name="T59" style:parent-style-name="DefaultParagraphFont" style:family="text">
      <style:text-properties fo:font-size="12pt" style:font-size-asian="12pt" fo:language="lt" fo:country="LT"/>
    </style:style>
    <style:style style:name="P60" style:parent-style-name="Normal" style:family="paragraph">
      <style:paragraph-properties fo:text-align="justify"/>
      <style:text-properties fo:font-size="12pt" style:font-size-asian="12pt" fo:language="lt" fo:country="LT"/>
    </style:style>
    <style:style style:name="P61" style:parent-style-name="Normal" style:family="paragraph">
      <style:paragraph-properties fo:text-align="justify"/>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weight="bold" style:font-weight-asian="bold" fo:font-size="12pt" style:font-size-asian="12pt" fo:language="lt" fo:country="LT"/>
    </style:style>
    <style:style style:name="P64" style:parent-style-name="Normal" style:family="paragraph">
      <style:paragraph-properties fo:text-align="justify"/>
      <style:text-properties fo:font-weight="bold" style:font-weight-asian="bold" fo:font-size="12pt" style:font-size-asian="12pt" fo:language="lt" fo:country="LT"/>
    </style:style>
    <style:style style:name="P65" style:parent-style-name="Normal" style:family="paragraph">
      <style:paragraph-properties fo:text-indent="0.5in"/>
      <style:text-properties fo:font-size="12pt" style:font-size-asian="12pt" fo:language="lt" fo:country="LT"/>
    </style:style>
    <style:style style:name="P66" style:parent-style-name="Normal" style:family="paragraph">
      <style:paragraph-properties fo:text-indent="0.5in"/>
    </style:style>
    <style:style style:name="T67" style:parent-style-name="DefaultParagraphFont" style:family="text">
      <style:text-properties fo:font-weight="bold" style:font-weight-asian="bold" fo:font-size="12pt" style:font-size-asian="12pt" fo:language="lt" fo:country="LT"/>
    </style:style>
    <style:style style:name="P68" style:parent-style-name="BodyTextIndent2" style:family="paragraph">
      <style:paragraph-properties fo:text-indent="0.5in"/>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weight="bold" style:font-weight-asian="bold"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weight="bold" style:font-weight-asian="bold"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weight="bold" style:font-weight-asian="bold" fo:font-size="12pt" style:font-size-asian="12pt" fo:language="lt" fo:country="LT"/>
    </style:style>
    <style:style style:name="T90" style:parent-style-name="DefaultParagraphFont" style:family="text">
      <style:text-properties fo:font-weight="bold" style:font-weight-asian="bold" fo:language="lt" fo:country="LT"/>
    </style:style>
    <style:style style:name="T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weight="bold" style:font-weight-asian="bold" fo:font-size="12pt" style:font-size-asian="12pt" fo:language="lt" fo:country="LT"/>
    </style:style>
    <style:style style:name="P95" style:parent-style-name="BodyTextIndent2" style:family="paragraph">
      <style:paragraph-properties fo:text-indent="0.5in"/>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P101" style:parent-style-name="BodyTextIndent2" style:family="paragraph">
      <style:paragraph-properties fo:text-indent="0in"/>
    </style:style>
    <style:style style:name="P102" style:parent-style-name="BodyTextIndent2" style:family="paragraph">
      <style:paragraph-properties fo:text-indent="0in"/>
    </style:style>
    <style:style style:name="P103" style:parent-style-name="BodyTextIndent2" style:family="paragraph">
      <style:paragraph-properties fo:text-indent="0in"/>
    </style:style>
    <style:style style:name="P104" style:parent-style-name="BodyTextIndent2" style:family="paragraph">
      <style:paragraph-properties fo:text-indent="0.5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P107" style:parent-style-name="BodyTextIndent2" style:family="paragraph">
      <style:paragraph-properties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BodyTextIndent2" style:family="paragraph">
      <style:paragraph-properties fo:text-indent="0in"/>
    </style:style>
    <style:style style:name="P111" style:parent-style-name="Normal" style:family="paragraph">
      <style:paragraph-properties fo:text-indent="0.5in"/>
      <style:text-properties fo:font-size="12pt" style:font-size-asian="12pt" fo:language="lt" fo:country="LT"/>
    </style:style>
    <style:style style:name="P112" style:parent-style-name="BodyTextIndent2" style:family="paragraph">
      <style:paragraph-properties fo:text-indent="0.5in"/>
    </style:style>
    <style:style style:name="P113" style:parent-style-name="Normal" style:family="paragraph">
      <style:paragraph-properties fo:text-align="justify"/>
      <style:text-properties fo:font-size="12pt" style:font-size-asian="12pt" fo:language="lt" fo:country="LT"/>
    </style:style>
    <style:style style:name="P114" style:parent-style-name="Normal" style:family="paragraph">
      <style:paragraph-properties fo:text-align="justify" fo:text-indent="0.5in"/>
      <style:text-properties fo:font-size="12pt" style:font-size-asian="12pt" fo:language="lt" fo:country="LT"/>
    </style:style>
    <style:style style:name="P11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116" style:parent-style-name="Normal" style:family="paragraph">
      <style:paragraph-properties fo:text-align="justify" fo:text-indent="0.5in"/>
      <style:text-properties fo:font-size="12pt" style:font-size-asian="12pt" fo:language="lt" fo:country="LT"/>
    </style:style>
    <style:style style:name="P117" style:parent-style-name="Normal" style:family="paragraph">
      <style:paragraph-properties fo:text-align="justify" fo:text-indent="0.5in"/>
      <style:text-properties fo:font-size="12pt" style:font-size-asian="12pt" fo:language="lt" fo:country="LT"/>
    </style:style>
    <style:style style:name="P118" style:parent-style-name="Normal" style:family="paragraph">
      <style:paragraph-properties fo:text-align="justify" fo:text-indent="0.5in"/>
      <style:text-properties fo:font-size="12pt" style:font-size-asian="12pt" fo:language="lt" fo:country="LT"/>
    </style:style>
    <style:style style:name="P119" style:parent-style-name="BodyText" style:family="paragraph">
      <style:paragraph-properties fo:text-indent="0.5in"/>
    </style:style>
    <style:style style:name="P120" style:parent-style-name="Normal" style:family="paragraph">
      <style:paragraph-properties fo:text-align="justify" fo:margin-left="0.5in">
        <style:tab-stops/>
      </style:paragraph-properties>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P126" style:parent-style-name="Normal" style:family="paragraph">
      <style:text-properties fo:font-size="12pt" style:font-size-asian="12pt" fo:language="lt" fo:country="LT"/>
    </style:style>
    <style:style style:name="P127" style:parent-style-name="Normal" style:family="paragraph">
      <style:text-properties fo:font-size="12pt" style:font-size-asian="12pt" fo:language="lt" fo:country="LT"/>
    </style:style>
    <style:style style:name="P128" style:parent-style-name="Normal" style:family="paragraph">
      <style:text-properties fo:font-size="12pt" style:font-size-asian="12pt" fo:language="lt" fo:country="LT"/>
    </style:style>
    <style:style style:name="P129" style:parent-style-name="Normal" style:family="paragraph">
      <style:text-properties fo:font-size="12pt" style:font-size-asian="12pt" fo:language="lt" fo:country="LT"/>
    </style:style>
    <style:style style:name="T130" style:parent-style-name="DefaultParagraphFont" style:family="text">
      <style:text-properties style:font-name="Times New Roman"/>
    </style:style>
  </office:automatic-styles>
  <office:body>
    <office:text text:use-soft-page-breaks="true">
      <text:p text:style-name="P1"/>
      <text:p text:style-name="P2"/>
      <text:p text:style-name="P3"/>
      <text:p text:style-name="P4"/>
      <text:p text:style-name="P5"/>
      <text:p text:style-name="P6"/>
      <text:p text:style-name="P7">PASIŪLYMAS</text:p>
      <text:p text:style-name="P8"/>
      <text:p text:style-name="P9">dėl įstatymo projekto Nr. P - 2534(4)</text:p>
      <text:p text:style-name="P10"/>
      <text:p text:style-name="P11"/>
      <text:p text:style-name="P12">Siūlau pakeisti projekto P - 2534(4):</text:p>
      <text:p text:style-name="P13"/>
      <text:p text:style-name="P14">3 straipsnio trečią dalį ir išdėstyti ją taip:</text:p>
      <text:p text:style-name="P15"><text:span text:style-name="T16">3. Visuomenei naudingais tikslais šiame įstatyme vadinama veikla tarptautinio bendradarbiavimo, žmogaus teisių a</text:span><text:span text:style-name="T17">psaugos, mažumų integracijos, kultūros, religinių ir etinių vertybių puoselėjimo, švietimo, mokslo ir profesinio tobulinimo,<text:s/></text:span><text:span text:style-name="T18">neformalaus ir pilietinio ugdymo</text:span><text:span text:style-name="T19">, sporto, socialinės apsaugos ir darbo, sveikatos priežiūros, nacionalinio saugumo ir gynybos, teis</text:span><text:span text:style-name="T20">ėtvarkos ir nusikalstamumo prevencijos, gyvenamosios aplinkos pritaikymo ir būsto plėtros, autorių teisių ir gretutinių teisių apsaugos, aplinkos apsaugos ir kitose<text:s/></text:span><text:span text:style-name="T21">visuotinai</text:span><text:span text:style-name="T22"><text:s/>visuomenei naudingomis ir nesavanaudiškomis pripažįstamose srityse.</text:span></text:p>
      <text:p text:style-name="P23"/>
      <text:p text:style-name="P24">5 straipsnio antrą dalį ir išdėstyti ją taip:</text:p>
      <text:p text:style-name="P25">2. Parama pagal šį įstatymą pripažįstama, jeigu ją teikia:</text:p>
      <text:p text:style-name="P26">1) Lietuvos Respublikos fiziniai, juridiniai asmenys bei įmonės, neturinčios juridinio asmens teisių, išskyrus politines partijas ir politines organizacijas,<text:s/><text:span text:style-name="T27">vals</text:span><text:span text:style-name="T28">tybės ir savivaldybių įmones bei įmones, kuriose valstybei ir /ar savivaldybei nuosavybės teise priklausančios akcijos suteikia visuotiniame akcininkų susirinkime ne mažiau kaip 50<text:s/></text:span><text:span text:style-name="T29"></text:span><text:span text:style-name="T30"><text:s/>balsų</text:span>, biudžetines įstaigas bei kitas valstybės bei savivaldybės institucijas, Lietuvos banką;</text:p>
      <text:p text:style-name="P31">2) užsienio valstybės, užsienio valstybių fiziniai ir juridiniai asmenys, tarptautinės organizacijos.</text:p>
      <text:p text:style-name="P32"><text:span text:style-name="T33">3) valstybės ir savivaldybių įmonės bei įmonės, kuriose valstybei ir /ar savivaldybei nuosavybės teise priklausančios akcijos suteik</text:span><text:span text:style-name="T34">ia visuotiniame akcininkų susirinkime ne mažiau kaip 50<text:s/></text:span><text:span text:style-name="T35"></text:span><text:span text:style-name="T36"><text:s/>balsų, gavę steigėjų (akcininkų) sutikimą.</text:span></text:p>
      <text:p text:style-name="P37"/>
      <text:p text:style-name="P38">7 straipsnio pirmos dalies 7 punktą ir išdėstyti jį taip:</text:p>
      <text:p text:style-name="P39"><text:span text:style-name="T40">7)<text:s/></text:span><text:span text:style-name="T41">tarptautinės visuomeninės organizacijos bei jų</text:span><text:span text:style-name="T42"><text:s/></text:span><text:span text:style-name="T43">tarptautinių visuomeninių organizacijų</text:span><text:span text:style-name="T44"><text:s/>skyriai</text:span><text:span text:style-name="T45"><text:s/>(padaliniai);</text:span></text:p>
      <text:p text:style-name="P46">7 straipsnio antrą dalį ir išdėstyti ją taip:</text:p>
      <text:p text:style-name="P47">2. Šio straipsnio 1<text:s/><text:span text:style-name="T48">dalyje</text:span><text:s/><text:span text:style-name="T49">dalies 8 punkte</text:span><text:s/>nurodyti juridiniai asmenys tampa paramos gavėjais ir įgyja teisę gauti paramą tik šio įstatymo nustatyta tvarka gavę paramos gavėjo statusą.</text:p>
      <text:p text:style-name="P50"/>
      <text:p text:style-name="P51">8 straipsnį ir išdėstyti jį taip:</text:p>
      <text:p text:style-name="P52">8 straipsnis. Paramos gavėjo įsipareigojimai</text:p>
      <text:p text:style-name="P53"><text:span text:style-name="T54">Teikiant paramą leidžiami<text:s/></text:span><text:span text:style-name="T55">tam tikri</text:span><text:span text:style-name="T56"><text:s/></text:span><text:span text:style-name="T57">paramos gavėjo<text:s/></text:span><text:span text:style-name="T58">reklaminiai bei kiti</text:span><text:span text:style-name="T59"><text:s/>įsipareigojimai paramos teikėjui Lietuvos Respublikos Vyriausybės ar jos įgaliotos institucijos nustatyta tvarka.</text:span></text:p>
      <text:p text:style-name="P60"><text:tab/>10 straipsnio antros dalies 2 punktą ir išdėstyti jį taip:</text:p>
      <text:p text:style-name="P61"><text:span text:style-name="T62"><text:tab/>2) perduodami kaip įnašas įmonei, įstaigai ar organizacijai, kurios steigėjas, akcininkas, dalininkas ar narys yra paramos gavėjas,<text:s/></text:span><text:span text:style-name="T63">išskyrus LR įstatymuose numatytais atvejais.</text:span></text:p>
      <text:p text:style-name="P64"/>
      <text:p text:style-name="P65">12 straipsnį ir išdėstyti jį taip:</text:p>
      <text:p text:style-name="P66"><text:span text:style-name="T67">12 straipsnis. Labdaros ir paramos apskaita</text:span></text:p>
      <text:p text:style-name="P68">1. Paramos teikėjai, išskyrus fizinius asmenis bei asmenis nurodytus šio straipsnio 2 dalyje, privalo tvarkyti pagal šį įstatymą teikiamos paramos apskaitą: joje nurodyti duomenis apie konkrečius paramos gavėjus, paramos dalyką ir jo vertę. Paramos teikėjai<text:s/><text:span text:style-name="T69">kiekvieną ketvirtį</text:span><text:s/>Lietuvos Respublikos Vyriausybės ar jos įgaliotos institucijos nustatyta tvarka privalo pateikti teritorinei valstybinei mokesčių inspekcijai<text:s/><text:span text:style-name="T70">ir Statistikos departamentui pr</text:span><text:span text:style-name="T71">ie Lietuvos Respublikos Vyriausybės</text:span><text:s/><text:span text:style-name="T72">metines</text:span><text:s/>ataskaitas<text:s/><text:span text:style-name="T73">apie per kalendorinius metus<text:s/></text:span>suteiktą paramą.</text:p>
      <text:p text:style-name="P74"><text:span text:style-name="T75">2. Juridiniai asmenys, kurie pagal šio įstatymo nuostatas turi teisę gauti paramą</text:span><text:span text:style-name="T76">,</text:span><text:span text:style-name="T77"><text:s/>Lietuvos Respublikos Vyriausybės ar jos įgaliotos institucijos nustatyta</text:span><text:span text:style-name="T78"><text:s/>tvarka privalo atskirai tvarkyti pagal šį įstatymą gaunamos paramos apskaitą (joje nurodyti gautos paramos teikėjus (jei parama nebuvo gauta anonimiškai) bei vertę ir jos panaudojimą (nurodant konkrečius gavėjus, jeigu kaip parama gautos lėšos ar turtas p</text:span><text:span text:style-name="T79">erduotos kitam asmeniui)) bei pačių teikiamos paramos ir/arba labdaros apskaitą (joje nurodyti duomenis apie konkrečius paramos ir/arba labdaros gavėjus, paramos ir/arba labdaros dalyką ir jo vertę</text:span><text:span text:style-name="T80">)<text:s/></text:span><text:span text:style-name="T81">ir<text:s/></text:span><text:span text:style-name="T82">kiekvieną ketvirtį</text:span><text:span text:style-name="T83"><text:s/>privalo pateikti teritorinei valsty</text:span><text:span text:style-name="T84">binei mokesčių inspekcijai<text:s/></text:span><text:span text:style-name="T85">ir Statistikos departamentui prie Lietuvos Respublikos Vyriausybės</text:span><text:span text:style-name="T86"><text:s/></text:span><text:span text:style-name="T87">metines</text:span><text:span text:style-name="T88"><text:s/>ataskaitas<text:s/></text:span><text:span text:style-name="T89">apie per kalendorinius metus</text:span><text:span text:style-name="T90"><text:s/></text:span><text:span text:style-name="T91">ataskaitas apie</text:span><text:span text:style-name="T92"><text:s/>gautą paramą ir jos panaudojimą, taip pat pačių suteiktą paramą ir/arba labdarą. Lietuvos Respubli</text:span><text:span text:style-name="T93">kos Vyriausybė ar jos įgaliota institucija taip pat nustato ir anonimiškai gautos paramos apskaitos tvarką.<text:s/></text:span><text:span text:style-name="T94">Informaciją apie suteiktą ar gautą paramą teritorinės valstybinės mokesčių inspekcijos pateikia Statistikos departamentui.</text:span></text:p>
      <text:p text:style-name="P95"><text:span text:style-name="T96">3. Juridiniai asmenys, ku</text:span><text:span text:style-name="T97">rie pagal šio įstatymo nuostatas turi teisę gauti paramą</text:span><text:span text:style-name="T98">,</text:span><text:span text:style-name="T99"><text:s/>per kalendorinius metus šio įstatymo nustatyta tvarka gavę paramą, Lietuvos Respublikos Vyriausybės ar jos įgaliotos institucijos nustatyta tvarka <text:s/>parengia metines ataskaitas apie savo veiklą, susi</text:span><text:span text:style-name="T100">jusią su visuomenei naudingų tikslų, nurodytų šio įstatymo 3 straipsnio 3 dalyje, įgyvendinimu.</text:span></text:p>
      <text:p text:style-name="P101"/>
      <text:p text:style-name="P102"><text:tab/>13 straipsnio trečią dalį ir išdėstyti ją taip:</text:p>
      <text:p text:style-name="P103"><text:tab/>3. Nustačius labdaros ir paramos:</text:p>
      <text:p text:style-name="P104">1) teikimo<text:span text:style-name="T105">, gavimo arba naudojimo</text:span><text:s/>pažeidimus, kontrolės institucijos (valstybinė mokesčių inspekcija ir (arba) muitinė) panaikina mokesčių lengvatas<text:s/><text:span text:style-name="T106">ir taiko įstatymų nustatytas sankcijas.</text:span>;</text:p>
      <text:p text:style-name="P107"><text:span text:style-name="T108">2) gavimo arba naudojimo pažeidimus, kontrolės institucijos (valstybinė mokesčių inspekcija ir (arba) muitinė) taiko įstatymų nustatytas sank</text:span><text:span text:style-name="T109">cijas.</text:span></text:p>
      <text:p text:style-name="P110"/>
      <text:p text:style-name="P111">15 straipsnio pirmą ir trečią dalį ir išdėstyti jas taip:</text:p>
      <text:p text:style-name="P112">1. Šio įstatymo 7 straipsnio 1 dalyje nurodyti asmenys gali kreiptis į Juridinių asmenų registro tvarkytoją dėl Paramos gavėjo statuso suteikimo. Paramos gavėjo statusas privalo būti suteiktas, jeigu<text:s/></text:p>
      <text:p text:style-name="P113">šių asmenų įstatuose (nuostatuose) numatyta:</text:p>
      <text:p text:style-name="P114">1) šio įstatymo 3 straipsnio 3 dalyje nurodyta visuomenei naudinga veikla (šis reikalavimas netaikomas biudžetinėms įstaigoms;<text:s/></text:p>
      <text:p text:style-name="P115">2) paramos gavimas.</text:p>
      <text:p text:style-name="P116">3. Juridinių asmenų registro tvarkytojas panaikina Paramos gavėjo statusą kompetentingos institucijos teikimu arba pačiam paramos gavėjui prašant. Į Juridinių asmenų registro tvarkytoją dėl juridiniam asmeniui suteikto paramos gavėjo statuso panaikinimo kreipiasi institucija, pagal savo kompetenciją nustačiusi, kad šis asmuo:</text:p>
      <text:p text:style-name="P117">1) padarė piktybinį mokesčių įstatymų pažeidimą, nurodytą Lietuvos Respublikos mokesčių administravimo įstatyme, arba</text:p>
      <text:p text:style-name="P118">2) padarė Pinigų plovimo prevencijos įstatymo pažeidimą; arba<text:s/></text:p>
      <text:soft-page-break/>
      <text:p text:style-name="P119">3) neparengė šio įstatymo 12 straipsnio 3 dalyje nurodytos ataskaitos Lietuvos Respublikos Vyriausybės ar jos įgaliotos institucijos nustatyta tvarka per 2 mėnesius po to, kai buvo apie šį pažeidimą įspėtas ; arba</text:p>
      <text:p text:style-name="P120"><text:span text:style-name="T121">4) nuolat ir sistemingai pažeidinėja labdaros ir paramos<text:s/></text:span><text:span text:style-name="T122">teikimo,</text:span><text:span text:style-name="T123"><text:s/>gavimo ir panaudojimo reikalavi</text:span><text:span text:style-name="T124">mus,<text:s/></text:span><text:span text:style-name="T125">dėl ko kontroliuojančių institucijų buvo panaikintos pritaikytos mokesčių lengvatos.</text:span></text:p>
      <text:p text:style-name="P126"/>
      <text:p text:style-name="P127"/>
      <text:p text:style-name="P128"/>
      <text:p text:style-name="P129"/>
      <text:h text:style-name="Heading1" text:outline-level="1"><text:span text:style-name="T130">Teikia: Seimo narys S.Čirb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indent="0.3937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3937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3937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3937in" text:min-label-width="0.25in"/>
      </text:list-level-style-number>
    </text:list-style>
    <text:list-style style:name="LFO6">
      <text:list-level-style-number text:level="1" style:num-suffix=")" style:num-format="1">
        <style:list-level-properties text:space-before="0.3937in" text:min-label-width="0.25in"/>
      </text:list-level-style-number>
    </text:list-style>
    <text:list-style style:name="LFO7">
      <text:list-level-style-number text:level="1" style:num-suffix=")" style:num-format="1" text:start-value="4">
        <style:list-level-properties text:space-before="0in" text:min-label-width="0.25in"/>
      </text:list-level-style-number>
    </text:list-style>
    <text:list-style style:name="LFO8">
      <text:list-level-style-number text:level="1" style:num-suffix=")" style:num-format="1" text:start-value="4">
        <style:list-level-properties text:space-before="0.5in" text:min-label-width="0.25in"/>
      </text:list-level-style-number>
    </text:list-style>
    <style:page-layout style:name="PL0">
      <style:page-layout-properties fo:page-width="8.5in" fo:page-height="11in" style:print-orientation="portrait" fo:margin-top="0.7875in" fo:margin-left="0.5909in" fo:margin-bottom="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description> </dc:description>
    <dc:subject/>
    <meta:initial-creator>Rasa Kucinskiene</meta:initial-creator>
    <dc:creator>adlibuser</dc:creator>
    <meta:creation-date>2017-04-21T15:26:00Z</meta:creation-date>
    <dc:date>2017-04-21T15:26:00Z</dc:date>
    <meta:print-date>2000-06-22T06:56:00Z</meta:print-date>
    <meta:template xlink:href="Normal.dotm" xlink:type="simple"/>
    <meta:editing-cycles>2</meta:editing-cycles>
    <meta:editing-duration>PT0S</meta:editing-duration>
    <meta:document-statistic meta:page-count="3" meta:paragraph-count="83" meta:word-count="883" meta:character-count="6439" meta:row-count="165" meta:non-whitespace-character-count="5639"/>
  </office:meta>
</office:document-meta>
</file>