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10pt" style:font-size-asian="10pt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paragraph-properties fo:text-indent="0.5in"/>
      <style:text-properties style:font-name="Arial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paragraph-properties fo:text-indent="0.5in"/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font-weight="bold" style:font-weight-asian="bold" fo:color="#000000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 fo:color="#000000" style:text-position="super 62.5%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color="#000000" style:text-position="super 62.5%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indent="0.5in"/>
      <style:text-properties style:font-name="Arial"/>
    </style:style>
    <style:style style:name="P138" style:parent-style-name="Normal" style:family="paragraph">
      <style:paragraph-properties fo:text-indent="0.5in"/>
      <style:text-properties style:font-name="Arial"/>
    </style:style>
    <style:style style:name="P139" style:parent-style-name="Normal" style:family="paragraph">
      <style:paragraph-properties fo:text-indent="0.5in"/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 fo:font-size="8pt" style:font-size-asian="8pt"/>
    </style:style>
    <style:style style:name="T154" style:parent-style-name="DefaultParagraphFont" style:family="text">
      <style:text-properties style:font-name="Arial" fo:font-size="8pt" style:font-size-asian="8pt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paragraph-properties fo:text-align="center"/>
      <style:text-properties style:font-name="Arial" fo:font-weight="bold" style:font-weight-asian="bold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color="#000000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 fo:color="#000000"/>
    </style:style>
    <style:style style:name="T190" style:parent-style-name="DefaultParagraphFont" style:family="text">
      <style:text-properties style:font-name="Arial" fo:font-style="italic" style:font-style-asian="italic" fo:color="#000000"/>
    </style:style>
    <style:style style:name="T191" style:parent-style-name="DefaultParagraphFont" style:family="text">
      <style:text-properties style:font-name="Arial" fo:color="#000000"/>
    </style:style>
    <style:style style:name="P192" style:parent-style-name="Normal" style:family="paragraph">
      <style:text-properties style:font-name="Arial" fo:color="#000000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text-properties style:font-name="Arial" fo:color="#000000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text-properties style:font-name="Arial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color="#000000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 fo:font-style="italic" style:font-style-asian="italic" fo:color="#000000"/>
    </style:style>
    <style:style style:name="T220" style:parent-style-name="DefaultParagraphFont" style:family="text">
      <style:text-properties style:font-name="Arial" fo:color="#000000"/>
    </style:style>
    <style:style style:name="P221" style:parent-style-name="Normal" style:family="paragraph">
      <style:text-properties style:font-name="Arial" fo:color="#000000"/>
    </style:style>
    <style:style style:name="P222" style:parent-style-name="Normal" style:family="paragraph">
      <style:text-properties style:font-name="Arial" fo:color="#000000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text-properties style:font-name="Arial" fo:color="#000000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font-weight="bold" style:font-weight-asian="bold" fo:color="#000000"/>
    </style:style>
    <style:style style:name="T249" style:parent-style-name="DefaultParagraphFont" style:family="text">
      <style:text-properties style:font-name="Arial" fo:font-weight="bold" style:font-weight-asian="bold" fo:color="#000000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align="center"/>
      <style:text-properties style:font-name="Arial" fo:font-weight="bold" style:font-weight-asian="bold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 fo:color="#000000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indent="0.5in"/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ize="8pt" style:font-size-asian="8pt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 fo:color="#000000"/>
    </style:style>
    <style:style style:name="T330" style:parent-style-name="DefaultParagraphFont" style:family="text">
      <style:text-properties style:font-name="Arial" fo:color="#000000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color="#000000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paragraph-properties fo:text-align="center"/>
      <style:text-properties style:font-name="Arial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T371" style:parent-style-name="DefaultParagraphFont" style:family="text">
      <style:text-properties style:font-name="Arial" fo:font-size="8pt" style:font-size-asian="8pt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 fo:color="#000000"/>
    </style:style>
    <style:style style:name="T375" style:parent-style-name="DefaultParagraphFont" style:family="text">
      <style:text-properties style:font-name="Arial" fo:color="#000000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 fo:color="#000000"/>
    </style:style>
    <style:style style:name="T382" style:parent-style-name="DefaultParagraphFont" style:family="text">
      <style:text-properties style:font-name="Arial" fo:color="#000000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color="#000000"/>
    </style:style>
    <style:style style:name="T385" style:parent-style-name="DefaultParagraphFont" style:family="text">
      <style:text-properties style:font-name="Arial" fo:color="#000000"/>
    </style:style>
    <style:style style:name="T386" style:parent-style-name="DefaultParagraphFont" style:family="text">
      <style:text-properties style:font-name="Arial" fo:font-style="italic" style:font-style-asian="italic" fo:color="#000000"/>
    </style:style>
    <style:style style:name="T387" style:parent-style-name="DefaultParagraphFont" style:family="text">
      <style:text-properties style:font-name="Arial" fo:color="#000000"/>
    </style:style>
    <style:style style:name="P388" style:parent-style-name="Normal" style:family="paragraph">
      <style:text-properties style:font-name="Arial" fo:color="#000000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text-properties style:font-name="Arial" fo:color="#000000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text-properties style:font-name="Arial"/>
    </style:style>
    <style:style style:name="T416" style:parent-style-name="DefaultParagraphFont" style:family="text">
      <style:text-properties style:font-name="Arial" fo:font-size="8pt" style:font-size-asian="8pt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 fo:color="#000000"/>
    </style:style>
    <style:style style:name="T420" style:parent-style-name="DefaultParagraphFont" style:family="text">
      <style:text-properties style:font-name="Arial" fo:color="#000000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 fo:color="#000000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 fo:color="#000000" style:text-position="super 62.5%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text-properties style:font-name="Arial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ize="8pt" style:font-size-asian="8pt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tyle="italic" style:font-style-asian="italic" fo:font-size="10pt" style:font-size-asian="10pt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 fo:font-size="8pt" style:font-size-asian="8pt"/>
    </style:style>
    <style:style style:name="P469" style:parent-style-name="Normal" style:family="paragraph">
      <style:text-properties style:font-name="Arial" fo:font-size="8pt" style:font-size-asian="8pt"/>
    </style:style>
    <style:style style:name="T470" style:parent-style-name="DefaultParagraphFont" style:family="text">
      <style:text-properties style:font-name="Arial" fo:font-size="8pt" style:font-size-asian="8pt"/>
    </style:style>
    <style:style style:name="T471" style:parent-style-name="DefaultParagraphFont" style:family="text">
      <style:text-properties style:font-name="Arial" fo:font-size="8pt" style:font-size-asian="8pt"/>
    </style:style>
    <style:style style:name="T4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color="#000000"/>
    </style:style>
    <style:style style:name="T475" style:parent-style-name="DefaultParagraphFont" style:family="text">
      <style:text-properties style:font-name="Arial" fo:font-weight="bold" style:font-weight-asian="bold" fo:color="#000000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font-style="italic" style:font-style-asian="italic"/>
    </style:style>
    <style:style style:name="T4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P480" style:parent-style-name="Normal" style:family="paragraph">
      <style:text-properties style:font-name="Arial" fo:color="#000000"/>
    </style:style>
    <style:style style:name="P481" style:parent-style-name="Normal" style:family="paragraph">
      <style:text-properties style:font-name="Arial" fo:color="#000000"/>
    </style:style>
    <style:style style:name="P482" style:parent-style-name="Normal" style:family="paragraph">
      <style:text-properties style:font-name="Arial" fo:color="#000000"/>
    </style:style>
    <style:style style:name="P483" style:parent-style-name="Normal" style:family="paragraph">
      <style:paragraph-properties fo:text-indent="0.5in"/>
      <style:text-properties style:font-name="Arial"/>
    </style:style>
    <style:style style:name="P484" style:parent-style-name="Normal" style:family="paragraph">
      <style:text-properties style:font-name="Arial" fo:color="#000000"/>
    </style:style>
    <style:style style:name="P485" style:parent-style-name="Normal" style:family="paragraph">
      <style:text-properties style:font-name="Arial"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8pt" style:font-size-asian="8pt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color="#000000"/>
    </style:style>
    <style:style style:name="T495" style:parent-style-name="DefaultParagraphFont" style:family="text">
      <style:text-properties style:font-name="Arial" fo:font-weight="bold" style:font-weight-asian="bold" fo:color="#000000"/>
    </style:style>
    <style:style style:name="T496" style:parent-style-name="DefaultParagraphFont" style:family="text">
      <style:text-properties style:font-name="Arial" fo:color="#000000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paragraph-properties fo:text-align="center"/>
      <style:text-properties style:font-name="Arial" fo:font-weight="bold" style:font-weight-asian="bold"/>
    </style:style>
    <style:style style:name="P501" style:parent-style-name="Normal" style:family="paragraph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tyle="italic" style:font-style-asian="italic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  <style:text-properties style:font-name="Arial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Arial" fo:font-size="8pt" style:font-size-asian="8pt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text-properties style:font-name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irželio 20 d. (antradienis)</text:p>
      <text:p text:style-name="P10"><text:span text:style-name="T11">Vakarinis plenarinis posėdis<text:s/></text:span></text:p>
      <text:p text:style-name="P12"><text:span text:style-name="T13">Nr.53(488)</text:span></text:p>
      <text:p text:style-name="P14"><text:span text:style-name="T15">(Posėdžio pradžia - 15.02 val.)</text:span></text:p>
      <text:p text:style-name="P16"/>
      <text:p text:style-name="P17">Posėdžio pirmininkas - Seimo Pirmininko pavaduotojas R.J.Dagys</text:p>
      <text:p text:style-name="P18"/>
      <text:p text:style-name="P19"><text:span text:style-name="T20">Užsiregistravo 41 Seimo narys<text:s/></text:span><text:span text:style-name="T21">(15.02 val.)</text:span><text:span text:style-name="T22">.</text:span></text:p>
      <text:p text:style-name="Normal"><text:span text:style-name="T23">15.02 val.</text:span></text:p>
      <text:p text:style-name="Normal"><text:span text:style-name="T24">S V A R S T Y T A :</text:span></text:p>
      <text:p text:style-name="Normal"><text:span text:style-name="T25"><text:tab/></text:span><text:span text:style-name="T26">Labdaros ir paramos įstatymo</text:span><text:span text:style-name="T27"><text:s/>pakeitimo įstatymo projektas Nr.P-2534(4*)<text:s/></text:span><text:span text:style-name="T28">(teikėjas – LRV/ finansų ministras V.Dudėnas)</text:span><text:span text:style-name="T29">(svarstymo tęsinys)</text:span></text:p>
      <text:p text:style-name="P30"/>
      <text:p text:style-name="P31">Balsavimas dėl pateiktų pataisų</text:p>
      <text:p text:style-name="P32">Pranešėjas - Biudžeto ir finansų komiteto narys A.Andriuškevičius</text:p>
      <text:p text:style-name="P33"/>
      <text:p text:style-name="P34"><text:tab/>Dėl posėdžio vedimo tvarkos kalbėjo Seimo narys J.Listavičius.</text:p>
      <text:p text:style-name="P35"/>
      <text:p text:style-name="P36">Dėl M.Šerienės 6 straipsnio 1 dalies 2 punkto pataisos kalbėjo Seimo nariai: M.Šerienė, J.Listavičius.</text:p>
      <text:p text:style-name="P37"/>
      <text:p text:style-name="P38"><text:span text:style-name="T39">Užsiregistravo 50 Se</text:span><text:span text:style-name="T40">imo narių<text:s/></text:span><text:span text:style-name="T41">(15.11 val.)</text:span><text:span text:style-name="T42">.</text:span></text:p>
      <text:p text:style-name="P43"/>
      <text:p text:style-name="P44">Balsuota, ar svarstyti M.Šerienės pataisą: už - 22, prieš - 11, susilaikė 10. Pritarta.</text:p>
      <text:p text:style-name="P45">Dėl balsavimo motyvų kalbėjo Seimo nariai: A.Andriuškevičius, M.Šerienė, Algirdas Butkevičius.</text:p>
      <text:p text:style-name="P46"><text:tab/>Balsuota dėl šios pataisos: už - 16, prieš - 15, susilaikė 11. Ši pataisa nepriimta.</text:p>
      <text:p text:style-name="P47"/>
      <text:p text:style-name="P48"><text:tab/>Dėl Seimo narės M.Šerienės 6 straipsnio 1 dalies 5 punkto pataisos kalbėjo: A.Andriuškevičius, M.Šerienė, J.Listavičius. Papildė socialinės apsaugos ir darbo viceministrė V.Blinkevičiūtė.</text:p>
      <text:p text:style-name="P49"/>
      <text:p text:style-name="P50"><text:span text:style-name="T51">Užsiregistravo 52 Seimo nar</text:span><text:span text:style-name="T52">iai<text:s/></text:span><text:span text:style-name="T53">(15.21 val.)</text:span><text:span text:style-name="T54">.</text:span></text:p>
      <text:p text:style-name="P55"/>
      <text:p text:style-name="P56"><text:tab/>Balsuota dėl 6 straipsnio 1 dalies 5 punkto pataisos: už - 6, prieš - 23, susilaikė 17. Ši pataisa nepriimta.</text:p>
      <text:p text:style-name="P57"/>
      <text:p text:style-name="P58"><text:tab/>Dėl Seimo narės M.Šerienės 7 straipsnio 1 dalies 6 punkto <text:s/>pataisos kalbėjo: A.Andriuškevičius, M.Šerienė.</text:p>
      <text:p text:style-name="P59">Balsuota, ar svarstyti M.Šerienės pataisą: už - 14, prieš - 14, susilaikė 14. Pritarta.</text:p>
      <text:p text:style-name="P60"><text:tab/>Dėl balsavimo motyvų kalbėjo Seimo nariai: J.Galdikas, J.Listavičius. Vyriausybės nuomonę pateikė socialinės apsaugos ir darbo viceministrė V.Blinkevičiūtė.</text:p>
      <text:p text:style-name="P61"><text:tab/>Balsuota dėl 7 straipsnio<text:s/>1 dalies 6 punkto pataisos: už - 8, prieš - 15, susilaikė 18. Ši pataisa nepriimta.</text:p>
      <text:p text:style-name="P62"/>
      <text:p text:style-name="P63"><text:tab/>Dėl Seimo narės M.Šerienės 8 straipsnio (jį išbraukti) pataisos kalbėjo: A.Andriuškevičius, M.Šerienė (atsiėmė pataisą).</text:p>
      <text:p text:style-name="P64"><text:tab/>Dėl balsavimo motyvų dėl 19 straipsnio kalbėjo Seimo nariai: J.Listavičius, P.Šakalinis.</text:p>
      <text:p text:style-name="P65"><text:span text:style-name="T66">Užsiregistravo 50 Seimo narių<text:s/></text:span><text:span text:style-name="T67">(15.34 val.)</text:span><text:span text:style-name="T68">.</text:span></text:p>
      <text:p text:style-name="P69"/>
      <text:p text:style-name="P70"><text:tab/>Balsuota dėl a.Andriuškevičiaus 19 straipsnio pataisos: už - 36, prieš - 0, susilaikė 11. Ši pataisa priimta.</text:p>
      <text:p text:style-name="P71"/>
      <text:p text:style-name="Normal"><text:span text:style-name="T72">N U T A R T A :</text:span></text:p>
      <text:p text:style-name="Normal"><text:span text:style-name="T73"><text:tab/></text:span><text:span text:style-name="T74">Pritarti</text:span><text:span text:style-name="T75"><text:s/>pagrindinio komiteto patvirtinta</text:span><text:span text:style-name="T76">m projektui su Seimo posėdžio metu priimtomis pataisomis<text:s/></text:span><text:span text:style-name="T77">po svarstymo</text:span><text:span text:style-name="T78"><text:s/>Seimo posėdyje (bendru sutarimu).</text:span></text:p>
      <text:p text:style-name="P79"/>
      <text:p text:style-name="Normal"><text:span text:style-name="T80">15.36 val.</text:span></text:p>
      <text:p text:style-name="Normal"><text:span text:style-name="T81">S V A R S T Y T A :</text:span></text:p>
      <text:p text:style-name="Normal"><text:span text:style-name="T82"><text:tab/>1.<text:s/></text:span><text:span text:style-name="T83">Juridinių asmenų pelno mokesčio įstatymo</text:span><text:span text:style-name="T84"><text:s/>6 straipsnio pakeitimo įstatymo projektas Nr.P-2535(2*)</text:span></text:p>
      <text:p text:style-name="Normal"><text:span text:style-name="T85"><text:tab/>2.<text:s/></text:span><text:span text:style-name="T86">Fizinių asmenų<text:s/></text:span><text:span text:style-name="T87">pajamų mokesčio laikinojo įstatymo</text:span><text:span text:style-name="T88"><text:s/>7, 16, 33 ir 35 straipsnių pakeitimo įstatymo projektas Nr.P-2536*</text:span></text:p>
      <text:p text:style-name="Normal"><text:span text:style-name="T89"><text:tab/>3.<text:s/></text:span><text:span text:style-name="T90">Akcizų įstatymo<text:s/></text:span><text:span text:style-name="T91">6 straipsnio pakeitimo įstatymo projektas Nr.P-2537*</text:span></text:p>
      <text:p text:style-name="Normal"><text:span text:style-name="T92"><text:s/></text:span><text:span text:style-name="T93"><text:tab/>4.<text:s/></text:span><text:span text:style-name="T94">Pridėtinės vertės mokesčio įstatymo</text:span><text:span text:style-name="T95"><text:s/>23 straipsnio pakeitimo įstatymo projekt</text:span><text:span text:style-name="T96">as Nr.P-2538*</text:span></text:p>
      <text:p text:style-name="Normal"><text:span text:style-name="T97"><text:tab/>5.<text:s/></text:span><text:span text:style-name="T98">Muitų tarifų įstatymo</text:span><text:span text:style-name="T99"><text:s/>6 straipsnio pakeitimo įstatymo projektas Nr.P-2539*</text:span></text:p>
      <text:p text:style-name="Normal"><text:span text:style-name="T100"><text:tab/>6.<text:s/></text:span><text:span text:style-name="T101">Mokesčių administravimo įstatymo</text:span><text:span text:style-name="T102"><text:s/>16 straipsnio pakeitimo įstatymo projektas Nr.P-2540*<text:s/></text:span><text:span text:style-name="T103">(svarstymo tęsinys)</text:span></text:p>
      <text:p text:style-name="P104"/>
      <text:p text:style-name="Normal"><text:span text:style-name="T105">N U T A R T A :</text:span></text:p>
      <text:p text:style-name="Normal"><text:span text:style-name="T106"><text:tab/></text:span><text:span text:style-name="T107">Pritarti</text:span><text:span text:style-name="T108"><text:s/>pagrindinio komiteto patv</text:span><text:span text:style-name="T109">irtintiems projektams<text:s/></text:span><text:span text:style-name="T110">po svarstymo</text:span><text:span text:style-name="T111"><text:s/>Seimo posėdyje (bendru sutarimu).</text:span></text:p>
      <text:p text:style-name="P112"/>
      <text:p text:style-name="Normal"><text:span text:style-name="T113">15.38 val.</text:span></text:p>
      <text:p text:style-name="Normal"><text:span text:style-name="T114">S V A R S T Y T A :</text:span></text:p>
      <text:p text:style-name="P115"><text:span text:style-name="T116">1.</text:span><text:span text:style-name="T117"><text:s/>Santuokos ir šeimos kodekso</text:span><text:span text:style-name="T118"><text:s/>pakeitimo ir papildymo<text:s/></text:span><text:span text:style-name="T119">įstatymo projektas Nr.P-2469(2*)</text:span></text:p>
      <text:p text:style-name="P120"><text:span text:style-name="T121">2.<text:s/></text:span><text:span text:style-name="T122">Vaiko globos įstatymo</text:span><text:span text:style-name="T123"><text:s/>23 straipsnio pakeitimo ir papildymo 5</text:span><text:span text:style-name="T124">1</text:span><text:span text:style-name="T125"><text:s/>ir<text:s/></text:span><text:span text:style-name="T126">34</text:span><text:span text:style-name="T127">1</text:span><text:span text:style-name="T128"><text:s/>straipsniais<text:s/></text:span><text:span text:style-name="T129">įstatymo projektas Nr.P-2470(2*)<text:s/></text:span><text:span text:style-name="T130">(teikėjas – Respublikos Prezidentas)<text:s/></text:span><text:span text:style-name="T131">(svarstymas)</text:span></text:p>
      <text:p text:style-name="P132"/>
      <text:p text:style-name="P133"><text:tab/>Pagrindinio - Teisės ir teisėtvarkos komiteto vardu kalbėjo šio komiteto atstovė V.Aleknaitė-Abramikienė.<text:s/></text:p>
      <text:p text:style-name="P134"><text:tab/>Dėl balsavimo motyvų kalbėjo Seimo nariai: J.Olekas, A.Švitra, S.Čirba.</text:p>
      <text:p text:style-name="P135"/>
      <text:p text:style-name="P136">Balsavimas dėl pateiktų pataisų</text:p>
      <text:p text:style-name="P137"/>
      <text:p text:style-name="P138">Balsuota, ar svarstyti Sveikatos reikalų komiteto pataisą: už - 20, prieš - 1, susilaikė 7. Pritarta.</text:p>
      <text:p text:style-name="P139">Dėl Sveikatos reikalų komiteto pataisos kalbėjo Seimo nariai: J.Olekas, V.Aleknaitė-Abramikienė.</text:p>
      <text:p text:style-name="P140"/>
      <text:p text:style-name="P141"><text:span text:style-name="T142">Užsiregistravo 62 Seimo nariai<text:s/></text:span><text:span text:style-name="T143">(15.54 val.)</text:span><text:span text:style-name="T144">.</text:span></text:p>
      <text:p text:style-name="P145"><text:tab/>Balsuota dėl šios pataisos: už - 24, prieš - 3, susilaikė 24. Ši pataisa nepriimta.</text:p>
      <text:p text:style-name="P146"/>
      <text:p text:style-name="Normal"><text:span text:style-name="T147">N U T A R T A :</text:span></text:p>
      <text:p text:style-name="Normal"><text:span text:style-name="T148"><text:tab/></text:span><text:span text:style-name="T149">Pritarti</text:span><text:span text:style-name="T150"><text:s/>pagrindinio komiteto patvirtintiems projektams<text:s/></text:span><text:span text:style-name="T151">po svarstymo</text:span><text:span text:style-name="T152"><text:s/>Seimo posėdyje (bendru sutarimu).</text:span></text:p>
      <text:p text:style-name="P153"/>
      <text:p text:style-name="Normal"><text:span text:style-name="T154">15.56 val.</text:span></text:p>
      <text:p text:style-name="Normal"><text:span text:style-name="T155">S V A R S T Y T A :</text:span></text:p>
      <text:p text:style-name="Normal"><text:span text:style-name="T156"><text:tab/>Seimo rezoliucijos “</text:span><text:span text:style-name="T157">Dėl ryšių su Taivanu</text:span><text:span text:style-name="T158">” projektas Nr.P-2522(2)<text:s/></text:span><text:span text:style-name="T159">(svarstymas ir<text:s/></text:span><text:span text:style-name="T160">priėmimas</text:span><text:span text:style-name="T161">)</text:span></text:p>
      <text:p text:style-name="P162"><text:tab/>Pranešėjas – Užsienio reikalų komiteto pirmininkas A.Ažubalis (darbo grupės vadovas)</text:p>
      <text:p text:style-name="P163"><text:tab/>Dėl balsavimo motyvų kalbėjo Seimo narė S.Daubaraitė.</text:p>
      <text:p text:style-name="P164"/>
      <text:p text:style-name="P165"><text:span text:style-name="T166">Užsiregistravo 66 Seimo nariai<text:s/></text:span><text:span text:style-name="T167">(16.00 val.)</text:span><text:span text:style-name="T168">.</text:span></text:p>
      <text:p text:style-name="Normal"><text:span text:style-name="T169">N U T A R T A :</text:span></text:p>
      <text:p text:style-name="Normal"><text:span text:style-name="T170"><text:tab/></text:span><text:span text:style-name="T171">Priimti</text:span><text:span text:style-name="T172"><text:s/>Seimo rezoliuciją “</text:span><text:span text:style-name="T173">Dėl ryšių su Taivanu</text:span><text:span text:style-name="T174">”. Balsavo: už - 58, prieš - 0, susilaikė 3.</text:span></text:p>
      <text:p text:style-name="P175">Kalbėjo ir Seimo narių klausimus<text:s/></text:p>
      <text:p text:style-name="P176">atsakė sveikatos apsaugos ministras R.Alekna</text:p>
      <text:p text:style-name="P177"/>
      <text:p text:style-name="P178">Klausė Seimo<text:s/>nariai: G.Šileikis, J.Listavičius, D.Aleksiūnienė, R.Melnikienė, E.Petrošienė, J.Olekas, K.Prunskienė, S.Slavickas, N.Ambrazaitytė.</text:p>
      <text:p text:style-name="P179"/>
      <text:p text:style-name="P180"><text:span text:style-name="T181">Užsiregistravo 44 Seimo nariai<text:s/></text:span><text:span text:style-name="T182">(16.39 val.)</text:span><text:span text:style-name="T183">.</text:span></text:p>
      <text:p text:style-name="Normal"><text:span text:style-name="T184">16.40 val.</text:span></text:p>
      <text:p text:style-name="Normal"><text:span text:style-name="T185">S V A R S T Y T A :</text:span></text:p>
      <text:p text:style-name="Normal"><text:span text:style-name="T186"><text:tab/></text:span><text:span text:style-name="T187">Europos kultūros konvencijos</text:span><text:span text:style-name="T188"><text:s/>ratifikavimo įsta</text:span><text:span text:style-name="T189">tymo projektas Nr.P-2607</text:span></text:p>
      <text:p text:style-name="Normal"><text:span text:style-name="T190">(pateikimas)</text:span><text:span text:style-name="T191"><text:s/></text:span></text:p>
      <text:p text:style-name="P192"><text:tab/>Pranešėjas - kultūros ministras A.Bėkšta</text:p>
      <text:p text:style-name="P193">Klausė Seimo narė N.Ambrazaitytė.</text:p>
      <text:p text:style-name="P194"><text:tab/></text:p>
      <text:p text:style-name="Normal"><text:span text:style-name="T195">N U T A R T A :</text:span></text:p>
      <text:p text:style-name="Normal"><text:span text:style-name="T196"><text:tab/>1.<text:s/></text:span><text:span text:style-name="T197">Pritarti<text:s/></text:span><text:span text:style-name="T198">šiam projektui</text:span><text:span text:style-name="T199"><text:s/>po pateikimo ir pradėti</text:span><text:span text:style-name="T200"><text:s/>jo</text:span><text:span text:style-name="T201"><text:s/>svarstymo procedūrą<text:s/></text:span><text:span text:style-name="T202">(bendru sutarimu).<text:s/></text:span></text:p>
      <text:p text:style-name="Normal"><text:span text:style-name="T203"><text:tab/>2.<text:s/></text:span><text:span text:style-name="T204">Paskirti pagrindiniu kom</text:span><text:span text:style-name="T205">itetu</text:span><text:span text:style-name="T206"><text:s/>šiam projektui svarstyti Švietimo, mokslo ir kultūros komitetą (bendru sutarimu).</text:span></text:p>
      <text:p text:style-name="Normal"><text:span text:style-name="T207"><text:tab/>3.<text:s/></text:span><text:span text:style-name="T208">Paskirti</text:span><text:span text:style-name="T209"><text:s/>šio projekto<text:s/></text:span><text:span text:style-name="T210">svarstymą Seimo posėdyje<text:s/></text:span><text:span text:style-name="T211">pavasario sesijoje (bendru sutarimu).</text:span></text:p>
      <text:p text:style-name="P212"/>
      <text:p text:style-name="Normal"><text:span text:style-name="T213">16.45 val.</text:span></text:p>
      <text:p text:style-name="Normal"><text:span text:style-name="T214">S V A R S T Y T A :</text:span></text:p>
      <text:p text:style-name="Normal"><text:span text:style-name="T215"><text:tab/></text:span><text:span text:style-name="T216">Žemės gelmių įstatymo</text:span><text:span text:style-name="T217"><text:s/>pakeitimo įstatymo proje</text:span><text:span text:style-name="T218">ktas Nr.P-2626<text:s/></text:span><text:span text:style-name="T219">(pateikimas)</text:span><text:span text:style-name="T220"><text:s/></text:span></text:p>
      <text:p text:style-name="P221"><text:tab/>Pranešėjas - aplinkos viceministras I.Lazdinis</text:p>
      <text:p text:style-name="P222"/>
      <text:p text:style-name="P223">Klausė Seimo nariai: S.Slavickas, J.Šimėnas.</text:p>
      <text:p text:style-name="P224"/>
      <text:p text:style-name="Normal"><text:span text:style-name="T225">N U T A R T A :</text:span></text:p>
      <text:p text:style-name="Normal"><text:span text:style-name="T226"><text:tab/>1.<text:s/></text:span><text:span text:style-name="T227">Pritarti<text:s/></text:span><text:span text:style-name="T228">šiam projektui</text:span><text:span text:style-name="T229"><text:s/>po pateikimo ir pradėti</text:span><text:span text:style-name="T230"><text:s/>jo</text:span><text:span text:style-name="T231"><text:s/>svarstymo procedūrą<text:s/></text:span><text:span text:style-name="T232">(bendru sutarimu).<text:s/></text:span></text:p>
      <text:p text:style-name="Normal"><text:span text:style-name="T233"><text:tab/>2.<text:s/></text:span><text:span text:style-name="T234">Paskirti pagrindi</text:span><text:span text:style-name="T235">niu komitetu</text:span><text:span text:style-name="T236"><text:s/>šiam projektui svarstyti Aplinkos apsaugos komitetą (bendru sutarimu).</text:span></text:p>
      <text:p text:style-name="Normal"><text:span text:style-name="T237"><text:tab/>3.<text:s/></text:span><text:span text:style-name="T238">Paskirti</text:span><text:span text:style-name="T239"><text:s/>šio projekto<text:s/></text:span><text:span text:style-name="T240">svarstymą Seimo posėdyje rudens</text:span><text:span text:style-name="T241"><text:s/></text:span><text:span text:style-name="T242">sesijoje</text:span><text:span text:style-name="T243"><text:s/>(bendru sutarimu).</text:span></text:p>
      <text:p text:style-name="Normal"><text:span text:style-name="T244">16.50 val.</text:span></text:p>
      <text:p text:style-name="Normal"><text:span text:style-name="T245">S V A R S T Y T A :</text:span></text:p>
      <text:p text:style-name="Normal"><text:span text:style-name="T246"><text:tab/></text:span><text:span text:style-name="T247">Lietuvos Respublikos Vyriausybės ir<text:s/></text:span><text:span text:style-name="T248">Jungtinių Amerikos</text:span><text:span text:style-name="T249"><text:s/>Valstijų Vyriausybės sutarties dėl investicijų skatinimo ir abipusės apsaugos<text:s/></text:span><text:span text:style-name="T250">ratifikavimo įstatymo projektas Nr.P-2610</text:span><text:span text:style-name="T251"><text:s/></text:span><text:span text:style-name="T252">(pateikimas)</text:span><text:span text:style-name="T253"><text:s/></text:span></text:p>
      <text:p text:style-name="P254"><text:tab/>Pranešėjas - užsienio reikalų ministras A.Saudargas</text:p>
      <text:p text:style-name="P255"/>
      <text:p text:style-name="Normal"><text:span text:style-name="T256">N U T A R T A :</text:span></text:p>
      <text:p text:style-name="Normal"><text:span text:style-name="T257"><text:tab/>1.<text:s/></text:span><text:span text:style-name="T258">Pritarti<text:s/></text:span><text:span text:style-name="T259">šiam projektui</text:span><text:span text:style-name="T260"><text:s/>po pateikimo ir pradėti</text:span><text:span text:style-name="T261"><text:s/>jo</text:span><text:span text:style-name="T262"><text:s/>svarstymo procedūrą<text:s/></text:span><text:span text:style-name="T263">(bendru sutarimu).<text:s/></text:span></text:p>
      <text:p text:style-name="Normal"><text:span text:style-name="T264"><text:tab/>2.<text:s/></text:span><text:span text:style-name="T265">Paskirti pagrindiniu komitetu</text:span><text:span text:style-name="T266"><text:s/>šiam projektui svarstyti Biudžeto ir finansų komitetą (bendru sutarimu).</text:span></text:p>
      <text:p text:style-name="Normal"><text:span text:style-name="T267"><text:tab/>3.<text:s/></text:span><text:span text:style-name="T268">Paskirti papildomu komitetu</text:span><text:span text:style-name="T269"><text:s/>šiam projektui svarstyti Užsienio reikalų komitetą (bendru sutarimu).</text:span></text:p>
      <text:p text:style-name="Normal"><text:span text:style-name="T270"><text:tab/>4.</text:span><text:span text:style-name="T271"><text:s/></text:span><text:span text:style-name="T272">Paskirti</text:span><text:span text:style-name="T273"><text:s/>šio projekto<text:s/></text:span><text:span text:style-name="T274">preliminarią svarstymo Seimo posėdyje datą</text:span><text:span text:style-name="T275"><text:s/>– 2000 06 29 (bendru sutarimu).</text:span></text:p>
      <text:p text:style-name="P276"/>
      <text:p text:style-name="P277">Nacionalinio saugumo sistemos būklės ir plėtros 1999 m. ataskaita</text:p>
      <text:p text:style-name="P278"><text:tab/>Pranešėjai - krašto apsaugos ministras Č.Stankevičius,</text:p>
      <text:p text:style-name="P279"><text:tab/><text:s text:c="20"/>vidaus reikalų<text:s/>ministras Č.Blažys</text:p>
      <text:p text:style-name="P280"><text:s text:c="3"/></text:p>
      <text:p text:style-name="P281">Toliau posėdžiui pirmininkauja Seimo Pirmininko pavaduotoja R.Juknevičienė</text:p>
      <text:p text:style-name="P282"/>
      <text:p text:style-name="P283">Siūlymui suteikti žodį užsienio reikalų ministrui A.Saudargui kitą kartą pritarta bendru sutarimu.</text:p>
      <text:p text:style-name="P284"/>
      <text:p text:style-name="P285">Toliau posėdžiui pirmininkauja Seimo Pirmininko pavaduotojas R.J.Dagys</text:p>
      <text:p text:style-name="P286"/>
      <text:p text:style-name="Normal"><text:span text:style-name="T287">17.11 val.</text:span></text:p>
      <text:p text:style-name="Normal"><text:span text:style-name="T288">S V A R S T Y T A :</text:span></text:p>
      <text:p text:style-name="Normal"><text:span text:style-name="T289"><text:tab/></text:span><text:span text:style-name="T290">Reklamos<text:s/></text:span><text:span text:style-name="T291">įstatymo</text:span><text:span text:style-name="T292"><text:s/>projektas Nr.P-2642<text:s/></text:span><text:span text:style-name="T293">(pateikimas)</text:span><text:span text:style-name="T294"><text:s/></text:span></text:p>
      <text:p text:style-name="P295"><text:tab/>Pranešėjas - ūkio viceministras O.Čiukšys</text:p>
      <text:p text:style-name="P296">Klausė Seimo nariai: A.Stasiulevičius, S.Slavickas, A.Raškinis, M.Šerienė, D.Paukštė, A.Sėjūnas.</text:p>
      <text:p text:style-name="P297">Dėl balsavimo motyvų kalbėjo Seimo nariai: K.Kuzminskas, A.Raškinis.</text:p>
      <text:p text:style-name="P298"/>
      <text:p text:style-name="P299"><text:span text:style-name="T300">Užsiregistravo 36 Seimo nariai<text:s/></text:span><text:span text:style-name="T301">(17.29 val.)</text:span><text:span text:style-name="T302">.</text:span></text:p>
      <text:p text:style-name="Normal"><text:span text:style-name="T303">N U T A R T A :</text:span></text:p>
      <text:p text:style-name="Normal"><text:span text:style-name="T304"><text:tab/>1.<text:s/></text:span><text:span text:style-name="T305">Pritarti<text:s/></text:span><text:span text:style-name="T306">šiam projektui</text:span><text:span text:style-name="T307"><text:s/>po pateikimo ir pradėti</text:span><text:span text:style-name="T308"><text:s/>jo</text:span><text:span text:style-name="T309"><text:s/>svarstymo procedūrą</text:span><text:span text:style-name="T310">. Balsavo: už - 25, prieš - 1, susilaikė 3.</text:span></text:p>
      <text:p text:style-name="Normal"><text:span text:style-name="T311"><text:tab/>2.<text:s/></text:span><text:span text:style-name="T312">Paskirti pagrindini</text:span><text:span text:style-name="T313">u komitetu</text:span><text:span text:style-name="T314"><text:s/>šiam projektui svarstyti Švietimo, mokslo ir kultūros komitetą. Balsavo: už - 9, prieš - 15, susilaikė 4.</text:span></text:p>
      <text:p text:style-name="Normal"><text:span text:style-name="T315"><text:tab/>3.<text:s/></text:span><text:span text:style-name="T316">Paskirti papildomu komitetu</text:span><text:span text:style-name="T317"><text:s/>šiam projektui svarstyti Ekonomikos komitetą (bendru sutarimu).</text:span></text:p>
      <text:p text:style-name="Normal"><text:span text:style-name="T318"><text:tab/>4.<text:s/></text:span><text:span text:style-name="T319">Paskirti</text:span><text:span text:style-name="T320"><text:s/>šio projekto<text:s/></text:span><text:span text:style-name="T321">svarstymą Seimo p</text:span><text:span text:style-name="T322">osėdyje<text:s/></text:span><text:span text:style-name="T323">pavasario sesijoje <text:s/>(bendru sutarimu).</text:span></text:p>
      <text:p text:style-name="P324"/>
      <text:p text:style-name="Normal"><text:span text:style-name="T325">17.37 val.</text:span></text:p>
      <text:p text:style-name="Normal"><text:span text:style-name="T326">S V A R S T Y T A :</text:span></text:p>
      <text:p text:style-name="P327"><text:span text:style-name="T328">1.<text:s/></text:span><text:span text:style-name="T329">Valstybės rezervo įstatymo</text:span><text:span text:style-name="T330"><text:s/>projektas Nr.P-2635</text:span></text:p>
      <text:p text:style-name="Normal"><text:span text:style-name="T331"><text:tab/>2.<text:s/></text:span><text:span text:style-name="T332">Statybos įstatymo</text:span><text:span text:style-name="T333"><text:s/>16 straipsnio papildymo<text:s/></text:span><text:span text:style-name="T334">įstatymo projektas Nr.P-2636</text:span></text:p>
      <text:p text:style-name="Normal"><text:span text:style-name="T335"><text:tab/>3.<text:s/></text:span><text:span text:style-name="T336">Įmonių įstatymo</text:span><text:span text:style-name="T337"><text:s/>14 straipsnio ir pakeitimo įstat</text:span><text:span text:style-name="T338">ymo projektas Nr.P-2637</text:span></text:p>
      <text:p text:style-name="Normal"><text:span text:style-name="T339">(pateikimas)</text:span><text:span text:style-name="T340"><text:s/></text:span></text:p>
      <text:p text:style-name="P341"><text:tab/>Pranešėjas - ūkio viceministras O.Čiukšys</text:p>
      <text:p text:style-name="P342"/>
      <text:p text:style-name="P343">Klausė Seimo nariai: S.Slavickas, V.Lapė.</text:p>
      <text:p text:style-name="P344"/>
      <text:p text:style-name="P345"><text:span text:style-name="T346">Užsiregistravo 29 Seimo nariai<text:s/></text:span><text:span text:style-name="T347">(17.43 val.)</text:span><text:span text:style-name="T348">.</text:span></text:p>
      <text:p text:style-name="Normal"><text:span text:style-name="T349">N U T A R T A :</text:span></text:p>
      <text:p text:style-name="Normal"><text:span text:style-name="T350"><text:tab/>1.<text:s/></text:span><text:span text:style-name="T351">Pritarti<text:s/></text:span><text:span text:style-name="T352">šiems projektams</text:span><text:span text:style-name="T353"><text:s/>po pateikimo ir pradėti</text:span><text:span text:style-name="T354"><text:s/>jų</text:span><text:span text:style-name="T355"><text:s/>svarstymo pro</text:span><text:span text:style-name="T356">cedūrą<text:s/></text:span><text:span text:style-name="T357">(bendru sutarimu).</text:span></text:p>
      <text:p text:style-name="Normal"><text:span text:style-name="T358"><text:tab/>2.<text:s/></text:span><text:span text:style-name="T359">Paskirti pagrindiniu komitetu</text:span><text:span text:style-name="T360"><text:s/>šiems projektams svarstyti Ekonomikos komitetą. Balsavo: už - 12, prieš - 11, susilaikė 0.</text:span></text:p>
      <text:p text:style-name="Normal"><text:span text:style-name="T361"><text:tab/>3.<text:s/></text:span><text:span text:style-name="T362">Paskirti papildomais komitetais</text:span><text:span text:style-name="T363"><text:s/>šiems projektams svarstyti Biudžeto ir finansų bei Valstybės valdymo<text:s/></text:span><text:span text:style-name="T364">ir savivaldybių komitetą (bendru sutarimu).</text:span></text:p>
      <text:p text:style-name="Normal"><text:span text:style-name="T365"><text:tab/>4.<text:s/></text:span><text:span text:style-name="T366">Paskirti</text:span><text:span text:style-name="T367"><text:s/>šių projektų<text:s/></text:span><text:span text:style-name="T368">svarstymą Seimo posėdyje<text:s/></text:span><text:span text:style-name="T369">rudens sesijoje (bendru sutarimu).</text:span></text:p>
      <text:p text:style-name="P370"/>
      <text:p text:style-name="Normal"><text:span text:style-name="T371">17.46 val.</text:span></text:p>
      <text:p text:style-name="Normal"><text:span text:style-name="T372">S V A R S T Y T A :</text:span></text:p>
      <text:p text:style-name="Normal"><text:span text:style-name="T373"><text:tab/>1.<text:s/></text:span><text:span text:style-name="T374">Biudžetinių įstaigų įstatymo</text:span><text:span text:style-name="T375"><text:s/>4 straipsnio pakeitimo įstatymo projektas Nr.P-2617</text:span><text:span text:style-name="T376"><text:s/></text:span><text:span text:style-name="T377">(pateikim</text:span><text:span text:style-name="T378">as)</text:span><text:span text:style-name="T379"><text:s/></text:span></text:p>
      <text:p text:style-name="Normal"><text:span text:style-name="T380"><text:tab/>2.<text:s/></text:span><text:span text:style-name="T381">Valstybės ir savivaldybės įmonių įstatymo</text:span><text:span text:style-name="T382"><text:s/>5 straipsnio pakeitimo įstatymo projektas Nr.P-2618</text:span></text:p>
      <text:p text:style-name="Normal"><text:span text:style-name="T383"><text:tab/>3.<text:s/></text:span><text:span text:style-name="T384">Viešųjų įstaigų įstatymo</text:span><text:span text:style-name="T385"><text:s/>5 straipsnio papildymo įstatymo projektas Nr.P-2619<text:s/></text:span><text:span text:style-name="T386">(pateikimas)</text:span><text:span text:style-name="T387"><text:s/></text:span></text:p>
      <text:p text:style-name="P388"><text:tab/>Pranešėja - valdymo reformų ir savivaldybių reikalų viceministrė G.Rokickienė</text:p>
      <text:p text:style-name="P389"/>
      <text:p text:style-name="P390">Klausė Seimo narys L.Sabutis.</text:p>
      <text:p text:style-name="P391"/>
      <text:p text:style-name="Normal"><text:span text:style-name="T392">N U T A R T A :</text:span></text:p>
      <text:p text:style-name="Normal"><text:span text:style-name="T393"><text:tab/>1.<text:s/></text:span><text:span text:style-name="T394">Pritarti<text:s/></text:span><text:span text:style-name="T395">šiems projektams</text:span><text:span text:style-name="T396"><text:s/>po pateikimo ir pradėti</text:span><text:span text:style-name="T397"><text:s/>jų</text:span><text:span text:style-name="T398"><text:s/>svarstymo procedūrą<text:s/></text:span><text:span text:style-name="T399">(bendru sutarimu).<text:s/></text:span></text:p>
      <text:p text:style-name="Normal"><text:span text:style-name="T400"><text:tab/>2.<text:s/></text:span><text:span text:style-name="T401">Paskirti pagrindiniu komitetu</text:span><text:span text:style-name="T402"><text:s/>šiems projektams svarstyti Valstybės valdymo ir savivald</text:span><text:span text:style-name="T403">ybių komitetą (bendru sutarimu).</text:span></text:p>
      <text:p text:style-name="Normal"><text:span text:style-name="T404"><text:tab/>3.<text:s/></text:span><text:span text:style-name="T405">Paskirti papildomu komitetu</text:span><text:span text:style-name="T406"><text:s/>šiems projektams svarstyti Biudžeto ir finansų komitetą, Ekonomikos komitetą projektui<text:s/></text:span><text:span text:style-name="T407">Nr.P-2618</text:span><text:span text:style-name="T408"><text:s/>(bendru sutarimu).</text:span></text:p>
      <text:p text:style-name="Normal"><text:span text:style-name="T409"><text:tab/>4.<text:s/></text:span><text:span text:style-name="T410">Paskirti</text:span><text:span text:style-name="T411"><text:s/>šių projektų<text:s/></text:span><text:span text:style-name="T412">svarstymą Seimo posėdyje<text:s/></text:span><text:span text:style-name="T413">pavasario sesijoje (bend</text:span><text:span text:style-name="T414">ru sutarimu).</text:span></text:p>
      <text:p text:style-name="P415"/>
      <text:p text:style-name="Normal"><text:span text:style-name="T416">17.50 val.</text:span></text:p>
      <text:p text:style-name="Normal"><text:span text:style-name="T417">S V A R S T Y T A :</text:span></text:p>
      <text:p text:style-name="Normal"><text:span text:style-name="T418"><text:tab/>1.<text:s/></text:span><text:span text:style-name="T419">Metrologijos įstatymo</text:span><text:span text:style-name="T420"><text:s/>9 straipsnio pakeitimo įstatymo projektas Nr.P-2621</text:span></text:p>
      <text:p text:style-name="Normal"><text:span text:style-name="T421"><text:tab/>2.<text:s/></text:span><text:span text:style-name="T422">Administracinių teisės pažeidimų kodekso</text:span><text:span text:style-name="T423"><text:s/>189</text:span><text:span text:style-name="T424">7</text:span><text:span text:style-name="T425"><text:s/>straipsnio pakeitimo įstatymo projektas Nr.P-2620</text:span><text:span text:style-name="T426"><text:s/></text:span><text:span text:style-name="T427">(pateikimas)</text:span><text:span text:style-name="T428"><text:s/></text:span></text:p>
      <text:p text:style-name="P429"><text:tab/>Pranešėja - valdymo reformų ir savivaldybių reikalų viceministrė G.Rokickienė</text:p>
      <text:p text:style-name="P430"/>
      <text:p text:style-name="P431">Klausė Seimo narys S.Slavickas.</text:p>
      <text:p text:style-name="P432"/>
      <text:p text:style-name="Normal"><text:span text:style-name="T433">N U T A R T A :</text:span></text:p>
      <text:p text:style-name="Normal"><text:span text:style-name="T434"><text:tab/>1.<text:s/></text:span><text:span text:style-name="T435">Pritarti<text:s/></text:span><text:span text:style-name="T436">šiems projektams</text:span><text:span text:style-name="T437"><text:s/>po pateikimo ir pradėti</text:span><text:span text:style-name="T438"><text:s/>jų</text:span><text:span text:style-name="T439"><text:s/>svarstymo procedūrą<text:s/></text:span><text:span text:style-name="T440">(bendru sutarimu).<text:s/></text:span></text:p>
      <text:p text:style-name="Normal"><text:span text:style-name="T441"><text:tab/>2.<text:s/></text:span><text:span text:style-name="T442">Paskirti pagrindiniu komitetu</text:span><text:span text:style-name="T443"><text:s/>šiems projekta</text:span><text:span text:style-name="T444">ms svarstyti Teisės ir teisėtvarkos komitetą (bendru sutarimu).</text:span></text:p>
      <text:p text:style-name="Normal"><text:span text:style-name="T445"><text:tab/>4.<text:s/></text:span><text:span text:style-name="T446">Paskirti</text:span><text:span text:style-name="T447"><text:s/>šių projektų<text:s/></text:span><text:span text:style-name="T448">svarstymą Seimo posėdyje<text:s/></text:span><text:span text:style-name="T449">pavasario sesijoje (bendru sutarimu).</text:span></text:p>
      <text:p text:style-name="Normal"><text:span text:style-name="T450">17.55 val.</text:span></text:p>
      <text:p text:style-name="Normal"><text:span text:style-name="T451">S V A R S T Y T A :</text:span></text:p>
      <text:p text:style-name="Normal"><text:span text:style-name="T452"><text:tab/></text:span><text:span text:style-name="T453">Audito įstatymo</text:span><text:span text:style-name="T454"><text:s/>5 straipsnio pakeitimo įstatymo projektas Nr.P-2532</text:span><text:span text:style-name="T455"><text:s/></text:span><text:span text:style-name="T456">(te</text:span><text:span text:style-name="T457">ikėjas - Seimo narys J.Valatka)<text:s/></text:span><text:span text:style-name="T458">(svarstymas)</text:span></text:p>
      <text:p text:style-name="P459"/>
      <text:p text:style-name="P460"><text:tab/>Pagrindinio - Ekonomikos komiteto vardu kalbėjo šio komiteto atstovė O.Suncovienė (Komitetas siūlo grąžinti tobulinti).</text:p>
      <text:p text:style-name="P461"/>
      <text:p text:style-name="Normal"><text:span text:style-name="T462">N U T A R T A :</text:span></text:p>
      <text:p text:style-name="P463"><text:span text:style-name="T464">Grąžinti</text:span><text:span text:style-name="T465"><text:s/>šį projektą<text:s/></text:span><text:span text:style-name="T466">iniciatoriams tobulinti</text:span><text:span text:style-name="T467"><text:s/>(bendru sutarimu).</text:span></text:p>
      <text:p text:style-name="P468"/>
      <text:p text:style-name="P469"/>
      <text:p text:style-name="Normal"><text:span text:style-name="T470">17.56<text:s/></text:span><text:span text:style-name="T471">val.</text:span></text:p>
      <text:p text:style-name="Normal"><text:span text:style-name="T472">S V A R S T Y T A :</text:span></text:p>
      <text:p text:style-name="Normal"><text:span text:style-name="T473"><text:tab/></text:span><text:span text:style-name="T474">Seimo rezoliucijos "</text:span><text:span text:style-name="T475">Dėl jaunimo politikos plėtojimo Lietuvoje</text:span><text:span text:style-name="T476">" projektas Nr.P-2552<text:s/></text:span><text:span text:style-name="T477">(pateikimas, svarstymas ir<text:s/></text:span><text:span text:style-name="T478">priėmimas</text:span><text:span text:style-name="T479">)</text:span></text:p>
      <text:p text:style-name="P480"/>
      <text:p text:style-name="P481"><text:tab/>Pranešėjas - Seimo narys S.Čirba</text:p>
      <text:p text:style-name="P482"/>
      <text:p text:style-name="P483">Klausė Seimo narys A.Stasiulevičius.</text:p>
      <text:p text:style-name="P484"><text:tab/>Pasiūlymui priimti rezoliucijos projektą be pataisų šiame posėdyje pritarta.</text:p>
      <text:p text:style-name="P485"/>
      <text:p text:style-name="P486"><text:span text:style-name="T487">Užsiregistravo 28 Seimo nariai<text:s/></text:span><text:span text:style-name="T488">(18.08 val.)</text:span><text:span text:style-name="T489">.</text:span></text:p>
      <text:p text:style-name="Normal"><text:span text:style-name="T490">N U T A R T A :</text:span></text:p>
      <text:p text:style-name="Normal"><text:span text:style-name="T491"><text:tab/></text:span><text:span text:style-name="T492">Priimti</text:span><text:span text:style-name="T493"><text:s/></text:span><text:span text:style-name="T494">Seimo rezoliuciją "</text:span><text:span text:style-name="T495">Dėl jaunimo politikos plėtojimo Lietuvoje</text:span><text:span text:style-name="T496">"</text:span><text:span text:style-name="T497">. Balsavo: už - 24, prieš - 0, susilaikė 1.</text:span></text:p>
      <text:p text:style-name="P498"/>
      <text:p text:style-name="P499"/>
      <text:p text:style-name="P500">Seimo narių pareiškimai</text:p>
      <text:p text:style-name="P501"/>
      <text:p text:style-name="Normal"><text:span text:style-name="T502"><text:tab/>Seimo nary</text:span><text:span text:style-name="T503">s D.Paukštė perskaitė partijos “Socialdemokratija-2000” valdybos pareiškimą Seimo Pirmininkui dėl Seimo nario teisių ignoravimo AB“Lietuvos telekome”<text:s/></text:span><text:span text:style-name="T504">(pridedamas)</text:span><text:span text:style-name="T505">.</text:span></text:p>
      <text:p text:style-name="Normal"><text:span text:style-name="T506"><text:tab/>Seimo narys R.Kupčinskas perskaitė Parlamentinės ryšių su Čečėnijos Respublika Ičkerija gru</text:span><text:span text:style-name="T507">pės <text:s/>pareiškimą teisingumo ministrui G.Balčiūnui dėl piketuotojos nubaudimo<text:s/></text:span><text:span text:style-name="T508">(pridedamas)</text:span><text:span text:style-name="T509">.</text:span></text:p>
      <text:p text:style-name="P510"/>
      <text:p text:style-name="P511"/>
      <text:p text:style-name="P512"/>
      <text:p text:style-name="P513">Posėdis baigtas</text:p>
      <text:p text:style-name="P514"><text:span text:style-name="T515">(18.10 val.)</text:span></text:p>
      <text:p text:style-name="P516"/>
      <text:p text:style-name="P517">Lietuvos Respublikos</text:p>
      <text:p text:style-name="P518">Seimo Pirmininko pavaduotojas<text:tab/><text:tab/><text:tab/><text:s text:c="12"/>Rimantas Jonas Dagys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Normal"><text:span text:style-name="T528">Protokolą rašė G.Belickienė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42:00Z</meta:creation-date>
    <dc:date>2017-04-21T15:42:00Z</dc:date>
    <meta:print-date>2000-06-20T15:11:00Z</meta:print-date>
    <meta:template xlink:href="PROTOKOL.DOT" xlink:type="simple"/>
    <meta:editing-cycles>2</meta:editing-cycles>
    <meta:editing-duration>PT0S</meta:editing-duration>
    <meta:document-statistic meta:page-count="1" meta:paragraph-count="157" meta:word-count="1628" meta:character-count="11354" meta:row-count="411" meta:non-whitespace-character-count="9883"/>
  </office:meta>
</office:document-meta>
</file>