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altikaRS" svg:font-family="BaltikaRS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 fo:font-size="10pt" style:font-size-asian="10pt"/>
    </style:style>
    <style:style style:name="T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  <style:text-properties style:font-name="Arial"/>
    </style:style>
    <style:style style:name="P67" style:parent-style-name="Normal" style:family="paragraph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Tahoma" fo:font-weight="bold" style:font-weight-asian="bold"/>
    </style:style>
    <style:style style:name="T72" style:parent-style-name="DefaultParagraphFont" style:family="text">
      <style:text-properties style:font-name="Tahoma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Tahoma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Tahoma" fo:font-weight="bold" style:font-weight-asian="bold"/>
    </style:style>
    <style:style style:name="T77" style:parent-style-name="DefaultParagraphFont" style:family="text">
      <style:text-properties style:font-name="Tahoma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Tahoma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/>
    </style:style>
    <style:style style:name="P87" style:parent-style-name="Normal" style:family="paragraph">
      <style:text-properties style:font-name="Arial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style:text-position="super 62.5%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position="super 62.5%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style:text-position="super 62.5%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style:text-position="super 62.5%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style:text-position="super 62.5%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paragraph-properties fo:text-indent="0.5in"/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/>
    </style:style>
    <style:style style:name="P283" style:parent-style-name="Normal" style:family="paragraph">
      <style:paragraph-properties fo:text-align="center"/>
      <style:text-properties style:font-name="Arial" fo:font-weight="bold" style:font-weight-asian="bold"/>
    </style:style>
    <style:style style:name="P284" style:parent-style-name="Normal" style:family="paragraph">
      <style:paragraph-properties fo:text-indent="0.5in"/>
      <style:text-properties style:font-name="Arial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paragraph-properties fo:text-align="center"/>
      <style:text-properties style:font-name="Arial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paragraph-properties fo:text-indent="0.5in"/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  <style:text-properties style:font-name="Arial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paragraph-properties fo:text-indent="0.5in"/>
      <style:text-properties style:font-name="Arial"/>
    </style:style>
    <style:style style:name="P385" style:parent-style-name="Normal" style:family="paragraph">
      <style:paragraph-properties fo:text-indent="0.5in"/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paragraph-properties fo:text-indent="0.5in"/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align="center"/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8pt" style:font-size-asian="8pt"/>
    </style:style>
    <style:style style:name="T4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indent="0.5in"/>
      <style:text-properties style:font-name="Arial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paragraph-properties fo:text-align="center"/>
      <style:text-properties style:font-name="Arial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/>
      <style:text-properties style:font-name="Arial"/>
    </style:style>
    <style:style style:name="P443" style:parent-style-name="Normal" style:family="paragraph">
      <style:paragraph-properties fo:text-align="center"/>
      <style:text-properties style:font-name="Ari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/>
    </style:style>
    <style:style style:name="P449" style:parent-style-name="Normal" style:family="paragraph">
      <style:paragraph-properties fo:text-align="center"/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paragraph-properties fo:text-indent="0.5in"/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5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/>
    </style:style>
    <style:style style:name="P466" style:parent-style-name="Normal" style:family="paragraph">
      <style:paragraph-properties fo:text-indent="0.5in"/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paragraph-properties fo:text-indent="0.5in"/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 fo:font-size="8pt" style:font-size-asian="8pt"/>
    </style:style>
    <style:style style:name="T4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ize="8pt" style:font-size-asian="8pt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P517" style:parent-style-name="Normal" style:family="paragraph">
      <style:paragraph-properties fo:text-indent="0.5in"/>
      <style:text-properties style:font-name="Arial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paragraph-properties fo:text-indent="0.5in"/>
      <style:text-properties style:font-name="Arial"/>
    </style:style>
    <style:style style:name="P520" style:parent-style-name="Normal" style:family="paragraph">
      <style:paragraph-properties fo:text-indent="0.5in"/>
      <style:text-properties style:font-name="Arial"/>
    </style:style>
    <style:style style:name="P521" style:parent-style-name="Normal" style:family="paragraph">
      <style:paragraph-properties fo:text-indent="0.5in"/>
      <style:text-properties style:font-name="Arial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paragraph-properties fo:text-align="center"/>
      <style:text-properties style:font-name="Arial" fo:font-weight="bold" style:font-weight-asian="bold"/>
    </style:style>
    <style:style style:name="P540" style:parent-style-name="Normal" style:family="paragraph">
      <style:text-properties style:font-name="Arial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style="italic" style:font-style-asian="italic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paragraph-properties fo:text-indent="0.5in"/>
      <style:text-properties style:font-name="Arial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size="8pt" style:font-size-asian="8pt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paragraph-properties fo:text-indent="0.5in"/>
      <style:text-properties style:font-name="Arial"/>
    </style:style>
    <style:style style:name="P554" style:parent-style-name="Normal" style:family="paragraph">
      <style:paragraph-properties fo:text-align="center"/>
      <style:text-properties style:font-name="Arial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Arial" fo:font-size="8pt" style:font-size-asian="8pt"/>
    </style:style>
    <style:style style:name="T557" style:parent-style-name="DefaultParagraphFont" style:family="text">
      <style:text-properties style:font-name="Arial" fo:font-size="8pt" style:font-size-asian="8pt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Header" style:family="paragraph">
      <style:paragraph-properties>
        <style:tab-stops/>
      </style:paragraph-properties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 fo:font-size="10pt" style:font-size-asian="10pt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13 d. (antradienis)</text:p>
      <text:p text:style-name="P10"><text:span text:style-name="T11">Vakarinis plenarinis posėdis<text:s/></text:span></text:p>
      <text:p text:style-name="P12"><text:span text:style-name="T13">Nr.49(484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6 Seimo nariai<text:s/></text:span><text:span text:style-name="T21">(15.02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</text:span><text:span text:style-name="T26">Valstybinio socialinio draudimo fondo biudžeto sandaros laikinojo įstatymo</text:span><text:span text:style-name="T27"><text:s/>7 ir 4 straipsnių pakeitimo ir papildymo įstatymo projektas Nr.P-2322(4*)<text:s/></text:span><text:span text:style-name="T28">(teikėjas</text:span><text:span text:style-name="T29"><text:s/>- Seimo kancleris J.Razma)<text:s/></text:span><text:span text:style-name="T30">(priėmimas)</text:span><text:span text:style-name="T31"><text:s/></text:span></text:p>
      <text:p text:style-name="P32"><text:tab/>Pranešėjas - Socialinių reikalų ir darbo komiteto pirmininkas J.Beinortas</text:p>
      <text:p text:style-name="P33"/>
      <text:p text:style-name="P34"><text:tab/>Pranešėjo siūlymu grįžtama prie 2 straipsnio 4 dalies priėmimo.</text:p>
      <text:p text:style-name="P35"><text:tab/>Dėl Seimo nario J.Beinorto pataisos kalbėjo: B.Visokavičienė, A.Sysas.</text:p>
      <text:p text:style-name="P36"/>
      <text:p text:style-name="P37"><text:span text:style-name="T38">U</text:span><text:span text:style-name="T39">žsiregistravo 70 Seimo narių<text:s/></text:span><text:span text:style-name="T40">(15.13 val.)</text:span><text:span text:style-name="T41">.</text:span></text:p>
      <text:p text:style-name="P42"/>
      <text:p text:style-name="P43"><text:tab/>Balsuota dėl J.Beinorto pataisos: už - 53, prieš - 3, susilaikė 6. Ši pataisa priimta.</text:p>
      <text:p text:style-name="P44"><text:tab/>Dėl balsavimo motyvų dėl 2 straipsnio kalbėjo Seimo narė B.Visokavičienė.</text:p>
      <text:p text:style-name="P45"/>
      <text:p text:style-name="P46"><text:span text:style-name="T47">Užsiregistravo 80 Seimo narių<text:s/></text:span><text:span text:style-name="T48">(15.17 val.)</text:span><text:span text:style-name="T49">.</text:span></text:p>
      <text:p text:style-name="P50"/>
      <text:p text:style-name="P51"><text:tab/>Balsuota dėl 2 straipsnio: už - 57, prieš - 5, susilaikė 7.</text:p>
      <text:p text:style-name="P52">2 straipsnis (su J.Beinorto pataisa) priimtas.</text:p>
      <text:p text:style-name="P53">Dėl balsavimo motyvų dėl viso įstatymo kalbėjo Seimo nariai: B.Visokavičienė, J.Beinortas, A.Sysas.</text:p>
      <text:p text:style-name="P54"><text:span text:style-name="T55">Užsiregistravo 85 Seimo nariai<text:s/></text:span><text:span text:style-name="T56">(15.20 val.)</text:span><text:span text:style-name="T57">.</text:span></text:p>
      <text:p text:style-name="Normal"><text:span text:style-name="T58">N U T<text:s/></text:span><text:span text:style-name="T59">A R T A :</text:span></text:p>
      <text:p text:style-name="Normal"><text:span text:style-name="T60"><text:tab/></text:span><text:span text:style-name="T61">Priimti</text:span><text:span text:style-name="T62"><text:s/></text:span><text:span text:style-name="T63">Valstybinio socialinio draudimo fondo biudžeto sandaros laikinojo įstatymo</text:span><text:span text:style-name="T64"><text:s/>7 ir 4 straipsnių pakeitimo ir papildymo įstatymą. Balsavo: už - 69, prieš - 4, susilaikė 7.</text:span></text:p>
      <text:p text:style-name="P65"/>
      <text:p text:style-name="P66">Toliau posėdžiui pirmininkauja Seimo Pirmininko pavaduotojas F.Palubinskas</text:p>
      <text:p text:style-name="P67"/>
      <text:p text:style-name="Normal"><text:span text:style-name="T68">15.22 val.</text:span></text:p>
      <text:p text:style-name="Normal"><text:span text:style-name="T69">S V A R S T Y T A :</text:span></text:p>
      <text:p text:style-name="Normal"><text:span text:style-name="T70"><text:tab/>1.<text:s/></text:span><text:span text:style-name="T71">Pataisos darbų kodekso</text:span><text:span text:style-name="T72"><text:s/>22, 67 ir 77 straipsnių pakeitimo ir papildymo įstatymo projektas<text:s/></text:span><text:span text:style-name="T73">Nr.P-</text:span><text:span text:style-name="T74">2527(3*)</text:span></text:p>
      <text:p text:style-name="Normal"><text:span text:style-name="T75"><text:tab/>2.<text:s/></text:span><text:span text:style-name="T76">Baudžiamojo kodekso</text:span><text:span text:style-name="T77"><text:s/>25 straipsnio pakeitimo įstatymo projektas<text:s/></text:span><text:span text:style-name="T78">Nr.P-</text:span><text:span text:style-name="T79">2528</text:span><text:span text:style-name="T80">(2*)<text:s/></text:span><text:span text:style-name="T81">(svarstymas)<text:s/></text:span><text:span text:style-name="T82">(teikėjas - teis</text:span><text:span text:style-name="T83">ingumo ministras G.Balčiūnas)</text:span></text:p>
      <text:p text:style-name="P84"/>
      <text:p text:style-name="P85"><text:tab/>Pagrindinio - Teisės ir teisėtvarkos komiteto vardu kalbėjo šio komiteto atstovas A.Sakalas.</text:p>
      <text:p text:style-name="P86">Papildomo - Žmogaus teisių komiteto vardu kalbėjo šio komiteto atstovas A.Salamakinas.</text:p>
      <text:p text:style-name="P87"><text:tab/></text:p>
      <text:p text:style-name="Normal"><text:span text:style-name="T88">N U T A R T A :</text:span></text:p>
      <text:p text:style-name="Normal"><text:span text:style-name="T89"><text:tab/></text:span><text:span text:style-name="T90">Pritarti</text:span><text:span text:style-name="T91"><text:s/>pagrindinio komi</text:span><text:span text:style-name="T92">teto patvirtintiems projektams<text:s/></text:span><text:span text:style-name="T93">po svarstymo</text:span><text:span text:style-name="T94"><text:s/>Seimo posėdyje (bendru sutarimu).</text:span></text:p>
      <text:p text:style-name="P95"/>
      <text:p text:style-name="P96"><text:span text:style-name="T97"><text:tab/>Posėdžio pirmininkas informavo, jog Seimo rytiniame posėdyje priimti<text:s/></text:span><text:span text:style-name="T98">Valstybinių pensijų įstatymo 7 straipsnio papildymo įstatymas</text:span><text:span text:style-name="T99"><text:s/>ir<text:s/></text:span><text:span text:style-name="T100">Valstybinių pensijų įstatymo 11, 15 straip</text:span><text:span text:style-name="T101">snių pakeitimo ir papildymo įstatymas<text:s/></text:span><text:span text:style-name="T102">bus sujungti į vieną dokumentą. Pritarta bendru sutarimu.</text:span></text:p>
      <text:p text:style-name="P103"/>
      <text:p text:style-name="Normal"><text:span text:style-name="T104">15.25 val.</text:span></text:p>
      <text:p text:style-name="Normal"><text:span text:style-name="T105">S V A R S T Y T A :</text:span></text:p>
      <text:p text:style-name="Normal"><text:span text:style-name="T106"><text:tab/>1.<text:s/></text:span><text:span text:style-name="T107">Administracinių bylų teisenos įstatymo pakeitimo įstatymo</text:span><text:span text:style-name="T108"><text:s/>projektas Nr.P-2590</text:span></text:p>
      <text:p text:style-name="Normal"><text:span text:style-name="T109"><text:tab/>2.<text:s/></text:span><text:span text:style-name="T110">Administracinių teismų įsteigimo</text:span><text:span text:style-name="T111"><text:s/>2, 3, 4,<text:s/></text:span><text:span text:style-name="T112">5 ir 6 straipsnių pakeitimo ir papildymo įstatymo projektas Nr.P-2591</text:span></text:p>
      <text:p text:style-name="Normal"><text:span text:style-name="T113"><text:tab/>3.<text:s/></text:span><text:span text:style-name="T114">Administracinių teismų įsteigimo įstatymo</text:span><text:span text:style-name="T115"><text:s/>2, 3, 4, 5 ir 6 straipsnių pakeitimo ir papildymo įstatymo ir Administracinių bylų teisenos įstatymo pakeitimo įstatymo<text:s/></text:span><text:span text:style-name="T116">įgyvendinimo tvarkos</text:span><text:span text:style-name="T117"><text:s/></text:span><text:span text:style-name="T118">įstatymo projektas Nr.P-2592</text:span></text:p>
      <text:p text:style-name="Normal"><text:span text:style-name="T119"><text:tab/>4.<text:s/></text:span><text:span text:style-name="T120">Mokesčių administravimo įstatymo</text:span><text:span text:style-name="T121"><text:s/>50, 58 straipsnių pakeitimo ir papildymo įstatymo projektas Nr.P-2593</text:span></text:p>
      <text:p text:style-name="Normal"><text:span text:style-name="T122"><text:tab/>5.<text:s/></text:span><text:span text:style-name="T123">Administracinių ginčų komisijų įstatymo</text:span><text:span text:style-name="T124"><text:s/>2, 5, 9, 13, 18 ir 19 straipsnių pakeitimo ir papildymo įstatymo projektas<text:s/></text:span><text:span text:style-name="T125">Nr.P-2594</text:span></text:p>
      <text:p text:style-name="Normal"><text:span text:style-name="T126"><text:tab/>6.<text:s/></text:span><text:span text:style-name="T127">Administracinių teisės pažeidimų kodekso</text:span><text:span text:style-name="T128"><text:s/>187</text:span><text:span text:style-name="T129">2</text:span><text:span text:style-name="T130">, 253, 256, 292, 293 ir 296 straipsnių pakeitimo ir papildymo bei 298 ir 300 straipsnių pripažinimo netekusiais galios įstatymo projektas Nr.P-2595</text:span></text:p>
      <text:p text:style-name="P131"><text:span text:style-name="T132">7.<text:s/></text:span><text:span text:style-name="T133">Civilinio proceso kodekso</text:span><text:span text:style-name="T134"><text:s/>136</text:span><text:span text:style-name="T135">1</text:span><text:span text:style-name="T136"><text:s/>ir 144 straipsn</text:span><text:span text:style-name="T137">ių pakeitimo įstatymo projektas Nr.P-2596</text:span></text:p>
      <text:p text:style-name="P138"><text:span text:style-name="T139">8.<text:s/></text:span><text:span text:style-name="T140">Konkurencijos įstatymo</text:span><text:span text:style-name="T141"><text:s/>19, 27, 28, 29, 38 ir 40 straipsnių pakeitimo įstatymo projektas Nr.P-2597</text:span></text:p>
      <text:p text:style-name="P142"><text:span text:style-name="T143">9.<text:s/></text:span><text:span text:style-name="T144">Antidempingo įstatymo</text:span><text:span text:style-name="T145"><text:s/>35 straipsnio pakeitimo įstatymo projektas Nr.P-2598<text:s/></text:span></text:p>
      <text:p text:style-name="P146"><text:span text:style-name="T147">10.<text:s/></text:span><text:span text:style-name="T148">Valstybės tarnybos įstatymo</text:span><text:span text:style-name="T149"><text:s/>2<text:s/></text:span><text:span text:style-name="T150">straipsnio pakeitimo įstatymo projektas Nr.P-2599 <text:s/></text:span></text:p>
      <text:p text:style-name="P151"><text:span text:style-name="T152">11.<text:s/></text:span><text:span text:style-name="T153">Viešųjų ir privačių interesų derinimo valstybinėje tarnyboje įstatymo</text:span><text:span text:style-name="T154"><text:s/>10 straipsnio pakeitimo įstatymo projektas Nr.P-2600<text:s/></text:span></text:p>
      <text:p text:style-name="P155"><text:span text:style-name="T156">12.<text:s/></text:span><text:span text:style-name="T157">Seimo rinkimų įstatymo</text:span><text:span text:style-name="T158"><text:s/>21 ir 93 straipsnių pakeitimo įstatymo projektas<text:s/></text:span><text:span text:style-name="T159">Nr.P-2601<text:s/></text:span></text:p>
      <text:p text:style-name="P160"><text:span text:style-name="T161">13.<text:s/></text:span><text:span text:style-name="T162">Prezidento rinkimų įstatymo</text:span><text:span text:style-name="T163"><text:s/>2</text:span><text:span text:style-name="T164">1</text:span><text:span text:style-name="T165">, 32, 34, 72</text:span><text:span text:style-name="T166">1</text:span><text:span text:style-name="T167"><text:s/>straipsnių pakeitimo įstatymo projektas Nr.P-2602<text:s/></text:span></text:p>
      <text:p text:style-name="P168"><text:span text:style-name="T169">14.<text:s/></text:span><text:span text:style-name="T170">Savivaldybių tarybų rinkimų įstatymo</text:span><text:span text:style-name="T171"><text:s/>19 ir 80 straipsnių pakeitimo įstatymo projektas Nr.P-2603</text:span></text:p>
      <text:p text:style-name="P172"><text:span text:style-name="T173">15.<text:s/></text:span><text:span text:style-name="T174">Referendumo įstatymo</text:span><text:span text:style-name="T175"><text:s/>11, 23</text:span><text:span text:style-name="T176">1</text:span><text:span text:style-name="T177"><text:s/>straipsnių pa</text:span><text:span text:style-name="T178">keitimo įstatymo projektas Nr.P-2604<text:s/></text:span><text:span text:style-name="T179">(pateikimas)</text:span><text:span text:style-name="T180"><text:s/></text:span></text:p>
      <text:p text:style-name="P181">Pranešėjas - teisingumo ministras G.Balčiūnas</text:p>
      <text:p text:style-name="P182"/>
      <text:p text:style-name="P183">Klausė Seimo nariai: P.Papovas, J.Listavičius, S.Slavickas, A.Bartkus, J.Olekas.</text:p>
      <text:p text:style-name="P184"><text:span text:style-name="T185">Užsiregistravo 38 Seimo nariai<text:s/></text:span><text:span text:style-name="T186">(15.44 val.)</text:span><text:span text:style-name="T187">.</text:span></text:p>
      <text:p text:style-name="P188"/>
      <text:p text:style-name="Normal"><text:span text:style-name="T189">N U T A R T A :</text:span></text:p>
      <text:p text:style-name="P190"><text:span text:style-name="T191">Pritarti<text:s/></text:span><text:span text:style-name="T192">projek</text:span><text:span text:style-name="T193">tams<text:s/></text:span><text:span text:style-name="T194">Nr.P-2590 - Nr.P-2604 po pateikimo ir pradėti</text:span><text:span text:style-name="T195"><text:s/>jų</text:span><text:span text:style-name="T196"><text:s/>svarstymo procedūrą<text:s/></text:span><text:span text:style-name="T197">(bendru sutarimu).</text:span></text:p>
      <text:p text:style-name="P198"/>
      <text:p text:style-name="P199">Dėl balsavimo motyvų kalbėjo Seimo narys J.Listavičius.</text:p>
      <text:p text:style-name="P200"/>
      <text:p text:style-name="Normal"><text:span text:style-name="T201">N U T A R T A :</text:span></text:p>
      <text:p text:style-name="P202"><text:span text:style-name="T203">1.<text:s/></text:span><text:span text:style-name="T204">Paskirti pagrindiniu komitetu</text:span><text:span text:style-name="T205"><text:s/>projektams<text:s/></text:span><text:span text:style-name="T206">Nr.P-2590 - Nr.P-2592, Nr.P-2594 - Nr.P-2604</text:span><text:span text:style-name="T207"><text:s/></text:span><text:span text:style-name="T208">svarstyti Teisės ir teisėtvarkos komitetą, projektui<text:s/></text:span><text:span text:style-name="T209">Nr.P-2593<text:s/></text:span><text:span text:style-name="T210">- Biudžeto ir finansų komitetą (bendru sutarimu).</text:span></text:p>
      <text:p text:style-name="Normal"><text:span text:style-name="T211"><text:tab/>2.<text:s/></text:span><text:span text:style-name="T212">Paskirti</text:span><text:span text:style-name="T213"><text:s/>šių projektų<text:s/></text:span><text:span text:style-name="T214">svarstymą Seimo posėdyje rudens</text:span><text:span text:style-name="T215"><text:s/></text:span><text:span text:style-name="T216">sesijoje</text:span><text:span text:style-name="T217"><text:s/>(bendru sutarimu).</text:span></text:p>
      <text:p text:style-name="P218"/>
      <text:p text:style-name="Normal"><text:span text:style-name="T219">15.47 val.</text:span></text:p>
      <text:p text:style-name="Normal"><text:span text:style-name="T220">S V A R S T Y T A :</text:span></text:p>
      <text:p text:style-name="P221"><text:span text:style-name="T222">Advokatūros įstatymo įgyv</text:span><text:span text:style-name="T223">endinimo įstatymo</text:span><text:span text:style-name="T224"><text:s/>6 straipsnio pakeitimo įstatymo projektas Nr.P-2611<text:s/></text:span><text:span text:style-name="T225">(pateikimas)</text:span><text:span text:style-name="T226"><text:s/></text:span></text:p>
      <text:p text:style-name="P227">Pranešėjas - teisingumo ministras G.Balčiūnas</text:p>
      <text:p text:style-name="P228"/>
      <text:p text:style-name="P229">Klausė Seimo nariai: J.Listavičius, S.Kubiliūnas.</text:p>
      <text:p text:style-name="P230"/>
      <text:p text:style-name="Normal"><text:span text:style-name="T231">N U T A R T A :</text:span></text:p>
      <text:p text:style-name="Normal"><text:span text:style-name="T232"><text:tab/>1.<text:s/></text:span><text:span text:style-name="T233">Pritarti<text:s/></text:span><text:span text:style-name="T234">šiam projektui</text:span><text:span text:style-name="T235"><text:s/>po pateikimo ir pradėti</text:span><text:span text:style-name="T236"><text:s/>jo</text:span><text:span text:style-name="T237"><text:s/>sva</text:span><text:span text:style-name="T238">rstymo procedūrą<text:s/></text:span><text:span text:style-name="T239">(bendru sutarimu).<text:s/></text:span></text:p>
      <text:p text:style-name="Normal"><text:span text:style-name="T240"><text:tab/>2.<text:s/></text:span><text:span text:style-name="T241">Paskirti pagrindiniu komitetu</text:span><text:span text:style-name="T242"><text:s/>šiam projektui svarstyti Teisės ir teisėtvarkos komitetą (bendru sutarimu).</text:span></text:p>
      <text:p text:style-name="Normal"><text:span text:style-name="T243"><text:tab/>3.<text:s/></text:span><text:span text:style-name="T244">Paskirti</text:span><text:span text:style-name="T245"><text:s/>šio projekto<text:s/></text:span><text:span text:style-name="T246">svarstymą Seimo posėdyje pratęstoje pavasario sesijoje<text:s/></text:span><text:span text:style-name="T247">(bendru sutarimu).</text:span></text:p>
      <text:p text:style-name="P248"><text:tab/></text:p>
      <text:p text:style-name="Normal"><text:span text:style-name="T249">15.55 v</text:span><text:span text:style-name="T250">al.</text:span></text:p>
      <text:p text:style-name="Normal"><text:span text:style-name="T251">S V A R S T Y T A :</text:span></text:p>
      <text:p text:style-name="P252"><text:span text:style-name="T253">Civilinio kodekso patvirtinimo, įsigaliojimo ir įgyvendinimo įstatymo</text:span><text:span text:style-name="T254"><text:s/>projektas Nr.P-2612</text:span><text:span text:style-name="T255"><text:s/></text:span><text:span text:style-name="T256">(pateikimas)</text:span><text:span text:style-name="T257"><text:s/></text:span></text:p>
      <text:p text:style-name="P258">Pranešėjas - teisingumo ministras G.Balčiūnas</text:p>
      <text:p text:style-name="P259"/>
      <text:p text:style-name="P260">Klausė Seimo narys J.Listavičius.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itarti<text:s/></text:span><text:span text:style-name="T265">šiam projektui</text:span><text:span text:style-name="T266"><text:s/>po</text:span><text:span text:style-name="T267"><text:s/>pateikimo ir pradėti</text:span><text:span text:style-name="T268"><text:s/>jo</text:span><text:span text:style-name="T269"><text:s/>svarstymo procedūrą<text:s/></text:span><text:span text:style-name="T270">(bendru sutarimu).<text:s/></text:span></text:p>
      <text:p text:style-name="Normal"><text:span text:style-name="T271"><text:tab/>2.<text:s/></text:span><text:span text:style-name="T272">Paskirti pagrindiniu komitetu</text:span><text:span text:style-name="T273"><text:s/>šiam projektui svarstyti Teisės ir teisėtvarkos komitetą (bendru sutarimu).</text:span></text:p>
      <text:p text:style-name="P274"><text:span text:style-name="T275">3.<text:s/></text:span><text:span text:style-name="T276">Paskirti</text:span><text:span text:style-name="T277"><text:s/>šio projekto<text:s/></text:span><text:span text:style-name="T278">svarstymą Seimo posėdyje pratęstoje pavasario sesijoje<text:s/></text:span><text:span text:style-name="T279">(</text:span><text:span text:style-name="T280">bendru sutarimu).</text:span></text:p>
      <text:p text:style-name="P281"/>
      <text:p text:style-name="P282">Valstybinės kainų ir energetikos kontrolės komisijos</text:p>
      <text:p text:style-name="P283">pirmininko V.Jankausko ataskaita</text:p>
      <text:p text:style-name="P284"/>
      <text:p text:style-name="P285">Klausė Seimo nariai: J.Olekas, P.Papovas, K.Trapikas, J.Listavičius, S.Slavickas, A.Salamakinas, D.Sadeikienė, S.Kaktys.</text:p>
      <text:p text:style-name="P286"/>
      <text:p text:style-name="P287"><text:span text:style-name="T288">Užsiregistravo 36 Seimo nari</text:span><text:span text:style-name="T289">ai<text:s/></text:span><text:span text:style-name="T290">(16.32 val.)</text:span><text:span text:style-name="T291">.</text:span></text:p>
      <text:p text:style-name="P292"/>
      <text:p text:style-name="Normal"><text:span text:style-name="T293">16.32 val.</text:span></text:p>
      <text:p text:style-name="Normal"><text:span text:style-name="T294">S V A R S T Y T A :</text:span></text:p>
      <text:p text:style-name="P295"><text:span text:style-name="T296">1.<text:s/></text:span><text:span text:style-name="T297">Asmenų, kurie sistemingai daro administracinius teisės pažeidimus būdami apsvaigę nuo alkoholio, narkotinių ar toksinių priemonių, socialinės bei psichologinės reabilitacijos įstatymo</text:span><text:span text:style-name="T298"><text:s/>pakeitimo įstatymo p</text:span><text:span text:style-name="T299">rojektas Nr.P-2314<text:s/></text:span><text:span text:style-name="T300">(teikėjas - vidaus reikalų ministras Č.Blažys)</text:span><text:span text:style-name="T301"><text:s/></text:span><text:span text:style-name="T302">(svarstymas)</text:span></text:p>
      <text:p text:style-name="P303"><text:span text:style-name="T304">2.<text:s/></text:span><text:span text:style-name="T305">Asmenų, kurie sistemingai daro administracinius teisės pažeidimus būdami apsvaigę nuo alkoholio, narkotinių ar toksinių priemonių, socialinės bei psichologinės reabilitacijos</text:span><text:span text:style-name="T306"><text:s/>įstatymo</text:span><text:span text:style-name="T307"><text:s/>pakeitimo įstatymo projektas Nr.P-2314A(2)*<text:s/></text:span><text:span text:style-name="T308">(teikėjas - Sveikatos reikalų komitetas)<text:s/></text:span><text:span text:style-name="T309">(svarstymas)<text:s/></text:span></text:p>
      <text:p text:style-name="P310"/>
      <text:p text:style-name="P311">Diskusijoje kalbėjo Seimo nariai: A.Salamakinas (Žmogaus teisių komiteto vardu – pritarė Nr.P-2314A(2)*), V.Aleknaitė-Abramikienė (Teisės ir teisėtvarkos komiteto vardu – pritarė Nr.P-2314), A.Matulas (Sveikatos reikalų komiteto vardu – pritarė projektui Nr.P-2314A(2)*).</text:p>
      <text:p text:style-name="P312"/>
      <text:p text:style-name="P313"><text:span text:style-name="T314">Užsiregistravo 41 Seimo narys<text:s/></text:span><text:span text:style-name="T315">(16.44 val.)</text:span><text:span text:style-name="T316">.</text:span></text:p>
      <text:p text:style-name="P317"/>
      <text:p text:style-name="P318"><text:tab/>Dėl posėdžio vedimo tvarkos kalbėjo Seimo narys A.Salamakinas.</text:p>
      <text:p text:style-name="Normal"><text:span text:style-name="T319"><text:tab/>Balsuota, ar atmest</text:span><text:span text:style-name="T320">i projektą<text:s/></text:span><text:span text:style-name="T321">Nr.P-2314</text:span><text:span text:style-name="T322">: už - 26, prieš - 1, susilaikė 5. Nepritarta.</text:span></text:p>
      <text:p text:style-name="P323"/>
      <text:p text:style-name="Normal"><text:span text:style-name="T324">N U T A R T A :</text:span></text:p>
      <text:p text:style-name="P325"><text:span text:style-name="T326">Grąžinti</text:span><text:span text:style-name="T327"><text:s/>projektą<text:s/></text:span><text:span text:style-name="T328">Nr.P-2314 iniciatoriams tobulinti<text:s/></text:span><text:span text:style-name="T329"><text:s/>(bendru sutarimu).</text:span></text:p>
      <text:p text:style-name="P330"/>
      <text:p text:style-name="P331"><text:span text:style-name="T332">Užsiregistravo 42 Seimo nariai<text:s/></text:span><text:span text:style-name="T333">(16.49 val.)</text:span><text:span text:style-name="T334">.</text:span></text:p>
      <text:p text:style-name="Normal"><text:span text:style-name="T335">N U T A R T A :</text:span></text:p>
      <text:p text:style-name="P336"><text:span text:style-name="T337">Pritarti</text:span><text:span text:style-name="T338"><text:s/>Sveikatos reikalų komiteto pa</text:span><text:span text:style-name="T339">tvirtintam<text:s/></text:span><text:span text:style-name="T340">įstatymo projektui</text:span><text:span text:style-name="T341"><text:s text:c="2"/>Nr.P-2314A(2)*<text:s/></text:span><text:span text:style-name="T342">po svarstymo</text:span><text:span text:style-name="T343"><text:s/>Seimo posėdyje. Balsavo: už - 30, prieš - 1, susilaikė 5.</text:span></text:p>
      <text:p text:style-name="P344"/>
      <text:p text:style-name="P345">PERTRAUKA</text:p>
      <text:p text:style-name="P346"><text:span text:style-name="T347">(16.51 - 17.00 val.)</text:span></text:p>
      <text:p text:style-name="Normal"><text:span text:style-name="T348">17.01val.</text:span></text:p>
      <text:p text:style-name="Normal"><text:span text:style-name="T349">S V A R S T Y T A :</text:span></text:p>
      <text:p text:style-name="Normal"><text:span text:style-name="T350"><text:tab/>Seimo nutarimo "</text:span><text:span text:style-name="T351">Dėl E.Surplienės skyrimo Vertybinių popierių komisijos nare</text:span><text:span text:style-name="T352">"</text:span><text:span text:style-name="T353"><text:s/>projektas Nr.P-2622<text:s/></text:span><text:span text:style-name="T354">(pateikimas)</text:span><text:span text:style-name="T355"><text:s/></text:span></text:p>
      <text:p text:style-name="P356"><text:tab/>Pranešėjas - Respublikos Prezidento patarėjas - Teisės departamento vadovas A.Abramavičius</text:p>
      <text:p text:style-name="P357"/>
      <text:p text:style-name="P358"><text:span text:style-name="T359">Užsiregistravo 15 Seimo narių<text:s/></text:span><text:span text:style-name="T360">(17.02 val.)</text:span><text:span text:style-name="T361">.</text:span></text:p>
      <text:p text:style-name="P362"/>
      <text:p text:style-name="P363">Kalbėjo pretendentė į Vertybinių popierių komisijos narės pareigas E.Surplienė.</text:p>
      <text:p text:style-name="P364">Klausė Seimo nariai: S.Kubiliūnas, E.Zingeris, D.Paukštė.</text:p>
      <text:p text:style-name="P365"/>
      <text:p text:style-name="Normal"><text:span text:style-name="T366">N U T A R T A :</text:span></text:p>
      <text:p text:style-name="Normal"><text:span text:style-name="T367"><text:tab/></text:span><text:span text:style-name="T368">Pritarti<text:s/></text:span><text:span text:style-name="T369">šiam projektui</text:span><text:span text:style-name="T370"><text:s/>po pateikimo<text:s/></text:span><text:span text:style-name="T371">(bendru sutarimu).</text:span></text:p>
      <text:p text:style-name="P372"/>
      <text:p text:style-name="Normal"><text:span text:style-name="T373">17.11 val.</text:span></text:p>
      <text:p text:style-name="Normal"><text:span text:style-name="T374">S V A R S T Y T A :</text:span></text:p>
      <text:p text:style-name="P375"><text:span text:style-name="T376">Seimo nutarimo</text:span><text:span text:style-name="T377"><text:s/></text:span><text:span text:style-name="T378">"</text:span><text:span text:style-name="T379">Dėl pritarimo V.Junoko skyrimui Lietuvos Respublikos specialiųjų tyrimų tarnybo</text:span><text:span text:style-name="T380">s direktoriumi</text:span><text:span text:style-name="T381">" projektas Nr.P-2628<text:s/></text:span><text:span text:style-name="T382">(pateikimas)</text:span><text:span text:style-name="T383"><text:s/></text:span></text:p>
      <text:p text:style-name="P384">Pranešėjas - Respublikos Prezidento patarėjas - Teisės departamento vadovas A.Abramavičius</text:p>
      <text:p text:style-name="P385">Kalbėjo pretendentas į Specialiųjų tyrimo tarnybos direktoriaus pareigas V.Junokas.</text:p>
      <text:p text:style-name="P386">Klausė Seimo nariai: S.Kaktys,<text:s/>J.Listavičius, S.Kubiliūnas, S.Slavickas, E.Zingeris, V.Knašys, J.Šimėnas, L.Andrikienė.</text:p>
      <text:p text:style-name="P387"/>
      <text:p text:style-name="Normal"><text:span text:style-name="T388">N U T A R T A :</text:span></text:p>
      <text:p text:style-name="Normal"><text:span text:style-name="T389"><text:tab/></text:span><text:span text:style-name="T390">Pritarti<text:s/></text:span><text:span text:style-name="T391">šiam projektui</text:span><text:span text:style-name="T392"><text:s/>po pateikimo<text:s/></text:span><text:span text:style-name="T393">(bendru sutarimu).<text:s/></text:span></text:p>
      <text:p text:style-name="P394"><text:tab/></text:p>
      <text:p text:style-name="P395">Toliau posėdžiui pirmininkauja Seimo Pirmininko pirmasis pavaduotojas A.Vidžiūnas</text:p>
      <text:p text:style-name="P396"/>
      <text:p text:style-name="P397"><text:span text:style-name="T398">Užsireg</text:span><text:span text:style-name="T399">istravo 49 Seimo nariai<text:s/></text:span><text:span text:style-name="T400">(17.32 val.)</text:span><text:span text:style-name="T401">.</text:span></text:p>
      <text:p text:style-name="Normal"><text:span text:style-name="T402">17.33 val.</text:span></text:p>
      <text:p text:style-name="Normal"><text:span text:style-name="T403">S V A R S T Y T A :</text:span></text:p>
      <text:p text:style-name="Normal"><text:span text:style-name="T404"><text:tab/></text:span><text:span text:style-name="T405">Žuvininkystės įstatymo<text:s/></text:span><text:span text:style-name="T406">projektas Nr.P-2216(3*)<text:s/></text:span><text:span text:style-name="T407">(teikėjai – Seimo nariai F.Palubinskas, R.Survila)<text:s/></text:span><text:span text:style-name="T408">(svarstymas)<text:s/></text:span></text:p>
      <text:p text:style-name="P409"/>
      <text:p text:style-name="P410"><text:tab/>Pagrindinio - Ekonomikos komiteto vardu kalbėjo šio komiteto atstovas S.Malkevičius.</text:p>
      <text:p text:style-name="P411">Papildomų - Aplinkos apsaugos komiteto vardu kalbėjo šio komiteto atstovas A.Grumadas (kalbėjo ir Centro frakcijos vardu), Kaimo reikalų komiteto vardu kalbėjo šio komiteto pirmininkas V.Lapė.</text:p>
      <text:p text:style-name="P412"><text:span text:style-name="T413">Bendrojoje diskusijoje</text:span><text:span text:style-name="T414"><text:s/>kalbėjo Seimo nariai: K.Pru</text:span><text:span text:style-name="T415">nskienė (Nepriklausomos frakcijos vardu), F.Palubinskas, R.Survila, J.Šimėnas (siūlė daryti svarstymo pertrauką).</text:span></text:p>
      <text:p text:style-name="P416"><text:span text:style-name="T417">Užsiregistravo 47 Seimo nariai<text:s/></text:span><text:span text:style-name="T418">(18.08 val.)</text:span><text:span text:style-name="T419">.</text:span></text:p>
      <text:p text:style-name="P420"/>
      <text:p text:style-name="P421"><text:tab/>Dėl balsavimo motyvų kalbėjo Seimo nariai: J.Šimėnas, S.Kaktys.</text:p>
      <text:p text:style-name="P422"/>
      <text:p text:style-name="P423"><text:span text:style-name="T424">Užsiregistravo 49 Seimo nariai</text:span><text:span text:style-name="T425"><text:s/></text:span><text:span text:style-name="T426">(18.11 val.)</text:span><text:span text:style-name="T427">.</text:span></text:p>
      <text:p text:style-name="P428"/>
      <text:p text:style-name="P429"><text:tab/>Balsuota, ar pritarti pagrindinio - Ekonomikos komiteto patvirtintam įstatymo projektui: už - 29, daryti svarstymo pertrauką: už - 5,(susilaikė 10).<text:s/></text:p>
      <text:p text:style-name="P430"/>
      <text:p text:style-name="Normal"><text:span text:style-name="T431">N U T A R T A :</text:span></text:p>
      <text:p text:style-name="Normal"><text:span text:style-name="T432"><text:tab/></text:span><text:span text:style-name="T433">Pritarti</text:span><text:span text:style-name="T434"><text:s/>po bendrosios diskusijos<text:s/></text:span><text:span text:style-name="T435">pagrindinio - Ekonomikos komiteto pat</text:span><text:span text:style-name="T436">virtintam įstatymo projektui</text:span><text:span text:style-name="T437">. Balsavo: už – 29.</text:span></text:p>
      <text:p text:style-name="P438"/>
      <text:p text:style-name="P439"><text:tab/>Dėl posėdžio vedimo tvarkos kalbėjo Seimo nariai: V.Lapė (atsiėmė Kaimo reikalų komiteto pataisas), A.Grumadas.<text:s/></text:p>
      <text:p text:style-name="P440"/>
      <text:p text:style-name="P441">Balsavimas dėl pateiktų pataisų</text:p>
      <text:p text:style-name="P442">Pranešėjas – Seimo narys S.Malkevičius</text:p>
      <text:p text:style-name="P443"/>
      <text:p text:style-name="P444"><text:span text:style-name="T445">Užsiregistravo 42 Se</text:span><text:span text:style-name="T446">imo nariai<text:s/></text:span><text:span text:style-name="T447">(18.17 val.)</text:span><text:span text:style-name="T448">.</text:span></text:p>
      <text:p text:style-name="P449"/>
      <text:p text:style-name="P450">Balsuota, ar svarstyti 2 straipsnio 16 dalies A.Grumado pataisą: už - 11, prieš - 10, susilaikė 12. Pritarta.</text:p>
      <text:p text:style-name="P451"><text:tab/>Pranešėjo sutikimu ši pataisa priimta bendru sutarimu.</text:p>
      <text:p text:style-name="P452">Balsuota, ar svarstyti 2 straipsnio 23 dalies A.Grumado pataisą:<text:s/>už - 3, prieš - 9, susilaikė 13. Nepritarta.</text:p>
      <text:p text:style-name="P453">Balsuota, ar svarstyti 3 straipsnio 3 dalies A.Grumado pataisą: už - 6, prieš - 16, susilaikė 9. Nepritarta.</text:p>
      <text:p text:style-name="P454">Balsuota, ar svarstyti 5 straipsnio papildymo A.Grumado pataisą: už - 6, prieš - 14, susilaikė 11. Nepritarta.</text:p>
      <text:p text:style-name="P455">Balsuota, ar svarstyti 10 straipsnio A.Grumado pataisą: už - 5, prieš - 16, susilaikė 9. Nepritarta.</text:p>
      <text:p text:style-name="P456">Dėl posėdžio vedimo tvarkos kalbėjo Seimo nariai: J.Šimėnas.</text:p>
      <text:p text:style-name="P457"/>
      <text:p text:style-name="P458">Posėdžio pirmininko siūlymui pratęsti svarstymo procedūrą pritarta bendru sutarimu.</text:p>
      <text:p text:style-name="P459"/>
      <text:p text:style-name="P460">Balsuota, ar svarstyti 10 straipsnio 5 dalies A.Grumado pataisą: už - 5, prieš - 13, susilaikė 6. Nepritarta.</text:p>
      <text:p text:style-name="P461">Balsuota, ar svarstyti 11straipsnio A.Grumado pataisą: už - 7, prieš - 14, susilaikė 12. Nepritarta.</text:p>
      <text:p text:style-name="P462">Balsuota, ar svarstyti 17 straipsnio A.Grumado pataisą: už - 8, prieš - 12, susilaikė 9. Nepritarta.</text:p>
      <text:p text:style-name="P463">Balsuota, ar svarstyti 18 straipsnio A.Grumado pataisą: už - 6, prieš - 13, susilaikė 9. Nepritarta.</text:p>
      <text:p text:style-name="P464">Balsuota, ar svarstyti 19 straipsnio 1 dalies A.Grumado pataisą: už - 6, prieš - 14, susilaikė 9.<text:s/>Nepritarta.</text:p>
      <text:p text:style-name="P465">Balsuota, ar svarstyti 22 straipsnio A.Grumado pataisą: už - 7, prieš - 13, susilaikė 7. Nepritarta.</text:p>
      <text:p text:style-name="P466">Balsuota, ar svarstyti 24 straipsnio A.Grumado pataisą: už - 5, prieš - 13, susilaikė 9. Nepritarta.</text:p>
      <text:p text:style-name="P467">Pranešėjo sutikimu 28 straipsnio A.Grumado pataisa priimta bendru sutarimu.</text:p>
      <text:p text:style-name="P468"/>
      <text:p text:style-name="P469">Balsuota, ar svarstyti 12 straipsnio 5 dalies R.Survilos pataisą Balsavo: už - 27, prieš - 3, susilaikė 2. Pritarta.</text:p>
      <text:p text:style-name="P470"><text:tab/>Dėl Seimo nario R.Survilos pataisos kalbėjo: R.Survila, A.Grumadas.</text:p>
      <text:p text:style-name="P471"/>
      <text:p text:style-name="P472"><text:span text:style-name="T473">Užsiregistravo 39 Seimo nariai<text:s/></text:span><text:span text:style-name="T474">(1</text:span><text:span text:style-name="T475">8.39 val.)</text:span><text:span text:style-name="T476">.</text:span></text:p>
      <text:p text:style-name="P477"/>
      <text:p text:style-name="P478"><text:tab/>Balsuota dėl 12 straipsnio 5 dalies R.Survilos pataisos: už - 27, prieš - 6, susilaikė 1. Ši pataisa priimta.</text:p>
      <text:p text:style-name="P479">Pranešėjo sutikimu 18 straipsnio 1 dalies R.Survilos pataisa priimta bendru sutarimu.</text:p>
      <text:p text:style-name="P480"/>
      <text:p text:style-name="Normal"><text:span text:style-name="T481">N U T A R T A :</text:span></text:p>
      <text:p text:style-name="Normal"><text:span text:style-name="T482"><text:tab/></text:span><text:span text:style-name="T483">Pritarti</text:span><text:span text:style-name="T484"><text:s/>pagrindinio komitet</text:span><text:span text:style-name="T485">o patvirtintam projektui su Seimo posėdžio metu priimtomis pataisomis<text:s/></text:span><text:span text:style-name="T486">po svarstymo</text:span><text:span text:style-name="T487"><text:s/>Seimo posėdyje.</text:span></text:p>
      <text:p text:style-name="P488"/>
      <text:p text:style-name="Normal"><text:span text:style-name="T489">18.42 val.</text:span></text:p>
      <text:p text:style-name="Normal"><text:span text:style-name="T490">S V A R S T Y T A :</text:span></text:p>
      <text:p text:style-name="P491"><text:span text:style-name="T492">Lietuvos nacionalinio radijo ir televizijos įstatymo</text:span><text:span text:style-name="T493"><text:s/>pakeitimo įstatymo projektas Nr.P-2551(2*)<text:s/></text:span><text:span text:style-name="T494">(svarstymas)<text:s/></text:span><text:span text:style-name="T495"><text:s/></text:span><text:span text:style-name="T496">(teikėjas - Sei</text:span><text:span text:style-name="T497">mo narys Ž.Jackūnas/ŠMKK)</text:span></text:p>
      <text:p text:style-name="P498"/>
      <text:p text:style-name="P499"><text:tab/>Pagrindinio - Švietimo, mokslo ir kultūros komiteto vardu kalbėjo šio komiteto pirmininkas Ž.Jackūnas.</text:p>
      <text:p text:style-name="P500"/>
      <text:p text:style-name="Normal"><text:span text:style-name="T501">N U T A R T A :</text:span></text:p>
      <text:p text:style-name="Normal"><text:span text:style-name="T502"><text:tab/></text:span><text:span text:style-name="T503">Pritarti</text:span><text:span text:style-name="T504"><text:s/>pagrindinio komiteto patvirtintam projektui<text:s/></text:span><text:span text:style-name="T505">po svarstymo</text:span><text:span text:style-name="T506"><text:s/>Seimo posėdyje (bendru sutarimu).</text:span></text:p>
      <text:p text:style-name="P507"/>
      <text:p text:style-name="P508"/>
      <text:p text:style-name="Normal"><text:span text:style-name="T509">18.45</text:span><text:span text:style-name="T510"><text:s/>val.</text:span></text:p>
      <text:p text:style-name="Normal"><text:span text:style-name="T511">S V A R S T Y T A :</text:span></text:p>
      <text:p text:style-name="P512"><text:span text:style-name="T513">Pridėtinės vertės mokesčio įstatymo<text:s/></text:span><text:span text:style-name="T514">13 straipsnio papildymo įstatymo projektas Nr.P-2583<text:s/></text:span><text:span text:style-name="T515">(pateikimas)</text:span><text:span text:style-name="T516"><text:s/></text:span></text:p>
      <text:p text:style-name="P517">Pranešėjas - Seimo narys J.Valatka</text:p>
      <text:p text:style-name="P518"/>
      <text:p text:style-name="P519">Klausė Seimo nariai: J.Listavičius, V.Lapė.</text:p>
      <text:p text:style-name="P520">Dėl balsavimo motyvų kalbėjo Seimo narys F.Palubinskas.</text:p>
      <text:p text:style-name="P521"/>
      <text:p text:style-name="Normal"><text:span text:style-name="T522">N U T A R T A :</text:span></text:p>
      <text:p text:style-name="Normal"><text:span text:style-name="T523"><text:tab/>1.<text:s/></text:span><text:span text:style-name="T524">Pritarti<text:s/></text:span><text:span text:style-name="T525">šiam projektui</text:span><text:span text:style-name="T526"><text:s/>po pateikimo ir pradėti</text:span><text:span text:style-name="T527"><text:s/>jo</text:span><text:span text:style-name="T528"><text:s/>svarstymo procedūrą<text:s/></text:span><text:span text:style-name="T529">(bendru sutarimu). <text:s/></text:span></text:p>
      <text:p text:style-name="Normal"><text:span text:style-name="T530"><text:tab/>2.<text:s/></text:span><text:span text:style-name="T531">Paskirti pagrindiniu komitetu</text:span><text:span text:style-name="T532"><text:s/>šiam projektui svarstyti Biudžeto ir finansų komitetą (bendru sutarimu).</text:span></text:p>
      <text:p text:style-name="Normal"><text:span text:style-name="T533"><text:tab/>3.<text:s/></text:span><text:span text:style-name="T534">Paskirti</text:span><text:span text:style-name="T535"><text:s/>šio projekto<text:s/></text:span><text:span text:style-name="T536">s</text:span><text:span text:style-name="T537">varstymą Seimo posėdyje rudens sesijoje<text:s/></text:span><text:span text:style-name="T538">(bendru sutarimu).</text:span></text:p>
      <text:p text:style-name="P539">Seimo narių pareiškimai</text:p>
      <text:p text:style-name="P540"/>
      <text:p text:style-name="Normal"><text:span text:style-name="T541"><text:tab/>Seimo narė L.Andrikienė perskaitė Tėvynės liaudies partijos tarybos pareiškimą dėl būtinumo neatidėliojant mažinti valstybės valdymo išlaidas<text:s/></text:span><text:span text:style-name="T542">(pridedamas)</text:span><text:span text:style-name="T543">.</text:span></text:p>
      <text:p text:style-name="Normal"><text:span text:style-name="T544"><text:tab/>Seimo narys K.</text:span><text:span text:style-name="T545">Kuzminskas perskaitė pareiškimą Ministrui Pirmininkui A.Kubiliui dėl individualių įmonių savininkų, kurie veiklos nevykdė, privalomojo sveikatos draudimo įmokų mokėjimo problemų<text:s/></text:span><text:span text:style-name="T546">(pridedamas)</text:span><text:span text:style-name="T547">.</text:span></text:p>
      <text:p text:style-name="P548"/>
      <text:p text:style-name="P549"><text:span text:style-name="T550">Užsiregistravo 20 Seimo narių<text:s/></text:span><text:span text:style-name="T551">(18.57 val.)</text:span><text:span text:style-name="T552">.</text:span></text:p>
      <text:p text:style-name="P553"/>
      <text:p text:style-name="P554">Posėdis baigtas</text:p>
      <text:p text:style-name="P555"><text:span text:style-name="T556">(1</text:span><text:span text:style-name="T557">8.58 val.)</text:span></text:p>
      <text:p text:style-name="P558"/>
      <text:p text:style-name="P559"/>
      <text:p text:style-name="P560">Lietuvos Respublikos Seimo</text:p>
      <text:p text:style-name="P561">Pirmininko pirmasis pavaduotojas<text:tab/><text:s text:c="3"/><text:tab/><text:tab/><text:s text:c="19"/>Arvydas Vidžiūnas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Protokolą rašė G.Belickienė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altikaRS" svg:font-family="BaltikaRS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>
      <style:paragraph-properties fo:text-align="justify" fo:text-indent="0.2166in"/>
      <style:text-properties style:font-name="BaltikaRS" fo:color="#000000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37:00Z</meta:creation-date>
    <dc:date>2017-04-21T15:37:00Z</dc:date>
    <meta:print-date>2000-06-13T15:58:00Z</meta:print-date>
    <meta:template xlink:href="PROTOKOL.DOT" xlink:type="simple"/>
    <meta:editing-cycles>2</meta:editing-cycles>
    <meta:editing-duration>PT0S</meta:editing-duration>
    <meta:document-statistic meta:page-count="1" meta:paragraph-count="221" meta:word-count="1767" meta:character-count="13511" meta:row-count="569" meta:non-whitespace-character-count="11965"/>
  </office:meta>
</office:document-meta>
</file>