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indent="0.5in"/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color="#000000"/>
    </style:style>
    <style:style style:name="T40" style:parent-style-name="DefaultParagraphFont" style:family="text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paragraph-properties fo:text-align="center"/>
      <style:text-properties style:font-name="Arial" fo:font-weight="bold" style:font-weight-asian="bold"/>
    </style:style>
    <style:style style:name="P49" style:parent-style-name="Normal" style:family="paragraph">
      <style:paragraph-properties fo:text-align="center"/>
      <style:text-properties style:font-name="Arial" fo:font-weight="bold" style:font-weight-asian="bold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indent="0.5in"/>
      <style:text-properties style:font-name="Arial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size="10pt" style:font-size-asian="10pt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size="8pt" style:font-size-asian="8pt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8pt" style:font-size-asian="8pt"/>
    </style:style>
    <style:style style:name="T83" style:parent-style-name="DefaultParagraphFont" style:family="text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size="8pt" style:font-size-asian="8pt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 fo:color="#000000"/>
    </style:style>
    <style:style style:name="T107" style:parent-style-name="DefaultParagraphFont" style:family="text">
      <style:text-properties style:font-name="Arial" fo:font-weight="bold" style:font-weight-asian="bold" fo:color="#000000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fo:color="#000000"/>
    </style:style>
    <style:style style:name="T111" style:parent-style-name="DefaultParagraphFont" style:family="text">
      <style:text-properties style:font-name="Arial" fo:color="#000000" fo:font-size="10pt" style:font-size-asian="10pt"/>
    </style:style>
    <style:style style:name="T112" style:parent-style-name="DefaultParagraphFont" style:family="text">
      <style:text-properties style:font-name="Arial" fo:color="#000000" fo:font-size="10pt" style:font-size-asian="10pt"/>
    </style:style>
    <style:style style:name="T113" style:parent-style-name="DefaultParagraphFont" style:family="text">
      <style:text-properties style:font-name="Arial" fo:color="#000000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 fo:color="#000000"/>
    </style:style>
    <style:style style:name="T126" style:parent-style-name="DefaultParagraphFont" style:family="text">
      <style:text-properties style:font-name="Arial" fo:font-weight="bold" style:font-weight-asian="bold" fo:color="#000000"/>
    </style:style>
    <style:style style:name="T127" style:parent-style-name="DefaultParagraphFont" style:family="text">
      <style:text-properties style:font-name="Arial" fo:color="#000000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color="#000000"/>
    </style:style>
    <style:style style:name="T134" style:parent-style-name="DefaultParagraphFont" style:family="text">
      <style:text-properties style:font-name="Arial" fo:font-weight="bold" style:font-weight-asian="bold" fo:color="#000000"/>
    </style:style>
    <style:style style:name="T135" style:parent-style-name="DefaultParagraphFont" style:family="text">
      <style:text-properties style:font-name="Arial" fo:color="#000000"/>
    </style:style>
    <style:style style:name="T136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fo:color="#000000"/>
    </style:style>
    <style:style style:name="T138" style:parent-style-name="DefaultParagraphFont" style:family="text">
      <style:text-properties style:font-name="Arial" fo:color="#000000" fo:font-size="10pt" style:font-size-asian="10pt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 fo:color="#000000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text-properties style:font-name="Arial"/>
    </style:style>
    <style:style style:name="T180" style:parent-style-name="DefaultParagraphFont" style:family="text">
      <style:text-properties style:font-name="Arial" fo:font-size="8pt" style:font-size-asian="8pt"/>
    </style:style>
    <style:style style:name="T1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style="italic" style:font-style-asian="italic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text-properties style:font-name="Arial" fo:font-weight="bold" style:font-weight-asian="bold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size="8pt" style:font-size-asian="8pt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paragraph-properties fo:text-align="center"/>
      <style:text-properties style:font-name="Arial"/>
    </style:style>
    <style:style style:name="P223" style:parent-style-name="Normal" style:family="paragraph">
      <style:paragraph-properties fo:text-align="center"/>
      <style:text-properties style:font-name="Arial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Arial" fo:font-size="8pt" style:font-size-asian="8pt"/>
    </style:style>
    <style:style style:name="P22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size="8pt" style:font-size-asian="8pt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size="8pt" style:font-size-asian="8pt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T279" style:parent-style-name="DefaultParagraphFont" style:family="text">
      <style:text-properties style:font-name="Arial" fo:font-size="8pt" style:font-size-asian="8pt"/>
    </style:style>
    <style:style style:name="T2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style="italic" style:font-style-asian="italic" fo:color="#000000"/>
    </style:style>
    <style:style style:name="T313" style:parent-style-name="DefaultParagraphFont" style:family="text">
      <style:text-properties style:font-name="Arial" fo:color="#000000"/>
    </style:style>
    <style:style style:name="P314" style:parent-style-name="Normal" style:family="paragraph">
      <style:paragraph-properties fo:text-indent="0.5in"/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P336" style:parent-style-name="Normal" style:family="paragraph">
      <style:text-properties style:font-name="Arial"/>
    </style:style>
    <style:style style:name="T337" style:parent-style-name="DefaultParagraphFont" style:family="text">
      <style:text-properties style:font-name="Arial" fo:font-size="8pt" style:font-size-asian="8pt"/>
    </style:style>
    <style:style style:name="T3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 fo:color="#000000"/>
    </style:style>
    <style:style style:name="T341" style:parent-style-name="DefaultParagraphFont" style:family="text">
      <style:text-properties style:font-name="Arial" fo:font-weight="bold" style:font-weight-asian="bold" fo:color="#000000"/>
    </style:style>
    <style:style style:name="T342" style:parent-style-name="DefaultParagraphFont" style:family="text">
      <style:text-properties style:font-name="Arial" fo:color="#000000"/>
    </style:style>
    <style:style style:name="T343" style:parent-style-name="DefaultParagraphFont" style:family="text">
      <style:text-properties style:font-name="Arial" fo:color="#000000" style:text-position="super 62.5%"/>
    </style:style>
    <style:style style:name="T344" style:parent-style-name="DefaultParagraphFont" style:family="text">
      <style:text-properties style:font-name="Arial" fo:color="#000000"/>
    </style:style>
    <style:style style:name="T345" style:parent-style-name="DefaultParagraphFont" style:family="text">
      <style:text-properties style:font-name="Arial" fo:font-style="italic" style:font-style-asian="italic" fo:color="#000000"/>
    </style:style>
    <style:style style:name="T346" style:parent-style-name="DefaultParagraphFont" style:family="text">
      <style:text-properties style:font-name="Arial" fo:color="#000000"/>
    </style:style>
    <style:style style:name="P347" style:parent-style-name="Normal" style:family="paragraph">
      <style:paragraph-properties fo:text-indent="0.5in"/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text-properties style:font-name="Arial"/>
    </style:style>
    <style:style style:name="T369" style:parent-style-name="DefaultParagraphFont" style:family="text">
      <style:text-properties style:font-name="Arial" fo:font-size="8pt" style:font-size-asian="8pt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 fo:color="#000000"/>
    </style:style>
    <style:style style:name="T373" style:parent-style-name="DefaultParagraphFont" style:family="text">
      <style:text-properties style:font-name="Arial" fo:font-weight="bold" style:font-weight-asian="bold" fo:color="#000000"/>
    </style:style>
    <style:style style:name="T374" style:parent-style-name="DefaultParagraphFont" style:family="text">
      <style:text-properties style:font-name="Arial" fo:color="#000000"/>
    </style:style>
    <style:style style:name="T375" style:parent-style-name="DefaultParagraphFont" style:family="text">
      <style:text-properties style:font-name="Arial" fo:font-style="italic" style:font-style-asian="italic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paragraph-properties fo:text-indent="0.5in"/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text-properties style:font-name="Arial"/>
    </style:style>
    <style:style style:name="T390" style:parent-style-name="DefaultParagraphFont" style:family="text">
      <style:text-properties style:font-name="Arial" fo:font-size="8pt" style:font-size-asian="8pt"/>
    </style:style>
    <style:style style:name="T3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style="italic" style:font-style-asian="italic" fo:color="#000000"/>
    </style:style>
    <style:style style:name="T401" style:parent-style-name="DefaultParagraphFont" style:family="text">
      <style:text-properties style:font-name="Arial" fo:color="#000000"/>
    </style:style>
    <style:style style:name="P402" style:parent-style-name="Normal" style:family="paragraph">
      <style:paragraph-properties fo:text-indent="0.5in"/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T406" style:parent-style-name="DefaultParagraphFont" style:family="text">
      <style:text-properties style:font-name="Arial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P427" style:parent-style-name="Normal" style:family="paragraph">
      <style:text-properties style:font-name="Arial"/>
    </style:style>
    <style:style style:name="T428" style:parent-style-name="DefaultParagraphFont" style:family="text">
      <style:text-properties style:font-name="Arial" fo:font-size="8pt" style:font-size-asian="8pt"/>
    </style:style>
    <style:style style:name="T4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ize="8pt" style:font-size-asian="8pt"/>
    </style:style>
    <style:style style:name="T443" style:parent-style-name="DefaultParagraphFont" style:family="text">
      <style:text-properties style:font-name="Arial" fo:font-size="8pt" style:font-size-asian="8pt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/>
    </style:style>
    <style:style style:name="T452" style:parent-style-name="DefaultParagraphFont" style:family="text">
      <style:text-properties style:font-name="Arial" fo:font-size="8pt" style:font-size-asian="8pt"/>
    </style:style>
    <style:style style:name="T4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size="8pt" style:font-size-asian="8pt"/>
    </style:style>
    <style:style style:name="T471" style:parent-style-name="DefaultParagraphFont" style:family="text">
      <style:text-properties style:font-name="Arial"/>
    </style:style>
    <style:style style:name="P472" style:parent-style-name="Normal" style:family="paragraph">
      <style:text-properties style:font-name="Arial"/>
    </style:style>
    <style:style style:name="T473" style:parent-style-name="DefaultParagraphFont" style:family="text">
      <style:text-properties style:font-name="Arial" fo:font-style="italic" style:font-style-asian="italic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P480" style:parent-style-name="Normal" style:family="paragraph">
      <style:text-properties style:font-name="Arial"/>
    </style:style>
    <style:style style:name="T481" style:parent-style-name="DefaultParagraphFont" style:family="text">
      <style:text-properties style:font-name="Arial" fo:font-size="8pt" style:font-size-asian="8pt"/>
    </style:style>
    <style:style style:name="T4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paragraph-properties fo:text-indent="0.5in"/>
      <style:text-properties style:font-name="Arial"/>
    </style:style>
    <style:style style:name="P490" style:parent-style-name="Normal" style:family="paragraph">
      <style:text-properties style:font-name="Arial"/>
    </style:style>
    <style:style style:name="T491" style:parent-style-name="DefaultParagraphFont" style:family="text">
      <style:text-properties style:font-name="Arial" fo:font-style="italic" style:font-style-asian="italic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/>
    </style:style>
    <style:style style:name="P503" style:parent-style-name="Normal" style:family="paragraph">
      <style:text-properties style:font-name="Arial"/>
    </style:style>
    <style:style style:name="T504" style:parent-style-name="DefaultParagraphFont" style:family="text">
      <style:text-properties style:font-name="Arial" fo:font-size="8pt" style:font-size-asian="8pt"/>
    </style:style>
    <style:style style:name="T5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size="8pt" style:font-size-asian="8pt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style="italic" style:font-style-asian="italic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paragraph-properties fo:text-align="center"/>
      <style:text-properties style:font-name="Arial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Arial" fo:font-size="8pt" style:font-size-asian="8pt"/>
    </style:style>
    <style:style style:name="T532" style:parent-style-name="DefaultParagraphFont" style:family="text">
      <style:text-properties style:font-name="Arial" fo:font-size="8pt" style:font-size-asian="8pt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T550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birželio 13 d. (antradienis)</text:p>
      <text:p text:style-name="P10"><text:span text:style-name="T11">Rytinis plenarinis posėdis<text:s/></text:span></text:p>
      <text:p text:style-name="P12"><text:span text:style-name="T13">Nr.48(483)</text:span></text:p>
      <text:p text:style-name="P14"><text:span text:style-name="T15">(Posėdžio pradžia - 10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60 Seimo narių<text:s/></text:span><text:span text:style-name="T21">(10.02 val.)</text:span><text:span text:style-name="T22">.</text:span></text:p>
      <text:p text:style-name="Normal"><text:span text:style-name="T23">10.02 val.</text:span></text:p>
      <text:p text:style-name="Normal"><text:span text:style-name="T24">S V A R S T Y T A :</text:span></text:p>
      <text:p text:style-name="P25"><text:tab/>2000 m. birželio 13 d. (antradienio) darbotvarkė</text:p>
      <text:p text:style-name="P26"><text:tab/>Pranešėjas - Seimo Pirmininko pirmasis pavaduotojas A.Vidžiūnas informavo apie darbotvarkės pakeitimus, kuriems<text:s/>pritarė Seniūnų sueiga.</text:p>
      <text:p text:style-name="P27"/>
      <text:p text:style-name="P28">Dėl Darbo ginčų nagrinėjimo įstatymo projekto Nr.P-2354(3*) kalbėjo Seimo nariai: J.Beinortas, J.Razma.</text:p>
      <text:p text:style-name="P29"/>
      <text:p text:style-name="Normal"><text:span text:style-name="T30">N U T A R T A :</text:span></text:p>
      <text:p text:style-name="Normal"><text:span text:style-name="T31"><text:tab/>Pavesti<text:s/></text:span><text:span text:style-name="T32">Teisės ir teisėtvarkos komitetui</text:span><text:span text:style-name="T33"><text:s/>iki pirmadienio (2000 06 19) pateikti išvadas dėl<text:s/></text:span><text:span text:style-name="T34">Darbo ginčų nagri</text:span><text:span text:style-name="T35">nėjimo įstatymo</text:span><text:span text:style-name="T36"><text:s/>projekto Nr.P-2354(3*) (bendru sutarimu).</text:span></text:p>
      <text:p text:style-name="P37"/>
      <text:p text:style-name="Normal"><text:span text:style-name="T38"><text:tab/>Dėl<text:s/></text:span><text:span text:style-name="T39">Valstybės politikų, teisėjų ir valstybės pareigūnų, nepriskiriamų valstybės tarnautojams, darbo apmokėjimo įstatymo projekto Nr.P-2351(4*)<text:s/></text:span><text:span text:style-name="T40">kalbėjo Seimo narys K.Šavinis.</text:span></text:p>
      <text:p text:style-name="P41"><text:tab/>Dėl Seimo rezoliucijos “Dėl nedarbo Lietuvoje“ projekto Nr.P-2482(3) kalbėjo Seimo narys J.Listavičius.</text:p>
      <text:p text:style-name="P42"/>
      <text:p text:style-name="Normal"><text:span text:style-name="T43">N U T A R T A :</text:span></text:p>
      <text:p text:style-name="Normal"><text:span text:style-name="T44"><text:tab/></text:span><text:span text:style-name="T45">Patvirtinti</text:span><text:span text:style-name="T46"><text:s/>patikslintą 2000 m. birželio 13 d. (antradienio) darbotvarkę (bendru sutarimu).</text:span></text:p>
      <text:p text:style-name="P47"/>
      <text:p text:style-name="P48">Kultūros ministro A.Bėkštos pranešimas apie kultūros būklę Lietuvoje</text:p>
      <text:p text:style-name="P49"><text:s/>ir atsakymai į Seimo narių klausimus<text:s/></text:p>
      <text:p text:style-name="P50"/>
      <text:p text:style-name="P51">Klausė Seimo nariai: J.Listavičius, A.Bartkus, M.Šerienė, O.Suncovienė, Ž.Jackūnas, V.Velikonis, R.Zuoza, F.Palubinskas, S.Burbienė.</text:p>
      <text:p text:style-name="P52"/>
      <text:p text:style-name="Normal"><text:span text:style-name="T53">10.44 val.</text:span></text:p>
      <text:p text:style-name="Normal"><text:span text:style-name="T54">S V A R S T Y T A :</text:span></text:p>
      <text:p text:style-name="Normal"><text:span text:style-name="T55"><text:tab/></text:span><text:span text:style-name="T56">Rinkliavų įstatymo</text:span><text:span text:style-name="T57"><text:s/>projektas Nr.P-2409(4*)<text:s/></text:span><text:span text:style-name="T58">(priėmimas)</text:span><text:span text:style-name="T59"><text:s/></text:span><text:span text:style-name="T60">(teikėjas - finansų ministras V.Dudėnas)</text:span></text:p>
      <text:p text:style-name="P61"><text:tab/>Pranešėjas - Biudžeto ir finansų komiteto pirmininkas J.Listavičius</text:p>
      <text:p text:style-name="P62"/>
      <text:p text:style-name="P63"><text:tab/>1, 2, 3, 4 straipsniai priimti bendru sutarimu.</text:p>
      <text:p text:style-name="P64"/>
      <text:p text:style-name="P65"><text:tab/>Dėl posėdžio vedimo tvarkos kalbėjo Seimo narys J.Šimėnas (kreipėsi į Seimo Etikos<text:s/>ir procedūrų komisiją dėl savo pataisų).</text:p>
      <text:p text:style-name="P66"><text:tab/>Posėdžio pirmininkas A.Vidžiūnas kreipėsi į Seimo Etikos ir procedūrų komisijos pirmininką dėl Seimo nario J.Šimėno pataisų.<text:s/></text:p>
      <text:p text:style-name="P67"><text:tab/>Dėl 5 straipsnio kalbėjo Seimo narys J.Šimėnas.</text:p>
      <text:p text:style-name="P68"/>
      <text:p text:style-name="P69"><text:span text:style-name="T70">Užsiregistravo 80 Seimo narių<text:s/></text:span><text:span text:style-name="T71">(10.48<text:s/></text:span><text:span text:style-name="T72">val.)</text:span><text:span text:style-name="T73">.</text:span></text:p>
      <text:p text:style-name="P74"/>
      <text:p text:style-name="P75"><text:tab/>Balsuota dėl 5 straipsnio: už - 40, prieš - 11, susilaikė 17. 5 straipsnis priimtas.</text:p>
      <text:p text:style-name="P76"><text:tab/>6, 7, 8, 9, 10 straipsniai priimti bendru sutarimu.</text:p>
      <text:p text:style-name="P77"><text:tab/>11 straipsnio 5 dalies patikslintai redakcijai pritarta.</text:p>
      <text:p text:style-name="P78"><text:tab/>11 straipsnio Seimo narių L.Sabučio ir J.Šimėno pataisos pagal Seimo statutą negali būti svarstomos.</text:p>
      <text:p text:style-name="P79"><text:tab/>Dėl balsavimo motyvų dėl 11 straipsnio kalbėjo Seimo nariai: L.Sabutis, J.Šimėnas.</text:p>
      <text:p text:style-name="P80"><text:span text:style-name="T81">Užsiregistravo 87 Seimo nariai<text:s/></text:span><text:span text:style-name="T82">(10.55 val.)</text:span><text:span text:style-name="T83">.</text:span></text:p>
      <text:p text:style-name="P84"/>
      <text:p text:style-name="P85"><text:tab/>Balsuota dėl 11 straipsnio: už - 47, prieš - 10, susilaikė 18. 11 straipsnis priimtas.</text:p>
      <text:p text:style-name="P86"><text:tab/>Dėl posėdžio vedimo tvarkos kalbėjo Seimo nariai: J.Olekas, J.Šimėnas, A.Vaišnoras.</text:p>
      <text:p text:style-name="P87"><text:tab/>12, 13, 14, 15, 16, 17, 18 straipsniai priimti bendru sutarimu.</text:p>
      <text:p text:style-name="P88"><text:tab/>Dėl balsavimo motyvų dėl viso įstatymo kalbėjo Seimo nariai: E.Petrošienė, J.Šimėnas, A.Vaišnoras, S.Pečeliūnas, J.Listavičius, A.Grumadas.</text:p>
      <text:p text:style-name="P89"/>
      <text:p text:style-name="P90"><text:span text:style-name="T91">Užsiregistravo 87 Seimo nariai<text:s/></text:span><text:span text:style-name="T92">(11.05 val.)</text:span><text:span text:style-name="T93">.</text:span></text:p>
      <text:p text:style-name="Normal"><text:span text:style-name="T94">N U T A R T A :</text:span></text:p>
      <text:p text:style-name="Normal"><text:span text:style-name="T95"><text:tab/></text:span><text:span text:style-name="T96">Priimti</text:span><text:span text:style-name="T97"><text:s/></text:span><text:span text:style-name="T98">Rinkliavų įstatymą</text:span><text:span text:style-name="T99">. Balsavo: už - 57, prieš - 2, susilaikė 22.</text:span></text:p>
      <text:p text:style-name="P100"/>
      <text:p text:style-name="P101"><text:tab/>Replikavo Seimo narys J.Šimėnas.</text:p>
      <text:p text:style-name="P102"/>
      <text:p text:style-name="Normal"><text:span text:style-name="T103">11.06 val.</text:span></text:p>
      <text:p text:style-name="Normal"><text:span text:style-name="T104">S V A R S T Y T A :</text:span></text:p>
      <text:p text:style-name="Normal"><text:span text:style-name="T105"><text:tab/></text:span><text:span text:style-name="T106">Asmenų</text:span><text:span text:style-name="T107">, slapta bendradarbiavusių su buvusios SSRS specialiosiomis tarnybomis, registracijos, prisipažinimo, įskaitos ir prisipažinusiųjų apsaugos įstatymo</text:span><text:span text:style-name="T108"><text:s/>6 ir 8 straipsnių pakeitimo bei papildymo įstatymo projektas Nr.P-2332(3*)<text:s/></text:span><text:span text:style-name="T109">(priėmimas)</text:span><text:span text:style-name="T110"><text:s/></text:span><text:span text:style-name="T111">(teikėjas – Seimo na</text:span><text:span text:style-name="T112">rys A.Katkus)</text:span></text:p>
      <text:p text:style-name="Normal"><text:span text:style-name="T113"><text:tab/>Pranešėjas - Nacionalinio saugumo ir gynybos komiteto pirmininkas A.Katkus</text:span></text:p>
      <text:p text:style-name="P114"/>
      <text:p text:style-name="P115"><text:tab/>1, 2 straipsniai priimti bendru sutarimu.</text:p>
      <text:p text:style-name="P116"/>
      <text:p text:style-name="P117"><text:span text:style-name="T118">Užsiregistravo 81 Seimo narys<text:s/></text:span><text:span text:style-name="T119">(11.08 val.)</text:span><text:span text:style-name="T120">.</text:span></text:p>
      <text:p text:style-name="Normal"><text:span text:style-name="T121">N U T A R T A :</text:span></text:p>
      <text:p text:style-name="Normal"><text:span text:style-name="T122"><text:tab/></text:span><text:span text:style-name="T123">Priimti</text:span><text:span text:style-name="T124"><text:s/></text:span><text:span text:style-name="T125">Asmenų, slapta bendradarbiavusių su buvusios SSRS sp</text:span><text:span text:style-name="T126">ecialiosiomis tarnybomis, registracijos, prisipažinimo, įskaitos ir prisipažinusiųjų apsaugos įstatymo</text:span><text:span text:style-name="T127"><text:s/>6 ir 8 straipsnių pakeitimo bei papildymo įstatymą</text:span><text:span text:style-name="T128">. Balsavo: už - 64, prieš - 2, susilaikė 8.</text:span></text:p>
      <text:p text:style-name="P129"/>
      <text:p text:style-name="Normal"><text:span text:style-name="T130">11.10 val.</text:span></text:p>
      <text:p text:style-name="Normal"><text:span text:style-name="T131">S V A R S T Y T A :</text:span></text:p>
      <text:p text:style-name="Normal"><text:span text:style-name="T132"><text:tab/></text:span><text:span text:style-name="T133">SSRS okupacijos žalos atly</text:span><text:span text:style-name="T134">ginimo įstatymo<text:s/></text:span><text:span text:style-name="T135">projektas Nr.P-2507(3*)<text:s/></text:span><text:span text:style-name="T136">(priėmimas)</text:span><text:span text:style-name="T137"><text:s/></text:span><text:span text:style-name="T138">(teikėjas - Seimo Pirmininkas V.Landsbergis)</text:span></text:p>
      <text:p text:style-name="P139"><text:tab/>Pranešėjas - Nacionalinio saugumo ir gynybos komiteto atstovas S.Pečeliūnas</text:p>
      <text:p text:style-name="P140"/>
      <text:p text:style-name="P141"><text:tab/>Preambulė (su redakcine pataisa) priimta bendru sutarimu.</text:p>
      <text:p text:style-name="P142"><text:tab/>Dėl 1 straipsnio kalbėjo Seimo nariai: A.Stasiškis, J.Šimėnas.</text:p>
      <text:p text:style-name="P143"><text:tab/>1 straipsnis priimtas bendru sutarimu.</text:p>
      <text:p text:style-name="P144"><text:tab/>2 straipsnis (su redakcine pataisa) priimtas bendru sutarimu.</text:p>
      <text:p text:style-name="P145"><text:tab/>3 straipsnis priimtas bendru sutarimu.</text:p>
      <text:p text:style-name="P146"><text:tab/>Dėl balsavimo motyvų dėl viso įstatymo kalbėjo: Seimo Pirmininkas V.Landsbergis, J.Bernatonis, A.Katkus, S.Burbienė, D.Paukštė, A.Stasiškis, M.Pronckus.</text:p>
      <text:p text:style-name="P147"/>
      <text:p text:style-name="P148"><text:span text:style-name="T149">Užsiregistravo 90 Seimo narių<text:s/></text:span><text:span text:style-name="T150">(11.26 val.)</text:span><text:span text:style-name="T151">.</text:span></text:p>
      <text:p text:style-name="Normal"><text:span text:style-name="T152">N U T A R T A :</text:span></text:p>
      <text:p text:style-name="Normal"><text:span text:style-name="T153"><text:tab/></text:span><text:span text:style-name="T154">Priimti</text:span><text:span text:style-name="T155"><text:s/></text:span><text:span text:style-name="T156">SSRS okupacijos žalos atlyginimo įstatymą</text:span><text:span text:style-name="T157">. Balsavo: už - 68, prieš - 0, susilaikė 13.</text:span></text:p>
      <text:p text:style-name="P158"/>
      <text:p text:style-name="P159"><text:tab/>Replikavo Seimo<text:s/>nariai: A.Sysas, S.Pečeliūnas, V.Cinauskas, S.Buškevičius, E.Zingeris, Seimo Pirmininkas V.Landsbergis.</text:p>
      <text:p text:style-name="P160"/>
      <text:p text:style-name="Normal"><text:span text:style-name="T161">11.35 val.</text:span></text:p>
      <text:p text:style-name="Normal"><text:span text:style-name="T162">S V A R S T Y T A :</text:span></text:p>
      <text:p text:style-name="Normal"><text:span text:style-name="T163"><text:tab/></text:span><text:span text:style-name="T164">Fizinių asmenų pajamų mokesčio laikinojo įstatymo</text:span><text:span text:style-name="T165"><text:s/>2 straipsnio pakeitimo įstatymo projektas Nr.P-1990(3*)<text:s/></text:span><text:span text:style-name="T166">(svarstymas)</text:span><text:span text:style-name="T167"><text:s/></text:span><text:span text:style-name="T168">(teikėjas - Seimo Pirmininkas V.Landsbergis)</text:span></text:p>
      <text:p text:style-name="P169"/>
      <text:p text:style-name="P170"><text:tab/>Pagrindinio – Biudžeto ir finansų komiteto vardu kalbėjo šio komiteto atstovė E.Kunevičienė.<text:s/></text:p>
      <text:p text:style-name="P171"><text:tab/>Dėl Švietimo, mokslo ir kultūros komiteto pataisos kalbėjo šio komiteto pirmininkas Ž.Jackūnas.</text:p>
      <text:p text:style-name="P172"/>
      <text:p text:style-name="Normal"><text:span text:style-name="T173">N U T A R T A :</text:span></text:p>
      <text:p text:style-name="Normal"><text:span text:style-name="T174"><text:tab/></text:span><text:span text:style-name="T175">Pritarti</text:span><text:span text:style-name="T176"><text:s/>po svarstymo<text:s/></text:span><text:span text:style-name="T177">pagrindinio komiteto patvirtintam įstatymo projektui</text:span><text:span text:style-name="T178"><text:s/>(bendru sutarimu).</text:span></text:p>
      <text:p text:style-name="P179"/>
      <text:p text:style-name="Normal"><text:span text:style-name="T180">11.40 val.</text:span></text:p>
      <text:p text:style-name="Normal"><text:span text:style-name="T181">S V A R S T Y T A :</text:span></text:p>
      <text:p text:style-name="Normal"><text:span text:style-name="T182"><text:tab/>1.<text:s/></text:span><text:span text:style-name="T183">Darbo sutarties įstatymo</text:span><text:span text:style-name="T184"><text:s/>37 straipsnio papildymo įstatymo projektas Nr.P-311<text:s/></text:span><text:span text:style-name="T185"><text:s/></text:span><text:span text:style-name="T186">(teikėjas – Seimo narys P.Šakalinis)</text:span></text:p>
      <text:p text:style-name="P187"><text:span text:style-name="T188">2.<text:s/></text:span><text:span text:style-name="T189">Darbo s</text:span><text:span text:style-name="T190">utarties įstatymo</text:span><text:span text:style-name="T191"><text:s/>37 straipsnio 1 dalies papildymo įstatymo projektas Nr.P-311(A2)<text:s/></text:span><text:span text:style-name="T192">(teikėjas – Seimo narys K.Kuzminskas )</text:span></text:p>
      <text:p text:style-name="Normal"><text:span text:style-name="T193">(svarstymas)</text:span><text:span text:style-name="T194"><text:s/></text:span></text:p>
      <text:p text:style-name="P195"><text:tab/>Pagrindinio – Žmogaus teisių komiteto vardu kalbėjo šio komiteto pirmininkas E.Zingeris (pagrindinis komitetas siūlo atmesti šiuos projektus).<text:s/></text:p>
      <text:p text:style-name="P196"><text:tab/>Dėl balsavimo motyvų kalbėjo Seimo nariai: K.Kuzminskas, J.Razma.</text:p>
      <text:p text:style-name="P197"/>
      <text:p text:style-name="P198"><text:span text:style-name="T199">Užsiregistravo 58 Seimo nariai<text:s/></text:span><text:span text:style-name="T200">(11.44 val.)</text:span><text:span text:style-name="T201">.</text:span></text:p>
      <text:p text:style-name="P202"/>
      <text:p text:style-name="Normal"><text:span text:style-name="T203"><text:tab/>Balsuota, ar pritarti pagrindinio komiteto siūlymui atmesti projektus<text:s/></text:span><text:span text:style-name="T204">Nr.P-311, Nr.P-311(A2)</text:span><text:span text:style-name="T205">: už - 34, prieš - 8, su</text:span><text:span text:style-name="T206">silaikė 8. Sprendimas nepriimtas.</text:span></text:p>
      <text:p text:style-name="P207"/>
      <text:p text:style-name="P208"><text:span text:style-name="T209">Užsiregistravo 65 Seimo nariai<text:s/></text:span><text:span text:style-name="T210">(11.45 val.)</text:span><text:span text:style-name="T211">.</text:span></text:p>
      <text:p text:style-name="Normal"><text:span text:style-name="T212">N U T A R T A :</text:span></text:p>
      <text:p text:style-name="Normal"><text:span text:style-name="T213"><text:tab/></text:span><text:span text:style-name="T214">Atmesti projektus</text:span><text:span text:style-name="T215"><text:s/></text:span><text:span text:style-name="T216">Nr.P-311, Nr.P-311(A2)</text:span><text:span text:style-name="T217">. Pakartotinai balsavo: už - 38, prieš - 6, susilaikė 11.</text:span></text:p>
      <text:p text:style-name="P218"/>
      <text:p text:style-name="P219"><text:tab/>Replikavo Seimo narys A.Sysas.</text:p>
      <text:p text:style-name="P220"/>
      <text:p text:style-name="P221"><text:tab/>Posėdžio pirmininkas A.Vidžiūnas pranešė apie Seimo narių grupės raštišką klausimą, pateiktą remiantis Seimo statuto 208 straipsnio 13 dalimi, siūlantį šiandien iškviesti į Seimo posėdį Ministrą Pirmininką, kuris pateiktų informaciją apie “Lietuvos telekomo” akcijų pardavimo reikalus. Remiantis Seimo statuto 208 straipsnio 14 dalimi Ministras Pirmininkas A.Kubilius į šį klausimą atsakys ateinantį ketvirtadienį (2000 06 15).</text:p>
      <text:p text:style-name="P222"/>
      <text:p text:style-name="P223">PERTRAUKA</text:p>
      <text:p text:style-name="P224"><text:span text:style-name="T225">(11.49 - 12.07 val.)</text:span></text:p>
      <text:p text:style-name="P226"/>
      <text:p text:style-name="P227"><text:s text:c="2"/><text:tab/>Posėdžio pirmininkas - Seimo Pirmininko pirmasis pavaduotojas A.Vidžiūnas</text:p>
      <text:p text:style-name="P228"/>
      <text:p text:style-name="P229"><text:span text:style-name="T230">Užsiregistravo 31 Seimo narys<text:s/></text:span><text:span text:style-name="T231">(12.08 val.)</text:span><text:span text:style-name="T232">.</text:span></text:p>
      <text:p text:style-name="Normal"><text:span text:style-name="T233">12.08 val.</text:span></text:p>
      <text:p text:style-name="Normal"><text:span text:style-name="T234">S V A R S T Y T A :</text:span></text:p>
      <text:p text:style-name="Normal"><text:span text:style-name="T235"><text:tab/>Seimo nutarimo "</text:span><text:span text:style-name="T236">Dėl Žemės ūkio ir kaimo plėtros strategijos patvirtinimo</text:span><text:span text:style-name="T237">" projektas Nr.P-2320(3*)<text:s/></text:span><text:span text:style-name="T238">(priėmimo tęsinys)</text:span><text:span text:style-name="T239"><text:s/></text:span><text:span text:style-name="T240">(teikėjas - žemės ūkio ministras E.Makelis)</text:span></text:p>
      <text:p text:style-name="P241"><text:tab/>Pranešėjas - Kaimo reikalų komiteto pirmininkas V.Lapė</text:p>
      <text:p text:style-name="P242"/>
      <text:p text:style-name="Normal"><text:span text:style-name="T243"><text:tab/>Balsuota, ar pritarti siūlymui svarstyti 4 straipsnio 1 punkto M.Šerienės pataisą: už - 11. Šiam siūlymui<text:s/></text:span><text:span text:style-name="T244">nepritarta</text:span><text:span text:style-name="T245">.</text:span></text:p>
      <text:p text:style-name="P246"><text:tab/>Dėl posėdžio vedimo tvarkos kalbėjo Seimo narė M.Šerienė.</text:p>
      <text:p text:style-name="Normal"><text:span text:style-name="T247"><text:tab/>Balsuota, ar pritarti siūlymui svarsty</text:span><text:span text:style-name="T248">ti 4 straipsnio 2 punkto M.Šerienės pataisą: už - 12. Šiam siūlymui<text:s/></text:span><text:span text:style-name="T249">nepritarta</text:span><text:span text:style-name="T250">.</text:span></text:p>
      <text:p text:style-name="Normal"><text:span text:style-name="T251"><text:tab/>Balsuota, ar pritarti siūlymui svarstyti 4 straipsnio 3 punkto M.Šerienės pataisą: už - 11. Šiam siūlymui<text:s/></text:span><text:span text:style-name="T252">nepritarta</text:span><text:span text:style-name="T253">.</text:span></text:p>
      <text:p text:style-name="P254"><text:tab/>Dėl posėdžio vedimo tvarkos kalbėjo Seimo nariai: M.Šerienė (prašė toliau nebalsuoti dėl jos pataisų), R.Survila.</text:p>
      <text:p text:style-name="P255"/>
      <text:p text:style-name="P256"><text:tab/>Dėl 1 straipsnio kalbėjo Seimo nariai: V.Vilimas, R.Karbauskis.</text:p>
      <text:p text:style-name="P257"><text:tab/>1 straipsnis priimtas bendru sutarimu.</text:p>
      <text:p text:style-name="P258"/>
      <text:p text:style-name="P259"><text:span text:style-name="T260">Užsiregistravo 54 Seimo nariai<text:s/></text:span><text:span text:style-name="T261">(12.15 val.)</text:span><text:span text:style-name="T262">.</text:span></text:p>
      <text:p text:style-name="P263"/>
      <text:p text:style-name="P264"><text:tab/>Dėl 2 straipsnio J.Listavičiaus pataisų kalbėjo Seimo narys J.Listavičius.</text:p>
      <text:p text:style-name="P265"><text:tab/>2 straipsnis (su J.Listavičiaus pataisomis) priimtas bendru sutarimu.</text:p>
      <text:p text:style-name="P266"><text:tab/>Dėl balsavimo motyvų dėl viso nutarimo kalbėjo Seimo nariai: G.Vagnorius, R.Karbauskis, V.Knašys, K.Prunskienė, R.Čiupaila, V.Bogušis (Moderniųjų krikščionių demokratų frakcijos vardu).</text:p>
      <text:p text:style-name="P267"/>
      <text:p text:style-name="P268"><text:span text:style-name="T269">Užsiregistravo 74 Seimo nariai<text:s/></text:span><text:span text:style-name="T270">(12.28 val.)</text:span><text:span text:style-name="T271">.</text:span></text:p>
      <text:p text:style-name="Normal"><text:span text:style-name="T272">N U T A R T A :</text:span></text:p>
      <text:p text:style-name="Normal"><text:span text:style-name="T273"><text:tab/></text:span><text:span text:style-name="T274">Priimti</text:span><text:span text:style-name="T275"><text:s/>Seimo nutarimą "</text:span><text:span text:style-name="T276">Dėl Žemės ūkio ir kaimo plėtros strategijos patvirtinimo</text:span><text:span text:style-name="T277">". Balsavo: už - 43, prieš - 0, susilaikė 20.</text:span></text:p>
      <text:p text:style-name="P278"/>
      <text:p text:style-name="Normal"><text:span text:style-name="T279">12.29 val.</text:span></text:p>
      <text:p text:style-name="Normal"><text:span text:style-name="T280">S V A R S T Y T A :</text:span></text:p>
      <text:p text:style-name="Normal"><text:span text:style-name="T281"><text:tab/></text:span><text:span text:style-name="T282">Ž</text:span><text:span text:style-name="T283">emės nuomos įstatymo</text:span><text:span text:style-name="T284"><text:s/>1, 3, 5, 6, 7, 8, 15, 20 straipsnių pakeitimo ir papildymo įstatymo projektas Nr.P-2329(3*)<text:s/></text:span><text:span text:style-name="T285">(priėmimo tęsinys)</text:span><text:span text:style-name="T286"><text:s/></text:span><text:span text:style-name="T287">(teikėjas - žemės ūkio ministras E.Makelis)</text:span></text:p>
      <text:p text:style-name="P288"><text:tab/>Pranešėjas - Kaimo reikalų komiteto pirmininkas V.Lapė</text:p>
      <text:p text:style-name="P289"/>
      <text:p text:style-name="P290"><text:tab/>Pranešėjo sutikimu 6 straipsnio L.Sabučio pataisa priimta.</text:p>
      <text:p text:style-name="P291"><text:tab/>6, 7, 8 straipsniai priimti bendru sutarimu.</text:p>
      <text:p text:style-name="P292"><text:tab/>Dėl balsavimo motyvų dėl viso įstatymo kalbėjo Seimo narys L.Sabutis.</text:p>
      <text:p text:style-name="P293"/>
      <text:p text:style-name="P294"><text:span text:style-name="T295">Užsiregistravo 67 Seimo nariai<text:s/></text:span><text:span text:style-name="T296">(12.31 val.)</text:span><text:span text:style-name="T297">.</text:span></text:p>
      <text:p text:style-name="Normal"><text:span text:style-name="T298">N U T A R T A :</text:span></text:p>
      <text:p text:style-name="Normal"><text:span text:style-name="T299"><text:tab/></text:span><text:span text:style-name="T300">Priimti</text:span><text:span text:style-name="T301"><text:s/></text:span><text:span text:style-name="T302">Žemės nuomos įstatymo</text:span><text:span text:style-name="T303"><text:s/>1, 3, 5,<text:s/></text:span><text:span text:style-name="T304">6, 7, 8, 15, 20 straipsnių pakeitimo ir papildymo įstatymą. Balsavo: už - 61, prieš - 0, susilaikė 0.</text:span></text:p>
      <text:p text:style-name="P305"/>
      <text:p text:style-name="Normal"><text:span text:style-name="T306">12.33 val.</text:span></text:p>
      <text:p text:style-name="Normal"><text:span text:style-name="T307">S V A R S T Y T A :</text:span></text:p>
      <text:p text:style-name="Normal"><text:span text:style-name="T308"><text:tab/></text:span><text:span text:style-name="T309">Vandens įstatymo</text:span><text:span text:style-name="T310"><text:s/>21 straipsnio pakeitimo įstatymo projektas Nr.P-2585</text:span><text:span text:style-name="T311"><text:s/></text:span><text:span text:style-name="T312">(pateikimas)</text:span><text:span text:style-name="T313"><text:s/></text:span></text:p>
      <text:p text:style-name="P314">Pranešėjas – Seimo narys J.Mocartas<text:s/></text:p>
      <text:p text:style-name="P315"/>
      <text:p text:style-name="P316"><text:tab/>Klausė Seimo nariai: J.Listavičius, J.Beinortas.</text:p>
      <text:p text:style-name="P317"><text:tab/>Dėl balsavimo motyvų kalbėjo Seimo narys A.Grumadas.</text:p>
      <text:p text:style-name="P318"/>
      <text:p text:style-name="Normal"><text:span text:style-name="T319">N U T A R T A :</text:span></text:p>
      <text:p text:style-name="Normal"><text:span text:style-name="T320"><text:tab/>1.<text:s/></text:span><text:span text:style-name="T321">Pritarti<text:s/></text:span><text:span text:style-name="T322">šiam projektui</text:span><text:span text:style-name="T323"><text:s/>po pateikimo ir pradėti</text:span><text:span text:style-name="T324"><text:s/>jo</text:span><text:span text:style-name="T325"><text:s/>svarstymo procedūrą<text:s/></text:span><text:span text:style-name="T326">(bendru sutarimu).<text:s/></text:span></text:p>
      <text:p text:style-name="Normal"><text:span text:style-name="T327"><text:tab/>2.<text:s/></text:span><text:span text:style-name="T328">Paskirti pagrindiniu komitetu</text:span><text:span text:style-name="T329"><text:s/>šiam<text:s/></text:span><text:span text:style-name="T330">projektui svarstyti Aplinkos apsaugos komitetą. Balsavo: už - 23, prieš - 11, susilaikė 9.</text:span></text:p>
      <text:p text:style-name="Normal"><text:span text:style-name="T331"><text:tab/>3.<text:s/></text:span><text:span text:style-name="T332">Paskirti</text:span><text:span text:style-name="T333"><text:s/>šio projekto<text:s/></text:span><text:span text:style-name="T334">preliminarią svarstymo Seimo posėdyje datą</text:span><text:span text:style-name="T335"><text:s/>- 2000 06 29 (bendru sutarimu).</text:span></text:p>
      <text:p text:style-name="P336"/>
      <text:p text:style-name="Normal"><text:span text:style-name="T337">12.38 val.</text:span></text:p>
      <text:p text:style-name="Normal"><text:span text:style-name="T338">S V A R S T Y T A :</text:span></text:p>
      <text:p text:style-name="Normal"><text:span text:style-name="T339"><text:tab/></text:span><text:span text:style-name="T340">Juridinių asmenų pelno mokesčio</text:span><text:span text:style-name="T341"><text:s/>įstatymo</text:span><text:span text:style-name="T342"><text:s/>4</text:span><text:span text:style-name="T343">1</text:span><text:span text:style-name="T344"><text:s/>straipsnio pakeitimo įstatymo projektas Nr.P-2519(2) <text:s/></text:span><text:span text:style-name="T345">(pateikimas)</text:span><text:span text:style-name="T346"><text:s/></text:span></text:p>
      <text:p text:style-name="P347">Pranešėjas – Seimo narys J.Mocartas<text:s/></text:p>
      <text:p text:style-name="P348"/>
      <text:p text:style-name="P349"><text:tab/>Klausė Seimo narys J.Listavičius.<text:s/></text:p>
      <text:p text:style-name="P350"/>
      <text:p text:style-name="Normal"><text:span text:style-name="T351">N U T A R T A :</text:span></text:p>
      <text:p text:style-name="Normal"><text:span text:style-name="T352"><text:tab/>1.<text:s/></text:span><text:span text:style-name="T353">Pritarti<text:s/></text:span><text:span text:style-name="T354">šiam projektui</text:span><text:span text:style-name="T355"><text:s/>po pateikimo ir pradėti</text:span><text:span text:style-name="T356"><text:s/>jo</text:span><text:span text:style-name="T357"><text:s/>svarstymo procedūrą<text:s/></text:span><text:span text:style-name="T358">(bendru s</text:span><text:span text:style-name="T359">utarimu).<text:s/></text:span></text:p>
      <text:p text:style-name="Normal"><text:span text:style-name="T360"><text:tab/>2.<text:s/></text:span><text:span text:style-name="T361">Paskirti pagrindiniu komitetu</text:span><text:span text:style-name="T362"><text:s/>šiam projektui svarstyti Biudžeto ir finansų komitetą (bendru sutarimu).</text:span></text:p>
      <text:p text:style-name="Normal"><text:span text:style-name="T363"><text:tab/>3.<text:s/></text:span><text:span text:style-name="T364">Paskirti</text:span><text:span text:style-name="T365"><text:s/>šio projekto<text:s/></text:span><text:span text:style-name="T366">preliminarią svarstymo Seimo posėdyje datą</text:span><text:span text:style-name="T367"><text:s/>- 2000 06 29 (bendru sutarimu).</text:span></text:p>
      <text:p text:style-name="P368"/>
      <text:p text:style-name="Normal"><text:span text:style-name="T369">12.41 val.</text:span></text:p>
      <text:p text:style-name="Normal"><text:span text:style-name="T370">S V A R S T Y T A :</text:span></text:p>
      <text:p text:style-name="Normal"><text:span text:style-name="T371"><text:tab/></text:span><text:span text:style-name="T372">Vals</text:span><text:span text:style-name="T373">tybės politikų, teisėjų ir valstybės pareigūnų, nepriskiriamų valstybės tarnautojams, darbo apmokėjimo įstatymo<text:s/></text:span><text:span text:style-name="T374">projektas Nr.P-2351(4*)<text:s/></text:span><text:span text:style-name="T375">(svarstymas)</text:span><text:span text:style-name="T376"><text:s/></text:span><text:span text:style-name="T377">(teikėjas - socialinės apsaugos ir darbo ministrė I.Degutienė)</text:span></text:p>
      <text:p text:style-name="P378"/>
      <text:p text:style-name="P379"><text:tab/>Pagrindinio – Socialinių reikalų ir darbo<text:s/>komiteto vardu kalbėjo šio komiteto atstovas A.Sysas.</text:p>
      <text:p text:style-name="P380">Papildomų komitetų vardu kalbėjo Seimo nariai: S.Kaktys (Valstybės valdymo ir savivaldybių komiteto vardu), J.Listavičius (Biudžeto ir finansų komiteto vardu).</text:p>
      <text:p text:style-name="P381"><text:tab/>Diskusijoje kalbėjo Seimo narė B.Visokavičienė.</text:p>
      <text:p text:style-name="P382"/>
      <text:p text:style-name="Normal"><text:span text:style-name="T383">N U T A R T A :</text:span></text:p>
      <text:p text:style-name="Normal"><text:span text:style-name="T384"><text:tab/></text:span><text:span text:style-name="T385">Daryti</text:span><text:span text:style-name="T386"><text:s/>šio projekto<text:s/></text:span><text:span text:style-name="T387">svarstymo pertrauką</text:span><text:span text:style-name="T388"><text:s/>(bendru sutarimu).</text:span></text:p>
      <text:p text:style-name="P389"/>
      <text:p text:style-name="Normal"><text:span text:style-name="T390">13.03 val.</text:span></text:p>
      <text:p text:style-name="Normal"><text:span text:style-name="T391">S V A R S T Y T A :</text:span></text:p>
      <text:p text:style-name="Normal"><text:span text:style-name="T392"><text:tab/>1.<text:s/></text:span><text:span text:style-name="T393">Juridinių asmenų pelno mokesčio įstatymo</text:span><text:span text:style-name="T394"><text:s/>papildymo ir pakeitimo įstatymo projektas Nr.P-2520</text:span></text:p>
      <text:p text:style-name="P395"><text:span text:style-name="T396">2.<text:s/></text:span><text:span text:style-name="T397">Pridėtinės vertės mokesčio įstatymo</text:span><text:span text:style-name="T398"><text:s/>pake</text:span><text:span text:style-name="T399">itimo ir papildymo įstatymo projektas Nr.P-2521</text:span></text:p>
      <text:p text:style-name="Normal"><text:span text:style-name="T400">(pateikimas)</text:span><text:span text:style-name="T401"><text:s/></text:span></text:p>
      <text:p text:style-name="P402">Pranešėjas - Seimo Pirmininkas V.Landsbergis</text:p>
      <text:p text:style-name="P403"/>
      <text:p text:style-name="P404"><text:tab/>Klausė Seimo nariai: J.Listavičius, S.Burbienė, A.Sakalas.</text:p>
      <text:p text:style-name="P405"/>
      <text:p text:style-name="Normal"><text:span text:style-name="T406">N U T A R T A :</text:span></text:p>
      <text:p text:style-name="Normal"><text:span text:style-name="T407"><text:tab/>1.<text:s/></text:span><text:span text:style-name="T408">Pritarti<text:s/></text:span><text:span text:style-name="T409">šiems projektams</text:span><text:span text:style-name="T410"><text:s/>po pateikimo ir pradėti</text:span><text:span text:style-name="T411"><text:s/>jų</text:span><text:span text:style-name="T412"><text:s/>svarstymo proc</text:span><text:span text:style-name="T413">edūrą<text:s/></text:span><text:span text:style-name="T414">(bendru sutarimu).<text:s/></text:span></text:p>
      <text:p text:style-name="Normal"><text:span text:style-name="T415"><text:tab/>2.<text:s/></text:span><text:span text:style-name="T416">Paskirti pagrindiniu komitetu</text:span><text:span text:style-name="T417"><text:s/>šiems projektams svarstyti Biudžeto ir finansų komitetą (bendru sutarimu).</text:span></text:p>
      <text:p text:style-name="Normal"><text:span text:style-name="T418"><text:tab/>3.<text:s/></text:span><text:span text:style-name="T419">Paskirti papildomu komitetu</text:span><text:span text:style-name="T420"><text:s/>šiems projektams svarstyti Ekonomikos komitetą (bendru sutarimu).</text:span></text:p>
      <text:p text:style-name="Normal"><text:span text:style-name="T421"><text:tab/>4.<text:s/></text:span><text:span text:style-name="T422">Paskirti</text:span><text:span text:style-name="T423"><text:s/>šių projek</text:span><text:span text:style-name="T424">tų<text:s/></text:span><text:span text:style-name="T425">svarstymą Seimo posėdyje<text:s/></text:span><text:span text:style-name="T426">pratęstoje pavasario sesijoje (bendru sutarimu).</text:span></text:p>
      <text:p text:style-name="P427"/>
      <text:p text:style-name="Normal"><text:span text:style-name="T428">13.15 val.</text:span></text:p>
      <text:p text:style-name="Normal"><text:span text:style-name="T429">S V A R S T Y T A :</text:span></text:p>
      <text:p text:style-name="Normal"><text:span text:style-name="T430"><text:tab/></text:span><text:span text:style-name="T431">Valstybinių pensijų įstatymo</text:span><text:span text:style-name="T432"><text:s/>7 straipsnio papildymo įstatymo projektas Nr.P-2404(2*)<text:s/></text:span><text:span text:style-name="T433">(priėmimas)</text:span><text:span text:style-name="T434"><text:s/></text:span><text:span text:style-name="T435">(teikėjas - Seimo kancleris J.Razma)</text:span></text:p>
      <text:p text:style-name="P436"><text:tab/>Pranešėjas<text:s/>- Socialinių reikalų ir darbo komiteto pirmininkas J.Beinortas</text:p>
      <text:p text:style-name="P437"/>
      <text:p text:style-name="P438"><text:tab/>Dėl balsavimo motyvų dėl viso įstatymo kalbėjo Seimo nariai: A.Sysas (Socialdemokratų frakcijos vardu), J.Razma, A.Patackas, J.Beinortas, A.Stasiškis.</text:p>
      <text:p text:style-name="P439"/>
      <text:p text:style-name="P440"><text:span text:style-name="T441">Užsiregistravo 65 Seimo nariai<text:s/></text:span><text:span text:style-name="T442">(13.21 v</text:span><text:span text:style-name="T443">al.)</text:span><text:span text:style-name="T444">.</text:span></text:p>
      <text:p text:style-name="Normal"><text:span text:style-name="T445">N U T A R T A :</text:span></text:p>
      <text:p text:style-name="Normal"><text:span text:style-name="T446"><text:tab/></text:span><text:span text:style-name="T447">Priimti</text:span><text:span text:style-name="T448"><text:s/></text:span><text:span text:style-name="T449">Valstybinių pensijų įstatymo</text:span><text:span text:style-name="T450"><text:s/>7 straipsnio papildymo įstatymą. Balsavo: už - 46, prieš - 2, susilaikė 13.</text:span></text:p>
      <text:p text:style-name="P451"/>
      <text:p text:style-name="Normal"><text:span text:style-name="T452">12.23 val.</text:span></text:p>
      <text:p text:style-name="Normal"><text:span text:style-name="T453">S V A R S T Y T A :</text:span></text:p>
      <text:p text:style-name="Normal"><text:span text:style-name="T454"><text:tab/></text:span><text:span text:style-name="T455">Valstybinių pensijų įstatymo</text:span><text:span text:style-name="T456"><text:s/>11 ir 15 straipsnių pakeitimo ir papildymo įstatymo projek</text:span><text:span text:style-name="T457">tas Nr.P-2402(4*)<text:s/></text:span><text:span text:style-name="T458">(priėmimas)</text:span><text:span text:style-name="T459"><text:s/></text:span><text:span text:style-name="T460">(teikėjai - Seimo nariai K.Kryževičius, A.Švitra)</text:span></text:p>
      <text:p text:style-name="P461"><text:tab/>Pranešėjas - Nacionalinio saugumo ir gynybos komiteto atstovas A.Stasiškis</text:p>
      <text:p text:style-name="P462"/>
      <text:p text:style-name="P463"><text:tab/>1, 2 straipsniai priimti bendru sutarimu.</text:p>
      <text:p text:style-name="P464"><text:tab/>Pranešėjo sutikimu 3 straipsnio 4 dalies Teisės departamento pastabai pritarta.</text:p>
      <text:p text:style-name="P465"><text:tab/>3 straipsnis priimtas bendru sutarimu.</text:p>
      <text:p text:style-name="P466"><text:tab/>Dėl balsavimo motyvų dėl viso įstatymo kalbėjo Seimo nariai: S.Burbienė, K.Kryževičius, A.Stasiškis.</text:p>
      <text:p text:style-name="P467"/>
      <text:p text:style-name="P468"><text:span text:style-name="T469">Užsiregistravo 62 Seimo nariai<text:s/></text:span><text:span text:style-name="T470">(13.28 val.)</text:span><text:span text:style-name="T471">.</text:span></text:p>
      <text:p text:style-name="P472"/>
      <text:p text:style-name="Normal"><text:span text:style-name="T473">N U T A R T A :</text:span></text:p>
      <text:p text:style-name="Normal"><text:span text:style-name="T474"><text:tab/></text:span><text:span text:style-name="T475">Priimti</text:span><text:span text:style-name="T476"><text:s/></text:span><text:span text:style-name="T477">Valstybinių pensi</text:span><text:span text:style-name="T478">jų įstatymo</text:span><text:span text:style-name="T479"><text:s/>11 ir 15 straipsnių pakeitimo ir papildymo įstatymą. Balsavo: už - 44, prieš - 10, susilaikė 2.</text:span></text:p>
      <text:p text:style-name="P480"/>
      <text:p text:style-name="Normal"><text:span text:style-name="T481">13.30 val.</text:span></text:p>
      <text:p text:style-name="Normal"><text:span text:style-name="T482">S V A R S T Y T A :</text:span></text:p>
      <text:p text:style-name="Normal"><text:span text:style-name="T483"><text:tab/>Seimo nutarimo “</text:span><text:span text:style-name="T484">Dėl Radijo ir televizijos komisijos 1999 metų veiklos ataskaitos</text:span><text:span text:style-name="T485">” projektas Nr.P-2564*<text:s/></text:span><text:span text:style-name="T486">(pateikimas)</text:span></text:p>
      <text:p text:style-name="P487"><text:tab/>Pranešėjas - Švietimo, mokslo ir kultūros komiteto pirmininkas Ž.Jackūnas</text:p>
      <text:p text:style-name="P488"/>
      <text:p text:style-name="P489">Klausė Seimo narys R.Kupčinskas.</text:p>
      <text:p text:style-name="P490"/>
      <text:p text:style-name="Normal"><text:span text:style-name="T491">N U T A R T A :</text:span></text:p>
      <text:p text:style-name="Normal"><text:span text:style-name="T492"><text:tab/>1.<text:s/></text:span><text:span text:style-name="T493">Pritarti<text:s/></text:span><text:span text:style-name="T494">šiam projektui</text:span><text:span text:style-name="T495"><text:s/>po pateikimo<text:s/></text:span><text:span text:style-name="T496">(bendru sutarimu).</text:span></text:p>
      <text:p text:style-name="Normal"><text:span text:style-name="T497"><text:tab/>2.<text:s/></text:span><text:span text:style-name="T498">Paskirti</text:span><text:span text:style-name="T499"><text:s/>šio projekto<text:s/></text:span><text:span text:style-name="T500">svarstymą Seimo posėdyje<text:s/></text:span><text:span text:style-name="T501">ketvirtadienį (200</text:span><text:span text:style-name="T502">0 06 15) (bendru sutarimu).</text:span></text:p>
      <text:p text:style-name="P503"/>
      <text:p text:style-name="Normal"><text:span text:style-name="T504">13.35 val.</text:span></text:p>
      <text:p text:style-name="Normal"><text:span text:style-name="T505">S V A R S T Y T A :</text:span></text:p>
      <text:p text:style-name="Normal"><text:span text:style-name="T506"><text:tab/>Seimo rezoliucijos “</text:span><text:span text:style-name="T507">Dėl nedarbo Lietuvoje</text:span><text:span text:style-name="T508">“ projektas Nr.P-2482(3)<text:s/></text:span><text:span text:style-name="T509">(priėmimas)</text:span><text:span text:style-name="T510"><text:s/></text:span></text:p>
      <text:p text:style-name="P511"><text:tab/>Pranešėja – redakcinės komisijos pirmininkė Seimo narė I.Šiaulienė</text:p>
      <text:p text:style-name="P512"/>
      <text:p text:style-name="P513"><text:tab/>Dėl balsavimo motyvų kalbėjo Seimo nariai: J.Beinortas, J.Listavičius.</text:p>
      <text:p text:style-name="P514"/>
      <text:p text:style-name="P515"><text:span text:style-name="T516">Užsiregistravo 44 Seimo nariai<text:s/></text:span><text:span text:style-name="T517">(13.40 val.)</text:span><text:span text:style-name="T518">.</text:span></text:p>
      <text:p text:style-name="Normal"><text:span text:style-name="T519">N U T A R T A :</text:span></text:p>
      <text:p text:style-name="Normal"><text:span text:style-name="T520"><text:tab/></text:span><text:span text:style-name="T521">Priimti</text:span><text:span text:style-name="T522"><text:s/>Seimo rezoliuciją “</text:span><text:span text:style-name="T523">Dėl nedarbo Lietuvoje</text:span><text:span text:style-name="T524">“. Balsavo: už - 37, prieš - 1, susilaikė 5.</text:span></text:p>
      <text:p text:style-name="P525"/>
      <text:p text:style-name="P526"><text:tab/>Replikavo Seimo nariai: J.Beinortas, J.Listavičius.</text:p>
      <text:p text:style-name="P527"/>
      <text:p text:style-name="P528"/>
      <text:p text:style-name="P529">Posėdis baigtas</text:p>
      <text:p text:style-name="P530"><text:span text:style-name="T531"><text:s/>(1</text:span><text:span text:style-name="T532">3.42 val.)</text:span></text:p>
      <text:p text:style-name="P533"/>
      <text:p text:style-name="P534"/>
      <text:p text:style-name="P535">Lietuvos Respublikos Seimo</text:p>
      <text:p text:style-name="P536">Pirmininko pirmasis pavaduotojas<text:tab/><text:s text:c="3"/><text:tab/><text:tab/><text:tab/><text:s text:c="15"/>Arvydas Vidžiūnas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Normal"><text:span text:style-name="T550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5:36:00Z</meta:creation-date>
    <dc:date>2017-04-21T15:36:00Z</dc:date>
    <meta:print-date>2000-06-13T10:31:00Z</meta:print-date>
    <meta:template xlink:href="PROTOKOL.DOT" xlink:type="simple"/>
    <meta:editing-cycles>2</meta:editing-cycles>
    <meta:editing-duration>PT0S</meta:editing-duration>
    <meta:document-statistic meta:page-count="1" meta:paragraph-count="73" meta:word-count="1736" meta:character-count="13648" meta:row-count="239" meta:non-whitespace-character-count="11985"/>
  </office:meta>
</office:document-meta>
</file>