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2">
        <style:list-level-properties text:space-before="0.5in" text:min-label-width="0.1965in"/>
      </text:list-level-style-number>
    </text:list-style>
    <style:style style:name="P1" style:parent-style-name="Normal" style:master-page-name="MP0" style:family="paragraph">
      <style:paragraph-properties fo:break-before="page" fo:text-align="justify"/>
      <style:text-properties style:font-name="Times New Roman" fo:font-weight="bold" style:font-weight-asian="bold"/>
    </style:style>
    <style:style style:name="P5" style:parent-style-name="Normal" style:family="paragraph">
      <style:paragraph-properties fo:text-align="justify" fo:text-indent="0.5in"/>
      <style:text-properties style:font-name="Times New Roman"/>
    </style:style>
    <style:style style:name="P6" style:parent-style-name="Normal" style:family="paragraph">
      <style:paragraph-properties fo:text-align="justify" fo:text-indent="0.5in"/>
      <style:text-properties style:font-name="Times New Roman"/>
    </style:style>
    <style:style style:name="P7" style:parent-style-name="Normal" style:family="paragraph">
      <style:paragraph-properties fo:text-align="justify" fo:text-indent="0.5in"/>
      <style:text-properties style:font-name="Times New Roman"/>
    </style:style>
    <style:style style:name="P8" style:parent-style-name="Heading1" style:family="paragraph">
      <style:text-properties style:font-name="Times New Roman" fo:font-size="14pt" style:font-size-asian="14pt"/>
    </style:style>
    <style:style style:name="P9" style:parent-style-name="Heading1" style:family="paragraph">
      <style:text-properties style:font-name="Times New Roman" fo:font-size="14pt" style:font-size-asian="14pt"/>
    </style:style>
    <style:style style:name="P10" style:parent-style-name="Normal" style:family="paragraph">
      <style:paragraph-properties fo:text-align="center" fo:line-height="150%"/>
      <style:text-properties style:font-name="Times New Roman" fo:font-weight="bold" style:font-weight-asian="bold"/>
    </style:style>
    <style:style style:name="P11" style:parent-style-name="Normal" style:family="paragraph">
      <style:paragraph-properties fo:text-align="center" fo:line-height="150%"/>
      <style:text-properties style:font-name="Times New Roman" fo:font-weight="bold" style:font-weight-asian="bold"/>
    </style:style>
    <style:style style:name="P12" style:parent-style-name="Normal" style:family="paragraph">
      <style:paragraph-properties fo:text-align="justify" fo:line-height="150%"/>
      <style:text-properties style:font-name="Times New Roman" fo:font-weight="bold" style:font-weight-asian="bold"/>
    </style:style>
    <style:style style:name="P13" style:parent-style-name="Normal" style:family="paragraph">
      <style:paragraph-properties fo:text-align="justify" fo:line-height="150%"/>
    </style:style>
    <style:style style:name="T14" style:parent-style-name="DefaultParagraphFont" style:family="text">
      <style:text-properties style:font-name="Times New Roman" fo:font-weight="bold" style:font-weight-asian="bold"/>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P19" style:parent-style-name="Normal" style:family="paragraph">
      <style:paragraph-properties fo:text-align="justify" fo:line-height="150%"/>
    </style:style>
    <style:style style:name="T20" style:parent-style-name="DefaultParagraphFont" style:family="text">
      <style:text-properties style:font-name="Times New Roman" fo:font-weight="bold" style:font-weight-asian="bold"/>
    </style:style>
    <style:style style:name="T21" style:parent-style-name="DefaultParagraphFont" style:family="text">
      <style:text-properties style:font-name="Times New Roman" fo:font-weight="bold" style:font-weight-asian="bold"/>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fo:font-weight="normal" style:font-weight-asian="normal"/>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fo:font-weight="normal" style:font-weight-asian="normal"/>
    </style:style>
    <style:style style:name="P27" style:parent-style-name="Normal" style:family="paragraph">
      <style:paragraph-properties fo:text-align="justify" fo:line-height="150%"/>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fo:font-weight="bold" style:font-weight-asian="bold"/>
    </style:style>
    <style:style style:name="T30" style:parent-style-name="DefaultParagraphFont" style:family="text">
      <style:text-properties style:font-name="Times New Roman" fo:font-weight="bold" style:font-weight-asian="bold"/>
    </style:style>
    <style:style style:name="T31" style:parent-style-name="DefaultParagraphFont" style:family="text">
      <style:text-properties style:font-name="Times New Roman"/>
    </style:style>
    <style:style style:name="P32" style:parent-style-name="Normal" style:family="paragraph">
      <style:paragraph-properties fo:break-before="page" fo:text-align="justify" fo:line-height="150%" fo:text-indent="0.5in"/>
      <style:text-properties style:font-name="Times New Roman" fo:font-weight="bold" style:font-weight-asian="bold"/>
    </style:style>
    <style:style style:name="P33" style:parent-style-name="Normal" style:family="paragraph">
      <style:paragraph-properties fo:text-align="justify" fo:line-height="150%" fo:text-indent="0.5in"/>
      <style:text-properties style:font-name="Times New Roman"/>
    </style:style>
    <style:style style:name="P34" style:parent-style-name="BodyTextIndent" style:family="paragraph">
      <style:text-properties style:font-name="Times New Roman"/>
    </style:style>
    <style:style style:name="P35" style:parent-style-name="Normal" style:family="paragraph">
      <style:paragraph-properties fo:text-align="justify" fo:line-height="150%"/>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fo:font-weight="bold" style:font-weight-asian="bold"/>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fo:font-weight="normal" style:font-weight-asian="normal"/>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Times New Roman" fo:font-weight="bold" style:font-weight-asian="bold"/>
    </style:style>
    <style:style style:name="T43" style:parent-style-name="DefaultParagraphFont" style:family="text">
      <style:text-properties style:font-name="Times New Roman"/>
    </style:style>
    <style:style style:name="P44" style:parent-style-name="Normal" style:family="paragraph">
      <style:paragraph-properties fo:text-align="justify" fo:line-height="150%" fo:text-indent="0.5in"/>
      <style:text-properties style:font-name="Times New Roman"/>
    </style:style>
    <style:style style:name="P45" style:parent-style-name="Normal" style:family="paragraph">
      <style:paragraph-properties fo:text-align="justify" fo:line-height="150%" fo:text-indent="0.5in"/>
      <style:text-properties style:font-name="Times New Roman"/>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Times New Roman"/>
    </style:style>
  </office:automatic-styles>
  <office:body>
    <office:text text:use-soft-page-breaks="true">
      <text:p text:style-name="P1">Socialinių reikalų ir darbo komitetas</text:p>
      <text:p text:style-name="P5"><text:tab/><text:tab/><text:tab/><text:tab/><text:tab/><text:tab/><text:tab/><text:tab/><text:tab/><text:tab/><text:tab/><text:tab/><text:tab/><text:tab/>2000 m. birželio 12 d. Nr.48 (171)</text:p>
      <text:p text:style-name="P6"><text:tab/><text:tab/><text:tab/><text:tab/><text:tab/><text:tab/><text:tab/><text:tab/><text:tab/><text:tab/><text:tab/><text:tab/><text:tab/><text:tab/><text:tab/><text:tab/>Vilnius</text:p>
      <text:p text:style-name="P7"/>
      <text:h text:style-name="P8" text:outline-level="1">PAPILDOMO KOMITETO</text:h>
      <text:h text:style-name="P9" text:outline-level="1">I Š V A D A</text:h>
      <text:p text:style-name="P10"/>
      <text:p text:style-name="P11">dėl Labdaros ir paramos įstatymo pakeitimo įstatymo projekto (P-2534)</text:p>
      <text:p text:style-name="P12"><text:tab/></text:p>
      <text:p text:style-name="P13"><text:span text:style-name="T14"><text:tab/>1. Komiteto posėdyje dalyvavo:<text:s/></text:span><text:span text:style-name="T15">J.Beinor</text:span><text:span text:style-name="T16">tas – komiteto pirmininkas, komiteto nariai: D.Aleksiūnienė, M.Briedis, I.Degutienė, R.Dovydėnienė, J.Dunauskaitė, R.Kupčinskas, D.Paukštė, A.Sysas, P.Šakalinis, I.Šiaulienė, B.Visokavičienė; kviestieji asmenys: V.Blinkevičiūtė – socialinės apsaugos ir dar</text:span><text:span text:style-name="T17">bo viceministrė, J.Balevičienė – Finansų ministerijos Pajamų departamento direktoriaus pavaduotoja, I.Šimonytė – Finansų ministerijos Pajamų departamento Netiesioginių mokesčių skyriaus viršininkė, E.Čaplikienė – Socialinės apsaugos ir darbo ministerijos S</text:span><text:span text:style-name="T18">ocialinio darbo ir socialinių paslaugų skyriaus viršininko pavaduotoja, L.Juselienė – Lietuvos samariečių bendrijos prezidentė, V.Ilgius – Nevyriausybinių organizacijų informacijos ir paramos centro direktorius.</text:span></text:p>
      <text:p text:style-name="P19"><text:span text:style-name="T20"><text:tab/>2. Ekspertų, konsultantų, specialistų išvad</text:span><text:span text:style-name="T21">os:</text:span><text:span text:style-name="T22"><text:s/>nėra.</text:span></text:p>
      <text:p text:style-name="BodyText"><text:span text:style-name="T23"><text:tab/>3. <text:s/>Piliečių, visuomeninių organizacijų, politinių partijų bei politinių organizacijų, kitų suinteresuotų asmenų pasiūlymai, pataisos, pastabos:<text:s/></text:span><text:span text:style-name="T24">nėra.</text:span></text:p>
      <text:p text:style-name="BodyText"><text:span text:style-name="T25"><text:tab/>4. Valstybės institucijų, savivaldybių pasiūlymai, pataisos, pastabos:</text:span><text:span text:style-name="T26"><text:s/>nėra.</text:span></text:p>
      <text:p text:style-name="P27"><text:span text:style-name="T28"><text:tab/></text:span><text:span text:style-name="T29">5. Asmenų, turi</text:span><text:span text:style-name="T30">nčių įstatymų leidybos iniciatyvos teisę, pasiūlymai, pataisos, pastabos:</text:span><text:span text:style-name="T31"><text:s/>nėra.</text:span></text:p>
      <text:soft-page-break/>
      <text:p text:style-name="P32">6. Komiteto pasiūlymai, pataisos, pastabos:</text:p>
      <text:p text:style-name="P33">1. Pritarti iniciatorių pateiktam įstatymo projektui ir komiteto išvadai.</text:p>
      <text:p text:style-name="P34">2. Atsižvelgiant į tai, kad labdaros visuomeninės organizacijos (pavyzdžiui, Lietuvos samariečių bendrija, Maltos ordino pagalbos tarnyba ir kt.), kurios dėl veiklos pobūdžio negali būti įregistruotos kaip labdaros ir paramos fondai, asociacijos, viešosios įstaigos, visuomeninės organizacijos, religinės bendruomenės, bendrijos ir centrai, tarptautinių visuomeninių organizacijų skyriai (padaliniai), pagal naują Labdaros ir paramos įstatymą negalės teikti labdaros (o tai prieštaraus vienam iš svarbiausių jų veiklos tikslų – teikti labdarą), siūlyti Lietuvos Respublikos Vyriausybei parengti ir iki 2000 m. rugsėjo 1 d. pateikti Lietuvos Respublikos Seimui Visuomeninių organizacijų įstatymo pakeitimo, Labdaros ir paramos fondų įstatymo pakeitimo arba naujo įstatymo projektą, kuriuo būtų reglamentuotas labdaros visuomeninių organizacijų steigimas, valdymas, veikla, reorganizavimas ir likvidavimas.</text:p>
      <text:p text:style-name="P35"><text:span text:style-name="T36"><text:tab/></text:span><text:span text:style-name="T37">7. Balsavimo rezultatai:<text:s/></text:span><text:span text:style-name="T38">bendru sutarimu - už.</text:span></text:p>
      <text:p text:style-name="BodyText"><text:span text:style-name="T39"><text:tab/>8. Komiteto narių atskiroji nuomonė:</text:span><text:span text:style-name="T40"><text:s/>nėra.</text:span></text:p>
      <text:p text:style-name="P41"><text:span text:style-name="T42">Priedai:</text:span><text:span text:style-name="T43"><text:s/>nėra.</text:span></text:p>
      <text:p text:style-name="P44"/>
      <text:p text:style-name="P45">Komiteto pirmininkas</text:p>
      <text:p text:style-name="P46"><text:span text:style-name="T47">J. Beino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2">
        <style:list-level-properties text:space-before="0.5in" text:min-label-width="0.1965in"/>
      </text:list-level-style-number>
    </text:list-style>
    <style:page-layout style:name="PL0">
      <style:page-layout-properties fo:page-width="11.6902in" fo:page-height="8.2701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Footer" style:family="paragraph">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language="lt" fo:country="L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Seimo</dc:title>
    <dc:description> </dc:description>
    <dc:subject/>
    <meta:initial-creator>Seimas</meta:initial-creator>
    <dc:creator>adlibuser</dc:creator>
    <meta:creation-date>2017-04-21T15:36:00Z</meta:creation-date>
    <dc:date>2017-04-21T15:36:00Z</dc:date>
    <meta:print-date>2000-06-12T12:00:00Z</meta:print-date>
    <meta:template xlink:href="Normal.dotm" xlink:type="simple"/>
    <meta:editing-cycles>2</meta:editing-cycles>
    <meta:editing-duration>PT0S</meta:editing-duration>
    <meta:document-statistic meta:page-count="2" meta:paragraph-count="49" meta:word-count="356" meta:character-count="2477" meta:row-count="197" meta:non-whitespace-character-count="2170"/>
  </office:meta>
</office:document-meta>
</file>