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1pt" style:font-size-asian="11pt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fo:font-size="11pt" style:font-size-asian="11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/>
      <style:text-properties fo:font-size="11pt" style:font-size-asian="11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justify"/>
      <style:text-properties fo:font-size="11pt" style:font-size-asian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/>
      <style:text-properties fo:font-size="11pt" style:font-size-asian="11pt"/>
    </style:style>
    <style:style style:name="P112" style:parent-style-name="Normal" style:family="paragraph">
      <style:paragraph-properties fo:text-align="justify"/>
      <style:text-properties fo:font-size="11pt" style:font-size-asian="11pt"/>
    </style:style>
    <style:style style:name="P113" style:parent-style-name="Normal" style:family="paragraph">
      <style:paragraph-properties fo:text-align="justify"/>
      <style:text-properties fo:font-size="11pt" style:font-size-asian="11pt"/>
    </style:style>
    <style:style style:name="P114" style:parent-style-name="Normal" style:family="paragraph">
      <style:paragraph-properties fo:text-align="justify"/>
      <style:text-properties fo:font-size="11pt" style:font-size-asian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Pasiūlymai</text:p>
      <text:p text:style-name="P2">LIETUVOS RESPUBLIKOS ŽUVININKYSTĖS</text:p>
      <text:p text:style-name="P3">ĮSTATYMO PROJEKTUI P-2216</text:p>
      <text:p text:style-name="P4"/>
      <text:p text:style-name="P5"><text:span text:style-name="T6">1.<text:s/></text:span><text:span text:style-name="T7">2 straipsnio 16 dalį</text:span><text:span text:style-name="T8"><text:s/>išdėstyti taip:</text:span></text:p>
      <text:p text:style-name="P9"><text:span text:style-name="T10">“16.<text:s/></text:span><text:span text:style-name="T11">Žuvų išteklių apsauga ir atkūrimas</text:span><text:span text:style-name="T12"><text:s/>– teisinių, techninių-materialinių ir finansinių priemonių, padedančių išlaikyti stabilias,<text:s/></text:span><text:span text:style-name="T13">natūraliai<text:s/></text:span><text:span text:style-name="T14">atsikuriančias arba</text:span><text:span text:style-name="T15"><text:s/>atkurti nykstančias žuvų populiacijas<text:s/></text:span><text:span text:style-name="T16">arba jas pagausinti</text:span><text:span text:style-name="T17"><text:s/>visuma”.</text:span></text:p>
      <text:p text:style-name="P18"/>
      <text:p text:style-name="P19"><text:span text:style-name="T20">2.<text:s/></text:span><text:span text:style-name="T21">10 straipsnio 1 dalį</text:span><text:span text:style-name="T22"><text:s/>išdėstyti taip:</text:span></text:p>
      <text:p text:style-name="P23"><text:span text:style-name="T24">“1</text:span><text:span text:style-name="T25">. Leidimus kitai (specialiai) žvejybai išduoda Aplinkos ministerija, išskyrus leidimus nepriskirtų retoms ir nykstančioms rūši</text:span><text:span text:style-name="T26">ms žuvų reproduktorių žvejybai žuvivaisos tikslais nedraudžiamu verslinei žvejybai laiku ir nedraudžiamose vietose, kuriuos išduoda Žemės ūkio ministerija. Aplinkos ministerija nustato tokios žvejybos tvarką ir sąlygas</text:span><text:span text:style-name="T27">”.</text:span></text:p>
      <text:p text:style-name="P28"/>
      <text:p text:style-name="P29"><text:span text:style-name="T30">3.<text:s/></text:span><text:span text:style-name="T31">10 straipsnio 5 dalį</text:span><text:span text:style-name="T32"><text:s/>išdėstyti<text:s/></text:span><text:span text:style-name="T33">taip:</text:span></text:p>
      <text:p text:style-name="P34"><text:span text:style-name="T35">“5. Vandens telkinio savininkas, o jeigu telkinys išnuomotas – nuomininkas, turi teisę gauti kompensaciją už kitos (specialios) žvejybos metu jo telkinyje sugautas žuvis. Kompensavimo už kitą (specialią) žvejybą tvarką ir dydžius nustato<text:s/></text:span><text:span text:style-name="T36">Žemės ūkio m</text:span><text:span text:style-name="T37">inisterija</text:span><text:span text:style-name="T38"><text:s/></text:span><text:span text:style-name="T39">Vyriausybė arba jos įgaliota institucija</text:span><text:span text:style-name="T40">”.</text:span></text:p>
      <text:p text:style-name="P41"/>
      <text:p text:style-name="P42"><text:span text:style-name="T43">4.<text:s/></text:span><text:span text:style-name="T44">11 straipsnį</text:span><text:span text:style-name="T45"><text:s/>papildyti 5 dalimi:</text:span></text:p>
      <text:p text:style-name="P46"><text:span text:style-name="T47">“5.<text:s/></text:span><text:span text:style-name="T48">Pagrindinės žvejybos reguliavimo priemonės nustatomos žvejybos taisyklėse, kurias tvirtina Aplinkos ministerija</text:span><text:span text:style-name="T49">.”</text:span></text:p>
      <text:p text:style-name="P50"/>
      <text:p text:style-name="P51"><text:span text:style-name="T52">5.<text:s/></text:span><text:span text:style-name="T53">18 straipsnio 1 dalį</text:span><text:span text:style-name="T54"><text:s/>išdėstyti taip:</text:span></text:p>
      <text:p text:style-name="P55"><text:span text:style-name="T56">“1. Li</text:span><text:span text:style-name="T57">etuvos Respublikos jūrų laivų registre arba Lietuvos Respublikos vidaus vandenų registre įregistruoti žvejybos laivai turi būti papildomai įregistruoti<text:s/></text:span><text:span text:style-name="T58">Žemės ūkio ministerijos</text:span><text:span text:style-name="T59"><text:s/></text:span><text:span text:style-name="T60">Vyriausybės įgaliotos institucijos</text:span><text:span text:style-name="T61"><text:s/>tvarkomame žvejybos laivų rejestre”.</text:span></text:p>
      <text:p text:style-name="P62"/>
      <text:p text:style-name="P63"><text:span text:style-name="T64">6.<text:s/></text:span><text:span text:style-name="T65">24 s</text:span><text:span text:style-name="T66">traipsnį</text:span><text:span text:style-name="T67"><text:s/>išdėstyti taip:</text:span></text:p>
      <text:p text:style-name="P68"><text:span text:style-name="T69">“</text:span><text:span text:style-name="T70">24 straipsnis. Pirminis žuvų pardavimas</text:span></text:p>
      <text:p text:style-name="P71"><text:span text:style-name="T72">1. Pirminio žuvų pardavimo tvarką nustato<text:s/></text:span><text:span text:style-name="T73">Žemės ūkio ministerija</text:span><text:span text:style-name="T74"><text:s/></text:span><text:span text:style-name="T75">Vyriausybė</text:span><text:span text:style-name="T76">.</text:span></text:p>
      <text:p text:style-name="P77"><text:span text:style-name="T78">2. Fiziniai, juridiniai asmenys bei įmonės, neturinčios juridinio asmens teisių, vykdydami žuvų pardavimą ar pirk</text:span><text:span text:style-name="T79">imą,<text:s/></text:span><text:span text:style-name="T80">Žemės ūkio ministerijai</text:span><text:span text:style-name="T81"><text:s/></text:span><text:span text:style-name="T82">Vyriausybės įgaliotai institucijai<text:s/></text:span><text:span text:style-name="T83">privalo pateikti žuvų pirkimo-pardavimo pranešimus, kuriuose nurodoma:”.</text:span></text:p>
      <text:p text:style-name="P84"/>
      <text:p text:style-name="P85"><text:span text:style-name="T86">7.<text:s/></text:span><text:span text:style-name="T87">28 straipsnį</text:span><text:span text:style-name="T88"><text:s/>išdėstyti taip:</text:span></text:p>
      <text:p text:style-name="P89"><text:span text:style-name="T90">“</text:span><text:span text:style-name="T91">28 straipsnis.</text:span><text:span text:style-name="T92"><text:s/>Žalos<text:s/></text:span><text:span text:style-name="T93">ar nuostolių</text:span><text:span text:style-name="T94"><text:s/>žuvų ištekliams atlyginimas</text:span></text:p>
      <text:p text:style-name="P95"><text:span text:style-name="T96">1. Juridiniai, fiziniai</text:span><text:span text:style-name="T97"><text:s/>asmenys bei įmonės, neturinčios juridinio asmens teisių, padariusios žalą<text:s/></text:span><text:span text:style-name="T98">ar nuostolius</text:span><text:span text:style-name="T99"><text:s/>žuvų ištekliams, privalo atlyginti<text:s/></text:span><text:span text:style-name="T100">dėl to patirtus</text:span><text:span text:style-name="T101"><text:s/></text:span><text:span text:style-name="T102">žalą ar</text:span><text:span text:style-name="T103"><text:s/>nuostolius Lietuvos Respublikos įstatymu nustatyta tvarka.</text:span></text:p>
      <text:p text:style-name="P104"><text:span text:style-name="T105">2. Žalos<text:s/></text:span><text:span text:style-name="T106">ar nuostolių</text:span><text:span text:style-name="T107"><text:s/>žuvų ištekliams apskaičiavi</text:span><text:span text:style-name="T108">mo tvarką bei įkainius nustato Vyriausybė<text:s/></text:span><text:span text:style-name="T109">arba jos įgaliota institucija</text:span><text:span text:style-name="T110">.”</text:span></text:p>
      <text:p text:style-name="P111"/>
      <text:p text:style-name="P112"/>
      <text:p text:style-name="P113"/>
      <text:p text:style-name="P114"/>
      <text:p text:style-name="P115"><text:span text:style-name="T116">Teikia Seimo nary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.Gruma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tyle="italic" style:font-style-asian="italic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>_x000d_Dokumentas koreguotas UAB Fotonija 'Korektoriumi' v. 1.0 2000.06.12 16:17:22</dc:description>
    <dc:subject/>
    <meta:initial-creator>Jolita Jakucionyte</meta:initial-creator>
    <dc:creator>adlibuser</dc:creator>
    <meta:creation-date>2017-04-21T15:35:00Z</meta:creation-date>
    <dc:date>2017-04-21T15:35:00Z</dc:date>
    <meta:template xlink:href="Normal.dotm" xlink:type="simple"/>
    <meta:editing-cycles>2</meta:editing-cycles>
    <meta:editing-duration>PT0S</meta:editing-duration>
    <meta:document-statistic meta:page-count="1" meta:paragraph-count="29" meta:word-count="388" meta:character-count="2388" meta:row-count="50" meta:non-whitespace-character-count="2029"/>
  </office:meta>
</office:document-meta>
</file>