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size="8pt" style:font-size-asian="8pt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weight="bold" style:font-weight-asian="bold" fo:color="#000000"/>
    </style:style>
    <style:style style:name="T27" style:parent-style-name="DefaultParagraphFont" style:family="text">
      <style:text-properties style:font-name="Arial" fo:color="#000000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 fo:font-style="italic" style:font-style-asian="italic"/>
    </style:style>
    <style:style style:name="T30" style:parent-style-name="DefaultParagraphFont" style:family="text">
      <style:text-properties style:font-name="Arial" fo:font-size="10pt" style:font-size-asian="10pt"/>
    </style:style>
    <style:style style:name="P31" style:parent-style-name="Normal" style:family="paragraph">
      <style:text-properties style:font-name="Arial"/>
    </style:style>
    <style:style style:name="P32" style:parent-style-name="Normal" style:family="paragraph">
      <style:text-properties style:font-name="Arial"/>
    </style:style>
    <style:style style:name="P33" style:parent-style-name="Normal" style:family="paragraph">
      <style:paragraph-properties fo:text-indent="0.5in"/>
      <style:text-properties style:font-name="Arial"/>
    </style:style>
    <style:style style:name="P34" style:parent-style-name="Normal" style:family="paragraph">
      <style:text-properties style:font-name="Arial"/>
    </style:style>
    <style:style style:name="P35" style:parent-style-name="Normal" style:family="paragraph">
      <style:text-properties style:font-name="Arial" fo:font-weight="bold" style:font-weight-asian="bold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size="8pt" style:font-size-asian="8pt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style="italic" style:font-style-asian="italic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weight="bold" style:font-weight-asian="bold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weight="bold" style:font-weight-asian="bold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font-weight="bold" style:font-weight-asian="bold"/>
    </style:style>
    <style:style style:name="T48" style:parent-style-name="DefaultParagraphFont" style:family="text">
      <style:text-properties style:font-name="Arial"/>
    </style:style>
    <style:style style:name="P49" style:parent-style-name="Normal" style:family="paragraph">
      <style:text-properties style:font-name="Arial"/>
    </style:style>
    <style:style style:name="P50" style:parent-style-name="Normal" style:family="paragraph">
      <style:paragraph-properties fo:text-indent="0.5in"/>
      <style:text-properties style:font-name="Arial"/>
    </style:style>
    <style:style style:name="P51" style:parent-style-name="Normal" style:family="paragraph">
      <style:text-properties style:font-name="Arial"/>
    </style:style>
    <style:style style:name="T52" style:parent-style-name="DefaultParagraphFont" style:family="text">
      <style:text-properties style:font-name="Arial" fo:font-size="8pt" style:font-size-asian="8pt"/>
    </style:style>
    <style:style style:name="T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color="#000000"/>
    </style:style>
    <style:style style:name="T57" style:parent-style-name="DefaultParagraphFont" style:family="text">
      <style:text-properties style:font-name="Arial" fo:font-weight="bold" style:font-weight-asian="bold" fo:color="#000000"/>
    </style:style>
    <style:style style:name="T58" style:parent-style-name="DefaultParagraphFont" style:family="text">
      <style:text-properties style:font-name="Arial" fo:color="#000000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color="#000000"/>
    </style:style>
    <style:style style:name="T62" style:parent-style-name="DefaultParagraphFont" style:family="text">
      <style:text-properties style:font-name="Arial" fo:font-weight="bold" style:font-weight-asian="bold" fo:color="#000000"/>
    </style:style>
    <style:style style:name="T63" style:parent-style-name="DefaultParagraphFont" style:family="text">
      <style:text-properties style:font-name="Arial" fo:color="#000000"/>
    </style:style>
    <style:style style:name="T64" style:parent-style-name="DefaultParagraphFont" style:family="text">
      <style:text-properties style:font-name="Arial" fo:font-style="italic" style:font-style-asian="italic"/>
    </style:style>
    <style:style style:name="T6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fo:font-style="italic" style:font-style-asian="italic"/>
    </style:style>
    <style:style style:name="P67" style:parent-style-name="Normal" style:family="paragraph">
      <style:paragraph-properties fo:text-indent="0.5in"/>
      <style:text-properties style:font-name="Arial"/>
    </style:style>
    <style:style style:name="P68" style:parent-style-name="Normal" style:family="paragraph">
      <style:text-properties style:font-name="Arial"/>
    </style:style>
    <style:style style:name="P69" style:parent-style-name="Normal" style:family="paragraph">
      <style:text-properties style:font-name="Arial"/>
    </style:style>
    <style:style style:name="P70" style:parent-style-name="Normal" style:family="paragraph">
      <style:text-properties style:font-name="Arial"/>
    </style:style>
    <style:style style:name="T71" style:parent-style-name="DefaultParagraphFont" style:family="text">
      <style:text-properties style:font-name="Arial" fo:font-style="italic" style:font-style-asian="italic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weight="bold" style:font-weight-asian="bold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weight="bold" style:font-weight-asian="bold"/>
    </style:style>
    <style:style style:name="T76" style:parent-style-name="DefaultParagraphFont" style:family="text">
      <style:text-properties style:font-name="Arial"/>
    </style:style>
    <style:style style:name="P77" style:parent-style-name="Normal" style:family="paragraph">
      <style:text-properties style:font-name="Arial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weight="bold" style:font-weight-asian="bold"/>
    </style:style>
    <style:style style:name="T81" style:parent-style-name="DefaultParagraphFont" style:family="text">
      <style:text-properties style:font-name="Arial"/>
    </style:style>
    <style:style style:name="P82" style:parent-style-name="Normal" style:family="paragraph">
      <style:text-properties style:font-name="Arial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text-properties style:font-name="Arial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color="#000000"/>
    </style:style>
    <style:style style:name="T87" style:parent-style-name="DefaultParagraphFont" style:family="text">
      <style:text-properties style:font-name="Arial" fo:color="#000000"/>
    </style:style>
    <style:style style:name="T88" style:parent-style-name="DefaultParagraphFont" style:family="text">
      <style:text-properties style:font-name="Arial"/>
    </style:style>
    <style:style style:name="P89" style:parent-style-name="Normal" style:family="paragraph">
      <style:text-properties style:font-name="Arial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font-size="8pt" style:font-size-asian="8pt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 fo:font-style="italic" style:font-style-asian="italic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weight="bold" style:font-weight-asian="bold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color="#000000"/>
    </style:style>
    <style:style style:name="T99" style:parent-style-name="DefaultParagraphFont" style:family="text">
      <style:text-properties style:font-name="Arial" fo:font-weight="bold" style:font-weight-asian="bold" fo:color="#000000"/>
    </style:style>
    <style:style style:name="T100" style:parent-style-name="DefaultParagraphFont" style:family="text">
      <style:text-properties style:font-name="Arial" fo:color="#000000"/>
    </style:style>
    <style:style style:name="T101" style:parent-style-name="DefaultParagraphFont" style:family="text">
      <style:text-properties style:font-name="Arial"/>
    </style:style>
    <style:style style:name="P102" style:parent-style-name="Normal" style:family="paragraph">
      <style:text-properties style:font-name="Arial"/>
    </style:style>
    <style:style style:name="P103" style:parent-style-name="Normal" style:family="paragraph">
      <style:paragraph-properties fo:border="0.0104in solid #000000" fo:padding-top="0.0277in" fo:padding-left="0.0138in" fo:padding-bottom="0.0138in" fo:padding-right="0.0138in" style:shadow="none"/>
      <style:text-properties style:font-name="Arial" fo:font-style="italic" style:font-style-asian="italic"/>
    </style:style>
    <style:style style:name="P104" style:parent-style-name="Normal" style:family="paragraph">
      <style:paragraph-properties fo:border="0.0104in solid #000000" fo:padding-top="0.0277in" fo:padding-left="0.0138in" fo:padding-bottom="0.0138in" fo:padding-right="0.0138in" style:shadow="none"/>
    </style:style>
    <style:style style:name="T105" style:parent-style-name="DefaultParagraphFont" style:family="text">
      <style:text-properties style:font-name="Arial" fo:font-weight="bold" style:font-weight-asian="bold"/>
    </style:style>
    <style:style style:name="P106" style:parent-style-name="Normal" style:family="paragraph">
      <style:paragraph-properties fo:border="0.0104in solid #000000" fo:padding-top="0.0277in" fo:padding-left="0.0138in" fo:padding-bottom="0.0138in" fo:padding-right="0.0138in" style:shadow="none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fo:color="#000000"/>
    </style:style>
    <style:style style:name="T109" style:parent-style-name="DefaultParagraphFont" style:family="text">
      <style:text-properties style:font-name="Arial" fo:font-weight="bold" style:font-weight-asian="bold" fo:color="#000000"/>
    </style:style>
    <style:style style:name="T110" style:parent-style-name="DefaultParagraphFont" style:family="text">
      <style:text-properties style:font-name="Arial" fo:color="#000000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text-properties style:font-name="Arial"/>
    </style:style>
    <style:style style:name="P113" style:parent-style-name="Normal" style:family="paragraph">
      <style:text-properties style:font-name="Arial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color="#000000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font-size="8pt" style:font-size-asian="8pt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style="italic" style:font-style-asian="italic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weight="bold" style:font-weight-asian="bold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color="#000000"/>
    </style:style>
    <style:style style:name="T125" style:parent-style-name="DefaultParagraphFont" style:family="text">
      <style:text-properties style:font-name="Arial" fo:font-weight="bold" style:font-weight-asian="bold" fo:color="#000000"/>
    </style:style>
    <style:style style:name="T126" style:parent-style-name="DefaultParagraphFont" style:family="text">
      <style:text-properties style:font-name="Arial" fo:color="#000000"/>
    </style:style>
    <style:style style:name="T127" style:parent-style-name="DefaultParagraphFont" style:family="text">
      <style:text-properties style:font-name="Arial"/>
    </style:style>
    <style:style style:name="P128" style:parent-style-name="Normal" style:family="paragraph">
      <style:text-properties style:font-name="Arial"/>
    </style:style>
    <style:style style:name="T129" style:parent-style-name="DefaultParagraphFont" style:family="text">
      <style:text-properties style:font-name="Arial" fo:font-size="8pt" style:font-size-asian="8pt"/>
    </style:style>
    <style:style style:name="T1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weight="bold" style:font-weight-asian="bold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style="italic" style:font-style-asian="italic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text-properties style:font-name="Arial"/>
    </style:style>
    <style:style style:name="P139" style:parent-style-name="Normal" style:family="paragraph">
      <style:text-properties style:font-name="Arial"/>
    </style:style>
    <style:style style:name="P140" style:parent-style-name="Normal" style:family="paragraph">
      <style:text-properties style:font-name="Arial"/>
    </style:style>
    <style:style style:name="P141" style:parent-style-name="Normal" style:family="paragraph">
      <style:text-properties style:font-name="Arial"/>
    </style:style>
    <style:style style:name="P142" style:parent-style-name="Normal" style:family="paragraph">
      <style:text-properties style:font-name="Arial" fo:font-weight="bold" style:font-weight-asian="bold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 fo:font-size="8pt" style:font-size-asian="8pt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 fo:font-style="italic" style:font-style-asian="italic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fo:font-weight="bold" style:font-weight-asian="bold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weight="bold" style:font-weight-asian="bold"/>
    </style:style>
    <style:style style:name="T153" style:parent-style-name="DefaultParagraphFont" style:family="text">
      <style:text-properties style:font-name="Arial"/>
    </style:style>
    <style:style style:name="P154" style:parent-style-name="Normal" style:family="paragraph">
      <style:text-properties style:font-name="Arial"/>
    </style:style>
    <style:style style:name="T155" style:parent-style-name="DefaultParagraphFont" style:family="text">
      <style:text-properties style:font-name="Arial" fo:font-size="8pt" style:font-size-asian="8pt"/>
    </style:style>
    <style:style style:name="T1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fo:font-weight="bold" style:font-weight-asian="bold" fo:color="#000000"/>
    </style:style>
    <style:style style:name="T159" style:parent-style-name="DefaultParagraphFont" style:family="text">
      <style:text-properties style:font-name="Arial" fo:color="#000000"/>
    </style:style>
    <style:style style:name="T160" style:parent-style-name="DefaultParagraphFont" style:family="text">
      <style:text-properties style:font-name="Arial" fo:color="#000000"/>
    </style:style>
    <style:style style:name="T161" style:parent-style-name="DefaultParagraphFont" style:family="text">
      <style:text-properties style:font-name="Arial" fo:font-style="italic" style:font-style-asian="italic"/>
    </style:style>
    <style:style style:name="P162" style:parent-style-name="Normal" style:family="paragraph">
      <style:text-properties style:font-name="Arial"/>
    </style:style>
    <style:style style:name="P163" style:parent-style-name="Normal" style:family="paragraph">
      <style:text-properties style:font-name="Arial"/>
    </style:style>
    <style:style style:name="T164" style:parent-style-name="DefaultParagraphFont" style:family="text">
      <style:text-properties style:font-name="Arial" fo:font-style="italic" style:font-style-asian="italic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font-weight="bold" style:font-weight-asian="bold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 fo:font-weight="bold" style:font-weight-asian="bold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weight="bold" style:font-weight-asian="bold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 fo:font-weight="bold" style:font-weight-asian="bold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font-weight="bold" style:font-weight-asian="bold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 fo:font-weight="bold" style:font-weight-asian="bold"/>
    </style:style>
    <style:style style:name="T180" style:parent-style-name="DefaultParagraphFont" style:family="text">
      <style:text-properties style:font-name="Arial"/>
    </style:style>
    <style:style style:name="P181" style:parent-style-name="Normal" style:family="paragraph">
      <style:text-properties style:font-name="Arial"/>
    </style:style>
    <style:style style:name="P182" style:parent-style-name="Normal" style:family="paragraph">
      <style:paragraph-properties fo:text-align="center"/>
      <style:text-properties style:font-name="Arial"/>
    </style:style>
    <style:style style:name="P183" style:parent-style-name="Normal" style:family="paragraph">
      <style:text-properties style:font-name="Arial"/>
    </style:style>
    <style:style style:name="P184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85" style:parent-style-name="Normal" style:family="paragraph">
      <style:text-properties style:font-name="Arial"/>
    </style:style>
    <style:style style:name="P186" style:parent-style-name="Normal" style:family="paragraph">
      <style:text-properties style:font-name="Arial" fo:font-style="italic" style:font-style-asian="italic"/>
    </style:style>
    <style:style style:name="P187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88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89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90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91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92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93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94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95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96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97" style:parent-style-name="Normal" style:family="paragraph">
      <style:text-properties style:font-name="Arial"/>
    </style:style>
    <style:style style:name="P198" style:parent-style-name="Normal" style:family="paragraph">
      <style:text-properties style:font-name="Arial"/>
    </style:style>
    <style:style style:name="P199" style:parent-style-name="Normal" style:family="paragraph">
      <style:text-properties style:font-name="Arial"/>
    </style:style>
    <style:style style:name="P200" style:parent-style-name="Normal" style:family="paragraph">
      <style:text-properties style:font-name="Arial"/>
    </style:style>
    <style:style style:name="P201" style:parent-style-name="Normal" style:family="paragraph">
      <style:text-properties style:font-name="Arial"/>
    </style:style>
    <style:style style:name="P202" style:parent-style-name="Normal" style:family="paragraph">
      <style:text-properties style:font-name="Arial"/>
    </style:style>
    <style:style style:name="P203" style:parent-style-name="Normal" style:family="paragraph">
      <style:text-properties style:font-name="Arial"/>
    </style:style>
    <style:style style:name="P204" style:parent-style-name="Normal" style:family="paragraph">
      <style:text-properties style:font-name="Arial"/>
    </style:style>
    <style:style style:name="P205" style:parent-style-name="Normal" style:family="paragraph">
      <style:text-properties style:font-name="Arial"/>
    </style:style>
    <style:style style:name="P206" style:parent-style-name="Normal" style:family="paragraph">
      <style:text-properties style:font-name="Arial"/>
    </style:style>
    <style:style style:name="P207" style:parent-style-name="Normal" style:family="paragraph">
      <style:text-properties style:font-name="Arial"/>
    </style:style>
    <style:style style:name="P208" style:parent-style-name="Normal" style:family="paragraph">
      <style:text-properties style:font-name="Arial"/>
    </style:style>
    <style:style style:name="P209" style:parent-style-name="Normal" style:family="paragraph">
      <style:text-properties style:font-name="Arial"/>
    </style:style>
    <style:style style:name="P210" style:parent-style-name="Normal" style:family="paragraph">
      <style:text-properties style:font-name="Arial"/>
    </style:style>
    <style:style style:name="P211" style:parent-style-name="Normal" style:family="paragraph">
      <style:text-properties style:font-name="Arial"/>
    </style:style>
    <style:style style:name="P212" style:parent-style-name="Normal" style:family="paragraph">
      <style:text-properties style:font-name="Arial"/>
    </style:style>
    <style:style style:name="P213" style:parent-style-name="Normal" style:family="paragraph">
      <style:text-properties style:font-name="Arial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 fo:font-size="8pt" style:font-size-asian="8pt"/>
    </style:style>
    <style:style style:name="T218" style:parent-style-name="DefaultParagraphFont" style:family="text">
      <style:text-properties style:font-name="Arial"/>
    </style:style>
    <style:style style:name="P219" style:parent-style-name="Normal" style:family="paragraph">
      <style:paragraph-properties fo:text-align="center"/>
      <style:text-properties style:font-name="Arial"/>
    </style:style>
    <style:style style:name="P220" style:parent-style-name="Normal" style:family="paragraph">
      <style:paragraph-properties fo:text-align="center"/>
      <style:text-properties style:font-name="Arial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="Arial" fo:font-size="8pt" style:font-size-asian="8pt"/>
    </style:style>
    <style:style style:name="P223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24" style:parent-style-name="Normal" style:family="paragraph">
      <style:text-properties style:font-name="Arial"/>
    </style:style>
    <style:style style:name="P225" style:parent-style-name="Normal" style:family="paragraph">
      <style:text-properties style:font-name="Arial"/>
    </style:style>
    <style:style style:name="T226" style:parent-style-name="DefaultParagraphFont" style:family="text">
      <style:text-properties style:font-name="Arial" fo:font-size="8pt" style:font-size-asian="8pt"/>
    </style:style>
    <style:style style:name="T2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 fo:font-weight="bold" style:font-weight-asian="bold" fo:color="#000000"/>
    </style:style>
    <style:style style:name="T230" style:parent-style-name="DefaultParagraphFont" style:family="text">
      <style:text-properties style:font-name="Arial" fo:color="#000000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font-style="italic" style:font-style-asian="italic"/>
    </style:style>
    <style:style style:name="P233" style:parent-style-name="Normal" style:family="paragraph">
      <style:text-properties style:font-name="Arial"/>
    </style:style>
    <style:style style:name="P234" style:parent-style-name="Normal" style:family="paragraph">
      <style:text-properties style:font-name="Arial"/>
    </style:style>
    <style:style style:name="P235" style:parent-style-name="Normal" style:family="paragraph">
      <style:text-properties style:font-name="Arial"/>
    </style:style>
    <style:style style:name="P236" style:parent-style-name="Normal" style:family="paragraph">
      <style:text-properties style:font-name="Arial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size="8pt" style:font-size-asian="8pt"/>
    </style:style>
    <style:style style:name="T240" style:parent-style-name="DefaultParagraphFont" style:family="text">
      <style:text-properties style:font-name="Arial"/>
    </style:style>
    <style:style style:name="P241" style:parent-style-name="Normal" style:family="paragraph">
      <style:text-properties style:font-name="Arial"/>
    </style:style>
    <style:style style:name="P242" style:parent-style-name="Normal" style:family="paragraph">
      <style:text-properties style:font-name="Arial"/>
    </style:style>
    <style:style style:name="P243" style:parent-style-name="Normal" style:family="paragraph">
      <style:text-properties style:font-name="Arial"/>
    </style:style>
    <style:style style:name="T244" style:parent-style-name="DefaultParagraphFont" style:family="text">
      <style:text-properties style:font-name="Arial" fo:font-style="italic" style:font-style-asian="italic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font-weight="bold" style:font-weight-asian="bold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 fo:font-weight="bold" style:font-weight-asian="bold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fo:font-weight="bold" style:font-weight-asian="bold"/>
    </style:style>
    <style:style style:name="T251" style:parent-style-name="DefaultParagraphFont" style:family="text">
      <style:text-properties style:font-name="Arial" fo:font-weight="bold" style:font-weight-asian="bold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font-weight="bold" style:font-weight-asian="bold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font-weight="bold" style:font-weight-asian="bold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 fo:font-weight="bold" style:font-weight-asian="bold"/>
    </style:style>
    <style:style style:name="T260" style:parent-style-name="DefaultParagraphFont" style:family="text">
      <style:text-properties style:font-name="Arial"/>
    </style:style>
    <style:style style:name="P261" style:parent-style-name="Normal" style:family="paragraph">
      <style:text-properties style:font-name="Arial"/>
    </style:style>
    <style:style style:name="T262" style:parent-style-name="DefaultParagraphFont" style:family="text">
      <style:text-properties style:font-name="Arial" fo:font-size="8pt" style:font-size-asian="8pt"/>
    </style:style>
    <style:style style:name="T263" style:parent-style-name="DefaultParagraphFont" style:family="text">
      <style:text-properties style:font-name="Arial" fo:font-size="8pt" style:font-size-asian="8pt"/>
    </style:style>
    <style:style style:name="T2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 fo:font-weight="bold" style:font-weight-asian="bold" fo:color="#000000"/>
    </style:style>
    <style:style style:name="T267" style:parent-style-name="DefaultParagraphFont" style:family="text">
      <style:text-properties style:font-name="Arial" fo:color="#000000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style="italic" style:font-style-asian="italic"/>
    </style:style>
    <style:style style:name="P270" style:parent-style-name="Normal" style:family="paragraph">
      <style:text-properties style:font-name="Arial"/>
    </style:style>
    <style:style style:name="P271" style:parent-style-name="Normal" style:family="paragraph">
      <style:text-properties style:font-name="Arial"/>
    </style:style>
    <style:style style:name="P272" style:parent-style-name="Normal" style:family="paragraph">
      <style:text-properties style:font-name="Arial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 fo:font-size="8pt" style:font-size-asian="8pt"/>
    </style:style>
    <style:style style:name="T277" style:parent-style-name="DefaultParagraphFont" style:family="text">
      <style:text-properties style:font-name="Arial"/>
    </style:style>
    <style:style style:name="P278" style:parent-style-name="Normal" style:family="paragraph">
      <style:text-properties style:font-name="Arial"/>
    </style:style>
    <style:style style:name="P279" style:parent-style-name="Normal" style:family="paragraph">
      <style:text-properties style:font-name="Arial"/>
    </style:style>
    <style:style style:name="P280" style:parent-style-name="Normal" style:family="paragraph">
      <style:text-properties style:font-name="Arial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 fo:font-weight="bold" style:font-weight-asian="bold"/>
    </style:style>
    <style:style style:name="T283" style:parent-style-name="DefaultParagraphFont" style:family="text">
      <style:text-properties style:font-name="Arial"/>
    </style:style>
    <style:style style:name="T284" style:parent-style-name="DefaultParagraphFont" style:family="text">
      <style:text-properties style:font-name="Arial" fo:font-weight="bold" style:font-weight-asian="bold"/>
    </style:style>
    <style:style style:name="T285" style:parent-style-name="DefaultParagraphFont" style:family="text">
      <style:text-properties style:font-name="Arial"/>
    </style:style>
    <style:style style:name="P286" style:parent-style-name="Normal" style:family="paragraph">
      <style:text-properties style:font-name="Arial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size="8pt" style:font-size-asian="8pt"/>
    </style:style>
    <style:style style:name="T291" style:parent-style-name="DefaultParagraphFont" style:family="text">
      <style:text-properties style:font-name="Arial"/>
    </style:style>
    <style:style style:name="P292" style:parent-style-name="Normal" style:family="paragraph">
      <style:text-properties style:font-name="Arial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 fo:font-weight="bold" style:font-weight-asian="bold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 fo:font-weight="bold" style:font-weight-asian="bold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 fo:font-weight="bold" style:font-weight-asian="bold"/>
    </style:style>
    <style:style style:name="T299" style:parent-style-name="DefaultParagraphFont" style:family="text">
      <style:text-properties style:font-name="Arial"/>
    </style:style>
    <style:style style:name="P300" style:parent-style-name="Normal" style:family="paragraph">
      <style:text-properties style:font-name="Arial"/>
    </style:style>
    <style:style style:name="T301" style:parent-style-name="DefaultParagraphFont" style:family="text">
      <style:text-properties style:font-name="Arial" fo:font-style="italic" style:font-style-asian="italic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 fo:font-weight="bold" style:font-weight-asian="bold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weight="bold" style:font-weight-asian="bold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 fo:font-weight="bold" style:font-weight-asian="bold"/>
    </style:style>
    <style:style style:name="P309" style:parent-style-name="Normal" style:family="paragraph">
      <style:text-properties style:font-name="Arial"/>
    </style:style>
    <style:style style:name="P310" style:parent-style-name="Normal" style:family="paragraph">
      <style:text-properties style:font-name="Arial"/>
    </style:style>
    <style:style style:name="T311" style:parent-style-name="DefaultParagraphFont" style:family="text">
      <style:text-properties style:font-name="Arial" fo:font-size="8pt" style:font-size-asian="8pt"/>
    </style:style>
    <style:style style:name="T3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color="#000000"/>
    </style:style>
    <style:style style:name="T315" style:parent-style-name="DefaultParagraphFont" style:family="text">
      <style:text-properties style:font-name="Arial" fo:font-weight="bold" style:font-weight-asian="bold" fo:color="#000000"/>
    </style:style>
    <style:style style:name="T316" style:parent-style-name="DefaultParagraphFont" style:family="text">
      <style:text-properties style:font-name="Arial" fo:color="#000000"/>
    </style:style>
    <style:style style:name="T317" style:parent-style-name="DefaultParagraphFont" style:family="text">
      <style:text-properties style:font-name="Arial" fo:color="#000000"/>
    </style:style>
    <style:style style:name="P318" style:parent-style-name="Normal" style:family="paragraph">
      <style:paragraph-properties fo:text-indent="0.5in"/>
    </style:style>
    <style:style style:name="T319" style:parent-style-name="DefaultParagraphFont" style:family="text">
      <style:text-properties style:font-name="Arial" fo:color="#000000"/>
    </style:style>
    <style:style style:name="T320" style:parent-style-name="DefaultParagraphFont" style:family="text">
      <style:text-properties style:font-name="Arial" fo:font-weight="bold" style:font-weight-asian="bold" fo:color="#000000"/>
    </style:style>
    <style:style style:name="T321" style:parent-style-name="DefaultParagraphFont" style:family="text">
      <style:text-properties style:font-name="Arial" fo:color="#000000"/>
    </style:style>
    <style:style style:name="T322" style:parent-style-name="DefaultParagraphFont" style:family="text">
      <style:text-properties style:font-name="Arial" fo:font-style="italic" style:font-style-asian="italic"/>
    </style:style>
    <style:style style:name="P323" style:parent-style-name="Normal" style:family="paragraph">
      <style:text-properties style:font-name="Arial"/>
    </style:style>
    <style:style style:name="P324" style:parent-style-name="Normal" style:family="paragraph">
      <style:text-properties style:font-name="Arial"/>
    </style:style>
    <style:style style:name="P325" style:parent-style-name="Normal" style:family="paragraph">
      <style:text-properties style:font-name="Arial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name="Arial"/>
    </style:style>
    <style:style style:name="T329" style:parent-style-name="DefaultParagraphFont" style:family="text">
      <style:text-properties style:font-name="Arial" fo:font-size="8pt" style:font-size-asian="8pt"/>
    </style:style>
    <style:style style:name="T330" style:parent-style-name="DefaultParagraphFont" style:family="text">
      <style:text-properties style:font-name="Arial"/>
    </style:style>
    <style:style style:name="P331" style:parent-style-name="Normal" style:family="paragraph">
      <style:text-properties style:font-name="Arial"/>
    </style:style>
    <style:style style:name="P332" style:parent-style-name="Normal" style:family="paragraph">
      <style:text-properties style:font-name="Arial"/>
    </style:style>
    <style:style style:name="P333" style:parent-style-name="Normal" style:family="paragraph">
      <style:text-properties style:font-name="Arial"/>
    </style:style>
    <style:style style:name="T334" style:parent-style-name="DefaultParagraphFont" style:family="text">
      <style:text-properties style:font-name="Arial" fo:font-style="italic" style:font-style-asian="italic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 fo:font-weight="bold" style:font-weight-asian="bold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Arial" fo:font-weight="bold" style:font-weight-asian="bold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 fo:font-weight="bold" style:font-weight-asian="bold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Arial" fo:font-weight="bold" style:font-weight-asian="bold"/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Arial" fo:font-weight="bold" style:font-weight-asian="bold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/>
    </style:style>
    <style:style style:name="T348" style:parent-style-name="DefaultParagraphFont" style:family="text">
      <style:text-properties style:font-name="Arial" fo:font-weight="bold" style:font-weight-asian="bold"/>
    </style:style>
    <style:style style:name="T349" style:parent-style-name="DefaultParagraphFont" style:family="text">
      <style:text-properties style:font-name="Arial" fo:font-weight="bold" style:font-weight-asian="bold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 fo:font-weight="bold" style:font-weight-asian="bold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 fo:font-weight="bold" style:font-weight-asian="bold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 fo:font-weight="bold" style:font-weight-asian="bold"/>
    </style:style>
    <style:style style:name="T357" style:parent-style-name="DefaultParagraphFont" style:family="text">
      <style:text-properties style:font-name="Arial"/>
    </style:style>
    <style:style style:name="P358" style:parent-style-name="Normal" style:family="paragraph">
      <style:text-properties style:font-name="Arial"/>
    </style:style>
    <style:style style:name="T359" style:parent-style-name="DefaultParagraphFont" style:family="text">
      <style:text-properties style:font-name="Arial"/>
    </style:style>
    <style:style style:name="T360" style:parent-style-name="DefaultParagraphFont" style:family="text">
      <style:text-properties style:font-name="Arial" fo:font-weight="bold" style:font-weight-asian="bold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 fo:font-weight="bold" style:font-weight-asian="bold"/>
    </style:style>
    <style:style style:name="T363" style:parent-style-name="DefaultParagraphFont" style:family="text">
      <style:text-properties style:font-name="Arial" fo:font-weight="bold" style:font-weight-asian="bold"/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Arial" fo:font-weight="bold" style:font-weight-asian="bold"/>
    </style:style>
    <style:style style:name="T366" style:parent-style-name="DefaultParagraphFont" style:family="text">
      <style:text-properties style:font-name="Arial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 fo:font-weight="bold" style:font-weight-asian="bold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 fo:font-weight="bold" style:font-weight-asian="bold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 fo:font-weight="bold" style:font-weight-asian="bold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 fo:font-weight="bold" style:font-weight-asian="bold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 fo:font-weight="bold" style:font-weight-asian="bold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 fo:font-weight="bold" style:font-weight-asian="bold"/>
    </style:style>
    <style:style style:name="T382" style:parent-style-name="DefaultParagraphFont" style:family="text">
      <style:text-properties style:font-name="Arial"/>
    </style:style>
    <style:style style:name="P383" style:parent-style-name="Normal" style:family="paragraph">
      <style:text-properties style:font-name="Arial"/>
    </style:style>
    <style:style style:name="P384" style:parent-style-name="Normal" style:family="paragraph">
      <style:text-properties style:font-name="Arial"/>
    </style:style>
    <style:style style:name="P385" style:parent-style-name="Normal" style:family="paragraph">
      <style:text-properties style:font-name="Arial"/>
    </style:style>
    <style:style style:name="T386" style:parent-style-name="DefaultParagraphFont" style:family="text">
      <style:text-properties style:font-name="Arial" fo:font-size="8pt" style:font-size-asian="8pt"/>
    </style:style>
    <style:style style:name="T38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88" style:parent-style-name="Normal" style:family="paragraph">
      <style:text-properties style:font-name="Arial"/>
    </style:style>
    <style:style style:name="P389" style:parent-style-name="Normal" style:family="paragraph">
      <style:text-properties style:font-name="Arial"/>
    </style:style>
    <style:style style:name="P390" style:parent-style-name="Normal" style:family="paragraph">
      <style:paragraph-properties fo:text-indent="0.5in"/>
      <style:text-properties style:font-name="Arial"/>
    </style:style>
    <style:style style:name="P391" style:parent-style-name="Normal" style:family="paragraph">
      <style:paragraph-properties fo:text-indent="0.5in"/>
      <style:text-properties style:font-name="Arial"/>
    </style:style>
    <style:style style:name="P392" style:parent-style-name="Normal" style:family="paragraph">
      <style:text-properties style:font-name="Arial"/>
    </style:style>
    <style:style style:name="T393" style:parent-style-name="DefaultParagraphFont" style:family="text">
      <style:text-properties style:font-name="Arial" fo:font-style="italic" style:font-style-asian="italic"/>
    </style:style>
    <style:style style:name="T394" style:parent-style-name="DefaultParagraphFont" style:family="text">
      <style:text-properties style:font-name="Arial"/>
    </style:style>
    <style:style style:name="T395" style:parent-style-name="DefaultParagraphFont" style:family="text">
      <style:text-properties style:font-name="Arial" fo:font-weight="bold" style:font-weight-asian="bold"/>
    </style:style>
    <style:style style:name="T396" style:parent-style-name="DefaultParagraphFont" style:family="text">
      <style:text-properties style:font-name="Arial"/>
    </style:style>
    <style:style style:name="P397" style:parent-style-name="Normal" style:family="paragraph">
      <style:text-properties style:font-name="Arial"/>
    </style:style>
    <style:style style:name="T398" style:parent-style-name="DefaultParagraphFont" style:family="text">
      <style:text-properties style:font-name="Arial" fo:font-size="8pt" style:font-size-asian="8pt"/>
    </style:style>
    <style:style style:name="T3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 fo:font-weight="bold" style:font-weight-asian="bold" fo:color="#000000"/>
    </style:style>
    <style:style style:name="T403" style:parent-style-name="DefaultParagraphFont" style:family="text">
      <style:text-properties style:font-name="Arial" fo:color="#000000"/>
    </style:style>
    <style:style style:name="T404" style:parent-style-name="DefaultParagraphFont" style:family="text">
      <style:text-properties style:font-name="Arial" fo:font-style="italic" style:font-style-asian="italic" fo:color="#000000"/>
    </style:style>
    <style:style style:name="T405" style:parent-style-name="DefaultParagraphFont" style:family="text">
      <style:text-properties style:font-name="Arial" fo:color="#000000"/>
    </style:style>
    <style:style style:name="P406" style:parent-style-name="Normal" style:family="paragraph">
      <style:paragraph-properties fo:text-indent="0.5in"/>
      <style:text-properties style:font-name="Arial"/>
    </style:style>
    <style:style style:name="P407" style:parent-style-name="Normal" style:family="paragraph">
      <style:text-properties style:font-name="Arial"/>
    </style:style>
    <style:style style:name="P408" style:parent-style-name="Normal" style:family="paragraph">
      <style:text-properties style:font-name="Arial"/>
    </style:style>
    <style:style style:name="T409" style:parent-style-name="DefaultParagraphFont" style:family="text">
      <style:text-properties style:font-name="Arial" fo:font-style="italic" style:font-style-asian="italic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 fo:font-weight="bold" style:font-weight-asian="bold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 fo:font-weight="bold" style:font-weight-asian="bold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 fo:font-weight="bold" style:font-weight-asian="bold"/>
    </style:style>
    <style:style style:name="T417" style:parent-style-name="DefaultParagraphFont" style:family="text">
      <style:text-properties style:font-name="Arial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 fo:font-weight="bold" style:font-weight-asian="bold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 fo:font-weight="bold" style:font-weight-asian="bold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/>
    </style:style>
    <style:style style:name="P425" style:parent-style-name="Normal" style:family="paragraph">
      <style:text-properties style:font-name="Arial"/>
    </style:style>
    <style:style style:name="P426" style:parent-style-name="Normal" style:family="paragraph">
      <style:text-properties style:font-name="Arial"/>
    </style:style>
    <style:style style:name="P427" style:parent-style-name="Normal" style:family="paragraph">
      <style:text-properties style:font-name="Arial"/>
    </style:style>
    <style:style style:name="T428" style:parent-style-name="DefaultParagraphFont" style:family="text">
      <style:text-properties style:font-name="Arial" fo:font-style="italic" style:font-style-asian="italic"/>
    </style:style>
    <style:style style:name="T429" style:parent-style-name="DefaultParagraphFont" style:family="text">
      <style:text-properties style:font-name="Arial"/>
    </style:style>
    <style:style style:name="T430" style:parent-style-name="DefaultParagraphFont" style:family="text">
      <style:text-properties style:font-name="Arial" fo:font-weight="bold" style:font-weight-asian="bold"/>
    </style:style>
    <style:style style:name="T431" style:parent-style-name="DefaultParagraphFont" style:family="text">
      <style:text-properties style:font-name="Arial"/>
    </style:style>
    <style:style style:name="T432" style:parent-style-name="DefaultParagraphFont" style:family="text">
      <style:text-properties style:font-name="Arial" fo:font-weight="bold" style:font-weight-asian="bold"/>
    </style:style>
    <style:style style:name="T433" style:parent-style-name="DefaultParagraphFont" style:family="text">
      <style:text-properties style:font-name="Arial"/>
    </style:style>
    <style:style style:name="P434" style:parent-style-name="Normal" style:family="paragraph">
      <style:text-properties style:font-name="Arial"/>
    </style:style>
    <style:style style:name="T435" style:parent-style-name="DefaultParagraphFont" style:family="text">
      <style:text-properties style:font-name="Arial" fo:font-size="8pt" style:font-size-asian="8pt"/>
    </style:style>
    <style:style style:name="T4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8" style:parent-style-name="DefaultParagraphFont" style:family="text">
      <style:text-properties style:font-name="Arial"/>
    </style:style>
    <style:style style:name="T439" style:parent-style-name="DefaultParagraphFont" style:family="text">
      <style:text-properties style:font-name="Arial" fo:font-weight="bold" style:font-weight-asian="bold" fo:color="#000000"/>
    </style:style>
    <style:style style:name="T440" style:parent-style-name="DefaultParagraphFont" style:family="text">
      <style:text-properties style:font-name="Arial" fo:color="#000000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43" style:parent-style-name="Normal" style:family="paragraph">
      <style:text-properties style:font-name="Arial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name="Arial"/>
    </style:style>
    <style:style style:name="T446" style:parent-style-name="DefaultParagraphFont" style:family="text">
      <style:text-properties style:font-name="Arial" fo:font-size="8pt" style:font-size-asian="8pt"/>
    </style:style>
    <style:style style:name="T447" style:parent-style-name="DefaultParagraphFont" style:family="text">
      <style:text-properties style:font-name="Arial"/>
    </style:style>
    <style:style style:name="P448" style:parent-style-name="Normal" style:family="paragraph">
      <style:text-properties style:font-name="Arial"/>
    </style:style>
    <style:style style:name="P449" style:parent-style-name="Normal" style:family="paragraph">
      <style:paragraph-properties fo:text-indent="0.5in"/>
    </style:style>
    <style:style style:name="T450" style:parent-style-name="DefaultParagraphFont" style:family="text">
      <style:text-properties style:font-name="Arial" fo:font-style="italic" style:font-style-asian="italic"/>
    </style:style>
    <style:style style:name="T4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2" style:parent-style-name="DefaultParagraphFont" style:family="text">
      <style:text-properties style:font-name="Arial" fo:font-style="italic" style:font-style-asian="italic"/>
    </style:style>
    <style:style style:name="P453" style:parent-style-name="Normal" style:family="paragraph">
      <style:paragraph-properties fo:text-indent="0.5in"/>
      <style:text-properties style:font-name="Arial"/>
    </style:style>
    <style:style style:name="P454" style:parent-style-name="Normal" style:family="paragraph">
      <style:paragraph-properties fo:text-indent="0.5in"/>
    </style:style>
    <style:style style:name="T455" style:parent-style-name="DefaultParagraphFont" style:family="text">
      <style:text-properties style:font-name="Arial"/>
    </style:style>
    <style:style style:name="T456" style:parent-style-name="DefaultParagraphFont" style:family="text">
      <style:text-properties style:font-name="Arial" fo:font-weight="bold" style:font-weight-asian="bold"/>
    </style:style>
    <style:style style:name="T457" style:parent-style-name="DefaultParagraphFont" style:family="text">
      <style:text-properties style:font-name="Arial"/>
    </style:style>
    <style:style style:name="T458" style:parent-style-name="DefaultParagraphFont" style:family="text">
      <style:text-properties style:font-name="Arial"/>
    </style:style>
    <style:style style:name="T459" style:parent-style-name="DefaultParagraphFont" style:family="text">
      <style:text-properties style:font-name="Arial" fo:font-weight="bold" style:font-weight-asian="bold"/>
    </style:style>
    <style:style style:name="T460" style:parent-style-name="DefaultParagraphFont" style:family="text">
      <style:text-properties style:font-name="Arial"/>
    </style:style>
    <style:style style:name="P461" style:parent-style-name="Normal" style:family="paragraph">
      <style:text-properties style:font-name="Arial"/>
    </style:style>
    <style:style style:name="P462" style:parent-style-name="Normal" style:family="paragraph">
      <style:text-properties style:font-name="Arial"/>
    </style:style>
    <style:style style:name="T463" style:parent-style-name="DefaultParagraphFont" style:family="text">
      <style:text-properties style:font-name="Arial"/>
    </style:style>
    <style:style style:name="T464" style:parent-style-name="DefaultParagraphFont" style:family="text">
      <style:text-properties style:font-name="Arial" fo:font-style="italic" style:font-style-asian="italic"/>
    </style:style>
    <style:style style:name="T465" style:parent-style-name="DefaultParagraphFont" style:family="text">
      <style:text-properties style:font-name="Arial"/>
    </style:style>
    <style:style style:name="P466" style:parent-style-name="Normal" style:family="paragraph">
      <style:text-properties style:font-name="Arial" fo:font-style="italic" style:font-style-asian="italic"/>
    </style:style>
    <style:style style:name="P467" style:parent-style-name="Normal" style:family="paragraph">
      <style:paragraph-properties fo:text-indent="0.5in"/>
      <style:text-properties style:font-name="Arial"/>
    </style:style>
    <style:style style:name="P468" style:parent-style-name="Normal" style:family="paragraph">
      <style:text-properties style:font-name="Arial"/>
    </style:style>
    <style:style style:name="T469" style:parent-style-name="DefaultParagraphFont" style:family="text">
      <style:text-properties style:font-name="Arial" fo:font-style="italic" style:font-style-asian="italic"/>
    </style:style>
    <style:style style:name="T470" style:parent-style-name="DefaultParagraphFont" style:family="text">
      <style:text-properties style:font-name="Arial"/>
    </style:style>
    <style:style style:name="T471" style:parent-style-name="DefaultParagraphFont" style:family="text">
      <style:text-properties style:font-name="Arial" fo:font-weight="bold" style:font-weight-asian="bold"/>
    </style:style>
    <style:style style:name="T472" style:parent-style-name="DefaultParagraphFont" style:family="text">
      <style:text-properties style:font-name="Arial"/>
    </style:style>
    <style:style style:name="P473" style:parent-style-name="Normal" style:family="paragraph">
      <style:text-properties style:font-name="Arial"/>
    </style:style>
    <style:style style:name="T474" style:parent-style-name="DefaultParagraphFont" style:family="text">
      <style:text-properties style:font-name="Arial" fo:font-size="8pt" style:font-size-asian="8pt"/>
    </style:style>
    <style:style style:name="T4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76" style:parent-style-name="DefaultParagraphFont" style:family="text">
      <style:text-properties style:font-name="Arial"/>
    </style:style>
    <style:style style:name="T477" style:parent-style-name="DefaultParagraphFont" style:family="text">
      <style:text-properties style:font-name="Arial" fo:font-weight="bold" style:font-weight-asian="bold" fo:color="#000000"/>
    </style:style>
    <style:style style:name="T478" style:parent-style-name="DefaultParagraphFont" style:family="text">
      <style:text-properties style:font-name="Arial" fo:color="#000000"/>
    </style:style>
    <style:style style:name="T479" style:parent-style-name="DefaultParagraphFont" style:family="text">
      <style:text-properties style:font-name="Arial"/>
    </style:style>
    <style:style style:name="T480" style:parent-style-name="DefaultParagraphFont" style:family="text">
      <style:text-properties style:font-name="Arial" fo:font-weight="bold" style:font-weight-asian="bold"/>
    </style:style>
    <style:style style:name="T481" style:parent-style-name="DefaultParagraphFont" style:family="text">
      <style:text-properties style:font-name="Arial"/>
    </style:style>
    <style:style style:name="T482" style:parent-style-name="DefaultParagraphFont" style:family="text">
      <style:text-properties style:font-name="Arial" style:text-position="super 62.5%"/>
    </style:style>
    <style:style style:name="T483" style:parent-style-name="DefaultParagraphFont" style:family="text">
      <style:text-properties style:font-name="Arial"/>
    </style:style>
    <style:style style:name="T484" style:parent-style-name="DefaultParagraphFont" style:family="text">
      <style:text-properties style:font-name="Arial"/>
    </style:style>
    <style:style style:name="T485" style:parent-style-name="DefaultParagraphFont" style:family="text">
      <style:text-properties style:font-name="Arial"/>
    </style:style>
    <style:style style:name="T486" style:parent-style-name="DefaultParagraphFont" style:family="text">
      <style:text-properties style:font-name="Arial" fo:font-weight="bold" style:font-weight-asian="bold"/>
    </style:style>
    <style:style style:name="T487" style:parent-style-name="DefaultParagraphFont" style:family="text">
      <style:text-properties style:font-name="Arial" fo:color="#000000"/>
    </style:style>
    <style:style style:name="T488" style:parent-style-name="DefaultParagraphFont" style:family="text">
      <style:text-properties style:font-name="Arial"/>
    </style:style>
    <style:style style:name="T489" style:parent-style-name="DefaultParagraphFont" style:family="text">
      <style:text-properties style:font-name="Arial" fo:font-weight="bold" style:font-weight-asian="bold" fo:color="#000000"/>
    </style:style>
    <style:style style:name="T490" style:parent-style-name="DefaultParagraphFont" style:family="text">
      <style:text-properties style:font-name="Arial" fo:color="#000000"/>
    </style:style>
    <style:style style:name="T491" style:parent-style-name="DefaultParagraphFont" style:family="text">
      <style:text-properties style:font-name="Arial"/>
    </style:style>
    <style:style style:name="T492" style:parent-style-name="DefaultParagraphFont" style:family="text">
      <style:text-properties style:font-name="Arial" fo:font-weight="bold" style:font-weight-asian="bold" fo:color="#000000"/>
    </style:style>
    <style:style style:name="T493" style:parent-style-name="DefaultParagraphFont" style:family="text">
      <style:text-properties style:font-name="Arial" fo:font-weight="bold" style:font-weight-asian="bold" fo:color="#000000"/>
    </style:style>
    <style:style style:name="T494" style:parent-style-name="DefaultParagraphFont" style:family="text">
      <style:text-properties style:font-name="Arial" fo:color="#000000"/>
    </style:style>
    <style:style style:name="T495" style:parent-style-name="DefaultParagraphFont" style:family="text">
      <style:text-properties style:font-name="Arial"/>
    </style:style>
    <style:style style:name="T496" style:parent-style-name="DefaultParagraphFont" style:family="text">
      <style:text-properties style:font-name="Arial" fo:font-weight="bold" style:font-weight-asian="bold" fo:color="#000000"/>
    </style:style>
    <style:style style:name="T497" style:parent-style-name="DefaultParagraphFont" style:family="text">
      <style:text-properties style:font-name="Arial" fo:color="#000000"/>
    </style:style>
    <style:style style:name="T498" style:parent-style-name="DefaultParagraphFont" style:family="text">
      <style:text-properties style:font-name="Arial" fo:color="#000000" style:text-position="super 62.5%"/>
    </style:style>
    <style:style style:name="T499" style:parent-style-name="DefaultParagraphFont" style:family="text">
      <style:text-properties style:font-name="Arial" fo:color="#000000"/>
    </style:style>
    <style:style style:name="T500" style:parent-style-name="DefaultParagraphFont" style:family="text">
      <style:text-properties style:font-name="Arial" fo:color="#000000"/>
    </style:style>
    <style:style style:name="T501" style:parent-style-name="DefaultParagraphFont" style:family="text">
      <style:text-properties style:font-name="Arial" fo:font-style="italic" style:font-style-asian="italic" fo:color="#000000"/>
    </style:style>
    <style:style style:name="T502" style:parent-style-name="DefaultParagraphFont" style:family="text">
      <style:text-properties style:font-name="Arial" fo:color="#000000"/>
    </style:style>
    <style:style style:name="P503" style:parent-style-name="Normal" style:family="paragraph">
      <style:paragraph-properties fo:text-indent="0.5in"/>
      <style:text-properties style:font-name="Arial"/>
    </style:style>
    <style:style style:name="P504" style:parent-style-name="Normal" style:family="paragraph">
      <style:text-properties style:font-name="Arial"/>
    </style:style>
    <style:style style:name="P505" style:parent-style-name="Normal" style:family="paragraph">
      <style:text-properties style:font-name="Arial"/>
    </style:style>
    <style:style style:name="T506" style:parent-style-name="DefaultParagraphFont" style:family="text">
      <style:text-properties style:font-name="Arial" fo:font-style="italic" style:font-style-asian="italic"/>
    </style:style>
    <style:style style:name="T507" style:parent-style-name="DefaultParagraphFont" style:family="text">
      <style:text-properties style:font-name="Arial"/>
    </style:style>
    <style:style style:name="T508" style:parent-style-name="DefaultParagraphFont" style:family="text">
      <style:text-properties style:font-name="Arial" fo:font-weight="bold" style:font-weight-asian="bold"/>
    </style:style>
    <style:style style:name="T509" style:parent-style-name="DefaultParagraphFont" style:family="text">
      <style:text-properties style:font-name="Arial"/>
    </style:style>
    <style:style style:name="T510" style:parent-style-name="DefaultParagraphFont" style:family="text">
      <style:text-properties style:font-name="Arial" fo:font-weight="bold" style:font-weight-asian="bold"/>
    </style:style>
    <style:style style:name="T511" style:parent-style-name="DefaultParagraphFont" style:family="text">
      <style:text-properties style:font-name="Arial"/>
    </style:style>
    <style:style style:name="T512" style:parent-style-name="DefaultParagraphFont" style:family="text">
      <style:text-properties style:font-name="Arial" fo:font-weight="bold" style:font-weight-asian="bold"/>
    </style:style>
    <style:style style:name="T513" style:parent-style-name="DefaultParagraphFont" style:family="text">
      <style:text-properties style:font-name="Arial"/>
    </style:style>
    <style:style style:name="T514" style:parent-style-name="DefaultParagraphFont" style:family="text">
      <style:text-properties style:font-name="Arial"/>
    </style:style>
    <style:style style:name="T515" style:parent-style-name="DefaultParagraphFont" style:family="text">
      <style:text-properties style:font-name="Arial" fo:font-weight="bold" style:font-weight-asian="bold"/>
    </style:style>
    <style:style style:name="T516" style:parent-style-name="DefaultParagraphFont" style:family="text">
      <style:text-properties style:font-name="Arial"/>
    </style:style>
    <style:style style:name="T517" style:parent-style-name="DefaultParagraphFont" style:family="text">
      <style:text-properties style:font-name="Arial" fo:font-weight="bold" style:font-weight-asian="bold"/>
    </style:style>
    <style:style style:name="T518" style:parent-style-name="DefaultParagraphFont" style:family="text">
      <style:text-properties style:font-name="Arial"/>
    </style:style>
    <style:style style:name="T519" style:parent-style-name="DefaultParagraphFont" style:family="text">
      <style:text-properties style:font-name="Arial"/>
    </style:style>
    <style:style style:name="T520" style:parent-style-name="DefaultParagraphFont" style:family="text">
      <style:text-properties style:font-name="Arial"/>
    </style:style>
    <style:style style:name="T521" style:parent-style-name="DefaultParagraphFont" style:family="text">
      <style:text-properties style:font-name="Arial" fo:font-weight="bold" style:font-weight-asian="bold"/>
    </style:style>
    <style:style style:name="T522" style:parent-style-name="DefaultParagraphFont" style:family="text">
      <style:text-properties style:font-name="Arial"/>
    </style:style>
    <style:style style:name="T523" style:parent-style-name="DefaultParagraphFont" style:family="text">
      <style:text-properties style:font-name="Arial" fo:font-weight="bold" style:font-weight-asian="bold"/>
    </style:style>
    <style:style style:name="T524" style:parent-style-name="DefaultParagraphFont" style:family="text">
      <style:text-properties style:font-name="Arial"/>
    </style:style>
    <style:style style:name="T525" style:parent-style-name="DefaultParagraphFont" style:family="text">
      <style:text-properties style:font-name="Arial" fo:font-weight="bold" style:font-weight-asian="bold"/>
    </style:style>
    <style:style style:name="T526" style:parent-style-name="DefaultParagraphFont" style:family="text">
      <style:text-properties style:font-name="Arial"/>
    </style:style>
    <style:style style:name="P527" style:parent-style-name="Normal" style:family="paragraph">
      <style:text-properties style:font-name="Arial"/>
    </style:style>
    <style:style style:name="P528" style:parent-style-name="Normal" style:family="paragraph">
      <style:paragraph-properties fo:text-indent="0.5in"/>
      <style:text-properties style:font-name="Arial"/>
    </style:style>
    <style:style style:name="P529" style:parent-style-name="Normal" style:family="paragraph">
      <style:paragraph-properties fo:text-indent="0.5in"/>
      <style:text-properties style:font-name="Arial"/>
    </style:style>
    <style:style style:name="P530" style:parent-style-name="Normal" style:family="paragraph">
      <style:text-properties style:font-name="Arial" fo:font-style="italic" style:font-style-asian="italic"/>
    </style:style>
    <style:style style:name="T531" style:parent-style-name="DefaultParagraphFont" style:family="text">
      <style:text-properties style:font-name="Arial" fo:font-style="italic" style:font-style-asian="italic"/>
    </style:style>
    <style:style style:name="T532" style:parent-style-name="DefaultParagraphFont" style:family="text">
      <style:text-properties style:font-name="Arial"/>
    </style:style>
    <style:style style:name="T533" style:parent-style-name="DefaultParagraphFont" style:family="text">
      <style:text-properties style:font-name="Arial" fo:font-weight="bold" style:font-weight-asian="bold"/>
    </style:style>
    <style:style style:name="T534" style:parent-style-name="DefaultParagraphFont" style:family="text">
      <style:text-properties style:font-name="Arial"/>
    </style:style>
    <style:style style:name="T535" style:parent-style-name="DefaultParagraphFont" style:family="text">
      <style:text-properties style:font-name="Arial" fo:font-weight="bold" style:font-weight-asian="bold"/>
    </style:style>
    <style:style style:name="T536" style:parent-style-name="DefaultParagraphFont" style:family="text">
      <style:text-properties style:font-name="Arial"/>
    </style:style>
    <style:style style:name="P537" style:parent-style-name="Normal" style:family="paragraph">
      <style:text-properties style:font-name="Arial"/>
    </style:style>
    <style:style style:name="T538" style:parent-style-name="DefaultParagraphFont" style:family="text">
      <style:text-properties style:font-name="Arial" fo:font-style="italic" style:font-style-asian="italic"/>
    </style:style>
    <style:style style:name="T539" style:parent-style-name="DefaultParagraphFont" style:family="text">
      <style:text-properties style:font-name="Arial" fo:font-style="italic" style:font-style-asian="italic"/>
    </style:style>
    <style:style style:name="T540" style:parent-style-name="DefaultParagraphFont" style:family="text">
      <style:text-properties style:font-name="Arial"/>
    </style:style>
    <style:style style:name="T541" style:parent-style-name="DefaultParagraphFont" style:family="text">
      <style:text-properties style:font-name="Arial" fo:font-weight="bold" style:font-weight-asian="bold"/>
    </style:style>
    <style:style style:name="T542" style:parent-style-name="DefaultParagraphFont" style:family="text">
      <style:text-properties style:font-name="Arial"/>
    </style:style>
    <style:style style:name="T543" style:parent-style-name="DefaultParagraphFont" style:family="text">
      <style:text-properties style:font-name="Arial" fo:font-weight="bold" style:font-weight-asian="bold"/>
    </style:style>
    <style:style style:name="T544" style:parent-style-name="DefaultParagraphFont" style:family="text">
      <style:text-properties style:font-name="Arial"/>
    </style:style>
    <style:style style:name="T545" style:parent-style-name="DefaultParagraphFont" style:family="text">
      <style:text-properties style:font-name="Arial" fo:font-weight="bold" style:font-weight-asian="bold"/>
    </style:style>
    <style:style style:name="T546" style:parent-style-name="DefaultParagraphFont" style:family="text">
      <style:text-properties style:font-name="Arial"/>
    </style:style>
    <style:style style:name="T547" style:parent-style-name="DefaultParagraphFont" style:family="text">
      <style:text-properties style:font-name="Arial"/>
    </style:style>
    <style:style style:name="T548" style:parent-style-name="DefaultParagraphFont" style:family="text">
      <style:text-properties style:font-name="Arial" fo:font-weight="bold" style:font-weight-asian="bold"/>
    </style:style>
    <style:style style:name="T549" style:parent-style-name="DefaultParagraphFont" style:family="text">
      <style:text-properties style:font-name="Arial"/>
    </style:style>
    <style:style style:name="T550" style:parent-style-name="DefaultParagraphFont" style:family="text">
      <style:text-properties style:font-name="Arial" fo:font-weight="bold" style:font-weight-asian="bold"/>
    </style:style>
    <style:style style:name="T551" style:parent-style-name="DefaultParagraphFont" style:family="text">
      <style:text-properties style:font-name="Arial"/>
    </style:style>
    <style:style style:name="T552" style:parent-style-name="DefaultParagraphFont" style:family="text">
      <style:text-properties style:font-name="Arial"/>
    </style:style>
    <style:style style:name="T553" style:parent-style-name="DefaultParagraphFont" style:family="text">
      <style:text-properties style:font-name="Arial" fo:font-weight="bold" style:font-weight-asian="bold"/>
    </style:style>
    <style:style style:name="T554" style:parent-style-name="DefaultParagraphFont" style:family="text">
      <style:text-properties style:font-name="Arial"/>
    </style:style>
    <style:style style:name="T555" style:parent-style-name="DefaultParagraphFont" style:family="text">
      <style:text-properties style:font-name="Arial" fo:font-weight="bold" style:font-weight-asian="bold"/>
    </style:style>
    <style:style style:name="T556" style:parent-style-name="DefaultParagraphFont" style:family="text">
      <style:text-properties style:font-name="Arial" fo:font-weight="bold" style:font-weight-asian="bold"/>
    </style:style>
    <style:style style:name="T557" style:parent-style-name="DefaultParagraphFont" style:family="text">
      <style:text-properties style:font-name="Arial"/>
    </style:style>
    <style:style style:name="T558" style:parent-style-name="DefaultParagraphFont" style:family="text">
      <style:text-properties style:font-name="Arial" fo:font-weight="bold" style:font-weight-asian="bold"/>
    </style:style>
    <style:style style:name="T559" style:parent-style-name="DefaultParagraphFont" style:family="text">
      <style:text-properties style:font-name="Arial"/>
    </style:style>
    <style:style style:name="P560" style:parent-style-name="Normal" style:family="paragraph">
      <style:paragraph-properties fo:text-indent="0.5in"/>
    </style:style>
    <style:style style:name="T561" style:parent-style-name="DefaultParagraphFont" style:family="text">
      <style:text-properties style:font-name="Arial" fo:font-weight="bold" style:font-weight-asian="bold"/>
    </style:style>
    <style:style style:name="T562" style:parent-style-name="DefaultParagraphFont" style:family="text">
      <style:text-properties style:font-name="Arial"/>
    </style:style>
    <style:style style:name="T563" style:parent-style-name="DefaultParagraphFont" style:family="text">
      <style:text-properties style:font-name="Arial" fo:font-weight="bold" style:font-weight-asian="bold"/>
    </style:style>
    <style:style style:name="T564" style:parent-style-name="DefaultParagraphFont" style:family="text">
      <style:text-properties style:font-name="Arial"/>
    </style:style>
    <style:style style:name="P565" style:parent-style-name="Normal" style:family="paragraph">
      <style:text-properties style:font-name="Arial"/>
    </style:style>
    <style:style style:name="T566" style:parent-style-name="DefaultParagraphFont" style:family="text">
      <style:text-properties style:font-name="Arial"/>
    </style:style>
    <style:style style:name="T567" style:parent-style-name="DefaultParagraphFont" style:family="text">
      <style:text-properties style:font-name="Arial" fo:font-weight="bold" style:font-weight-asian="bold"/>
    </style:style>
    <style:style style:name="T568" style:parent-style-name="DefaultParagraphFont" style:family="text">
      <style:text-properties style:font-name="Arial"/>
    </style:style>
    <style:style style:name="T569" style:parent-style-name="DefaultParagraphFont" style:family="text">
      <style:text-properties style:font-name="Arial" fo:font-weight="bold" style:font-weight-asian="bold"/>
    </style:style>
    <style:style style:name="T570" style:parent-style-name="DefaultParagraphFont" style:family="text">
      <style:text-properties style:font-name="Arial"/>
    </style:style>
    <style:style style:name="T571" style:parent-style-name="DefaultParagraphFont" style:family="text">
      <style:text-properties style:font-name="Arial" fo:font-weight="bold" style:font-weight-asian="bold"/>
    </style:style>
    <style:style style:name="T572" style:parent-style-name="DefaultParagraphFont" style:family="text">
      <style:text-properties style:font-name="Arial"/>
    </style:style>
    <style:style style:name="T573" style:parent-style-name="DefaultParagraphFont" style:family="text">
      <style:text-properties style:font-name="Arial"/>
    </style:style>
    <style:style style:name="T574" style:parent-style-name="DefaultParagraphFont" style:family="text">
      <style:text-properties style:font-name="Arial"/>
    </style:style>
    <style:style style:name="T575" style:parent-style-name="DefaultParagraphFont" style:family="text">
      <style:text-properties style:font-name="Arial" fo:font-weight="bold" style:font-weight-asian="bold"/>
    </style:style>
    <style:style style:name="T576" style:parent-style-name="DefaultParagraphFont" style:family="text">
      <style:text-properties style:font-name="Arial"/>
    </style:style>
    <style:style style:name="T577" style:parent-style-name="DefaultParagraphFont" style:family="text">
      <style:text-properties style:font-name="Arial" fo:font-weight="bold" style:font-weight-asian="bold"/>
    </style:style>
    <style:style style:name="T578" style:parent-style-name="DefaultParagraphFont" style:family="text">
      <style:text-properties style:font-name="Arial"/>
    </style:style>
    <style:style style:name="T579" style:parent-style-name="DefaultParagraphFont" style:family="text">
      <style:text-properties style:font-name="Arial"/>
    </style:style>
    <style:style style:name="T580" style:parent-style-name="DefaultParagraphFont" style:family="text">
      <style:text-properties style:font-name="Arial" fo:font-weight="bold" style:font-weight-asian="bold"/>
    </style:style>
    <style:style style:name="T581" style:parent-style-name="DefaultParagraphFont" style:family="text">
      <style:text-properties style:font-name="Arial"/>
    </style:style>
    <style:style style:name="T582" style:parent-style-name="DefaultParagraphFont" style:family="text">
      <style:text-properties style:font-name="Arial" fo:font-weight="bold" style:font-weight-asian="bold"/>
    </style:style>
    <style:style style:name="T583" style:parent-style-name="DefaultParagraphFont" style:family="text">
      <style:text-properties style:font-name="Arial"/>
    </style:style>
    <style:style style:name="T584" style:parent-style-name="DefaultParagraphFont" style:family="text">
      <style:text-properties style:font-name="Arial" fo:font-weight="bold" style:font-weight-asian="bold"/>
    </style:style>
    <style:style style:name="T585" style:parent-style-name="DefaultParagraphFont" style:family="text">
      <style:text-properties style:font-name="Arial"/>
    </style:style>
    <style:style style:name="P586" style:parent-style-name="Normal" style:family="paragraph">
      <style:paragraph-properties fo:text-indent="0.5in"/>
    </style:style>
    <style:style style:name="T587" style:parent-style-name="DefaultParagraphFont" style:family="text">
      <style:text-properties style:font-name="Arial" fo:font-weight="bold" style:font-weight-asian="bold"/>
    </style:style>
    <style:style style:name="T588" style:parent-style-name="DefaultParagraphFont" style:family="text">
      <style:text-properties style:font-name="Arial"/>
    </style:style>
    <style:style style:name="T589" style:parent-style-name="DefaultParagraphFont" style:family="text">
      <style:text-properties style:font-name="Arial" fo:font-weight="bold" style:font-weight-asian="bold"/>
    </style:style>
    <style:style style:name="T590" style:parent-style-name="DefaultParagraphFont" style:family="text">
      <style:text-properties style:font-name="Arial" fo:font-weight="bold" style:font-weight-asian="bold"/>
    </style:style>
    <style:style style:name="T591" style:parent-style-name="DefaultParagraphFont" style:family="text">
      <style:text-properties style:font-name="Arial"/>
    </style:style>
    <style:style style:name="P592" style:parent-style-name="Normal" style:family="paragraph">
      <style:text-properties style:font-name="Arial"/>
    </style:style>
    <style:style style:name="T593" style:parent-style-name="DefaultParagraphFont" style:family="text">
      <style:text-properties style:font-name="Arial"/>
    </style:style>
    <style:style style:name="T594" style:parent-style-name="DefaultParagraphFont" style:family="text">
      <style:text-properties style:font-name="Arial" fo:font-weight="bold" style:font-weight-asian="bold"/>
    </style:style>
    <style:style style:name="T595" style:parent-style-name="DefaultParagraphFont" style:family="text">
      <style:text-properties style:font-name="Arial"/>
    </style:style>
    <style:style style:name="T596" style:parent-style-name="DefaultParagraphFont" style:family="text">
      <style:text-properties style:font-name="Arial" fo:font-weight="bold" style:font-weight-asian="bold"/>
    </style:style>
    <style:style style:name="T597" style:parent-style-name="DefaultParagraphFont" style:family="text">
      <style:text-properties style:font-name="Arial"/>
    </style:style>
    <style:style style:name="T598" style:parent-style-name="DefaultParagraphFont" style:family="text">
      <style:text-properties style:font-name="Arial" fo:font-weight="bold" style:font-weight-asian="bold"/>
    </style:style>
    <style:style style:name="T599" style:parent-style-name="DefaultParagraphFont" style:family="text">
      <style:text-properties style:font-name="Arial"/>
    </style:style>
    <style:style style:name="T600" style:parent-style-name="DefaultParagraphFont" style:family="text">
      <style:text-properties style:font-name="Arial"/>
    </style:style>
    <style:style style:name="T601" style:parent-style-name="DefaultParagraphFont" style:family="text">
      <style:text-properties style:font-name="Arial" fo:font-weight="bold" style:font-weight-asian="bold"/>
    </style:style>
    <style:style style:name="T602" style:parent-style-name="DefaultParagraphFont" style:family="text">
      <style:text-properties style:font-name="Arial"/>
    </style:style>
    <style:style style:name="T603" style:parent-style-name="DefaultParagraphFont" style:family="text">
      <style:text-properties style:font-name="Arial" fo:font-weight="bold" style:font-weight-asian="bold"/>
    </style:style>
    <style:style style:name="T604" style:parent-style-name="DefaultParagraphFont" style:family="text">
      <style:text-properties style:font-name="Arial"/>
    </style:style>
    <style:style style:name="T605" style:parent-style-name="DefaultParagraphFont" style:family="text">
      <style:text-properties style:font-name="Arial"/>
    </style:style>
    <style:style style:name="T606" style:parent-style-name="DefaultParagraphFont" style:family="text">
      <style:text-properties style:font-name="Arial" fo:font-weight="bold" style:font-weight-asian="bold"/>
    </style:style>
    <style:style style:name="T607" style:parent-style-name="DefaultParagraphFont" style:family="text">
      <style:text-properties style:font-name="Arial"/>
    </style:style>
    <style:style style:name="T608" style:parent-style-name="DefaultParagraphFont" style:family="text">
      <style:text-properties style:font-name="Arial" fo:font-weight="bold" style:font-weight-asian="bold"/>
    </style:style>
    <style:style style:name="T609" style:parent-style-name="DefaultParagraphFont" style:family="text">
      <style:text-properties style:font-name="Arial"/>
    </style:style>
    <style:style style:name="T610" style:parent-style-name="DefaultParagraphFont" style:family="text">
      <style:text-properties style:font-name="Arial" fo:font-weight="bold" style:font-weight-asian="bold"/>
    </style:style>
    <style:style style:name="T611" style:parent-style-name="DefaultParagraphFont" style:family="text">
      <style:text-properties style:font-name="Arial"/>
    </style:style>
    <style:style style:name="P612" style:parent-style-name="Normal" style:family="paragraph">
      <style:paragraph-properties fo:text-indent="0.5in"/>
    </style:style>
    <style:style style:name="T613" style:parent-style-name="DefaultParagraphFont" style:family="text">
      <style:text-properties style:font-name="Arial" fo:font-weight="bold" style:font-weight-asian="bold"/>
    </style:style>
    <style:style style:name="T614" style:parent-style-name="DefaultParagraphFont" style:family="text">
      <style:text-properties style:font-name="Arial"/>
    </style:style>
    <style:style style:name="T615" style:parent-style-name="DefaultParagraphFont" style:family="text">
      <style:text-properties style:font-name="Arial" fo:font-weight="bold" style:font-weight-asian="bold"/>
    </style:style>
    <style:style style:name="T616" style:parent-style-name="DefaultParagraphFont" style:family="text">
      <style:text-properties style:font-name="Arial"/>
    </style:style>
    <style:style style:name="P617" style:parent-style-name="Normal" style:family="paragraph">
      <style:text-properties style:font-name="Arial"/>
    </style:style>
    <style:style style:name="T618" style:parent-style-name="DefaultParagraphFont" style:family="text">
      <style:text-properties style:font-name="Arial"/>
    </style:style>
    <style:style style:name="T619" style:parent-style-name="DefaultParagraphFont" style:family="text">
      <style:text-properties style:font-name="Arial" fo:font-weight="bold" style:font-weight-asian="bold"/>
    </style:style>
    <style:style style:name="T620" style:parent-style-name="DefaultParagraphFont" style:family="text">
      <style:text-properties style:font-name="Arial"/>
    </style:style>
    <style:style style:name="T621" style:parent-style-name="DefaultParagraphFont" style:family="text">
      <style:text-properties style:font-name="Arial" fo:font-weight="bold" style:font-weight-asian="bold"/>
    </style:style>
    <style:style style:name="T622" style:parent-style-name="DefaultParagraphFont" style:family="text">
      <style:text-properties style:font-name="Arial" fo:font-weight="bold" style:font-weight-asian="bold"/>
    </style:style>
    <style:style style:name="T623" style:parent-style-name="DefaultParagraphFont" style:family="text">
      <style:text-properties style:font-name="Arial"/>
    </style:style>
    <style:style style:name="T624" style:parent-style-name="DefaultParagraphFont" style:family="text">
      <style:text-properties style:font-name="Arial" fo:font-weight="bold" style:font-weight-asian="bold"/>
    </style:style>
    <style:style style:name="T625" style:parent-style-name="DefaultParagraphFont" style:family="text">
      <style:text-properties style:font-name="Arial"/>
    </style:style>
    <style:style style:name="T626" style:parent-style-name="DefaultParagraphFont" style:family="text">
      <style:text-properties style:font-name="Arial"/>
    </style:style>
    <style:style style:name="T627" style:parent-style-name="DefaultParagraphFont" style:family="text">
      <style:text-properties style:font-name="Arial" fo:font-weight="bold" style:font-weight-asian="bold"/>
    </style:style>
    <style:style style:name="T628" style:parent-style-name="DefaultParagraphFont" style:family="text">
      <style:text-properties style:font-name="Arial"/>
    </style:style>
    <style:style style:name="T629" style:parent-style-name="DefaultParagraphFont" style:family="text">
      <style:text-properties style:font-name="Arial" fo:font-weight="bold" style:font-weight-asian="bold"/>
    </style:style>
    <style:style style:name="T630" style:parent-style-name="DefaultParagraphFont" style:family="text">
      <style:text-properties style:font-name="Arial"/>
    </style:style>
    <style:style style:name="T631" style:parent-style-name="DefaultParagraphFont" style:family="text">
      <style:text-properties style:font-name="Arial"/>
    </style:style>
    <style:style style:name="T632" style:parent-style-name="DefaultParagraphFont" style:family="text">
      <style:text-properties style:font-name="Arial" fo:font-weight="bold" style:font-weight-asian="bold"/>
    </style:style>
    <style:style style:name="T633" style:parent-style-name="DefaultParagraphFont" style:family="text">
      <style:text-properties style:font-name="Arial"/>
    </style:style>
    <style:style style:name="T634" style:parent-style-name="DefaultParagraphFont" style:family="text">
      <style:text-properties style:font-name="Arial" fo:font-weight="bold" style:font-weight-asian="bold"/>
    </style:style>
    <style:style style:name="T635" style:parent-style-name="DefaultParagraphFont" style:family="text">
      <style:text-properties style:font-name="Arial"/>
    </style:style>
    <style:style style:name="T636" style:parent-style-name="DefaultParagraphFont" style:family="text">
      <style:text-properties style:font-name="Arial"/>
    </style:style>
    <style:style style:name="T637" style:parent-style-name="DefaultParagraphFont" style:family="text">
      <style:text-properties style:font-name="Arial" fo:font-weight="bold" style:font-weight-asian="bold"/>
    </style:style>
    <style:style style:name="T638" style:parent-style-name="DefaultParagraphFont" style:family="text">
      <style:text-properties style:font-name="Arial"/>
    </style:style>
    <style:style style:name="P639" style:parent-style-name="Normal" style:family="paragraph">
      <style:paragraph-properties fo:text-indent="0.5in"/>
    </style:style>
    <style:style style:name="T640" style:parent-style-name="DefaultParagraphFont" style:family="text">
      <style:text-properties style:font-name="Arial" fo:font-weight="bold" style:font-weight-asian="bold"/>
    </style:style>
    <style:style style:name="T641" style:parent-style-name="DefaultParagraphFont" style:family="text">
      <style:text-properties style:font-name="Arial"/>
    </style:style>
    <style:style style:name="T642" style:parent-style-name="DefaultParagraphFont" style:family="text">
      <style:text-properties style:font-name="Arial" fo:font-weight="bold" style:font-weight-asian="bold"/>
    </style:style>
    <style:style style:name="T643" style:parent-style-name="DefaultParagraphFont" style:family="text">
      <style:text-properties style:font-name="Arial"/>
    </style:style>
    <style:style style:name="P644" style:parent-style-name="Normal" style:family="paragraph">
      <style:text-properties style:font-name="Arial"/>
    </style:style>
    <style:style style:name="T645" style:parent-style-name="DefaultParagraphFont" style:family="text">
      <style:text-properties style:font-name="Arial"/>
    </style:style>
    <style:style style:name="T646" style:parent-style-name="DefaultParagraphFont" style:family="text">
      <style:text-properties style:font-name="Arial" fo:font-weight="bold" style:font-weight-asian="bold"/>
    </style:style>
    <style:style style:name="T647" style:parent-style-name="DefaultParagraphFont" style:family="text">
      <style:text-properties style:font-name="Arial"/>
    </style:style>
    <style:style style:name="T648" style:parent-style-name="DefaultParagraphFont" style:family="text">
      <style:text-properties style:font-name="Arial" fo:font-weight="bold" style:font-weight-asian="bold"/>
    </style:style>
    <style:style style:name="T649" style:parent-style-name="DefaultParagraphFont" style:family="text">
      <style:text-properties style:font-name="Arial"/>
    </style:style>
    <style:style style:name="T650" style:parent-style-name="DefaultParagraphFont" style:family="text">
      <style:text-properties style:font-name="Arial" fo:font-weight="bold" style:font-weight-asian="bold"/>
    </style:style>
    <style:style style:name="T651" style:parent-style-name="DefaultParagraphFont" style:family="text">
      <style:text-properties style:font-name="Arial"/>
    </style:style>
    <style:style style:name="T652" style:parent-style-name="DefaultParagraphFont" style:family="text">
      <style:text-properties style:font-name="Arial"/>
    </style:style>
    <style:style style:name="T653" style:parent-style-name="DefaultParagraphFont" style:family="text">
      <style:text-properties style:font-name="Arial"/>
    </style:style>
    <style:style style:name="T654" style:parent-style-name="DefaultParagraphFont" style:family="text">
      <style:text-properties style:font-name="Arial" fo:font-weight="bold" style:font-weight-asian="bold"/>
    </style:style>
    <style:style style:name="T655" style:parent-style-name="DefaultParagraphFont" style:family="text">
      <style:text-properties style:font-name="Arial"/>
    </style:style>
    <style:style style:name="T656" style:parent-style-name="DefaultParagraphFont" style:family="text">
      <style:text-properties style:font-name="Arial" fo:font-weight="bold" style:font-weight-asian="bold"/>
    </style:style>
    <style:style style:name="T657" style:parent-style-name="DefaultParagraphFont" style:family="text">
      <style:text-properties style:font-name="Arial"/>
    </style:style>
    <style:style style:name="T658" style:parent-style-name="DefaultParagraphFont" style:family="text">
      <style:text-properties style:font-name="Arial"/>
    </style:style>
    <style:style style:name="T659" style:parent-style-name="DefaultParagraphFont" style:family="text">
      <style:text-properties style:font-name="Arial" fo:font-weight="bold" style:font-weight-asian="bold"/>
    </style:style>
    <style:style style:name="T660" style:parent-style-name="DefaultParagraphFont" style:family="text">
      <style:text-properties style:font-name="Arial"/>
    </style:style>
    <style:style style:name="T661" style:parent-style-name="DefaultParagraphFont" style:family="text">
      <style:text-properties style:font-name="Arial" fo:font-weight="bold" style:font-weight-asian="bold"/>
    </style:style>
    <style:style style:name="T662" style:parent-style-name="DefaultParagraphFont" style:family="text">
      <style:text-properties style:font-name="Arial"/>
    </style:style>
    <style:style style:name="T663" style:parent-style-name="DefaultParagraphFont" style:family="text">
      <style:text-properties style:font-name="Arial" fo:font-weight="bold" style:font-weight-asian="bold"/>
    </style:style>
    <style:style style:name="T664" style:parent-style-name="DefaultParagraphFont" style:family="text">
      <style:text-properties style:font-name="Arial"/>
    </style:style>
    <style:style style:name="P665" style:parent-style-name="Normal" style:family="paragraph">
      <style:paragraph-properties fo:text-indent="0.5in"/>
    </style:style>
    <style:style style:name="T666" style:parent-style-name="DefaultParagraphFont" style:family="text">
      <style:text-properties style:font-name="Arial" fo:font-weight="bold" style:font-weight-asian="bold"/>
    </style:style>
    <style:style style:name="T667" style:parent-style-name="DefaultParagraphFont" style:family="text">
      <style:text-properties style:font-name="Arial"/>
    </style:style>
    <style:style style:name="T668" style:parent-style-name="DefaultParagraphFont" style:family="text">
      <style:text-properties style:font-name="Arial" fo:font-weight="bold" style:font-weight-asian="bold"/>
    </style:style>
    <style:style style:name="T669" style:parent-style-name="DefaultParagraphFont" style:family="text">
      <style:text-properties style:font-name="Arial" fo:font-weight="bold" style:font-weight-asian="bold"/>
    </style:style>
    <style:style style:name="T670" style:parent-style-name="DefaultParagraphFont" style:family="text">
      <style:text-properties style:font-name="Arial"/>
    </style:style>
    <style:style style:name="P671" style:parent-style-name="Normal" style:family="paragraph">
      <style:text-properties style:font-name="Arial"/>
    </style:style>
    <style:style style:name="P672" style:parent-style-name="Normal" style:family="paragraph">
      <style:text-properties style:font-name="Arial" fo:font-style="italic" style:font-style-asian="italic"/>
    </style:style>
    <style:style style:name="P673" style:parent-style-name="Normal" style:family="paragraph">
      <style:text-properties style:font-name="Arial"/>
    </style:style>
    <style:style style:name="T674" style:parent-style-name="DefaultParagraphFont" style:family="text">
      <style:text-properties style:font-name="Arial" fo:font-size="8pt" style:font-size-asian="8pt"/>
    </style:style>
    <style:style style:name="T6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76" style:parent-style-name="Normal" style:family="paragraph">
      <style:text-properties style:font-name="Arial"/>
    </style:style>
    <style:style style:name="P677" style:parent-style-name="Normal" style:family="paragraph">
      <style:text-properties style:font-name="Arial"/>
    </style:style>
    <style:style style:name="P678" style:parent-style-name="Normal" style:family="paragraph">
      <style:text-properties style:font-name="Arial"/>
    </style:style>
    <style:style style:name="P679" style:parent-style-name="Normal" style:family="paragraph">
      <style:text-properties style:font-name="Arial" fo:font-style="italic" style:font-style-asian="italic"/>
    </style:style>
    <style:style style:name="T680" style:parent-style-name="DefaultParagraphFont" style:family="text">
      <style:text-properties style:font-name="Arial" fo:font-weight="bold" style:font-weight-asian="bold"/>
    </style:style>
    <style:style style:name="P681" style:parent-style-name="BodyTextIndent" style:family="paragraph">
      <style:paragraph-properties fo:border="none" fo:padding="0in" style:shadow="none"/>
      <style:text-properties style:font-name="Arial" fo:font-style="normal" style:font-style-asian="normal"/>
    </style:style>
    <style:style style:name="P682" style:parent-style-name="BodyTextIndent" style:family="paragraph">
      <style:paragraph-properties fo:border="none" fo:padding="0in" style:shadow="none"/>
      <style:text-properties style:font-name="Arial" fo:font-style="normal" style:font-style-asian="normal"/>
    </style:style>
    <style:style style:name="P683" style:parent-style-name="Normal" style:family="paragraph">
      <style:paragraph-properties fo:text-indent="0.5in"/>
      <style:text-properties style:font-name="Arial" fo:font-weight="bold" style:font-weight-asian="bold"/>
    </style:style>
    <style:style style:name="P684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685" style:parent-style-name="DefaultParagraphFont" style:family="text">
      <style:text-properties style:font-name="Arial" fo:color="#000000"/>
    </style:style>
    <style:style style:name="T686" style:parent-style-name="DefaultParagraphFont" style:family="text">
      <style:text-properties style:font-name="Arial"/>
    </style:style>
    <style:style style:name="T687" style:parent-style-name="DefaultParagraphFont" style:family="text">
      <style:text-properties style:font-name="Arial" fo:color="#000000"/>
    </style:style>
    <style:style style:name="P688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689" style:parent-style-name="DefaultParagraphFont" style:family="text">
      <style:text-properties style:font-name="Arial" fo:color="#000000"/>
    </style:style>
    <style:style style:name="T690" style:parent-style-name="DefaultParagraphFont" style:family="text">
      <style:text-properties style:font-name="Arial" fo:color="#000000"/>
    </style:style>
    <style:style style:name="T691" style:parent-style-name="DefaultParagraphFont" style:family="text">
      <style:text-properties style:font-name="Arial"/>
    </style:style>
    <style:style style:name="T692" style:parent-style-name="DefaultParagraphFont" style:family="text">
      <style:text-properties style:font-name="Arial" fo:color="#000000"/>
    </style:style>
    <style:style style:name="P693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694" style:parent-style-name="DefaultParagraphFont" style:family="text">
      <style:text-properties style:font-name="Arial" fo:color="#000000"/>
    </style:style>
    <style:style style:name="T695" style:parent-style-name="DefaultParagraphFont" style:family="text">
      <style:text-properties style:font-name="Arial"/>
    </style:style>
    <style:style style:name="T696" style:parent-style-name="DefaultParagraphFont" style:family="text">
      <style:text-properties style:font-name="Arial" fo:color="#000000"/>
    </style:style>
    <style:style style:name="P697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698" style:parent-style-name="DefaultParagraphFont" style:family="text">
      <style:text-properties style:font-name="Arial" fo:color="#000000"/>
    </style:style>
    <style:style style:name="T699" style:parent-style-name="DefaultParagraphFont" style:family="text">
      <style:text-properties style:font-name="Arial"/>
    </style:style>
    <style:style style:name="T700" style:parent-style-name="DefaultParagraphFont" style:family="text">
      <style:text-properties style:font-name="Arial" fo:color="#000000"/>
    </style:style>
    <style:style style:name="P701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702" style:parent-style-name="DefaultParagraphFont" style:family="text">
      <style:text-properties style:font-name="Arial" fo:color="#000000"/>
    </style:style>
    <style:style style:name="T703" style:parent-style-name="DefaultParagraphFont" style:family="text">
      <style:text-properties style:font-name="Arial" fo:color="#000000"/>
    </style:style>
    <style:style style:name="T704" style:parent-style-name="DefaultParagraphFont" style:family="text">
      <style:text-properties style:font-name="Arial"/>
    </style:style>
    <style:style style:name="T705" style:parent-style-name="DefaultParagraphFont" style:family="text">
      <style:text-properties style:font-name="Arial" fo:color="#000000"/>
    </style:style>
    <style:style style:name="P706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707" style:parent-style-name="DefaultParagraphFont" style:family="text">
      <style:text-properties style:font-name="Arial" fo:color="#000000"/>
    </style:style>
    <style:style style:name="T708" style:parent-style-name="DefaultParagraphFont" style:family="text">
      <style:text-properties style:font-name="Arial"/>
    </style:style>
    <style:style style:name="T709" style:parent-style-name="DefaultParagraphFont" style:family="text">
      <style:text-properties style:font-name="Arial" fo:color="#000000"/>
    </style:style>
    <style:style style:name="T710" style:parent-style-name="DefaultParagraphFont" style:family="text">
      <style:text-properties style:font-name="Arial" fo:color="#000000"/>
    </style:style>
    <style:style style:name="P711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712" style:parent-style-name="DefaultParagraphFont" style:family="text">
      <style:text-properties style:font-name="Arial" fo:color="#000000"/>
    </style:style>
    <style:style style:name="T713" style:parent-style-name="DefaultParagraphFont" style:family="text">
      <style:text-properties style:font-name="Arial"/>
    </style:style>
    <style:style style:name="T714" style:parent-style-name="DefaultParagraphFont" style:family="text">
      <style:text-properties style:font-name="Arial" fo:color="#000000"/>
    </style:style>
    <style:style style:name="P715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  <style:text-properties style:font-name="Arial" fo:color="#000000"/>
    </style:style>
    <style:style style:name="P716" style:parent-style-name="Normal" style:family="paragraph">
      <style:paragraph-properties fo:text-indent="0.5in"/>
      <style:text-properties style:font-name="Arial" fo:font-weight="bold" style:font-weight-asian="bold"/>
    </style:style>
    <style:style style:name="P717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718" style:parent-style-name="DefaultParagraphFont" style:family="text">
      <style:text-properties style:font-name="Arial" fo:color="#000000"/>
    </style:style>
    <style:style style:name="T719" style:parent-style-name="DefaultParagraphFont" style:family="text">
      <style:text-properties style:font-name="Arial" fo:color="#000000"/>
    </style:style>
    <style:style style:name="T720" style:parent-style-name="DefaultParagraphFont" style:family="text">
      <style:text-properties style:font-name="Arial"/>
    </style:style>
    <style:style style:name="T721" style:parent-style-name="DefaultParagraphFont" style:family="text">
      <style:text-properties style:font-name="Arial" fo:color="#000000"/>
    </style:style>
    <style:style style:name="P722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723" style:parent-style-name="DefaultParagraphFont" style:family="text">
      <style:text-properties style:font-name="Arial" fo:color="#000000"/>
    </style:style>
    <style:style style:name="T724" style:parent-style-name="DefaultParagraphFont" style:family="text">
      <style:text-properties style:font-name="Arial"/>
    </style:style>
    <style:style style:name="T725" style:parent-style-name="DefaultParagraphFont" style:family="text">
      <style:text-properties style:font-name="Arial" fo:color="#000000"/>
    </style:style>
    <style:style style:name="P726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727" style:parent-style-name="DefaultParagraphFont" style:family="text">
      <style:text-properties style:font-name="Arial" fo:color="#000000"/>
    </style:style>
    <style:style style:name="T728" style:parent-style-name="DefaultParagraphFont" style:family="text">
      <style:text-properties style:font-name="Arial"/>
    </style:style>
    <style:style style:name="T729" style:parent-style-name="DefaultParagraphFont" style:family="text">
      <style:text-properties style:font-name="Arial" fo:color="#000000"/>
    </style:style>
    <style:style style:name="P730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731" style:parent-style-name="DefaultParagraphFont" style:family="text">
      <style:text-properties style:font-name="Arial" fo:color="#000000"/>
    </style:style>
    <style:style style:name="T732" style:parent-style-name="DefaultParagraphFont" style:family="text">
      <style:text-properties style:font-name="Arial" fo:color="#000000"/>
    </style:style>
    <style:style style:name="T733" style:parent-style-name="DefaultParagraphFont" style:family="text">
      <style:text-properties style:font-name="Arial"/>
    </style:style>
    <style:style style:name="T734" style:parent-style-name="DefaultParagraphFont" style:family="text">
      <style:text-properties style:font-name="Arial" fo:color="#000000"/>
    </style:style>
    <style:style style:name="P735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736" style:parent-style-name="DefaultParagraphFont" style:family="text">
      <style:text-properties style:font-name="Arial" fo:color="#000000"/>
    </style:style>
    <style:style style:name="T737" style:parent-style-name="DefaultParagraphFont" style:family="text">
      <style:text-properties style:font-name="Arial"/>
    </style:style>
    <style:style style:name="T738" style:parent-style-name="DefaultParagraphFont" style:family="text">
      <style:text-properties style:font-name="Arial" fo:color="#000000"/>
    </style:style>
    <style:style style:name="P739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740" style:parent-style-name="DefaultParagraphFont" style:family="text">
      <style:text-properties style:font-name="Arial" fo:color="#000000"/>
    </style:style>
    <style:style style:name="T741" style:parent-style-name="DefaultParagraphFont" style:family="text">
      <style:text-properties style:font-name="Arial" fo:color="#000000"/>
    </style:style>
    <style:style style:name="T742" style:parent-style-name="DefaultParagraphFont" style:family="text">
      <style:text-properties style:font-name="Arial"/>
    </style:style>
    <style:style style:name="T743" style:parent-style-name="DefaultParagraphFont" style:family="text">
      <style:text-properties style:font-name="Arial" fo:color="#000000"/>
    </style:style>
    <style:style style:name="P744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  <style:text-properties style:font-name="Arial" fo:color="#000000"/>
    </style:style>
    <style:style style:name="P745" style:parent-style-name="Normal" style:family="paragraph">
      <style:paragraph-properties fo:text-indent="0.5in"/>
      <style:text-properties style:font-name="Arial" fo:font-weight="bold" style:font-weight-asian="bold"/>
    </style:style>
    <style:style style:name="P746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747" style:parent-style-name="DefaultParagraphFont" style:family="text">
      <style:text-properties style:font-name="Arial" fo:color="#000000"/>
    </style:style>
    <style:style style:name="T748" style:parent-style-name="DefaultParagraphFont" style:family="text">
      <style:text-properties style:font-name="Arial"/>
    </style:style>
    <style:style style:name="T749" style:parent-style-name="DefaultParagraphFont" style:family="text">
      <style:text-properties style:font-name="Arial" fo:color="#000000"/>
    </style:style>
    <style:style style:name="P750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  <style:text-properties style:font-name="Arial" fo:color="#000000"/>
    </style:style>
    <style:style style:name="P751" style:parent-style-name="Normal" style:family="paragraph">
      <style:paragraph-properties fo:text-indent="0.5in"/>
      <style:text-properties style:font-name="Arial" fo:font-weight="bold" style:font-weight-asian="bold"/>
    </style:style>
    <style:style style:name="P752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753" style:parent-style-name="DefaultParagraphFont" style:family="text">
      <style:text-properties style:font-name="Arial" fo:color="#000000"/>
    </style:style>
    <style:style style:name="T754" style:parent-style-name="DefaultParagraphFont" style:family="text">
      <style:text-properties style:font-name="Arial"/>
    </style:style>
    <style:style style:name="T755" style:parent-style-name="DefaultParagraphFont" style:family="text">
      <style:text-properties style:font-name="Arial" fo:color="#000000"/>
    </style:style>
    <style:style style:name="P756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757" style:parent-style-name="DefaultParagraphFont" style:family="text">
      <style:text-properties style:font-name="Arial" fo:color="#000000"/>
    </style:style>
    <style:style style:name="T758" style:parent-style-name="DefaultParagraphFont" style:family="text">
      <style:text-properties style:font-name="Arial"/>
    </style:style>
    <style:style style:name="T759" style:parent-style-name="DefaultParagraphFont" style:family="text">
      <style:text-properties style:font-name="Arial" fo:color="#000000"/>
    </style:style>
    <style:style style:name="P760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761" style:parent-style-name="DefaultParagraphFont" style:family="text">
      <style:text-properties style:font-name="Arial" fo:color="#000000"/>
    </style:style>
    <style:style style:name="T762" style:parent-style-name="DefaultParagraphFont" style:family="text">
      <style:text-properties style:font-name="Arial" fo:color="#000000"/>
    </style:style>
    <style:style style:name="T763" style:parent-style-name="DefaultParagraphFont" style:family="text">
      <style:text-properties style:font-name="Arial"/>
    </style:style>
    <style:style style:name="T764" style:parent-style-name="DefaultParagraphFont" style:family="text">
      <style:text-properties style:font-name="Arial" fo:color="#000000"/>
    </style:style>
    <style:style style:name="P765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766" style:parent-style-name="DefaultParagraphFont" style:family="text">
      <style:text-properties style:font-name="Arial" fo:color="#000000"/>
    </style:style>
    <style:style style:name="T767" style:parent-style-name="DefaultParagraphFont" style:family="text">
      <style:text-properties style:font-name="Arial"/>
    </style:style>
    <style:style style:name="T768" style:parent-style-name="DefaultParagraphFont" style:family="text">
      <style:text-properties style:font-name="Arial" fo:color="#000000"/>
    </style:style>
    <style:style style:name="P769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770" style:parent-style-name="DefaultParagraphFont" style:family="text">
      <style:text-properties style:font-name="Arial" fo:color="#000000"/>
    </style:style>
    <style:style style:name="T771" style:parent-style-name="DefaultParagraphFont" style:family="text">
      <style:text-properties style:font-name="Arial" fo:color="#000000"/>
    </style:style>
    <style:style style:name="T772" style:parent-style-name="DefaultParagraphFont" style:family="text">
      <style:text-properties style:font-name="Arial"/>
    </style:style>
    <style:style style:name="T773" style:parent-style-name="DefaultParagraphFont" style:family="text">
      <style:text-properties style:font-name="Arial" fo:color="#000000"/>
    </style:style>
    <style:style style:name="P774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  <style:text-properties style:font-name="Arial" fo:color="#000000"/>
    </style:style>
    <style:style style:name="P775" style:parent-style-name="Normal" style:family="paragraph">
      <style:paragraph-properties fo:text-indent="0.5in"/>
      <style:text-properties style:font-name="Arial" fo:font-weight="bold" style:font-weight-asian="bold"/>
    </style:style>
    <style:style style:name="P776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777" style:parent-style-name="DefaultParagraphFont" style:family="text">
      <style:text-properties style:font-name="Arial" fo:color="#000000"/>
    </style:style>
    <style:style style:name="T778" style:parent-style-name="DefaultParagraphFont" style:family="text">
      <style:text-properties style:font-name="Arial"/>
    </style:style>
    <style:style style:name="T779" style:parent-style-name="DefaultParagraphFont" style:family="text">
      <style:text-properties style:font-name="Arial" fo:color="#000000"/>
    </style:style>
    <style:style style:name="P780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781" style:parent-style-name="DefaultParagraphFont" style:family="text">
      <style:text-properties style:font-name="Arial" fo:color="#000000"/>
    </style:style>
    <style:style style:name="T782" style:parent-style-name="DefaultParagraphFont" style:family="text">
      <style:text-properties style:font-name="Arial" fo:color="#000000" style:text-position="super 62.5%"/>
    </style:style>
    <style:style style:name="T783" style:parent-style-name="DefaultParagraphFont" style:family="text">
      <style:text-properties style:font-name="Arial" fo:color="#000000"/>
    </style:style>
    <style:style style:name="T784" style:parent-style-name="DefaultParagraphFont" style:family="text">
      <style:text-properties style:font-name="Arial" fo:color="#000000" style:text-position="super 62.5%"/>
    </style:style>
    <style:style style:name="T785" style:parent-style-name="DefaultParagraphFont" style:family="text">
      <style:text-properties style:font-name="Arial" fo:color="#000000"/>
    </style:style>
    <style:style style:name="T786" style:parent-style-name="DefaultParagraphFont" style:family="text">
      <style:text-properties style:font-name="Arial" fo:color="#000000"/>
    </style:style>
    <style:style style:name="T787" style:parent-style-name="DefaultParagraphFont" style:family="text">
      <style:text-properties style:font-name="Arial"/>
    </style:style>
    <style:style style:name="T788" style:parent-style-name="DefaultParagraphFont" style:family="text">
      <style:text-properties style:font-name="Arial" fo:color="#000000"/>
    </style:style>
    <style:style style:name="P789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  <style:text-properties style:font-name="Arial" fo:color="#000000"/>
    </style:style>
    <style:style style:name="P790" style:parent-style-name="Normal" style:family="paragraph">
      <style:paragraph-properties fo:text-indent="0.5in"/>
      <style:text-properties style:font-name="Arial" fo:font-weight="bold" style:font-weight-asian="bold"/>
    </style:style>
    <style:style style:name="P791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792" style:parent-style-name="DefaultParagraphFont" style:family="text">
      <style:text-properties style:font-name="Arial" fo:color="#000000"/>
    </style:style>
    <style:style style:name="T793" style:parent-style-name="DefaultParagraphFont" style:family="text">
      <style:text-properties style:font-name="Arial"/>
    </style:style>
    <style:style style:name="T794" style:parent-style-name="DefaultParagraphFont" style:family="text">
      <style:text-properties style:font-name="Arial" fo:color="#000000"/>
    </style:style>
    <style:style style:name="T795" style:parent-style-name="DefaultParagraphFont" style:family="text">
      <style:text-properties style:font-name="Arial" fo:color="#000000"/>
    </style:style>
    <style:style style:name="T796" style:parent-style-name="DefaultParagraphFont" style:family="text">
      <style:text-properties style:font-name="Arial" fo:color="#000000"/>
    </style:style>
    <style:style style:name="T797" style:parent-style-name="DefaultParagraphFont" style:family="text">
      <style:text-properties style:font-name="Arial"/>
    </style:style>
    <style:style style:name="T798" style:parent-style-name="DefaultParagraphFont" style:family="text">
      <style:text-properties style:font-name="Arial" fo:color="#000000"/>
    </style:style>
    <style:style style:name="P799" style:parent-style-name="Normal" style:family="paragraph">
      <style:text-properties style:font-name="Arial" fo:font-style="italic" style:font-style-asian="italic"/>
    </style:style>
    <style:style style:name="P800" style:parent-style-name="Normal" style:family="paragraph">
      <style:paragraph-properties fo:text-align="center"/>
      <style:text-properties style:font-name="Arial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style:font-name="Arial" fo:font-size="8pt" style:font-size-asian="8pt"/>
    </style:style>
    <style:style style:name="P803" style:parent-style-name="Normal" style:family="paragraph">
      <style:text-properties style:font-name="Arial"/>
    </style:style>
    <style:style style:name="P804" style:parent-style-name="Header" style:family="paragraph">
      <style:paragraph-properties>
        <style:tab-stops/>
      </style:paragraph-properties>
      <style:text-properties style:font-name="Arial"/>
    </style:style>
    <style:style style:name="P805" style:parent-style-name="Normal" style:family="paragraph">
      <style:text-properties style:font-name="Arial"/>
    </style:style>
    <style:style style:name="P806" style:parent-style-name="Normal" style:family="paragraph">
      <style:text-properties style:font-name="Arial"/>
    </style:style>
    <style:style style:name="P807" style:parent-style-name="Normal" style:family="paragraph">
      <style:text-properties style:font-name="Arial"/>
    </style:style>
    <style:style style:name="P808" style:parent-style-name="Normal" style:family="paragraph">
      <style:text-properties style:font-name="Arial"/>
    </style:style>
    <style:style style:name="P809" style:parent-style-name="Normal" style:family="paragraph">
      <style:text-properties style:font-name="Arial"/>
    </style:style>
    <style:style style:name="T810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I (pavasario) sesija</text:p>
      <text:p text:style-name="P9">2000 m. birželio 8 d. (ketvirtadienis)</text:p>
      <text:p text:style-name="P10"><text:span text:style-name="T11">Vakarinis plenarinis posėdis<text:s/></text:span></text:p>
      <text:p text:style-name="P12"><text:span text:style-name="T13">Nr.47(482)</text:span></text:p>
      <text:p text:style-name="P14"><text:span text:style-name="T15">(Posėdžio pradžia - 15.02 val.)</text:span></text:p>
      <text:p text:style-name="P16"/>
      <text:p text:style-name="P17">Posėdžio pirmininkas - Seimo Pirmininko pirmasis pavaduotojas A.Vidžiūnas</text:p>
      <text:p text:style-name="P18"/>
      <text:p text:style-name="P19"><text:span text:style-name="T20">Užsiregistravo 52 Seimo nariai<text:s/></text:span><text:span text:style-name="T21">(15.03 val.)</text:span><text:span text:style-name="T22">.</text:span></text:p>
      <text:p text:style-name="Normal"><text:span text:style-name="T23">15.03 val.</text:span></text:p>
      <text:p text:style-name="Normal"><text:span text:style-name="T24">S V A R S T Y T A :</text:span></text:p>
      <text:p text:style-name="Normal"><text:span text:style-name="T25"><text:tab/></text:span><text:span text:style-name="T26">SSRS okupacijos žalos kompensavimo įstatymo<text:s/></text:span><text:span text:style-name="T27">projektas Nr.P-2507</text:span><text:span text:style-name="T28">(2)<text:s/></text:span><text:span text:style-name="T29">(svarstymas)<text:s/></text:span><text:span text:style-name="T30">(teikėjas - Seimo Pirmininkas V.Landsbergis)</text:span></text:p>
      <text:p text:style-name="P31"/>
      <text:p text:style-name="P32"><text:tab/>Pagrindinio – Nacionalinio saugumo ir gynybos komiteto vardu kalbėjo šio komiteto atstovas S.Pečeliūnas.</text:p>
      <text:p text:style-name="P33">Papildomo – Užsienio reikalų komiteto vardu kalbėjo šio komiteto pirmininkas A.Ažubalis.</text:p>
      <text:p text:style-name="P34"><text:tab/>Dėl balsavimo motyvų kalbėjo Seimo nariai: A.Katkus, P.Gylys.</text:p>
      <text:p text:style-name="P35"/>
      <text:p text:style-name="P36"><text:span text:style-name="T37">Užsiregistravo 75 Seimo nar</text:span><text:span text:style-name="T38">iai<text:s/></text:span><text:span text:style-name="T39">(15.13 val.)</text:span><text:span text:style-name="T40">.</text:span></text:p>
      <text:p text:style-name="Normal"><text:span text:style-name="T41">N U T A R T A :</text:span></text:p>
      <text:p text:style-name="Normal"><text:span text:style-name="T42"><text:tab/></text:span><text:span text:style-name="T43">Pritarti</text:span><text:span text:style-name="T44"><text:s/></text:span><text:span text:style-name="T45">po svarstymo</text:span><text:span text:style-name="T46"><text:s/>Seimo posėdyje pagrindinio komiteto patvirtintam įstatymo<text:s/></text:span><text:span text:style-name="T47">projektui Nr.P-2507(2)</text:span><text:span text:style-name="T48">. Balsavo: už - 55, prieš - 2, susilaikė 7.</text:span></text:p>
      <text:p text:style-name="P49"/>
      <text:p text:style-name="P50">Kalbėjo Seimo Pirmininkas V.Landsbergis.</text:p>
      <text:p text:style-name="P51"/>
      <text:p text:style-name="Normal"><text:span text:style-name="T52">15.17 val.</text:span></text:p>
      <text:p text:style-name="Normal"><text:span text:style-name="T53">S V A R S T Y T A :</text:span></text:p>
      <text:p text:style-name="Normal"><text:span text:style-name="T54"><text:tab/></text:span><text:span text:style-name="T55">1.<text:s/></text:span><text:span text:style-name="T56">Seimo nutarimo "</text:span><text:span text:style-name="T57">Dėl Vokietijos kompensacijų Lietuvos piliečiams gavimo mechanizmo</text:span><text:span text:style-name="T58">" projektas Nr.P-2613</text:span></text:p>
      <text:p text:style-name="P59"><text:span text:style-name="T60">2.<text:s/></text:span><text:span text:style-name="T61">Seimo rezoliucijos “</text:span><text:span text:style-name="T62">Dėl žalos kompensavimo nacistinės Vokietijos okupacijos aukoms</text:span><text:span text:style-name="T63">" projektas Nr.P-2614</text:span></text:p>
      <text:p text:style-name="Normal"><text:span text:style-name="T64">(pateikimas, svarstymas ir<text:s/></text:span><text:span text:style-name="T65">priėmimas</text:span><text:span text:style-name="T66">)</text:span></text:p>
      <text:p text:style-name="P67">Pranešėjas - Seimo Pirmininkas V.Landsbergis</text:p>
      <text:p text:style-name="P68"/>
      <text:p text:style-name="P69"><text:tab/>Klausė Seimo nariai: J.Listavičius, P.Gylys, V.Knašys, R.Dagys, E.Zingeris, A.Račas.</text:p>
      <text:p text:style-name="P70"/>
      <text:p text:style-name="Normal"><text:span text:style-name="T71">N U T A R T A :</text:span></text:p>
      <text:p text:style-name="Normal"><text:span text:style-name="T72"><text:tab/></text:span><text:span text:style-name="T73">Pritarti<text:s/></text:span><text:span text:style-name="T74">projektui Nr.P-2613</text:span><text:span text:style-name="T75"><text:s/>po pateikimo<text:s/></text:span><text:span text:style-name="T76">(bendru sutarimu).<text:s/></text:span></text:p>
      <text:p text:style-name="P77"/>
      <text:p text:style-name="Normal"><text:span text:style-name="T78"><text:tab/>Seimo Pirmininkas V.Landsbergis pasiūlė priimti</text:span><text:span text:style-name="T79"><text:s/>šiuos dokumentus šiandien. Šiam pasiūlymui<text:s/></text:span><text:span text:style-name="T80">pritarta</text:span><text:span text:style-name="T81"><text:s/>bendru sutarimu.</text:span></text:p>
      <text:p text:style-name="P82"/>
      <text:p text:style-name="P83"><text:tab/>Dėl balsavimo motyvų kalbėjo Seimo nariai: E.Zingeris, A.Ažubalis, K.Bobelis, A.Račas, V.Vilimas.</text:p>
      <text:p text:style-name="P84"/>
      <text:p text:style-name="Normal"><text:span text:style-name="T85"><text:tab/>Pranešėjo sutikimu<text:s/></text:span><text:span text:style-name="T86">Seimo nutarimo "Dėl Vokietijos kompensacijų Lietuvos piliečiams g</text:span><text:span text:style-name="T87">avimo mechanizmo" projekto Nr.P-2613<text:s/></text:span><text:span text:style-name="T88"><text:s/>2 dalis išbraukiama.</text:span></text:p>
      <text:p text:style-name="P89"/>
      <text:p text:style-name="P90"><text:span text:style-name="T91">Užsiregistravo 79 Seimo nariai<text:s/></text:span><text:span text:style-name="T92">(15.48 val.)</text:span><text:span text:style-name="T93">.</text:span></text:p>
      <text:p text:style-name="Normal"><text:span text:style-name="T94">N U T A R T A :</text:span></text:p>
      <text:p text:style-name="Normal"><text:span text:style-name="T95"><text:tab/></text:span><text:span text:style-name="T96">Priimti</text:span><text:span text:style-name="T97"><text:s/></text:span><text:span text:style-name="T98">Seimo nutarimą "</text:span><text:span text:style-name="T99">Dėl Vokietijos kompensacijų Lietuvos piliečiams gavimo mechanizmo</text:span><text:span text:style-name="T100">"</text:span><text:span text:style-name="T101">. Balsavo: už - 67, prieš - 0, susilaikė 4.</text:span></text:p>
      <text:p text:style-name="P102"/>
      <text:p text:style-name="P103">N U T A R T A :</text:p>
      <text:p text:style-name="P104"><text:span text:style-name="T105"><text:tab/>Priimti tokį protokolinį nutarimą:</text:span></text:p>
      <text:p text:style-name="P106"><text:span text:style-name="T107"><text:tab/>Sprendžiant susijusius su<text:s/></text:span><text:span text:style-name="T108">Seimo nutarimu "</text:span><text:span text:style-name="T109">Dėl Vokietijos kompensacijų Lietuvos piliečiams gavimo mechanizmo</text:span><text:span text:style-name="T110">" klausimus siūlyti dalyvauti Geto kalinių sąjungai. (Pritarta bendru sutarimu)</text:span></text:p>
      <text:p text:style-name="P111"/>
      <text:p text:style-name="P112"><text:tab/>Replikavo Seimo nariai: A.Ažubalis, P.Gražulis, A.Sakalas.</text:p>
      <text:p text:style-name="P113"/>
      <text:p text:style-name="Normal"><text:span text:style-name="T114"><text:tab/>Pranešėjas pateikė patikslintą<text:s/></text:span><text:span text:style-name="T115">Seimo rezoliucijos “Dėl žalos kompensavimo nacistinės Vokietijos okupacijos aukoms" projekto Nr.P-2614 paskutinio sakinio redakciją.</text:span></text:p>
      <text:p text:style-name="P116"><text:span text:style-name="T117">Užsiregistravo 76 Seimo nariai<text:s/></text:span><text:span text:style-name="T118">(15.53 val.)</text:span><text:span text:style-name="T119">.</text:span></text:p>
      <text:p text:style-name="Normal"><text:span text:style-name="T120">N U T A R T A :</text:span></text:p>
      <text:p text:style-name="Normal"><text:span text:style-name="T121"><text:tab/></text:span><text:span text:style-name="T122">Priimti</text:span><text:span text:style-name="T123"><text:s/></text:span><text:span text:style-name="T124">Seimo rezoliuciją “</text:span><text:span text:style-name="T125">Dėl žalos kompensavimo nacistinės Vokietijos okupacijos aukoms</text:span><text:span text:style-name="T126">"</text:span><text:span text:style-name="T127">. Balsavo: už - 69, prieš - 0, susilaikė 0.</text:span></text:p>
      <text:p text:style-name="P128"/>
      <text:p text:style-name="Normal"><text:span text:style-name="T129">15.54 val.</text:span></text:p>
      <text:p text:style-name="Normal"><text:span text:style-name="T130">S V A R S T Y T A :</text:span></text:p>
      <text:p text:style-name="Normal"><text:span text:style-name="T131"><text:tab/></text:span><text:span text:style-name="T132">Bevariklio transporto įstatymo</text:span><text:span text:style-name="T133"><text:s/>projektas Nr.P-2467(3*)<text:s/></text:span><text:span text:style-name="T134">(svarstymas)</text:span><text:span text:style-name="T135"><text:s/></text:span><text:span text:style-name="T136">(te</text:span><text:span text:style-name="T137">ikėjas – Seimo narys J.Šimėnas)</text:span></text:p>
      <text:p text:style-name="P138"/>
      <text:p text:style-name="P139"><text:tab/>Pagrindinio – Aplinkos apsaugos komiteto vardu kalbėjo šio komiteto atstovas J.Šimėnas.</text:p>
      <text:p text:style-name="P140"><text:tab/>Diskusijoje kalbėjo Seimo narys K.Šavinis.</text:p>
      <text:p text:style-name="P141"><text:tab/>Dėl balsavimo motyvų kalbėjo Seimo nariai: J.Listavičius, J.Šimėnas.</text:p>
      <text:p text:style-name="P142"/>
      <text:p text:style-name="P143"><text:span text:style-name="T144">Užsiregistravo 65 S</text:span><text:span text:style-name="T145">eimo nariai<text:s/></text:span><text:span text:style-name="T146">(16.04 val.)</text:span><text:span text:style-name="T147">.</text:span></text:p>
      <text:p text:style-name="Normal"><text:span text:style-name="T148">N U T A R T A :</text:span></text:p>
      <text:p text:style-name="Normal"><text:span text:style-name="T149"><text:tab/></text:span><text:span text:style-name="T150">Pritarti</text:span><text:span text:style-name="T151"><text:s/>šiam projektui<text:s/></text:span><text:span text:style-name="T152">po svarstymo</text:span><text:span text:style-name="T153"><text:s/>Seimo posėdyje. Balsavo: už - 33, prieš - 5, susilaikė 12.</text:span></text:p>
      <text:p text:style-name="P154"/>
      <text:p text:style-name="Normal"><text:span text:style-name="T155">16.05 val.</text:span></text:p>
      <text:p text:style-name="Normal"><text:span text:style-name="T156">S V A R S T Y T A :</text:span></text:p>
      <text:p text:style-name="Normal"><text:span text:style-name="T157"><text:tab/></text:span><text:span text:style-name="T158">Juridinių asmenų pelno mokesčio įstatymo<text:s/></text:span><text:span text:style-name="T159">8 straipsnio papildymo įstatymo projektas N</text:span><text:span text:style-name="T160">r.P-2606<text:s/></text:span><text:span text:style-name="T161">(pateikimas)</text:span></text:p>
      <text:p text:style-name="P162"><text:tab/>Pranešėjas – Seimo narys J.Šimėnas<text:s/></text:p>
      <text:p text:style-name="P163"/>
      <text:p text:style-name="Normal"><text:span text:style-name="T164">N U T A R T A :</text:span></text:p>
      <text:p text:style-name="Normal"><text:span text:style-name="T165"><text:tab/>1.<text:s/></text:span><text:span text:style-name="T166">Pritarti<text:s/></text:span><text:span text:style-name="T167">šiam projektui</text:span><text:span text:style-name="T168"><text:s/>po pateikimo ir pradėti</text:span><text:span text:style-name="T169"><text:s/>jo</text:span><text:span text:style-name="T170"><text:s/>svarstymo procedūrą<text:s/></text:span><text:span text:style-name="T171">(bendru sutarimu).</text:span></text:p>
      <text:p text:style-name="Normal"><text:span text:style-name="T172"><text:tab/>2.<text:s/></text:span><text:span text:style-name="T173">Paskirti pagrindiniu komitetu</text:span><text:span text:style-name="T174"><text:s/>šiam projektui svarstyti Biudžeto ir finansų komitet</text:span><text:span text:style-name="T175">ą (bendru sutarimu).</text:span></text:p>
      <text:p text:style-name="Normal"><text:span text:style-name="T176"><text:tab/>3.<text:s/></text:span><text:span text:style-name="T177">Paskirti</text:span><text:span text:style-name="T178"><text:s/>šio projekto<text:s/></text:span><text:span text:style-name="T179">preliminarią svarstymo Seimo posėdyje datą</text:span><text:span text:style-name="T180"><text:s/>- 2000 06 29 (bendru sutarimu).</text:span></text:p>
      <text:p text:style-name="P181"/>
      <text:p text:style-name="P182">Toliau posėdžiui pirmininkauja Seimo Pirmininko pavaduotojas R.Dagys</text:p>
      <text:p text:style-name="P183"/>
      <text:p text:style-name="P184">Vyriausybės valanda</text:p>
      <text:p text:style-name="P185"/>
      <text:p text:style-name="P186"><text:tab/>Seimo plenariniame posėdyje dalyvauja Vyriausybės nariai:</text:p>
      <text:p text:style-name="P187">Ministras Pirmininkas A.Kubilius,</text:p>
      <text:p text:style-name="P188">aplinkos ministras D.Lygis,</text:p>
      <text:p text:style-name="P189">finansų ministras V.Dudėnas,</text:p>
      <text:p text:style-name="P190">krašto apsaugos ministras Č.Stankevičius,</text:p>
      <text:p text:style-name="P191">sveikatos apsaugos ministras R.Alekna,</text:p>
      <text:p text:style-name="P192">švietimo ir mokslo ministras K.Platelis,</text:p>
      <text:p text:style-name="P193">užsienio reikalų ministras<text:s/>A.Saudargas,</text:p>
      <text:p text:style-name="P194">valdymo reformų ir savivaldybių reikalų ministras J.Rudalevičius,</text:p>
      <text:p text:style-name="P195">vidaus reikalų ministras Č.Blažys,</text:p>
      <text:p text:style-name="P196">žemės ūkio ministras E.Makelis.</text:p>
      <text:p text:style-name="P197"/>
      <text:p text:style-name="P198"><text:tab/>Į Seimo nario J.Karoso klausimą (dėl švietimo sistemos problemų) atsakė švietimo ir mokslo ministras K.Platelis.</text:p>
      <text:p text:style-name="P199"><text:tab/>Į Seimo nario K.Šavinio klausimą (dėl skirtingo ligoninių finansavimo) atsakė sveikatos apsaugos ministras R.Alekna.</text:p>
      <text:p text:style-name="P200"><text:tab/>Į Seimo narės G.Imbrasienės klausimą (dėl Klaipėdos policijos mokyklos) atsakė vidaus reikalų ministras Č.Blažys.</text:p>
      <text:p text:style-name="P201"><text:tab/>Į Seimo nario J.Olekos klausimą (dėl valstybinio turto privatizavimo problemų) atsakė Ministras Pirmininkas A.Kubilius.</text:p>
      <text:p text:style-name="P202"><text:tab/>Į Seimo nario K.Skrebio klausimą (dėl policijos bendradarbiavimo su privačiomis saugos tarnybomis) atsakė vidaus reikalų ministras Č.Blažys.</text:p>
      <text:p text:style-name="P203"><text:tab/>Į Seimo nario K.Kuzminsko klausimą (dėl gydymo įstaigų tarpusavio užskaitų nutraukimo) atsakė sveikatos apsaugos ministras R.Alekna, atsakymą papildė finansų ministras V.Dudėnas.</text:p>
      <text:p text:style-name="P204"><text:tab/>Į Seimo nario D.Paukštės klausimą (dėl specialiųjų ir ikimokyklinių įstaigų vaikams su negalia) atsakė Ministras Pirmininkas A.Kubilius.</text:p>
      <text:p text:style-name="P205"><text:tab/>Į Seimo nario A.Kašėtos klausimą (dėl patirtų dėl sausros nuostolių kompensavimo) atsakė žemės ūkio ministras E.Makelis, atsakymą papildė Ministras Pirmininkas A.Kubilius.</text:p>
      <text:p text:style-name="P206"><text:tab/>Į Seimo narės N.Ambrazaitytės<text:s/>klausimą (dėl apleistų šulinių) atsakė aplinkos ministras D.Lygis.</text:p>
      <text:p text:style-name="P207"><text:tab/>Į Seimo nario V.Žiemelio klausimą (dėl skolos už elektros energijos tiekimą į Baltarusiją) atsakė Ministras Pirmininkas A.Kubilius.</text:p>
      <text:p text:style-name="P208"><text:tab/>Į Seimo narės K.Prunskienės klausimą (dėl pensijų sistemos reformos) atsakė Ministras Pirmininkas A.Kubilius.</text:p>
      <text:p text:style-name="P209"><text:tab/>Į Seimo nario A.Raškinio klausimą (dėl mokslo ir studijų finansavimo) atsakė švietimo ir mokslo ministras K.Platelis, finansų ministras V.Dudėnas, Ministras Pirmininkas A.Kubilius.</text:p>
      <text:p text:style-name="P210"><text:tab/>Į Seimo narės J.Matekonienės klausimą (dėl Ruklos gyvenvietės) atsakė Ministras Pirmininkas A.Kubilius.</text:p>
      <text:p text:style-name="P211"><text:tab/>Į Seimo nario G.Kirkilo klausimą (dėl benzino kainų kilimo) atsakė Ministras Pirmininkas A.Kubilius.</text:p>
      <text:p text:style-name="P212"><text:tab/>Į Seimo nario S.Slavicko klausimą (dėl kvotų padidinimo derybose su<text:s/>Europos Sąjunga) atsakė žemės ūkio ministras E.Makelis.</text:p>
      <text:p text:style-name="P213"><text:tab/>Į Seimo nario A.Sakalo klausimą (dėl lėšų, skiriamų bendrovei “Mažeikių nafta”) atsakė finansų ministras V.Dudėnas, atsakymą papildė Ministras Pirmininkas A.Kubilius.</text:p>
      <text:p text:style-name="P214"><text:tab/>Į Seimo nario J.Listavičiaus klausimą (dėl siūlymo leisti disponuoti atkurtomis sąskaitomis nukentėjusiems nuo uragano asmenims) atsakė Ministras Pirmininkas A.Kubilius.</text:p>
      <text:p text:style-name="P215"><text:span text:style-name="T216">Užsiregistravo 59 Seimo nariai<text:s/></text:span><text:span text:style-name="T217">(17.06 val.)</text:span><text:span text:style-name="T218">.</text:span></text:p>
      <text:p text:style-name="P219"/>
      <text:p text:style-name="P220">PERTRAUKA</text:p>
      <text:p text:style-name="P221"><text:span text:style-name="T222">(17.07 – 17.15 val.)</text:span></text:p>
      <text:p text:style-name="P223"/>
      <text:p text:style-name="P224"><text:s text:c="2"/><text:tab/>Posėdžio pirmininkas - Seimo Pirmininko pavaduotojas R.Dagys</text:p>
      <text:p text:style-name="P225"/>
      <text:p text:style-name="Normal"><text:span text:style-name="T226">17.16 val.</text:span></text:p>
      <text:p text:style-name="Normal"><text:span text:style-name="T227">S V A R S T Y T A :</text:span></text:p>
      <text:p text:style-name="Normal"><text:span text:style-name="T228"><text:tab/></text:span><text:span text:style-name="T229">Elektros energijos įstatymo<text:s/></text:span><text:span text:style-name="T230">projektas Nr.P-2587</text:span><text:span text:style-name="T231"><text:s/></text:span><text:span text:style-name="T232">(pateikimas)</text:span></text:p>
      <text:p text:style-name="P233"><text:tab/>Pranešėjas - ūkio viceministras V.Junevičius</text:p>
      <text:p text:style-name="P234"/>
      <text:p text:style-name="P235"><text:tab/>Klausė Seimo nariai: K.Prunskienė, J.Listavičius, E.Kunevičienė, K.Trapikas, J.Mocartas,<text:s/>S.Slavickas, V.Zabukas, S.Kubiliūnas, S.Malkevičius, J.Olekas.</text:p>
      <text:p text:style-name="P236"/>
      <text:p text:style-name="P237"><text:span text:style-name="T238">Užsiregistravo 53 Seimo nariai<text:s/></text:span><text:span text:style-name="T239">(17.33 val.)</text:span><text:span text:style-name="T240">.</text:span></text:p>
      <text:p text:style-name="P241"/>
      <text:p text:style-name="P242"><text:tab/>Dėl balsavimo motyvų kalbėjo Seimo narys S.Malkevičius.</text:p>
      <text:p text:style-name="P243"/>
      <text:p text:style-name="Normal"><text:span text:style-name="T244">N U T A R T A :</text:span></text:p>
      <text:p text:style-name="Normal"><text:span text:style-name="T245"><text:tab/>1.<text:s/></text:span><text:span text:style-name="T246">Pritarti<text:s/></text:span><text:span text:style-name="T247">šiam projektui</text:span><text:span text:style-name="T248"><text:s/>po pateikimo ir pradėti</text:span><text:span text:style-name="T249"><text:s/>jo</text:span><text:span text:style-name="T250"><text:s/>svarstymo proced</text:span><text:span text:style-name="T251">ūrą</text:span><text:span text:style-name="T252">. Balsavo: už - 25, prieš - 3, susilaikė 15.</text:span></text:p>
      <text:p text:style-name="Normal"><text:span text:style-name="T253"><text:tab/>2.<text:s/></text:span><text:span text:style-name="T254">Paskirti pagrindiniu komitetu</text:span><text:span text:style-name="T255"><text:s/>šiam projektui svarstyti Ekonomikos komitetą (bendru sutarimu).</text:span></text:p>
      <text:p text:style-name="Normal"><text:span text:style-name="T256"><text:tab/>3.<text:s/></text:span><text:span text:style-name="T257">Paskirti</text:span><text:span text:style-name="T258"><text:s/>šio projekto<text:s/></text:span><text:span text:style-name="T259">preliminarią svarstymo Seimo posėdyje datą</text:span><text:span text:style-name="T260"><text:s/>- 2000 06 22 (bendru sutarimu).</text:span></text:p>
      <text:p text:style-name="P261"/>
      <text:p text:style-name="Normal"><text:span text:style-name="T262">17.37 va</text:span><text:span text:style-name="T263">l.</text:span></text:p>
      <text:p text:style-name="Normal"><text:span text:style-name="T264">S V A R S T Y T A :</text:span></text:p>
      <text:p text:style-name="Normal"><text:span text:style-name="T265"><text:tab/></text:span><text:span text:style-name="T266">Seimo rinkimų įstatymo</text:span><text:span text:style-name="T267"><text:s/>pakeitimo<text:s/></text:span><text:span text:style-name="T268">įstatymo projektas Nr.P-2543<text:s/></text:span><text:span text:style-name="T269">(pateikimas)</text:span></text:p>
      <text:p text:style-name="P270"><text:tab/>Pranešėjas – Seimo narys A.Čaplikas<text:s/></text:p>
      <text:p text:style-name="P271"/>
      <text:p text:style-name="P272"><text:tab/>Klausė Seimo nariai: J.Listavičius, S.Slavickas, S.Kubiliūnas, M.Pronckus, J.Olekas, J.Dringelis, K.Prunskienė, J.Beinortas.</text:p>
      <text:p text:style-name="P273"/>
      <text:p text:style-name="P274"><text:span text:style-name="T275">Užsiregistravo 55 Seimo nariai<text:s/></text:span><text:span text:style-name="T276">(17.56 val.)</text:span><text:span text:style-name="T277">.</text:span></text:p>
      <text:p text:style-name="P278"/>
      <text:p text:style-name="P279"><text:tab/>Dėl balsavimo motyvų kalbėjo Seimo nariai: J.Olekas, A.Raškinis.</text:p>
      <text:p text:style-name="P280"/>
      <text:p text:style-name="Normal"><text:span text:style-name="T281"><text:tab/>Balsuota, ar<text:s/></text:span><text:span text:style-name="T282">pritarti<text:s/></text:span><text:span text:style-name="T283">šiam projektui</text:span><text:span text:style-name="T284"><text:s/>po pateikimo</text:span><text:span text:style-name="T285">: už - 26, prieš - 16, susilaikė 11. Sprendimas nepriimtas.</text:span></text:p>
      <text:p text:style-name="P286"/>
      <text:p text:style-name="P287"><text:span text:style-name="T288">Užsiregistravo 60 Seimo</text:span><text:span text:style-name="T289"><text:s/>narių<text:s/></text:span><text:span text:style-name="T290">(18.00 val.)</text:span><text:span text:style-name="T291">.</text:span></text:p>
      <text:p text:style-name="P292"/>
      <text:p text:style-name="Normal"><text:span text:style-name="T293"><text:tab/>Pakartotinai balsuota, ar<text:s/></text:span><text:span text:style-name="T294">pritarti<text:s/></text:span><text:span text:style-name="T295">šiam projektui</text:span><text:span text:style-name="T296"><text:s/>po pateikimo</text:span><text:span text:style-name="T297">: už - 26, prieš - 19, susilaikė 12. Šiam pasiūlymui<text:s/></text:span><text:span text:style-name="T298">nepritarta</text:span><text:span text:style-name="T299">.</text:span></text:p>
      <text:p text:style-name="P300"/>
      <text:p text:style-name="Normal"><text:span text:style-name="T301">N U T A R T A :</text:span></text:p>
      <text:p text:style-name="Normal"><text:span text:style-name="T302"><text:tab/></text:span><text:span text:style-name="T303">Grąžinti projektą</text:span><text:span text:style-name="T304"><text:s/></text:span><text:span text:style-name="T305">Nr.P-2543 iniciatoriams tobulinti</text:span><text:span text:style-name="T306">. Balsavo: už - 33, prieš - 15, susil</text:span><text:span text:style-name="T307">aikė 4.</text:span><text:span text:style-name="T308"><text:s/></text:span></text:p>
      <text:p text:style-name="P309"><text:tab/>Replikavo Seimo nariai: J.Beinortas, F.Palubinskas, J.Olekas.</text:p>
      <text:p text:style-name="P310"/>
      <text:p text:style-name="Normal"><text:span text:style-name="T311">18.05 val.</text:span></text:p>
      <text:p text:style-name="Normal"><text:span text:style-name="T312">S V A R S T Y T A :</text:span></text:p>
      <text:p text:style-name="Normal"><text:span text:style-name="T313"><text:tab/>1.<text:s/></text:span><text:span text:style-name="T314">Seimo statuto "Dėl<text:s/></text:span><text:span text:style-name="T315">Lietuvos Respublikos Seimo statuto</text:span><text:span text:style-name="T316"><text:s/>24, 27, 29, 30, 31, 32, 33, 35, 44, 48, 54, 55, 77, 79, 81, 83, 88, 89, 90, 93, 115, 126, 127,</text:span><text:span text:style-name="T317"><text:s/>129, 130, 136, 139, 140, 141, 155, 187, 188, 209, 214, 219 ir 224 straipsnių pakeitimo" projektas Nr.P-2548</text:span></text:p>
      <text:p text:style-name="P318"><text:span text:style-name="T319">2.<text:s/></text:span><text:span text:style-name="T320">Seimo narių darbo sąlygų įstatymo</text:span><text:span text:style-name="T321"><text:s/>7, 14, 18 bei 19 straipsnių pakeitimo įstatymo projektas Nr.P-2549</text:span></text:p>
      <text:p text:style-name="Normal"><text:span text:style-name="T322">(pateikimas)</text:span></text:p>
      <text:p text:style-name="P323"><text:tab/>Pranešėjas – Seimo narys A.Čaplikas<text:s/></text:p>
      <text:p text:style-name="P324"/>
      <text:p text:style-name="P325"><text:tab/>Klausė Seimo nariai: J.Olekas, J.Listavičius, A.Sakalas, V.Čepas, S.Slavickas, A.Raškinis, A.Grumadas, K.Prunskienė.</text:p>
      <text:p text:style-name="P326"/>
      <text:p text:style-name="P327"><text:span text:style-name="T328">Užsiregistravo 53 Seimo nariai<text:s/></text:span><text:span text:style-name="T329">(18.22 val.)</text:span><text:span text:style-name="T330">.</text:span></text:p>
      <text:p text:style-name="P331"/>
      <text:p text:style-name="P332"><text:tab/>Dėl balsavimo motyvų kalbėjo Seimo nariai: J.Razma, A.Raškinis.</text:p>
      <text:p text:style-name="P333"/>
      <text:p text:style-name="Normal"><text:span text:style-name="T334">N U T A R T A :</text:span></text:p>
      <text:p text:style-name="Normal"><text:span text:style-name="T335"><text:tab/></text:span><text:span text:style-name="T336">Pritarti<text:s/></text:span><text:span text:style-name="T337">projektui<text:s/></text:span><text:span text:style-name="T338">Nr.P-2548 po pateikimo ir pradėti</text:span><text:span text:style-name="T339"><text:s/>jo</text:span><text:span text:style-name="T340"><text:s/>svarstymo procedūrą</text:span><text:span text:style-name="T341">. Balsavo: už - 27, prieš - 11, susilaikė 12.</text:span></text:p>
      <text:p text:style-name="Normal"><text:span text:style-name="T342"><text:tab/></text:span><text:span text:style-name="T343">Paskirti pagrindiniu komitetu</text:span><text:span text:style-name="T344"><text:s/>projektui<text:s/></text:span><text:span text:style-name="T345">Nr.P-2548<text:s/></text:span><text:span text:style-name="T346">svarstyti Teisės ir teisėtvarkos komitetą (bendru sutarimu).</text:span></text:p>
      <text:p text:style-name="Normal"><text:span text:style-name="T347"><text:tab/></text:span><text:span text:style-name="T348">Paskirti papildomu ko</text:span><text:span text:style-name="T349">mitetu</text:span><text:span text:style-name="T350"><text:s/>projektui<text:s/></text:span><text:span text:style-name="T351">Nr.P-2548<text:s/></text:span><text:span text:style-name="T352">svarstyti Valstybės valdymo ir savivaldybių komitetą (bendru sutarimu).</text:span></text:p>
      <text:p text:style-name="Normal"><text:span text:style-name="T353"><text:tab/></text:span><text:span text:style-name="T354">Paskirti</text:span><text:span text:style-name="T355"><text:s/>projekto<text:s/></text:span><text:span text:style-name="T356">Nr.P-2548 svarstymą Seimo posėdyje<text:s/></text:span><text:span text:style-name="T357">rudens sesijoje. Balsavo: už - 33, prieš - 13, susilaikė 2.</text:span></text:p>
      <text:p text:style-name="P358"/>
      <text:p text:style-name="Normal"><text:span text:style-name="T359"><text:tab/></text:span><text:span text:style-name="T360">Pritarti<text:s/></text:span><text:span text:style-name="T361">projektui<text:s/></text:span><text:span text:style-name="T362">Nr.P-2549 po pateikimo</text:span><text:span text:style-name="T363"><text:s/>ir pradėti</text:span><text:span text:style-name="T364"><text:s/>jo</text:span><text:span text:style-name="T365"><text:s/>svarstymo procedūrą</text:span><text:span text:style-name="T366"><text:s/>(bendru sutarimu).</text:span></text:p>
      <text:p text:style-name="Normal"><text:span text:style-name="T367"><text:tab/></text:span><text:span text:style-name="T368">Paskirti pagrindiniu komitetu</text:span><text:span text:style-name="T369"><text:s/>projektui<text:s/></text:span><text:span text:style-name="T370">Nr.P-2549<text:s/></text:span><text:span text:style-name="T371">svarstyti Teisės ir teisėtvarkos komitetą (bendru sutarimu).</text:span></text:p>
      <text:p text:style-name="Normal"><text:span text:style-name="T372"><text:tab/></text:span><text:span text:style-name="T373">Paskirti papildomu komitetu</text:span><text:span text:style-name="T374"><text:s/>projektui<text:s/></text:span><text:span text:style-name="T375">Nr.P-2549<text:s/></text:span><text:span text:style-name="T376">svarstyti Valstybės valdymo ir savivaldyb</text:span><text:span text:style-name="T377">ių komitetą (bendru sutarimu).</text:span></text:p>
      <text:p text:style-name="Normal"><text:span text:style-name="T378"><text:tab/></text:span><text:span text:style-name="T379">Paskirti</text:span><text:span text:style-name="T380"><text:s/>projekto<text:s/></text:span><text:span text:style-name="T381">Nr.P-2549 svarstymą Seimo posėdyje<text:s/></text:span><text:span text:style-name="T382">rudens sesijoje (bendru sutarimu).</text:span></text:p>
      <text:p text:style-name="P383"/>
      <text:p text:style-name="P384"><text:tab/>Replikavo Seimo nariai: A.Sakalas, V.Čepas.</text:p>
      <text:p text:style-name="P385"/>
      <text:p text:style-name="Normal"><text:span text:style-name="T386">18.29 val.</text:span></text:p>
      <text:p text:style-name="Normal"><text:span text:style-name="T387">S V A R S T Y T A :</text:span></text:p>
      <text:p text:style-name="P388"><text:tab/>Savaitės (nuo 2000 06 12) darbotvarkės projektas</text:p>
      <text:p text:style-name="P389"><text:tab/>Pranešėjas - Seimo Pirmininko pirmasis pavaduotojas A.Vidžiūnas</text:p>
      <text:p text:style-name="P390"/>
      <text:p text:style-name="P391">Klausė Seimo nariai: J.Šimėnas, J.Beinortas, K.Šavinis, A.Sakalas, A.Raškinis.</text:p>
      <text:p text:style-name="P392"/>
      <text:p text:style-name="Normal"><text:span text:style-name="T393">N U T A R T A :</text:span></text:p>
      <text:p text:style-name="Normal"><text:span text:style-name="T394"><text:tab/></text:span><text:span text:style-name="T395">Patvirtinti</text:span><text:span text:style-name="T396"><text:s/>preliminarią savaitės (nuo 2000 06 12) darbotvarkę (bendru sutarimu).</text:span></text:p>
      <text:p text:style-name="P397"/>
      <text:p text:style-name="Normal"><text:span text:style-name="T398">18.38 val.</text:span></text:p>
      <text:p text:style-name="Normal"><text:span text:style-name="T399">S V A R</text:span><text:span text:style-name="T400"><text:s/>S T Y T A :</text:span></text:p>
      <text:p text:style-name="Normal"><text:span text:style-name="T401"><text:tab/></text:span><text:span text:style-name="T402">Įmonių bankroto įstatymo<text:s/></text:span><text:span text:style-name="T403">2, 4, 11, 13 ir 14 straipsnių papildymo įstatymo projektas Nr.P-2550<text:s/></text:span><text:span text:style-name="T404">(pateikimas)</text:span><text:span text:style-name="T405"><text:s/></text:span></text:p>
      <text:p text:style-name="P406">Pranešėjas – Seimo narys G.Vagnorius<text:s/></text:p>
      <text:p text:style-name="P407"><text:tab/>Klausė Seimo nariai: A.Stasiulevičius, A.Sakalas, J.Mocartas.</text:p>
      <text:p text:style-name="P408"/>
      <text:p text:style-name="Normal"><text:span text:style-name="T409">N U T A R T A :</text:span></text:p>
      <text:p text:style-name="Normal"><text:span text:style-name="T410"><text:tab/>1.<text:s/></text:span><text:span text:style-name="T411">Pritarti<text:s/></text:span><text:span text:style-name="T412">šia</text:span><text:span text:style-name="T413">m projektui</text:span><text:span text:style-name="T414"><text:s/>po pateikimo ir pradėti</text:span><text:span text:style-name="T415"><text:s/>jo</text:span><text:span text:style-name="T416"><text:s/>svarstymo procedūrą<text:s/></text:span><text:span text:style-name="T417">(bendru sutarimu).</text:span></text:p>
      <text:p text:style-name="Normal"><text:span text:style-name="T418"><text:tab/>2.<text:s/></text:span><text:span text:style-name="T419">Paskirti pagrindiniu komitetu</text:span><text:span text:style-name="T420"><text:s/>šiam projektui svarstyti Ekonomikos komitetą (bendru sutarimu).</text:span></text:p>
      <text:p text:style-name="Normal"><text:span text:style-name="T421"><text:tab/>3.<text:s/></text:span><text:span text:style-name="T422">Paskirti papildomu komitetu</text:span><text:span text:style-name="T423"><text:s/>šiam projektui svarstyti Socialinių reikalų ir d</text:span><text:span text:style-name="T424">arbo komitetą (bendru sutarimu).</text:span></text:p>
      <text:p text:style-name="P425"/>
      <text:p text:style-name="P426"><text:tab/>Dėl svarstymo datos kalbėjo Seimo nariai: K.Šavinis, J.Beinortas, A,Sakalas.</text:p>
      <text:p text:style-name="P427"/>
      <text:p text:style-name="Normal"><text:span text:style-name="T428">N U T A R T A :</text:span></text:p>
      <text:p text:style-name="Normal"><text:span text:style-name="T429"><text:tab/></text:span><text:span text:style-name="T430">Paskirti</text:span><text:span text:style-name="T431"><text:s/>projekto<text:s/></text:span><text:span text:style-name="T432">Nr.P-2550 preliminarią svarstymo Seimo posėdyje datą</text:span><text:span text:style-name="T433"><text:s/>– 2000 06 22 (bendru sutarimu).</text:span></text:p>
      <text:p text:style-name="P434"/>
      <text:p text:style-name="Normal"><text:span text:style-name="T435">18.55 val.</text:span></text:p>
      <text:p text:style-name="Normal"><text:span text:style-name="T436">S V A R S T</text:span><text:span text:style-name="T437"><text:s/>Y T A :</text:span></text:p>
      <text:p text:style-name="Normal"><text:span text:style-name="T438"><text:tab/></text:span><text:span text:style-name="T439">2000 metų valstybės biudžeto ir savivaldybių biudžetų finansinių rodiklių patvirtinimo įstatymo</text:span><text:span text:style-name="T440"><text:s/>2 priedėlio pakeitimo<text:s/></text:span><text:span text:style-name="T441">įstatymo projektas Nr.P-2454<text:s/></text:span><text:span text:style-name="T442">(antrasis svarstymas)</text:span></text:p>
      <text:p text:style-name="P443"><text:tab/>Biudžeto ir finansų komiteto vardu kalbėjo šio komiteto pirmininkas J.Listavičius.<text:s/></text:p>
      <text:p text:style-name="P444"><text:span text:style-name="T445">Užsiregistravo 36 Seimo nariai<text:s/></text:span><text:span text:style-name="T446">(19.01 val.)</text:span><text:span text:style-name="T447">.</text:span></text:p>
      <text:p text:style-name="P448"/>
      <text:p text:style-name="P449"><text:span text:style-name="T450">Balsuota, ar pratęsti posėdį iki bus apsvarstyta pagrindinė darbotvarkė: už - 30, prieš - 1, susilaikė 5.<text:s/></text:span><text:span text:style-name="T451">Pritarta</text:span><text:span text:style-name="T452">.</text:span></text:p>
      <text:p text:style-name="P453"/>
      <text:p text:style-name="P454"><text:span text:style-name="T455">Balsuota, ar pratęsti projekto<text:s/></text:span><text:span text:style-name="T456">Nr.P-2454 svarstymą</text:span><text:span text:style-name="T457">: už - 18, prieš - 13, susilaikė 3.</text:span><text:span text:style-name="T458"><text:s/></text:span><text:span text:style-name="T459">Pritarta</text:span><text:span text:style-name="T460">.</text:span></text:p>
      <text:p text:style-name="P461"><text:tab/>Replikavo Seimo narys J.Listavičius.</text:p>
      <text:p text:style-name="P462"/>
      <text:p text:style-name="Normal"><text:span text:style-name="T463"><text:tab/></text:span><text:span text:style-name="T464">Diskusijoje</text:span><text:span text:style-name="T465"><text:s/>kalbėjo Seimo nariai: K.Prunskienė (Nepriklausomos frakcijos vardu), R.Zuoza.</text:span></text:p>
      <text:p text:style-name="P466"><text:tab/>Siūlymui nutraukti diskusiją pritarta bendru sutarimu.<text:s/></text:p>
      <text:p text:style-name="P467">Kalbėjo Seimo Pirmininkas V.Landsbergis.</text:p>
      <text:p text:style-name="P468"/>
      <text:p text:style-name="Normal"><text:span text:style-name="T469">N U T A R T A :</text:span></text:p>
      <text:p text:style-name="Normal"><text:span text:style-name="T470"><text:tab/></text:span><text:span text:style-name="T471">Paskirti projekto Nr.P-2454 priėmimo datą</text:span><text:span text:style-name="T472"><text:s/>– 2000 m. birželio 15 d. bei papildyti savaitės (nuo 2000 06 12) darbotvarkę (bendru sutarimu).</text:span></text:p>
      <text:p text:style-name="P473"/>
      <text:p text:style-name="Normal"><text:span text:style-name="T474">19.28 val.</text:span></text:p>
      <text:p text:style-name="Normal"><text:span text:style-name="T475">S V A R S T Y T A :</text:span></text:p>
      <text:p text:style-name="Normal"><text:span text:style-name="T476"><text:tab/>1.<text:s/></text:span><text:span text:style-name="T477">Biokuro įstatymo<text:s/></text:span><text:span text:style-name="T478">projektas Nr.P-2569</text:span></text:p>
      <text:p text:style-name="Normal"><text:span text:style-name="T479"><text:tab/>2.<text:s/></text:span><text:span text:style-name="T480">Akcizų įstatymo<text:s/></text:span><text:span text:style-name="T481">3, 5</text:span><text:span text:style-name="T482">1</text:span><text:span text:style-name="T483"><text:s/>ir 6 straipsnių pa</text:span><text:span text:style-name="T484">pildymo įstatymo projektas Nr.P-2570</text:span></text:p>
      <text:p text:style-name="Normal"><text:span text:style-name="T485"><text:tab/>3.<text:s/></text:span><text:span text:style-name="T486">Pridėtinės vertės mokesčio įstatymo<text:s/></text:span><text:span text:style-name="T487">2 straipsnio 1 dalies bei 13 straipsnio papildymo įstatymo projektas Nr.P-2571</text:span></text:p>
      <text:p text:style-name="Normal"><text:span text:style-name="T488"><text:tab/>4.<text:s/></text:span><text:span text:style-name="T489">Alkoholio kontrolės įstatymo 20 straipsnio 3 dalies papildymo įstatymo<text:s/></text:span><text:span text:style-name="T490">projektas Nr.P-2572</text:span></text:p>
      <text:p text:style-name="Normal"><text:span text:style-name="T491"><text:tab/>5.<text:s/></text:span><text:span text:style-name="T492">M</text:span><text:span text:style-name="T493">okesčio už aplinkos teršimą įstatymo 2 ir 5 straipsnių papildymo įstatymo<text:s/></text:span><text:span text:style-name="T494">projektas Nr.P-2573</text:span></text:p>
      <text:p text:style-name="Normal"><text:span text:style-name="T495"><text:tab/>6.<text:s/></text:span><text:span text:style-name="T496">Administracinių teisės pažeidimų kodekso<text:s/></text:span><text:span text:style-name="T497">papildymo 171</text:span><text:span text:style-name="T498">4</text:span><text:span text:style-name="T499"><text:s/>straipsniu įstatymo projektas Nr.P-2574</text:span></text:p>
      <text:p text:style-name="Normal"><text:span text:style-name="T500"><text:s/></text:span><text:span text:style-name="T501">(pateikimas)</text:span><text:span text:style-name="T502"><text:s/></text:span></text:p>
      <text:p text:style-name="P503">Pranešėjas – Seimo narys J.Šimėnas<text:s/></text:p>
      <text:p text:style-name="P504"><text:tab/>Klausė Seimo nariai: J.Listavičius, M.Pronckus, V.Vilimas, N.Medvedevas.</text:p>
      <text:p text:style-name="P505"/>
      <text:p text:style-name="Normal"><text:span text:style-name="T506">N U T A R T A :</text:span></text:p>
      <text:p text:style-name="Normal"><text:span text:style-name="T507"><text:tab/></text:span><text:span text:style-name="T508">Pritarti<text:s/></text:span><text:span text:style-name="T509">projektui<text:s/></text:span><text:span text:style-name="T510">Nr.P-2569 po pateikimo ir pradėti</text:span><text:span text:style-name="T511"><text:s/>jo</text:span><text:span text:style-name="T512"><text:s/>svarstymo procedūrą<text:s/></text:span><text:span text:style-name="T513">(bendru sutarimu).</text:span></text:p>
      <text:p text:style-name="Normal"><text:span text:style-name="T514"><text:tab/></text:span><text:span text:style-name="T515">Paskirti pagrindiniu komitetu</text:span><text:span text:style-name="T516"><text:s/>projektui<text:s/></text:span><text:span text:style-name="T517">Nr.P-2569<text:s/></text:span><text:span text:style-name="T518">svarstyti Ekonomikos komitetą</text:span><text:span text:style-name="T519"><text:s/>(bendru sutarimu).</text:span></text:p>
      <text:p text:style-name="Normal"><text:span text:style-name="T520"><text:tab/></text:span><text:span text:style-name="T521">Paskirti papildomais komitetais</text:span><text:span text:style-name="T522"><text:s/>projektui<text:s/></text:span><text:span text:style-name="T523">Nr.P-2569<text:s/></text:span><text:span text:style-name="T524">svarstyti Aplinkos apsaugos ir Kaimo reikalų komitetus</text:span><text:span text:style-name="T525"><text:s/></text:span><text:span text:style-name="T526">(bendru sutarimu).</text:span></text:p>
      <text:p text:style-name="P527"/>
      <text:p text:style-name="P528">Dėl svarstymo datos kalbėjo Seimo Pirmininkas V.Landsbergis.</text:p>
      <text:p text:style-name="P529">Dėl posėdžio vedimo tvarkos kalbėjo Seimo nariai: V.Čepas (Centro frakcijos vardu siūlė svarstyti šį įstatymą skubos tvarka), Seimo Pirmininkas V.Landsbergis, J.Listavičius.</text:p>
      <text:p text:style-name="P530"/>
      <text:p text:style-name="Normal"><text:span text:style-name="T531">N U T A R T A :</text:span></text:p>
      <text:p text:style-name="Normal"><text:span text:style-name="T532"><text:tab/></text:span><text:span text:style-name="T533">Paskirti</text:span><text:span text:style-name="T534"><text:s/>projekto<text:s/></text:span><text:span text:style-name="T535">Nr.P-2569 preliminarią svarstymo Seimo posėdyje datą</text:span><text:span text:style-name="T536"><text:s/>– 2000 06 22 (bendru sutarimu).</text:span></text:p>
      <text:p text:style-name="P537"/>
      <text:p text:style-name="Normal"><text:span text:style-name="T538">N U T A</text:span><text:span text:style-name="T539"><text:s/>R T A :</text:span></text:p>
      <text:p text:style-name="Normal"><text:span text:style-name="T540"><text:tab/></text:span><text:span text:style-name="T541">Pritarti<text:s/></text:span><text:span text:style-name="T542">projektui<text:s/></text:span><text:span text:style-name="T543">Nr.P-2570 po pateikimo ir pradėti</text:span><text:span text:style-name="T544"><text:s/>jo</text:span><text:span text:style-name="T545"><text:s/>svarstymo procedūrą<text:s/></text:span><text:span text:style-name="T546">(bendru sutarimu).<text:s/></text:span></text:p>
      <text:p text:style-name="Normal"><text:span text:style-name="T547"><text:tab/></text:span><text:span text:style-name="T548">Paskirti pagrindiniu komitetu</text:span><text:span text:style-name="T549"><text:s/>projektui<text:s/></text:span><text:span text:style-name="T550">Nr.P-2570<text:s/></text:span><text:span text:style-name="T551">svarstyti Biudžeto ir finansų komitetą (bendru sutarimu).</text:span></text:p>
      <text:p text:style-name="Normal"><text:span text:style-name="T552"><text:tab/></text:span><text:span text:style-name="T553">Paskirti papildomu komitetu</text:span><text:span text:style-name="T554"><text:s/>projektui<text:s/></text:span><text:span text:style-name="T555">Nr</text:span><text:span text:style-name="T556">.P-2570<text:s/></text:span><text:span text:style-name="T557">svarstyti Ekonomikos komitetą</text:span><text:span text:style-name="T558"><text:s/></text:span><text:span text:style-name="T559">(bendru sutarimu).</text:span></text:p>
      <text:p text:style-name="P560"><text:span text:style-name="T561">Paskirti</text:span><text:span text:style-name="T562"><text:s/>projekto<text:s/></text:span><text:span text:style-name="T563">Nr.P-2570 preliminarią svarstymo Seimo posėdyje datą</text:span><text:span text:style-name="T564"><text:s/>– 2000 06 22 (bendru sutarimu).</text:span></text:p>
      <text:p text:style-name="P565"/>
      <text:p text:style-name="Normal"><text:span text:style-name="T566"><text:tab/></text:span><text:span text:style-name="T567">Pritarti<text:s/></text:span><text:span text:style-name="T568">projektui<text:s/></text:span><text:span text:style-name="T569">Nr.P-2571 po pateikimo ir pradėti</text:span><text:span text:style-name="T570"><text:s/>jo</text:span><text:span text:style-name="T571"><text:s/>svarstymo procedūrą<text:s/></text:span><text:span text:style-name="T572">(bendru sutarimu).</text:span><text:span text:style-name="T573"><text:s text:c="2"/></text:span></text:p>
      <text:p text:style-name="Normal"><text:span text:style-name="T574"><text:tab/></text:span><text:span text:style-name="T575">Paskirti pagrindiniu komitetu</text:span><text:span text:style-name="T576"><text:s/>projektui<text:s/></text:span><text:span text:style-name="T577">Nr.P-2571<text:s/></text:span><text:span text:style-name="T578">svarstyti Biudžeto ir finansų komitetą (bendru sutarimu).</text:span></text:p>
      <text:p text:style-name="Normal"><text:span text:style-name="T579"><text:tab/></text:span><text:span text:style-name="T580">Paskirti papildomu komitetu</text:span><text:span text:style-name="T581"><text:s/>projektui<text:s/></text:span><text:span text:style-name="T582">Nr.P-2571<text:s/></text:span><text:span text:style-name="T583">svarstyti Ekonomikos komitetą</text:span><text:span text:style-name="T584"><text:s/></text:span><text:span text:style-name="T585">(bendru sutarimu).</text:span></text:p>
      <text:p text:style-name="P586"><text:span text:style-name="T587">Paskirti</text:span><text:span text:style-name="T588"><text:s/>projekto<text:s/></text:span><text:span text:style-name="T589">Nr.P-2571 preliminarią svars</text:span><text:span text:style-name="T590">tymo Seimo posėdyje datą</text:span><text:span text:style-name="T591"><text:s/>– 2000 06 22 (bendru sutarimu).</text:span></text:p>
      <text:p text:style-name="P592"/>
      <text:p text:style-name="Normal"><text:span text:style-name="T593"><text:tab/></text:span><text:span text:style-name="T594">Pritarti<text:s/></text:span><text:span text:style-name="T595">projektui<text:s/></text:span><text:span text:style-name="T596">Nr.P-2572 po pateikimo ir pradėti</text:span><text:span text:style-name="T597"><text:s/>jo</text:span><text:span text:style-name="T598"><text:s/>svarstymo procedūrą<text:s/></text:span><text:span text:style-name="T599">(bendru sutarimu).<text:s/></text:span></text:p>
      <text:p text:style-name="Normal"><text:span text:style-name="T600"><text:tab/></text:span><text:span text:style-name="T601">Paskirti pagrindiniu komitetu</text:span><text:span text:style-name="T602"><text:s/>projektui<text:s/></text:span><text:span text:style-name="T603">Nr.P-2572<text:s/></text:span><text:span text:style-name="T604">svarstyti Ekonomikos komitetą (bendru sutarimu).</text:span></text:p>
      <text:p text:style-name="Normal"><text:span text:style-name="T605"><text:tab/></text:span><text:span text:style-name="T606">Paskirti papildomu komitetu</text:span><text:span text:style-name="T607"><text:s/>projektui<text:s/></text:span><text:span text:style-name="T608">Nr.P-2572<text:s/></text:span><text:span text:style-name="T609">svarstyti Sveikatos reikalų komitetą</text:span><text:span text:style-name="T610"><text:s/></text:span><text:span text:style-name="T611">(bendru sutarimu).</text:span></text:p>
      <text:p text:style-name="P612"><text:span text:style-name="T613">Paskirti</text:span><text:span text:style-name="T614"><text:s/>projekto<text:s/></text:span><text:span text:style-name="T615">Nr.P-2572 preliminarią svarstymo Seimo posėdyje datą</text:span><text:span text:style-name="T616"><text:s/>– 2000 06 22 (bendru sutarimu).</text:span></text:p>
      <text:p text:style-name="P617"><text:tab/></text:p>
      <text:p text:style-name="Normal"><text:span text:style-name="T618"><text:tab/></text:span><text:span text:style-name="T619">Pritarti<text:s/></text:span><text:span text:style-name="T620">projektui<text:s/></text:span><text:span text:style-name="T621">Nr.P-2573 po pateikimo ir p</text:span><text:span text:style-name="T622">radėti</text:span><text:span text:style-name="T623"><text:s/>jo</text:span><text:span text:style-name="T624"><text:s/>svarstymo procedūrą<text:s/></text:span><text:span text:style-name="T625">(bendru sutarimu). Balsavo: už - , prieš - , susilaikė<text:s/></text:span></text:p>
      <text:p text:style-name="Normal"><text:span text:style-name="T626"><text:tab/></text:span><text:span text:style-name="T627">Paskirti pagrindiniu komitetu</text:span><text:span text:style-name="T628"><text:s/>projektui<text:s/></text:span><text:span text:style-name="T629">Nr.P-2573<text:s/></text:span><text:span text:style-name="T630">svarstyti Biudžeto ir finansų komitetą (bendru sutarimu).</text:span></text:p>
      <text:p text:style-name="Normal"><text:span text:style-name="T631"><text:tab/></text:span><text:span text:style-name="T632">Paskirti papildomu komitetu</text:span><text:span text:style-name="T633"><text:s/>projektui<text:s/></text:span><text:span text:style-name="T634">Nr.P-2573<text:s/></text:span><text:span text:style-name="T635">svarstyti Ap</text:span><text:span text:style-name="T636">linkos apsaugos komitetą</text:span><text:span text:style-name="T637"><text:s/></text:span><text:span text:style-name="T638">(bendru sutarimu).</text:span></text:p>
      <text:p text:style-name="P639"><text:span text:style-name="T640">Paskirti</text:span><text:span text:style-name="T641"><text:s/>projekto<text:s/></text:span><text:span text:style-name="T642">Nr.P-2573 preliminarią svarstymo Seimo posėdyje datą</text:span><text:span text:style-name="T643"><text:s/>– 2000 06 22 (bendru sutarimu).</text:span></text:p>
      <text:p text:style-name="P644"/>
      <text:p text:style-name="Normal"><text:span text:style-name="T645"><text:tab/></text:span><text:span text:style-name="T646">Pritarti<text:s/></text:span><text:span text:style-name="T647">projektui<text:s/></text:span><text:span text:style-name="T648">Nr.P-2574 po pateikimo ir pradėti</text:span><text:span text:style-name="T649"><text:s/>jo</text:span><text:span text:style-name="T650"><text:s/>svarstymo procedūrą<text:s/></text:span><text:span text:style-name="T651">(bendru sutarimu). Balsavo: už<text:s/></text:span><text:span text:style-name="T652">- , prieš - , susilaikė<text:s/></text:span></text:p>
      <text:p text:style-name="Normal"><text:span text:style-name="T653"><text:tab/></text:span><text:span text:style-name="T654">Paskirti pagrindiniu komitetu</text:span><text:span text:style-name="T655"><text:s/>projektui<text:s/></text:span><text:span text:style-name="T656">Nr.P-2574<text:s/></text:span><text:span text:style-name="T657">svarstyti Teisės ir teisėtvarkos komitetą (bendru sutarimu).</text:span></text:p>
      <text:p text:style-name="Normal"><text:span text:style-name="T658"><text:tab/></text:span><text:span text:style-name="T659">Paskirti papildomu komitetu</text:span><text:span text:style-name="T660"><text:s/>projektui<text:s/></text:span><text:span text:style-name="T661">Nr.P-2574<text:s/></text:span><text:span text:style-name="T662">svarstyti Ekonomikos komitetą</text:span><text:span text:style-name="T663"><text:s/></text:span><text:span text:style-name="T664">(bendru sutarimu).</text:span></text:p>
      <text:p text:style-name="P665"><text:span text:style-name="T666">Paskirti</text:span><text:span text:style-name="T667"><text:s/>projekto<text:s/></text:span><text:span text:style-name="T668">Nr.</text:span><text:span text:style-name="T669">P-2569 preliminarią svarstymo Seimo posėdyje datą</text:span><text:span text:style-name="T670"><text:s/>– 2000 06 22 (bendru sutarimu).</text:span></text:p>
      <text:p text:style-name="P671"/>
      <text:p text:style-name="P672"><text:tab/>Posėdžio pirmininko siūlymui neišnagrinėtus šios dienos rezervinius klausimus įrašyti į kitos savaitės darbotvarkę pritarta bendru sutarimu.</text:p>
      <text:p text:style-name="P673"/>
      <text:p text:style-name="Normal"><text:span text:style-name="T674">19.48 val.</text:span></text:p>
      <text:p text:style-name="Normal"><text:span text:style-name="T675">S V A R S T Y T A :</text:span></text:p>
      <text:p text:style-name="P676"><text:tab/>Protokolinis nutarimas dėl projektų svarstymo komitetuose terminų pratęsimo ir preliminarių svarstymo Seimo posėdžiuose datų nustatymo</text:p>
      <text:p text:style-name="P677"><text:tab/>Pranešėjas – Seimo Pirmininko pavaduotojas R.Dagys</text:p>
      <text:p text:style-name="P678"/>
      <text:p text:style-name="P679">N U T A R T A :</text:p>
      <text:p text:style-name="Normal"><text:span text:style-name="T680"><text:tab/>Priimti tokį protokolinį nutarimą:</text:span></text:p>
      <text:p text:style-name="P681">Pratęsti projektų svarstymo komitetuose terminus ir paskirti tokias preliminarias svarstymo Seimo posėdžiuose datas:</text:p>
      <text:p text:style-name="P682"/>
      <text:p text:style-name="P683">Biudžeto ir finansų komitetas:</text:p>
      <text:p text:style-name="P684"><text:span text:style-name="T685"><text:s text:c="11"/>Mokesčių administravimo įstatymo 50 straipsnio pakeitimo įstatymo projekto Nr.</text:span><text:span text:style-name="T686">P-</text:span><text:span text:style-name="T687">1747(2) – 2000 06 27;</text:span></text:p>
      <text:p text:style-name="P688"><text:span text:style-name="T689"><text:s text:c="8"/></text:span><text:span text:style-name="T690"><text:s text:c="3"/>Akcinės bendrovės Lietuvos akcinio inovacinio banko prievolių banko kreditoriams įvykdymo bei jo turto perėmimo įstatymo 3 straipsnio 2 dalies pakeitimo ir 3 straipsnio 3 ir 4 dalių pripažinimo netekusių galios įstatymo projekto Nr.</text:span><text:span text:style-name="T691">P-</text:span><text:span text:style-name="T692">2382 – 2000 06 22;</text:span></text:p>
      <text:p text:style-name="P693"><text:span text:style-name="T694"><text:s text:c="11"/>Fizinių asmenų pajamų mokesčio laikinojo įstatymo 2 straipsnio pakeitimo įstatymo projekto Nr.</text:span><text:span text:style-name="T695">P-</text:span><text:span text:style-name="T696">2396 – 2000 06 27;</text:span></text:p>
      <text:p text:style-name="P697"><text:span text:style-name="T698"><text:s text:c="11"/>Mokesčių administravimo įstatymo 52(1) straipsnio pakeitimo įstatymo projekto Nr.</text:span><text:span text:style-name="T699">P-</text:span><text:span text:style-name="T700">2411 – 2000 06 22;</text:span></text:p>
      <text:p text:style-name="P701"><text:span text:style-name="T702"><text:s text:c="11"/>Lėšų,<text:s/></text:span><text:span text:style-name="T703">gautų pardavus valstybei nuosavybės teise priklausančias AB "Lietuvos telekomas" akcijas, naudojimo įstatymo projekto Nr.</text:span><text:span text:style-name="T704">P-</text:span><text:span text:style-name="T705">2476 – 2000 06 22;</text:span></text:p>
      <text:p text:style-name="P706"><text:span text:style-name="T707"><text:s text:c="11"/>Valstybės ir savivaldybių turto privatizavimo įstatymo 7 straipsnio papildymo įstatymo projekto Nr.</text:span><text:span text:style-name="T708">P-</text:span><text:span text:style-name="T709">24</text:span><text:span text:style-name="T710">77 – 2000 06 22;</text:span></text:p>
      <text:p text:style-name="P711"><text:span text:style-name="T712"><text:s text:c="11"/>Gyventojų santaupų atkūrimo įstatymo 4 straipsnio papildymo įstatymo projekto Nr.</text:span><text:span text:style-name="T713">P-</text:span><text:span text:style-name="T714">2478 – 2000 06 22.</text:span></text:p>
      <text:p text:style-name="P715"/>
      <text:p text:style-name="P716">Ekonomikos komitetas:</text:p>
      <text:p text:style-name="P717"><text:span text:style-name="T718"><text:s text:c="11"/>Klaipėdos valstybinio jūrų uosto įstatymo pakeitimo ir papildymo įstatymo projekto <text:s text:c="9"/></text:span><text:span text:style-name="T719"><text:s text:c="4"/>Nr.</text:span><text:span text:style-name="T720">P-</text:span><text:span text:style-name="T721">2361(2) – 2000 06 20;</text:span></text:p>
      <text:p text:style-name="P722"><text:span text:style-name="T723"><text:s text:c="11"/>Prekybinės laivybos įstatymo pakeitimo ir papildymo įstatymo projekto Nr.</text:span><text:span text:style-name="T724">P-</text:span><text:span text:style-name="T725">2362(2) – <text:s/>2000 06 20;</text:span></text:p>
      <text:p text:style-name="P726"><text:span text:style-name="T727"><text:s text:c="11"/>Vidaus vandenų transporto kodekso pakeitimo ir papildymo įstatymo projekto Nr.</text:span><text:span text:style-name="T728">P-</text:span><text:span text:style-name="T729">2363(2) – 2000 06 20;</text:span></text:p>
      <text:p text:style-name="P730"><text:span text:style-name="T731"><text:s text:c="3"/></text:span><text:span text:style-name="T732"><text:s text:c="8"/>Hipotekos įstatymo 8 straipsnio pakeitimo įstatymo projekto Nr.</text:span><text:span text:style-name="T733">P-</text:span><text:span text:style-name="T734">2364(2) – 2000 06 20;</text:span></text:p>
      <text:p text:style-name="P735"><text:span text:style-name="T736"><text:s text:c="11"/>Muitinės kodekso pakeitimo ir papildymo įstatymo projekto Nr.</text:span><text:span text:style-name="T737">P-</text:span><text:span text:style-name="T738">2365(2) – 2000 06 20;</text:span></text:p>
      <text:p text:style-name="P739"><text:span text:style-name="T740"><text:s text:c="11"/>Seimo nutarimo "Dėl specialiojo fondo veikiančioms ir<text:s/></text:span><text:span text:style-name="T741">besisteigiančioms profesinėms sąjungoms remti tarybos" projekto Nr.</text:span><text:span text:style-name="T742">P-</text:span><text:span text:style-name="T743">2545 – 2000 06 15.</text:span></text:p>
      <text:p text:style-name="P744"/>
      <text:p text:style-name="P745">Nacionalinio saugumo ir gynybos komitetas:</text:p>
      <text:p text:style-name="P746"><text:span text:style-name="T747"><text:s text:c="10"/>Telekomunikacijų įstatymo 27 straipsnio pakeitimo įstatymo projekto Nr.</text:span><text:span text:style-name="T748">P-</text:span><text:span text:style-name="T749">2460 – 2000 06 20.</text:span></text:p>
      <text:p text:style-name="P750"/>
      <text:p text:style-name="P751">Švietimo, mokslo ir kultūros komitetas:</text:p>
      <text:p text:style-name="P752"><text:span text:style-name="T753"><text:s text:c="11"/>Visuomenės informavimo įstatymo pakeitimo įstatymo projekto Nr.</text:span><text:span text:style-name="T754">P-</text:span><text:span text:style-name="T755">1953(2) – 2000 06 15;</text:span></text:p>
      <text:p text:style-name="P756"><text:span text:style-name="T757"><text:s text:c="11"/>Švenčių dienų įstatymo 1 straipsnio papildymo įstatymo projekto Nr.</text:span><text:span text:style-name="T758">P-</text:span><text:span text:style-name="T759">2232 – 2000 06 15;</text:span></text:p>
      <text:p text:style-name="P760"><text:span text:style-name="T761"><text:s text:c="11"/>Žmonių saugos darbe įstatymo<text:s/></text:span><text:span text:style-name="T762">43 straipsnio papildymo įstatymo projekto Nr.</text:span><text:span text:style-name="T763">P-</text:span><text:span text:style-name="T764">2333 – 2000 06 15;</text:span></text:p>
      <text:p text:style-name="P765"><text:span text:style-name="T766"><text:s text:c="11"/>Atmintinų dienų įstatymo 1 straipsnio 16 punkto pripažinimo netekusiu galios įstatymo projekto Nr.</text:span><text:span text:style-name="T767">P-</text:span><text:span text:style-name="T768">2334 – 2000 06 15;</text:span></text:p>
      <text:p text:style-name="P769"><text:span text:style-name="T770"><text:s text:c="11"/>Etninės kultūros globos pagrindų įstatymo 5 strai</text:span><text:span text:style-name="T771">psnio pakeitimo įstatymo projekto Nr.</text:span><text:span text:style-name="T772">P-</text:span><text:span text:style-name="T773">2465 – 2000 06 29.</text:span></text:p>
      <text:p text:style-name="P774"/>
      <text:p text:style-name="P775">Teisės ir teisėtvarkos komitetas:</text:p>
      <text:p text:style-name="P776"><text:span text:style-name="T777"><text:s text:c="12"/>Kelių eismo saugumo įstatymo projekto Nr.</text:span><text:span text:style-name="T778">P-</text:span><text:span text:style-name="T779">2451 – 2000 06 29;</text:span></text:p>
      <text:p text:style-name="P780"><text:span text:style-name="T781"><text:s text:c="12"/>Administracinių teisės pažeidimų kodekso 41</text:span><text:span text:style-name="T782">3</text:span><text:span text:style-name="T783"><text:s/>ir 259</text:span><text:span text:style-name="T784">1</text:span><text:span text:style-name="T785"><text:s/>straipsnių papildymo ir<text:s/></text:span><text:span text:style-name="T786">pakeitimo įstatymo projekto Nr.</text:span><text:span text:style-name="T787">P-</text:span><text:span text:style-name="T788">2490 – 2000 06 29.</text:span></text:p>
      <text:p text:style-name="P789"/>
      <text:p text:style-name="P790">Valstybės valdymo ir savivaldybių komitetas:</text:p>
      <text:p text:style-name="P791"><text:span text:style-name="T792"><text:s text:c="11"/>Vietos savivaldos įstatymo pakeitimo įstatymo projekto Nr.</text:span><text:span text:style-name="T793">P-</text:span><text:span text:style-name="T794">2097(2) – 2000 06 22;</text:span></text:p>
      <text:p text:style-name="Normal"><text:span text:style-name="T795"><text:s text:c="11"/>Valstybės tarnybos įstatymo 2, 4, 5, 6, 7, 8, <text:s/>10, 11,</text:span><text:span text:style-name="T796"><text:s/>12, 14, 15, 16, 17, 19, 20, 21, 22, 23, 24, 25, 28, 29, 30, 31, 32, 33, 34, 38, 40, 41, 43, 47, 52, 55, 56, 58, 59, 60, 62, 68, 69, 70, 76 ir 78 straipsnių pakeitimo ir papildymo įstatymo projekto Nr.</text:span><text:span text:style-name="T797">P-</text:span><text:span text:style-name="T798">2350(2) – 2000 06 22.</text:span></text:p>
      <text:p text:style-name="P799">(Pritarta bendru sutarimu)</text:p>
      <text:p text:style-name="P800">Posėdis baigtas</text:p>
      <text:p text:style-name="P801"><text:span text:style-name="T802"><text:s/>(19.50 val.)</text:span></text:p>
      <text:p text:style-name="P803">Lietuvos Respublikos Seimo</text:p>
      <text:p text:style-name="P804">Pirmininko pavaduotojas<text:tab/><text:s text:c="3"/><text:tab/><text:tab/><text:s text:c="22"/>Rimantas Jonas Dagys</text:p>
      <text:p text:style-name="P805"/>
      <text:p text:style-name="P806"/>
      <text:p text:style-name="P807"/>
      <text:p text:style-name="P808"/>
      <text:p text:style-name="P809"/>
      <text:p text:style-name="Normal"><text:span text:style-name="T810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border="0.0104in solid #000000" fo:padding-top="0.0138in" fo:padding-left="0.0555in" fo:padding-bottom="0.0138in" fo:padding-right="0.0555in" style:shadow="none" fo:text-indent="0.5in"/>
      <style:text-properties fo:font-style="italic" style:font-style-asian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1T15:34:00Z</meta:creation-date>
    <dc:date>2017-04-21T15:34:00Z</dc:date>
    <meta:print-date>2000-06-08T17:07:00Z</meta:print-date>
    <meta:template xlink:href="PROTOKOL.DOT" xlink:type="simple"/>
    <meta:editing-cycles>2</meta:editing-cycles>
    <meta:editing-duration>PT0S</meta:editing-duration>
    <meta:document-statistic meta:page-count="1" meta:paragraph-count="172" meta:word-count="2488" meta:character-count="19186" meta:row-count="324" meta:non-whitespace-character-count="16870"/>
  </office:meta>
</office:document-meta>
</file>