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size="10pt" style:font-size-asian="10pt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style="italic" style:font-style-asian="italic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size="8pt" style:font-size-asian="8pt"/>
    </style:style>
    <style:style style:name="T37" style:parent-style-name="DefaultParagraphFont" style:family="text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text-properties style:font-name="Arial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size="8pt" style:font-size-asian="8pt"/>
    </style:style>
    <style:style style:name="T46" style:parent-style-name="DefaultParagraphFont" style:family="text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paragraph-properties fo:text-align="center"/>
      <style:text-properties style:font-name="Arial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ize="8pt" style:font-size-asian="8pt"/>
    </style:style>
    <style:style style:name="T54" style:parent-style-name="DefaultParagraphFont" style:family="text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paragraph-properties fo:text-indent="0.5in"/>
      <style:text-properties style:font-name="Arial"/>
    </style:style>
    <style:style style:name="P59" style:parent-style-name="Normal" style:family="paragraph">
      <style:text-properties style:font-name="Arial"/>
    </style:style>
    <style:style style:name="T60" style:parent-style-name="DefaultParagraphFont" style:family="text">
      <style:text-properties style:font-name="Arial" fo:font-style="italic" style:font-style-asian="italic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/>
    </style:style>
    <style:style style:name="T65" style:parent-style-name="DefaultParagraphFont" style:family="text">
      <style:text-properties style:font-name="Arial"/>
    </style:style>
    <style:style style:name="P66" style:parent-style-name="Normal" style:family="paragraph">
      <style:text-properties style:font-name="Arial"/>
    </style:style>
    <style:style style:name="T67" style:parent-style-name="DefaultParagraphFont" style:family="text">
      <style:text-properties style:font-name="Arial" fo:font-size="8pt" style:font-size-asian="8pt"/>
    </style:style>
    <style:style style:name="T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name="Arial" fo:color="#000000"/>
    </style:style>
    <style:style style:name="T72" style:parent-style-name="DefaultParagraphFont" style:family="text">
      <style:text-properties style:font-name="Arial" fo:font-weight="bold" style:font-weight-asian="bold" fo:color="#000000"/>
    </style:style>
    <style:style style:name="T73" style:parent-style-name="DefaultParagraphFont" style:family="text">
      <style:text-properties style:font-name="Arial" fo:color="#000000"/>
    </style:style>
    <style:style style:name="T74" style:parent-style-name="DefaultParagraphFont" style:family="text">
      <style:text-properties style:font-name="Arial" fo:font-style="italic" style:font-style-asian="italic" fo:color="#000000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name="Arial" fo:color="#000000"/>
    </style:style>
    <style:style style:name="T77" style:parent-style-name="DefaultParagraphFont" style:family="text">
      <style:text-properties style:font-name="Arial" fo:font-weight="bold" style:font-weight-asian="bold" fo:color="#000000"/>
    </style:style>
    <style:style style:name="T78" style:parent-style-name="DefaultParagraphFont" style:family="text">
      <style:text-properties style:font-name="Arial" fo:color="#000000"/>
    </style:style>
    <style:style style:name="T79" style:parent-style-name="DefaultParagraphFont" style:family="text">
      <style:text-properties style:font-name="Arial" fo:color="#000000"/>
    </style:style>
    <style:style style:name="T80" style:parent-style-name="DefaultParagraphFont" style:family="text">
      <style:text-properties style:font-name="Arial" fo:font-style="italic" style:font-style-asian="italic" fo:color="#000000"/>
    </style:style>
    <style:style style:name="T81" style:parent-style-name="DefaultParagraphFont" style:family="text">
      <style:text-properties style:font-name="Arial" fo:color="#000000"/>
    </style:style>
    <style:style style:name="P82" style:parent-style-name="Normal" style:family="paragraph">
      <style:paragraph-properties fo:text-indent="0.5in"/>
      <style:text-properties style:font-name="Arial" fo:color="#000000"/>
    </style:style>
    <style:style style:name="P83" style:parent-style-name="Normal" style:family="paragraph">
      <style:paragraph-properties fo:text-indent="0.5in"/>
      <style:text-properties style:font-name="Arial" fo:color="#000000"/>
    </style:style>
    <style:style style:name="P84" style:parent-style-name="Normal" style:family="paragraph">
      <style:paragraph-properties fo:text-indent="0.5in"/>
      <style:text-properties style:font-name="Arial"/>
    </style:style>
    <style:style style:name="P85" style:parent-style-name="Normal" style:family="paragraph">
      <style:paragraph-properties fo:text-indent="0.5in"/>
      <style:text-properties style:font-name="Arial" fo:color="#000000"/>
    </style:style>
    <style:style style:name="T86" style:parent-style-name="DefaultParagraphFont" style:family="text">
      <style:text-properties style:font-name="Arial" fo:font-style="italic" style:font-style-asian="italic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weight="bold" style:font-weight-asian="bold"/>
    </style:style>
    <style:style style:name="T102" style:parent-style-name="DefaultParagraphFont" style:family="text">
      <style:text-properties style:font-name="Arial"/>
    </style:style>
    <style:style style:name="P103" style:parent-style-name="Normal" style:family="paragraph">
      <style:text-properties style:font-name="Arial"/>
    </style:style>
    <style:style style:name="T104" style:parent-style-name="DefaultParagraphFont" style:family="text">
      <style:text-properties style:font-name="Arial" fo:font-size="8pt" style:font-size-asian="8pt"/>
    </style:style>
    <style:style style:name="T1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 fo:color="#000000"/>
    </style:style>
    <style:style style:name="T109" style:parent-style-name="DefaultParagraphFont" style:family="text">
      <style:text-properties style:font-name="Arial" fo:font-weight="bold" style:font-weight-asian="bold" fo:color="#000000"/>
    </style:style>
    <style:style style:name="T110" style:parent-style-name="DefaultParagraphFont" style:family="text">
      <style:text-properties style:font-name="Arial" fo:color="#000000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 fo:color="#000000"/>
    </style:style>
    <style:style style:name="T113" style:parent-style-name="DefaultParagraphFont" style:family="text">
      <style:text-properties style:font-name="Arial" fo:color="#000000"/>
    </style:style>
    <style:style style:name="T114" style:parent-style-name="DefaultParagraphFont" style:family="text">
      <style:text-properties style:font-name="Arial" fo:color="#000000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 fo:color="#000000"/>
    </style:style>
    <style:style style:name="T118" style:parent-style-name="DefaultParagraphFont" style:family="text">
      <style:text-properties style:font-name="Arial" fo:color="#000000"/>
    </style:style>
    <style:style style:name="T119" style:parent-style-name="DefaultParagraphFont" style:family="text">
      <style:text-properties style:font-name="Arial" fo:font-style="italic" style:font-style-asian="italic" fo:color="#000000"/>
    </style:style>
    <style:style style:name="T120" style:parent-style-name="DefaultParagraphFont" style:family="text">
      <style:text-properties style:font-name="Arial" fo:color="#000000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 fo:font-size="8pt" style:font-size-asian="8pt"/>
    </style:style>
    <style:style style:name="P123" style:parent-style-name="Normal" style:family="paragraph">
      <style:paragraph-properties fo:text-indent="0.5in"/>
      <style:text-properties style:font-name="Arial"/>
    </style:style>
    <style:style style:name="P124" style:parent-style-name="Normal" style:family="paragraph">
      <style:text-properties style:font-name="Arial"/>
    </style:style>
    <style:style style:name="T125" style:parent-style-name="DefaultParagraphFont" style:family="text">
      <style:text-properties style:font-name="Arial" fo:font-style="italic" style:font-style-asian="italic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P143" style:parent-style-name="Normal" style:family="paragraph">
      <style:text-properties style:font-name="Arial"/>
    </style:style>
    <style:style style:name="T144" style:parent-style-name="DefaultParagraphFont" style:family="text">
      <style:text-properties style:font-name="Arial" fo:font-size="8pt" style:font-size-asian="8pt"/>
    </style:style>
    <style:style style:name="T1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 fo:color="#000000"/>
    </style:style>
    <style:style style:name="T148" style:parent-style-name="DefaultParagraphFont" style:family="text">
      <style:text-properties style:font-name="Arial" fo:color="#000000"/>
    </style:style>
    <style:style style:name="T149" style:parent-style-name="DefaultParagraphFont" style:family="text">
      <style:text-properties style:font-name="Arial" fo:color="#000000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fo:font-style="italic" style:font-style-asian="italic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T156" style:parent-style-name="DefaultParagraphFont" style:family="text">
      <style:text-properties style:font-name="Arial" fo:font-style="italic" style:font-style-asian="italic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size="8pt" style:font-size-asian="8pt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size="8pt" style:font-size-asian="8pt"/>
    </style:style>
    <style:style style:name="T1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name="Arial" fo:font-weight="bold" style:font-weight-asian="bold" fo:color="#000000"/>
    </style:style>
    <style:style style:name="T172" style:parent-style-name="DefaultParagraphFont" style:family="text">
      <style:text-properties style:font-name="Arial" fo:color="#000000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style="italic" style:font-style-asian="italic"/>
    </style:style>
    <style:style style:name="T175" style:parent-style-name="DefaultParagraphFont" style:family="text">
      <style:text-properties style:font-name="Arial"/>
    </style:style>
    <style:style style:name="P176" style:parent-style-name="Normal" style:family="paragraph">
      <style:paragraph-properties fo:text-indent="0.5in"/>
      <style:text-properties style:font-name="Arial"/>
    </style:style>
    <style:style style:name="P177" style:parent-style-name="Normal" style:family="paragraph">
      <style:paragraph-properties fo:text-indent="0.5in"/>
      <style:text-properties style:font-name="Arial"/>
    </style:style>
    <style:style style:name="P178" style:parent-style-name="Normal" style:family="paragraph">
      <style:paragraph-properties fo:text-indent="0.5in"/>
      <style:text-properties style:font-name="Arial"/>
    </style:style>
    <style:style style:name="P179" style:parent-style-name="Normal" style:family="paragraph">
      <style:paragraph-properties fo:text-align="center"/>
      <style:text-properties style:font-name="Arial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size="8pt" style:font-size-asian="8pt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style="italic" style:font-style-asian="italic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 fo:font-weight="bold" style:font-weight-asian="bold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weight="bold" style:font-weight-asian="bold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/>
    </style:style>
    <style:style style:name="P202" style:parent-style-name="Normal" style:family="paragraph">
      <style:text-properties style:font-name="Arial"/>
    </style:style>
    <style:style style:name="T203" style:parent-style-name="DefaultParagraphFont" style:family="text">
      <style:text-properties style:font-name="Arial" fo:font-size="8pt" style:font-size-asian="8pt"/>
    </style:style>
    <style:style style:name="T20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style:font-name="Arial" fo:color="#000000"/>
    </style:style>
    <style:style style:name="T207" style:parent-style-name="DefaultParagraphFont" style:family="text">
      <style:text-properties style:font-name="Arial" fo:font-weight="bold" style:font-weight-asian="bold" fo:color="#000000"/>
    </style:style>
    <style:style style:name="T208" style:parent-style-name="DefaultParagraphFont" style:family="text">
      <style:text-properties style:font-name="Arial" fo:color="#000000"/>
    </style:style>
    <style:style style:name="T209" style:parent-style-name="DefaultParagraphFont" style:family="text">
      <style:text-properties style:font-name="Arial" fo:color="#000000"/>
    </style:style>
    <style:style style:name="T210" style:parent-style-name="DefaultParagraphFont" style:family="text">
      <style:text-properties style:font-name="Arial" fo:font-style="italic" style:font-style-asian="italic"/>
    </style:style>
    <style:style style:name="T21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fo:font-style="italic" style:font-style-asian="italic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 fo:font-style="italic" style:font-style-asian="italic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size="8pt" style:font-size-asian="8pt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style="italic" style:font-style-asian="italic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weight="bold" style:font-weight-asian="bold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color="#000000"/>
    </style:style>
    <style:style style:name="T231" style:parent-style-name="DefaultParagraphFont" style:family="text">
      <style:text-properties style:font-name="Arial" fo:font-weight="bold" style:font-weight-asian="bold" fo:color="#000000"/>
    </style:style>
    <style:style style:name="T232" style:parent-style-name="DefaultParagraphFont" style:family="text">
      <style:text-properties style:font-name="Arial" fo:color="#000000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paragraph-properties fo:text-align="center"/>
      <style:text-properties style:font-name="Arial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Arial" fo:font-size="8pt" style:font-size-asian="8pt"/>
    </style:style>
    <style:style style:name="P239" style:parent-style-name="Normal" style:family="paragraph">
      <style:text-properties style:font-name="Arial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P243" style:parent-style-name="Normal" style:family="paragraph">
      <style:paragraph-properties fo:text-indent="0.5in"/>
      <style:text-properties style:font-name="Arial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style="italic" style:font-style-asian="italic"/>
    </style:style>
    <style:style style:name="T252" style:parent-style-name="DefaultParagraphFont" style:family="text">
      <style:text-properties style:font-name="Arial"/>
    </style:style>
    <style:style style:name="P253" style:parent-style-name="Normal" style:family="paragraph">
      <style:paragraph-properties fo:text-indent="0.5in"/>
      <style:text-properties style:font-name="Arial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size="8pt" style:font-size-asian="8pt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style="italic" style:font-style-asian="italic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269" style:parent-style-name="Normal" style:family="paragraph">
      <style:paragraph-properties fo:text-indent="0.5in"/>
      <style:text-properties style:font-name="Arial"/>
    </style:style>
    <style:style style:name="P270" style:parent-style-name="Normal" style:family="paragraph">
      <style:paragraph-properties fo:text-indent="0.5in"/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paragraph-properties fo:text-indent="0.5in"/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style="italic" style:font-style-asian="italic"/>
    </style:style>
    <style:style style:name="P279" style:parent-style-name="Normal" style:family="paragraph">
      <style:text-properties style:font-name="Arial"/>
    </style:style>
    <style:style style:name="T280" style:parent-style-name="DefaultParagraphFont" style:family="text">
      <style:text-properties style:font-name="Arial" fo:font-size="8pt" style:font-size-asian="8pt"/>
    </style:style>
    <style:style style:name="T2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name="Arial" fo:font-weight="bold" style:font-weight-asian="bold" fo:color="#000000"/>
    </style:style>
    <style:style style:name="T284" style:parent-style-name="DefaultParagraphFont" style:family="text">
      <style:text-properties style:font-name="Arial" fo:font-weight="bold" style:font-weight-asian="bold" fo:color="#000000"/>
    </style:style>
    <style:style style:name="T285" style:parent-style-name="DefaultParagraphFont" style:family="text">
      <style:text-properties style:font-name="Arial" fo:color="#000000"/>
    </style:style>
    <style:style style:name="T286" style:parent-style-name="DefaultParagraphFont" style:family="text">
      <style:text-properties style:font-name="Arial" fo:color="#000000" style:text-position="super 62.5%"/>
    </style:style>
    <style:style style:name="T287" style:parent-style-name="DefaultParagraphFont" style:family="text">
      <style:text-properties style:font-name="Arial" fo:color="#000000"/>
    </style:style>
    <style:style style:name="T288" style:parent-style-name="DefaultParagraphFont" style:family="text">
      <style:text-properties style:font-name="Arial" fo:color="#000000" style:text-position="super 62.5%"/>
    </style:style>
    <style:style style:name="T289" style:parent-style-name="DefaultParagraphFont" style:family="text">
      <style:text-properties style:font-name="Arial" fo:color="#000000"/>
    </style:style>
    <style:style style:name="T290" style:parent-style-name="DefaultParagraphFont" style:family="text">
      <style:text-properties style:font-name="Arial" fo:color="#000000" style:text-position="super 62.5%"/>
    </style:style>
    <style:style style:name="T291" style:parent-style-name="DefaultParagraphFont" style:family="text">
      <style:text-properties style:font-name="Arial" fo:color="#000000"/>
    </style:style>
    <style:style style:name="T292" style:parent-style-name="DefaultParagraphFont" style:family="text">
      <style:text-properties style:font-name="Arial" fo:font-style="italic" style:font-style-asian="italic" fo:color="#000000"/>
    </style:style>
    <style:style style:name="T293" style:parent-style-name="DefaultParagraphFont" style:family="text">
      <style:text-properties style:font-name="Arial" fo:color="#000000"/>
    </style:style>
    <style:style style:name="T294" style:parent-style-name="DefaultParagraphFont" style:family="text">
      <style:text-properties style:font-name="Arial" fo:color="#000000" fo:font-size="10pt" style:font-size-asian="10pt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paragraph-properties fo:text-indent="0.5in"/>
      <style:text-properties style:font-name="Arial"/>
    </style:style>
    <style:style style:name="P298" style:parent-style-name="Normal" style:family="paragraph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 fo:font-style="italic" style:font-style-asian="italic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/>
    </style:style>
    <style:style style:name="P305" style:parent-style-name="Normal" style:family="paragraph">
      <style:text-properties style:font-name="Arial"/>
    </style:style>
    <style:style style:name="T306" style:parent-style-name="DefaultParagraphFont" style:family="text">
      <style:text-properties style:font-name="Arial" fo:font-size="8pt" style:font-size-asian="8pt"/>
    </style:style>
    <style:style style:name="T3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 fo:color="#000000"/>
    </style:style>
    <style:style style:name="T310" style:parent-style-name="DefaultParagraphFont" style:family="text">
      <style:text-properties style:font-name="Arial" fo:font-weight="bold" style:font-weight-asian="bold" fo:color="#000000"/>
    </style:style>
    <style:style style:name="T311" style:parent-style-name="DefaultParagraphFont" style:family="text">
      <style:text-properties style:font-name="Arial" fo:color="#000000"/>
    </style:style>
    <style:style style:name="T312" style:parent-style-name="DefaultParagraphFont" style:family="text">
      <style:text-properties style:font-name="Arial" fo:font-style="italic" style:font-style-asian="italic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text-properties style:font-name="Arial"/>
    </style:style>
    <style:style style:name="T319" style:parent-style-name="DefaultParagraphFont" style:family="text">
      <style:text-properties style:font-name="Arial" fo:font-style="italic" style:font-style-asian="italic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P325" style:parent-style-name="Normal" style:family="paragraph">
      <style:text-properties style:font-name="Arial"/>
    </style:style>
    <style:style style:name="T326" style:parent-style-name="DefaultParagraphFont" style:family="text">
      <style:text-properties style:font-name="Arial" fo:font-size="8pt" style:font-size-asian="8pt"/>
    </style:style>
    <style:style style:name="T3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weight="bold" style:font-weight-asian="bold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style="italic" style:font-style-asian="italic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text-properties style:font-name="Arial"/>
    </style:style>
    <style:style style:name="P338" style:parent-style-name="Normal" style:family="paragraph">
      <style:text-properties style:font-name="Arial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size="8pt" style:font-size-asian="8pt"/>
    </style:style>
    <style:style style:name="T343" style:parent-style-name="DefaultParagraphFont" style:family="text">
      <style:text-properties style:font-name="Arial"/>
    </style:style>
    <style:style style:name="P344" style:parent-style-name="Normal" style:family="paragraph">
      <style:text-properties style:font-name="Arial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weight="bold" style:font-weight-asian="bold"/>
    </style:style>
    <style:style style:name="T347" style:parent-style-name="DefaultParagraphFont" style:family="text">
      <style:text-properties style:font-name="Arial"/>
    </style:style>
    <style:style style:name="P348" style:parent-style-name="Normal" style:family="paragraph">
      <style:text-properties style:font-name="Arial"/>
    </style:style>
    <style:style style:name="T349" style:parent-style-name="DefaultParagraphFont" style:family="text">
      <style:text-properties style:font-name="Arial" fo:font-style="italic" style:font-style-asian="italic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weight="bold" style:font-weight-asian="bold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/>
    </style:style>
    <style:style style:name="T360" style:parent-style-name="DefaultParagraphFont" style:family="text">
      <style:text-properties style:font-name="Arial"/>
    </style:style>
    <style:style style:name="P361" style:parent-style-name="Normal" style:family="paragraph">
      <style:text-properties style:font-name="Arial"/>
    </style:style>
    <style:style style:name="T362" style:parent-style-name="DefaultParagraphFont" style:family="text">
      <style:text-properties style:font-name="Arial" fo:font-size="8pt" style:font-size-asian="8pt"/>
    </style:style>
    <style:style style:name="T3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 fo:color="#000000"/>
    </style:style>
    <style:style style:name="T366" style:parent-style-name="DefaultParagraphFont" style:family="text">
      <style:text-properties style:font-name="Arial" fo:color="#000000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style="italic" style:font-style-asian="italic"/>
    </style:style>
    <style:style style:name="T369" style:parent-style-name="DefaultParagraphFont" style:family="text">
      <style:text-properties style:font-name="Arial" fo:font-style="italic" style:font-style-asian="italic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paragraph-properties fo:text-indent="0.5in"/>
      <style:text-properties style:font-name="Arial"/>
    </style:style>
    <style:style style:name="P374" style:parent-style-name="Normal" style:family="paragraph">
      <style:text-properties style:font-name="Arial" fo:font-style="italic" style:font-style-asian="italic"/>
    </style:style>
    <style:style style:name="T375" style:parent-style-name="DefaultParagraphFont" style:family="text">
      <style:text-properties style:font-name="Arial" fo:font-style="italic" style:font-style-asian="italic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 fo:font-weight="bold" style:font-weight-asian="bold"/>
    </style:style>
    <style:style style:name="T380" style:parent-style-name="DefaultParagraphFont" style:family="text">
      <style:text-properties style:font-name="Arial"/>
    </style:style>
    <style:style style:name="P381" style:parent-style-name="Normal" style:family="paragraph">
      <style:text-properties style:font-name="Arial"/>
    </style:style>
    <style:style style:name="T382" style:parent-style-name="DefaultParagraphFont" style:family="text">
      <style:text-properties style:font-name="Arial" fo:font-size="8pt" style:font-size-asian="8pt"/>
    </style:style>
    <style:style style:name="T3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 fo:color="#000000"/>
    </style:style>
    <style:style style:name="T387" style:parent-style-name="DefaultParagraphFont" style:family="text">
      <style:text-properties style:font-name="Arial" fo:color="#000000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style="italic" style:font-style-asian="italic"/>
    </style:style>
    <style:style style:name="T390" style:parent-style-name="DefaultParagraphFont" style:family="text">
      <style:text-properties style:font-name="Arial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paragraph-properties fo:text-indent="0.5in"/>
      <style:text-properties style:font-name="Arial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text-properties style:font-name="Arial"/>
    </style:style>
    <style:style style:name="T396" style:parent-style-name="DefaultParagraphFont" style:family="text">
      <style:text-properties style:font-name="Arial" fo:font-style="italic" style:font-style-asian="italic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weight="bold" style:font-weight-asian="bold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weight="bold" style:font-weight-asian="bold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weight="bold" style:font-weight-asian="bold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weight="bold" style:font-weight-asian="bold"/>
    </style:style>
    <style:style style:name="T409" style:parent-style-name="DefaultParagraphFont" style:family="text">
      <style:text-properties style:font-name="Arial" fo:font-weight="bold" style:font-weight-asian="bold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/>
    </style:style>
    <style:style style:name="T415" style:parent-style-name="DefaultParagraphFont" style:family="text">
      <style:text-properties style:font-name="Arial"/>
    </style:style>
    <style:style style:name="P416" style:parent-style-name="Normal" style:family="paragraph">
      <style:text-properties style:font-name="Arial"/>
    </style:style>
    <style:style style:name="T417" style:parent-style-name="DefaultParagraphFont" style:family="text">
      <style:text-properties style:font-name="Arial" fo:font-size="8pt" style:font-size-asian="8pt"/>
    </style:style>
    <style:style style:name="T418" style:parent-style-name="DefaultParagraphFont" style:family="text">
      <style:text-properties style:font-name="Arial" fo:font-size="8pt" style:font-size-asian="8pt"/>
    </style:style>
    <style:style style:name="T4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20" style:parent-style-name="Normal" style:family="paragraph">
      <style:paragraph-properties fo:text-indent="0.5in"/>
    </style:style>
    <style:style style:name="T421" style:parent-style-name="DefaultParagraphFont" style:family="text">
      <style:text-properties style:font-name="Arial" fo:font-weight="bold" style:font-weight-asian="bold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style="italic" style:font-style-asian="italic"/>
    </style:style>
    <style:style style:name="T424" style:parent-style-name="DefaultParagraphFont" style:family="text">
      <style:text-properties style:font-name="Arial"/>
    </style:style>
    <style:style style:name="P425" style:parent-style-name="Normal" style:family="paragraph">
      <style:paragraph-properties fo:text-indent="0.5in"/>
      <style:text-properties style:font-name="Arial"/>
    </style:style>
    <style:style style:name="P426" style:parent-style-name="Normal" style:family="paragraph">
      <style:paragraph-properties fo:text-indent="0.5in"/>
      <style:text-properties style:font-name="Arial"/>
    </style:style>
    <style:style style:name="P427" style:parent-style-name="Normal" style:family="paragraph">
      <style:paragraph-properties fo:text-indent="0.5in"/>
      <style:text-properties style:font-name="Arial"/>
    </style:style>
    <style:style style:name="P428" style:parent-style-name="Normal" style:family="paragraph">
      <style:paragraph-properties fo:text-indent="0.5in"/>
      <style:text-properties style:font-name="Arial"/>
    </style:style>
    <style:style style:name="T429" style:parent-style-name="DefaultParagraphFont" style:family="text">
      <style:text-properties style:font-name="Arial" fo:font-style="italic" style:font-style-asian="italic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weight="bold" style:font-weight-asian="bold"/>
    </style:style>
    <style:style style:name="T432" style:parent-style-name="DefaultParagraphFont" style:family="text">
      <style:text-properties style:font-name="Arial" fo:font-weight="bold" style:font-weight-asian="bold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 fo:font-weight="bold" style:font-weight-asian="bold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weight="bold" style:font-weight-asian="bold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 fo:font-weight="bold" style:font-weight-asian="bold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/>
    </style:style>
    <style:style style:name="T443" style:parent-style-name="DefaultParagraphFont" style:family="text">
      <style:text-properties style:font-name="Arial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weight="bold" style:font-weight-asian="bold"/>
    </style:style>
    <style:style style:name="T449" style:parent-style-name="DefaultParagraphFont" style:family="text">
      <style:text-properties style:font-name="Arial"/>
    </style:style>
    <style:style style:name="P450" style:parent-style-name="Normal" style:family="paragraph">
      <style:text-properties style:font-name="Arial"/>
    </style:style>
    <style:style style:name="T451" style:parent-style-name="DefaultParagraphFont" style:family="text">
      <style:text-properties style:font-name="Arial" fo:font-size="8pt" style:font-size-asian="8pt"/>
    </style:style>
    <style:style style:name="T4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weight="bold" style:font-weight-asian="bold" fo:color="#000000"/>
    </style:style>
    <style:style style:name="T455" style:parent-style-name="DefaultParagraphFont" style:family="text">
      <style:text-properties style:font-name="Arial" fo:font-weight="bold" style:font-weight-asian="bold" fo:color="#000000"/>
    </style:style>
    <style:style style:name="P456" style:parent-style-name="Normal" style:family="paragraph">
      <style:text-properties style:font-name="Arial" fo:color="#000000"/>
    </style:style>
    <style:style style:name="P457" style:parent-style-name="Normal" style:family="paragraph">
      <style:text-properties style:font-name="Arial" fo:color="#000000"/>
    </style:style>
    <style:style style:name="P45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59" style:parent-style-name="DefaultParagraphFont" style:family="text">
      <style:text-properties style:font-name="Arial" fo:font-style="italic" style:font-style-asian="italic"/>
    </style:style>
    <style:style style:name="P46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 fo:font-weight="bold" style:font-weight-asian="bold"/>
    </style:style>
    <style:style style:name="T463" style:parent-style-name="DefaultParagraphFont" style:family="text">
      <style:text-properties style:font-name="Arial"/>
    </style:style>
    <style:style style:name="P464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style:font-name="Arial"/>
    </style:style>
    <style:style style:name="P465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466" style:parent-style-name="DefaultParagraphFont" style:family="text">
      <style:text-properties style:font-name="Arial" fo:font-weight="bold" style:font-weight-asian="bold"/>
    </style:style>
    <style:style style:name="T467" style:parent-style-name="DefaultParagraphFont" style:family="text">
      <style:text-properties style:font-name="Arial"/>
    </style:style>
    <style:style style:name="P46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style="italic" style:font-style-asian="italic"/>
    </style:style>
    <style:style style:name="P469" style:parent-style-name="Normal" style:family="paragraph">
      <style:text-properties style:font-name="Arial" fo:font-weight="bold" style:font-weight-asian="bold"/>
    </style:style>
    <style:style style:name="P470" style:parent-style-name="Normal" style:family="paragraph">
      <style:text-properties style:font-name="Arial" fo:font-weight="bold" style:font-weight-asian="bold"/>
    </style:style>
    <style:style style:name="T471" style:parent-style-name="DefaultParagraphFont" style:family="text">
      <style:text-properties style:font-name="Arial" fo:font-size="8pt" style:font-size-asian="8pt"/>
    </style:style>
    <style:style style:name="T4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3" style:parent-style-name="DefaultParagraphFont" style:family="text">
      <style:text-properties style:font-name="Arial" fo:color="#000000"/>
    </style:style>
    <style:style style:name="T474" style:parent-style-name="DefaultParagraphFont" style:family="text">
      <style:text-properties style:font-name="Arial" fo:font-weight="bold" style:font-weight-asian="bold" fo:color="#000000"/>
    </style:style>
    <style:style style:name="T475" style:parent-style-name="DefaultParagraphFont" style:family="text">
      <style:text-properties style:font-name="Arial" fo:font-weight="bold" style:font-weight-asian="bold" fo:color="#000000"/>
    </style:style>
    <style:style style:name="P476" style:parent-style-name="Normal" style:family="paragraph">
      <style:text-properties style:font-name="Arial" fo:color="#000000"/>
    </style:style>
    <style:style style:name="P477" style:parent-style-name="Normal" style:family="paragraph">
      <style:text-properties style:font-name="Arial" fo:color="#000000"/>
    </style:style>
    <style:style style:name="P47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79" style:parent-style-name="DefaultParagraphFont" style:family="text">
      <style:text-properties style:font-name="Arial" fo:font-style="italic" style:font-style-asian="italic"/>
    </style:style>
    <style:style style:name="P48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style:font-name="Arial"/>
    </style:style>
    <style:style style:name="P484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style:font-name="Arial"/>
    </style:style>
    <style:style style:name="P485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/>
    </style:style>
    <style:style style:name="P48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style="italic" style:font-style-asian="italic"/>
    </style:style>
    <style:style style:name="P490" style:parent-style-name="Normal" style:family="paragraph">
      <style:text-properties style:font-name="Arial" fo:font-weight="bold" style:font-weight-asian="bold"/>
    </style:style>
    <style:style style:name="P491" style:parent-style-name="Normal" style:family="paragraph">
      <style:text-properties style:font-name="Arial" fo:font-weight="bold" style:font-weight-asian="bold"/>
    </style:style>
    <style:style style:name="T492" style:parent-style-name="DefaultParagraphFont" style:family="text">
      <style:text-properties style:font-name="Arial" fo:font-size="8pt" style:font-size-asian="8pt"/>
    </style:style>
    <style:style style:name="T4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4" style:parent-style-name="DefaultParagraphFont" style:family="text">
      <style:text-properties style:font-name="Arial" fo:color="#000000"/>
    </style:style>
    <style:style style:name="T495" style:parent-style-name="DefaultParagraphFont" style:family="text">
      <style:text-properties style:font-name="Arial" fo:font-weight="bold" style:font-weight-asian="bold" fo:color="#000000"/>
    </style:style>
    <style:style style:name="P496" style:parent-style-name="Normal" style:family="paragraph">
      <style:text-properties style:font-name="Arial" fo:color="#000000"/>
    </style:style>
    <style:style style:name="P497" style:parent-style-name="Normal" style:family="paragraph">
      <style:text-properties style:font-name="Arial" fo:color="#000000"/>
    </style:style>
    <style:style style:name="P49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99" style:parent-style-name="DefaultParagraphFont" style:family="text">
      <style:text-properties style:font-name="Arial" fo:font-style="italic" style:font-style-asian="italic"/>
    </style:style>
    <style:style style:name="P50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font-weight="bold" style:font-weight-asian="bold"/>
    </style:style>
    <style:style style:name="T503" style:parent-style-name="DefaultParagraphFont" style:family="text">
      <style:text-properties style:font-name="Arial" fo:font-weight="bold" style:font-weight-asian="bold"/>
    </style:style>
    <style:style style:name="T504" style:parent-style-name="DefaultParagraphFont" style:family="text">
      <style:text-properties style:font-name="Arial"/>
    </style:style>
    <style:style style:name="P505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style:font-name="Arial"/>
    </style:style>
    <style:style style:name="P506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507" style:parent-style-name="DefaultParagraphFont" style:family="text">
      <style:text-properties style:font-name="Arial" fo:font-weight="bold" style:font-weight-asian="bold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/>
    </style:style>
    <style:style style:name="P51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style="italic" style:font-style-asian="italic"/>
    </style:style>
    <style:style style:name="P511" style:parent-style-name="Normal" style:family="paragraph">
      <style:paragraph-properties fo:text-align="center"/>
      <style:text-properties style:font-name="Arial" fo:font-weight="bold" style:font-weight-asian="bold"/>
    </style:style>
    <style:style style:name="T512" style:parent-style-name="DefaultParagraphFont" style:family="text">
      <style:text-properties style:font-name="Arial" fo:font-size="8pt" style:font-size-asian="8pt"/>
    </style:style>
    <style:style style:name="T5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14" style:parent-style-name="DefaultParagraphFont" style:family="text">
      <style:text-properties style:font-name="Arial" fo:color="#000000"/>
    </style:style>
    <style:style style:name="T515" style:parent-style-name="DefaultParagraphFont" style:family="text">
      <style:text-properties style:font-name="Arial" fo:font-weight="bold" style:font-weight-asian="bold" fo:color="#000000"/>
    </style:style>
    <style:style style:name="P516" style:parent-style-name="Normal" style:family="paragraph">
      <style:text-properties style:font-name="Arial" fo:color="#000000"/>
    </style:style>
    <style:style style:name="P517" style:parent-style-name="Normal" style:family="paragraph">
      <style:text-properties style:font-name="Arial" fo:color="#000000"/>
    </style:style>
    <style:style style:name="P51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19" style:parent-style-name="DefaultParagraphFont" style:family="text">
      <style:text-properties style:font-name="Arial" fo:font-style="italic" style:font-style-asian="italic"/>
    </style:style>
    <style:style style:name="P52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font-weight="bold" style:font-weight-asian="bold"/>
    </style:style>
    <style:style style:name="T523" style:parent-style-name="DefaultParagraphFont" style:family="text">
      <style:text-properties style:font-name="Arial"/>
    </style:style>
    <style:style style:name="P524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style:font-name="Arial"/>
    </style:style>
    <style:style style:name="P525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 fo:font-weight="bold" style:font-weight-asian="bold"/>
    </style:style>
    <style:style style:name="T529" style:parent-style-name="DefaultParagraphFont" style:family="text">
      <style:text-properties style:font-name="Arial"/>
    </style:style>
    <style:style style:name="P53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style="italic" style:font-style-asian="italic"/>
    </style:style>
    <style:style style:name="P531" style:parent-style-name="Normal" style:family="paragraph">
      <style:paragraph-properties fo:text-align="center"/>
      <style:text-properties style:font-name="Arial" fo:font-weight="bold" style:font-weight-asian="bold"/>
    </style:style>
    <style:style style:name="P532" style:parent-style-name="Normal" style:family="paragraph">
      <style:paragraph-properties fo:text-align="center"/>
      <style:text-properties style:font-name="Arial" fo:font-weight="bold" style:font-weight-asian="bold"/>
    </style:style>
    <style:style style:name="P533" style:parent-style-name="Normal" style:family="paragraph">
      <style:paragraph-properties fo:text-align="center"/>
      <style:text-properties style:font-name="Arial" fo:font-weight="bold" style:font-weight-asian="bold"/>
    </style:style>
    <style:style style:name="P534" style:parent-style-name="Normal" style:family="paragraph">
      <style:text-properties style:font-name="Arial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font-style="italic" style:font-style-asian="italic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/>
    </style:style>
    <style:style style:name="T540" style:parent-style-name="DefaultParagraphFont" style:family="text">
      <style:text-properties style:font-name="Arial" fo:font-style="italic" style:font-style-asian="italic"/>
    </style:style>
    <style:style style:name="T541" style:parent-style-name="DefaultParagraphFont" style:family="text">
      <style:text-properties style:font-name="Arial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 fo:font-style="italic" style:font-style-asian="italic"/>
    </style:style>
    <style:style style:name="T544" style:parent-style-name="DefaultParagraphFont" style:family="text">
      <style:text-properties style:font-name="Arial" fo:font-style="italic" style:font-style-asian="italic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/>
    </style:style>
    <style:style style:name="T547" style:parent-style-name="DefaultParagraphFont" style:family="text">
      <style:text-properties style:font-name="Arial" fo:font-style="italic" style:font-style-asian="italic"/>
    </style:style>
    <style:style style:name="T548" style:parent-style-name="DefaultParagraphFont" style:family="text">
      <style:text-properties style:font-name="Arial"/>
    </style:style>
    <style:style style:name="P549" style:parent-style-name="Normal" style:family="paragraph">
      <style:text-properties style:font-name="Arial"/>
    </style:style>
    <style:style style:name="P550" style:parent-style-name="Normal" style:family="paragraph">
      <style:paragraph-properties fo:text-indent="0.5in"/>
      <style:text-properties style:font-name="Arial"/>
    </style:style>
    <style:style style:name="P551" style:parent-style-name="Normal" style:family="paragraph">
      <style:text-properties style:font-name="Arial"/>
    </style:style>
    <style:style style:name="P552" style:parent-style-name="Normal" style:family="paragraph">
      <style:paragraph-properties fo:text-align="center"/>
      <style:text-properties style:font-name="Arial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name="Arial" fo:font-size="8pt" style:font-size-asian="8pt"/>
    </style:style>
    <style:style style:name="P555" style:parent-style-name="Normal" style:family="paragraph">
      <style:text-properties style:font-name="Arial"/>
    </style:style>
    <style:style style:name="P556" style:parent-style-name="Normal" style:family="paragraph">
      <style:text-properties style:font-name="Arial"/>
    </style:style>
    <style:style style:name="P557" style:parent-style-name="Normal" style:family="paragraph">
      <style:text-properties style:font-name="Arial"/>
    </style:style>
    <style:style style:name="P558" style:parent-style-name="Header" style:family="paragraph">
      <style:paragraph-properties>
        <style:tab-stops/>
      </style:paragraph-properties>
      <style:text-properties style:font-name="Arial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text-properties style:font-name="Arial"/>
    </style:style>
    <style:style style:name="P561" style:parent-style-name="Normal" style:family="paragraph">
      <style:text-properties style:font-name="Arial"/>
    </style:style>
    <style:style style:name="P562" style:parent-style-name="Normal" style:family="paragraph">
      <style:text-properties style:font-name="Arial"/>
    </style:style>
    <style:style style:name="P563" style:parent-style-name="Normal" style:family="paragraph">
      <style:text-properties style:font-name="Arial"/>
    </style:style>
    <style:style style:name="P564" style:parent-style-name="Normal" style:family="paragraph">
      <style:text-properties style:font-name="Arial"/>
    </style:style>
    <style:style style:name="P565" style:parent-style-name="Normal" style:family="paragraph">
      <style:text-properties style:font-name="Arial"/>
    </style:style>
    <style:style style:name="P566" style:parent-style-name="Normal" style:family="paragraph">
      <style:text-properties style:font-name="Arial"/>
    </style:style>
    <style:style style:name="P567" style:parent-style-name="Normal" style:family="paragraph">
      <style:text-properties style:font-name="Arial"/>
    </style:style>
    <style:style style:name="P568" style:parent-style-name="Normal" style:family="paragraph">
      <style:text-properties style:font-name="Arial"/>
    </style:style>
    <style:style style:name="P569" style:parent-style-name="Normal" style:family="paragraph">
      <style:text-properties style:font-name="Arial"/>
    </style:style>
    <style:style style:name="P570" style:parent-style-name="Normal" style:family="paragraph">
      <style:text-properties style:font-name="Arial"/>
    </style:style>
    <style:style style:name="P571" style:parent-style-name="Normal" style:family="paragraph">
      <style:text-properties style:font-name="Arial"/>
    </style:style>
    <style:style style:name="P572" style:parent-style-name="Normal" style:family="paragraph">
      <style:text-properties style:font-name="Arial"/>
    </style:style>
    <style:style style:name="P573" style:parent-style-name="Normal" style:family="paragraph">
      <style:text-properties style:font-name="Arial"/>
    </style:style>
    <style:style style:name="P574" style:parent-style-name="Normal" style:family="paragraph">
      <style:text-properties style:font-name="Arial"/>
    </style:style>
    <style:style style:name="P575" style:parent-style-name="Normal" style:family="paragraph">
      <style:text-properties style:font-name="Arial"/>
    </style:style>
    <style:style style:name="P576" style:parent-style-name="Normal" style:family="paragraph">
      <style:text-properties style:font-name="Arial"/>
    </style:style>
    <style:style style:name="P577" style:parent-style-name="Normal" style:family="paragraph">
      <style:text-properties style:font-name="Arial"/>
    </style:style>
    <style:style style:name="P578" style:parent-style-name="Normal" style:family="paragraph">
      <style:text-properties style:font-name="Arial"/>
    </style:style>
    <style:style style:name="P579" style:parent-style-name="Normal" style:family="paragraph">
      <style:text-properties style:font-name="Arial"/>
    </style:style>
    <style:style style:name="P580" style:parent-style-name="Normal" style:family="paragraph">
      <style:text-properties style:font-name="Arial"/>
    </style:style>
    <style:style style:name="P581" style:parent-style-name="Normal" style:family="paragraph">
      <style:text-properties style:font-name="Arial"/>
    </style:style>
    <style:style style:name="T582" style:parent-style-name="DefaultParagraphFont" style:family="text">
      <style:text-properties style:font-name="Arial" fo:font-size="10pt" style:font-size-asian="10pt"/>
    </style:style>
    <style:style style:name="P583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444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birželio 6 d. (antradienis)</text:p>
      <text:p text:style-name="P10"><text:span text:style-name="T11">Vakarinis plenarinis posėdis<text:s/></text:span></text:p>
      <text:p text:style-name="P12"><text:span text:style-name="T13">Nr.45(480)</text:span></text:p>
      <text:p text:style-name="P14"><text:span text:style-name="T15">(Posėdžio pradžia - 15.03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46 Seimo nariai<text:s/></text:span><text:span text:style-name="T21">(15.03 val.)</text:span><text:span text:style-name="T22">.</text:span></text:p>
      <text:p text:style-name="Normal"><text:span text:style-name="T23">15.04 val.</text:span></text:p>
      <text:p text:style-name="Normal"><text:span text:style-name="T24">S V A R S T Y T A :</text:span></text:p>
      <text:p text:style-name="Normal"><text:span text:style-name="T25"><text:tab/></text:span><text:span text:style-name="T26">Rinkliavų įstatymo</text:span><text:span text:style-name="T27"><text:s/>projektas Nr.P-2409(3*)<text:s/></text:span><text:span text:style-name="T28">(teikėjas – LRV/finansų ministras V.Dudėnas)</text:span><text:span text:style-name="T29"><text:s/></text:span><text:span text:style-name="T30">(svarstymo tęsinys)</text:span></text:p>
      <text:p text:style-name="P31"><text:tab/>Pranešėjas – Biudžeto ir finansų komiteto pirmininkas J.Listavičius</text:p>
      <text:p text:style-name="P32"/>
      <text:p text:style-name="P33"><text:tab/>Dėl Seimo nario P.Papovo pataisos (dėl sąvokos ”vietinės rinkliavos”) kalbėjo pranešėjas J.Listavičius.</text:p>
      <text:p text:style-name="P34"><text:span text:style-name="T35">Užsiregistravo 35 Seimo nariai<text:s/></text:span><text:span text:style-name="T36">(15.06 val.)</text:span><text:span text:style-name="T37">.</text:span></text:p>
      <text:p text:style-name="P38"/>
      <text:p text:style-name="P39"><text:tab/>Balsuota dėl 2 straipsnio P.Papovo pataisos: už - 1, prieš - 6, susilaikė 14. Ši pataisa nepriimta.</text:p>
      <text:p text:style-name="P40"><text:tab/>Balsuota dėl 4 straipsnio P.Papovo pataisos: už - 1, prieš - 8, susilaikė 10. Ši pataisa nepriimta.</text:p>
      <text:p text:style-name="P41"><text:tab/>Teisės departamento 6 straipsnio pataisai pritarta.</text:p>
      <text:p text:style-name="P42"><text:tab/>Dėl A.Vaišnoro 11 straipsnio 5 punkto pataisos kalbėjo Seimo nariai: J.Mocartas, J.Šimėnas.</text:p>
      <text:p text:style-name="P43"><text:span text:style-name="T44">Užsiregistravo 38 Seimo nariai<text:s/></text:span><text:span text:style-name="T45">(15.12 val.)</text:span><text:span text:style-name="T46">.</text:span></text:p>
      <text:p text:style-name="P47"/>
      <text:p text:style-name="P48"><text:tab/>Balsuota dėl A.Vaišnoro 5 punkto pataisos: už - 17, prieš - 8, susilaikė 6. Ši pataisa priimta.</text:p>
      <text:p text:style-name="P49"><text:tab/>Dėl Seimo nario A.Andriuškevičiaus 11 straipsnio 9 punkto (jį išbraukti) pataisos kalbėjo: Algirdas Butkevičius, E.Petrošienė.</text:p>
      <text:p text:style-name="P50"/>
      <text:p text:style-name="P51"><text:span text:style-name="T52">Užsiregistravo 35 Seimo nariai<text:s/></text:span><text:span text:style-name="T53">(15.16 val.)</text:span><text:span text:style-name="T54">.</text:span></text:p>
      <text:p text:style-name="P55"/>
      <text:p text:style-name="P56"><text:tab/>Balsuota dėl A.Andriuškevičiaus pataisos: už - 18, prieš - 7, susilaikė 4. Ši pataisa priimta.</text:p>
      <text:p text:style-name="P57"><text:tab/>Balsuota dėl S.Malkevičiaus 11 straipsnio pataisos: už - 4, prieš - 11, susilaikė 12. Ši pataisa nepriimta.</text:p>
      <text:p text:style-name="P58">17 straipsnis redaguojamas pagal Teisės departamento pastabas.</text:p>
      <text:p text:style-name="P59"/>
      <text:p text:style-name="Normal"><text:span text:style-name="T60">N U T A R T A :</text:span></text:p>
      <text:p text:style-name="Normal"><text:span text:style-name="T61"><text:tab/></text:span><text:span text:style-name="T62">Pritarti</text:span><text:span text:style-name="T63"><text:s/>pagrindinio komiteto patvirtintam projektui su Seimo posėdžio metu priimtomis pataisomis<text:s/></text:span><text:span text:style-name="T64">po svarstymo</text:span><text:span text:style-name="T65"><text:s/>Seimo posėdyje (bendru sutarimu).</text:span></text:p>
      <text:p text:style-name="P66"/>
      <text:p text:style-name="Normal"><text:span text:style-name="T67">15.20 val.</text:span></text:p>
      <text:p text:style-name="Normal"><text:span text:style-name="T68">S</text:span><text:span text:style-name="T69"><text:s/>V A R S T Y T A :</text:span></text:p>
      <text:p text:style-name="P70"><text:span text:style-name="T71">1.<text:s/></text:span><text:span text:style-name="T72">Mokesčių administravimo įstatymo<text:s/></text:span><text:span text:style-name="T73">29 ir 38 straipsnių pakeitimo įstatymo projektas Nr.P-2578<text:s/></text:span><text:span text:style-name="T74">(pateikimas)</text:span></text:p>
      <text:p text:style-name="P75"><text:span text:style-name="T76">2.<text:s/></text:span><text:span text:style-name="T77">Pridėtinės vertės mokesčio įstatymo</text:span><text:span text:style-name="T78"><text:s/>6, 7, 17, 25, 32, 35, 36, 41 straipsnių pakeitimo ir papildymo įstatymo projektas Nr.P-257</text:span><text:span text:style-name="T79">9<text:s/></text:span><text:span text:style-name="T80">(pateikimas)</text:span><text:span text:style-name="T81"><text:s/></text:span></text:p>
      <text:p text:style-name="P82">Pranešėja - finansų viceministrė V.Latvienė</text:p>
      <text:p text:style-name="P83"><text:s/></text:p>
      <text:p text:style-name="P84">Klausė Seimo nariai: J.Listavičius, J.Valatka, V.Čepas, S.Slavickas.</text:p>
      <text:p text:style-name="P85"/>
      <text:p text:style-name="Normal"><text:span text:style-name="T86">N U T A R T A :</text:span></text:p>
      <text:p text:style-name="Normal"><text:span text:style-name="T87"><text:tab/>1.<text:s/></text:span><text:span text:style-name="T88">Pritarti<text:s/></text:span><text:span text:style-name="T89">šiems projektams</text:span><text:span text:style-name="T90"><text:s/>po pateikimo ir pradėti</text:span><text:span text:style-name="T91"><text:s/>jų</text:span><text:span text:style-name="T92"><text:s/>svarstymo procedūrą<text:s/></text:span><text:span text:style-name="T93">(bendru sutarimu).<text:s/></text:span></text:p>
      <text:p text:style-name="Normal"><text:span text:style-name="T94"><text:tab/>2.<text:s/></text:span><text:span text:style-name="T95">Paskirt</text:span><text:span text:style-name="T96">i pagrindiniu komitetu</text:span><text:span text:style-name="T97"><text:s/>šiems projektams svarstyti Biudžeto ir finansų komitetą (bendru sutarimu).</text:span></text:p>
      <text:p text:style-name="Normal"><text:span text:style-name="T98"><text:tab/>3.<text:s/></text:span><text:span text:style-name="T99">Paskirti</text:span><text:span text:style-name="T100"><text:s/>šių projektų<text:s/></text:span><text:span text:style-name="T101">preliminarią svarstymo Seimo posėdyje datą</text:span><text:span text:style-name="T102"><text:s/>– 2000 06 29 (bendru sutarimu).</text:span></text:p>
      <text:p text:style-name="P103"><text:tab/></text:p>
      <text:p text:style-name="Normal"><text:span text:style-name="T104">15.30 val.</text:span></text:p>
      <text:p text:style-name="Normal"><text:span text:style-name="T105">S V A R S T Y T A :</text:span></text:p>
      <text:p text:style-name="P106"><text:span text:style-name="T107">1.<text:s/></text:span><text:span text:style-name="T108">Juridinių asmenų peln</text:span><text:span text:style-name="T109">o mokesčio įstatymo</text:span><text:span text:style-name="T110"><text:s/>1, 2, 3, 4, 5, 6, 7, 11, 14, 20 straipsnių pakeitimo ir papildymo įstatymo projektas Nr.P-2561</text:span></text:p>
      <text:p text:style-name="Normal"><text:span text:style-name="T111"><text:tab/>2.<text:s/></text:span><text:span text:style-name="T112">Fizinių asmenų pajamų mokesčio laikinojo įstatymo</text:span><text:span text:style-name="T113"><text:s/>1, 24, 26, 27, 30, 31, 32, 35 straipsnių pripažinimo netekusiu galios įstatymo projekta</text:span><text:span text:style-name="T114">s Nr.P-2562</text:span></text:p>
      <text:p text:style-name="P115"><text:span text:style-name="T116">3.<text:s/></text:span><text:span text:style-name="T117">Vertybinių popierių viešosios apyvartos įstatymo<text:s/></text:span><text:span text:style-name="T118">3 straipsnio pakeitimo įstatymo projektas Nr.P-2563<text:s/></text:span><text:span text:style-name="T119">(pateikimas)</text:span><text:span text:style-name="T120"><text:s/></text:span></text:p>
      <text:p text:style-name="P121"><text:tab/>Pranešėja - finansų viceministrė V.Latvienė</text:p>
      <text:p text:style-name="P122"/>
      <text:p text:style-name="P123">Klausė Seimo nariai: J.Listavičius, J.Valatka.</text:p>
      <text:p text:style-name="P124"/>
      <text:p text:style-name="Normal"><text:span text:style-name="T125">N U T A R T A :</text:span></text:p>
      <text:p text:style-name="Normal"><text:span text:style-name="T126"><text:tab/>1.<text:s/></text:span><text:span text:style-name="T127">Pritarti<text:s/></text:span><text:span text:style-name="T128">pro</text:span><text:span text:style-name="T129">jektams<text:s/></text:span><text:span text:style-name="T130">Nr.P-2561, Nr.P-2562, Nr.P-2563 po pateikimo ir pradėti</text:span><text:span text:style-name="T131"><text:s/>jų</text:span><text:span text:style-name="T132"><text:s/>svarstymo procedūrą<text:s/></text:span><text:span text:style-name="T133">(bendru sutarimu).<text:s/></text:span></text:p>
      <text:p text:style-name="Normal"><text:span text:style-name="T134"><text:tab/>2.<text:s/></text:span><text:span text:style-name="T135">Paskirti pagrindiniu komitetu</text:span><text:span text:style-name="T136"><text:s/>šiems projektams svarstyti Biudžeto ir finansų komitetą (bendru sutarimu).</text:span></text:p>
      <text:p text:style-name="Normal"><text:span text:style-name="T137"><text:tab/>3.<text:s/></text:span><text:span text:style-name="T138">Paskirti</text:span><text:span text:style-name="T139"><text:s/>šių projektų<text:s/></text:span><text:span text:style-name="T140">preliminarią s</text:span><text:span text:style-name="T141">varstymo Seimo posėdyje datą</text:span><text:span text:style-name="T142"><text:s/>– 2000 06 29 (bendru sutarimu).</text:span></text:p>
      <text:p text:style-name="P143"/>
      <text:p text:style-name="Normal"><text:span text:style-name="T144">15.42 val.</text:span></text:p>
      <text:p text:style-name="Normal"><text:span text:style-name="T145">S V A R S T Y T A :</text:span></text:p>
      <text:p text:style-name="Normal"><text:span text:style-name="T146"><text:tab/></text:span><text:span text:style-name="T147">Asmenų, slapta bendradarbiavusių su buvusios SSRS specialiosiomis tarnybomis, registracijos, prisipažinimo, įskaitos ir prisipažinusiųjų apsaugos įstatymo</text:span><text:span text:style-name="T148"><text:s/>6, 8 st</text:span><text:span text:style-name="T149">raipsnių pakeitimo ir papildymo įstatymo projektas Nr.P-2332(3*)</text:span><text:span text:style-name="T150"><text:s/></text:span><text:span text:style-name="T151">(teikėjas - Seimo narys A.Katkus)<text:s/></text:span><text:span text:style-name="T152">(svarstymas)</text:span></text:p>
      <text:p text:style-name="P153"/>
      <text:p text:style-name="P154"><text:s/><text:tab/>Pagrindinio - Nacionalinio saugumo ir gynybos komiteto vardu kalbėjo šio komiteto pirmininkas A.Katkus.</text:p>
      <text:p text:style-name="P155"/>
      <text:p text:style-name="Normal"><text:span text:style-name="T156">N U T A R T A :</text:span></text:p>
      <text:p text:style-name="Normal"><text:span text:style-name="T157"><text:tab/></text:span><text:span text:style-name="T158">Pritarti</text:span><text:span text:style-name="T159"><text:s/>pagrindini</text:span><text:span text:style-name="T160">o komiteto patvirtintam projektui<text:s/></text:span><text:span text:style-name="T161">po svarstymo</text:span><text:span text:style-name="T162"><text:s/>Seimo posėdyje (bendru sutarimu).</text:span></text:p>
      <text:p text:style-name="P163"/>
      <text:p text:style-name="P164"><text:span text:style-name="T165">Užsiregistravo 42 Seimo nariai<text:s/></text:span><text:span text:style-name="T166">(15.44 val.)</text:span><text:span text:style-name="T167">.</text:span></text:p>
      <text:p text:style-name="Normal"><text:span text:style-name="T168">15.45 val.</text:span></text:p>
      <text:p text:style-name="Normal"><text:span text:style-name="T169">S V A R S T Y T A :</text:span></text:p>
      <text:p text:style-name="P170"><text:span text:style-name="T171">Miškų įstatymo</text:span><text:span text:style-name="T172"><text:s/>5 straipsnio pakeitimo įstatymo projektas Nr.P-2557</text:span><text:span text:style-name="T173"><text:s/></text:span><text:span text:style-name="T174">(pateikimas)</text:span><text:span text:style-name="T175"><text:s/></text:span></text:p>
      <text:p text:style-name="P176">Pranešėjas - Kaimo reikalų komiteto pirmininkas V.Lapė</text:p>
      <text:p text:style-name="P177">Klausė Seimo nariai: J.Listavičius, S.Kubiliūnas, S.Burbienė.</text:p>
      <text:p text:style-name="P178">Dėl balsavimo motyvų kalbėjo Seimo nariai: S.Burbienė, R.Survila.</text:p>
      <text:p text:style-name="P179"/>
      <text:p text:style-name="P180"><text:span text:style-name="T181">Užsiregistravo 47 Seimo nariai<text:s/></text:span><text:span text:style-name="T182">(15.50 val.)</text:span><text:span text:style-name="T183">.</text:span></text:p>
      <text:p text:style-name="Normal"><text:span text:style-name="T184">N U T A R T A :</text:span></text:p>
      <text:p text:style-name="Normal"><text:span text:style-name="T185"><text:tab/>1.<text:s/></text:span><text:span text:style-name="T186">Pritarti<text:s/></text:span><text:span text:style-name="T187">šiam projektui</text:span><text:span text:style-name="T188"><text:s/></text:span><text:span text:style-name="T189">po pateikimo ir pradėti</text:span><text:span text:style-name="T190"><text:s/>jo</text:span><text:span text:style-name="T191"><text:s/>svarstymo procedūrą</text:span><text:span text:style-name="T192">. Balsavo: už - 23, prieš - 15, susilaikė 4.</text:span></text:p>
      <text:p text:style-name="Normal"><text:span text:style-name="T193"><text:tab/>2.<text:s/></text:span><text:span text:style-name="T194">Paskirti pagrindiniu komitetu</text:span><text:span text:style-name="T195"><text:s/>šiam projektui svarstyti Aplinkos apsaugos komitetą (bendru sutarimu).</text:span></text:p>
      <text:p text:style-name="Normal"><text:span text:style-name="T196"><text:tab/>3.<text:s/></text:span><text:span text:style-name="T197">Paskirti</text:span><text:span text:style-name="T198"><text:s/>šio projekto<text:s/></text:span><text:span text:style-name="T199">preliminarią svarstymo Seimo posėd</text:span><text:span text:style-name="T200">yje datą</text:span><text:span text:style-name="T201"><text:s/>– 2000 06 29 (bendru sutarimu).</text:span></text:p>
      <text:p text:style-name="P202"/>
      <text:p text:style-name="Normal"><text:span text:style-name="T203">15.53 val.</text:span></text:p>
      <text:p text:style-name="Normal"><text:span text:style-name="T204">S V A R S T Y T A :</text:span></text:p>
      <text:p text:style-name="P205"><text:span text:style-name="T206">Seimo nutarimo "Dėl redakcinės komisijos Lietuvos Respublikos Seimo rezoliucijai "</text:span><text:span text:style-name="T207">Dėl priemonių mažinti Valstybinio socialinio draudimo fondo biudžeto deficitą</text:span><text:span text:style-name="T208">" parengti" projektas Nr</text:span><text:span text:style-name="T209">.P-2560(2)<text:s/></text:span><text:span text:style-name="T210">(pateikimas, svarstymas ir<text:s/></text:span><text:span text:style-name="T211">priėmimas</text:span><text:span text:style-name="T212">)</text:span></text:p>
      <text:p text:style-name="P213"><text:tab/>Pranešėjas - Seimo narys D.P.Paukštė</text:p>
      <text:p text:style-name="P214"/>
      <text:p text:style-name="P215"><text:tab/>Klausė Seimo narys J.Listavičius.</text:p>
      <text:p text:style-name="P216"/>
      <text:p text:style-name="P217"><text:tab/>Siūlymui priimti šį nutarimą šiame posėdyje pritarta bendru sutarimu.</text:p>
      <text:p text:style-name="P218"/>
      <text:p text:style-name="P219"><text:tab/>1-4 straipsniai priimti bendru sutarimu.</text:p>
      <text:p text:style-name="P220"/>
      <text:p text:style-name="P221"><text:span text:style-name="T222">Užsiregistravo 45</text:span><text:span text:style-name="T223"><text:s/>Seimo nariai<text:s/></text:span><text:span text:style-name="T224">(15.55 val.)</text:span><text:span text:style-name="T225">.</text:span></text:p>
      <text:p text:style-name="Normal"><text:span text:style-name="T226">N U T A R T A :</text:span></text:p>
      <text:p text:style-name="Normal"><text:span text:style-name="T227"><text:tab/></text:span><text:span text:style-name="T228">Priimti</text:span><text:span text:style-name="T229"><text:s/></text:span><text:span text:style-name="T230">Seimo nutarimą "Dėl redakcinės komisijos Lietuvos Respublikos Seimo rezoliucijai "</text:span><text:span text:style-name="T231">Dėl priemonių mažinti Valstybinio socialinio draudimo fondo biudžeto deficitą</text:span><text:span text:style-name="T232">" parengti"</text:span><text:span text:style-name="T233">. Balsavo: už - 34, prieš - 1, su</text:span><text:span text:style-name="T234">silaikė 4.</text:span></text:p>
      <text:p text:style-name="P235"/>
      <text:p text:style-name="P236">PERTRAUKA</text:p>
      <text:p text:style-name="P237"><text:span text:style-name="T238">(15.56 - 16.00 val.)</text:span></text:p>
      <text:p text:style-name="P239"/>
      <text:p text:style-name="Normal"><text:span text:style-name="T240"><text:tab/>Posėdžio pirmininkas pateikė Teisės ir teisėtvarkos komiteto raštą dėl<text:s/></text:span><text:span text:style-name="T241">Vaiko teisių apsaugos kontrolieriaus įstatymo</text:span><text:span text:style-name="T242"><text:s/>(Seimo priimtas 2000 05 25).</text:span></text:p>
      <text:p text:style-name="P243">Dėl šio įstatymo 32 straipsnio (Įstatymo įsigaliojimas) kalbėjo Teisės ir teisėtvarkos komiteto pirmininkė G.Imbrasienė, kuri argumentavo, kodėl reikia patikslinti šio įstatymo įsigaliojimo datą.<text:s/></text:p>
      <text:p text:style-name="P244"><text:span text:style-name="T245">Patikslintai 32 straipsnio redakcijai (</text:span><text:span text:style-name="T246">Vaiko teisių apsaugos kontrolieriaus įstatymo</text:span><text:span text:style-name="T247"><text:s/>įsigaliojimo data –<text:s/></text:span><text:span text:style-name="T248">2000 m. rugsėjo 1 d</text:span><text:span text:style-name="T249">.)</text:span><text:span text:style-name="T250"><text:s/></text:span><text:span text:style-name="T251">pritarta bendru sutarimu</text:span><text:span text:style-name="T252">.</text:span></text:p>
      <text:p text:style-name="P253"/>
      <text:p text:style-name="P254"><text:span text:style-name="T255">Užsiregistravo 25 Seimo nariai<text:s/></text:span><text:span text:style-name="T256">(16.01 val.)</text:span><text:span text:style-name="T257">.</text:span></text:p>
      <text:p text:style-name="Normal"><text:span text:style-name="T258">N U T A R T A :</text:span></text:p>
      <text:p text:style-name="Normal"><text:span text:style-name="T259"><text:tab/></text:span><text:span text:style-name="T260">Priimti</text:span><text:span text:style-name="T261"><text:s/></text:span><text:span text:style-name="T262">Vaiko teisių apsaugos kontrolieriaus įstatymą</text:span><text:span text:style-name="T263">. Balsavo: už - 21, prieš - 0, susilaikė 0.</text:span></text:p>
      <text:p text:style-name="P264"/>
      <text:p text:style-name="P265"><text:span text:style-name="T266">Seimo kontrolierių L.Kuodienės (įstaigos vadovės), K.Milkeraičio,<text:s/></text:span><text:span text:style-name="T267">G.Račinskienės, R.Valentukevičiaus, A.Valio veiklos<text:s/></text:span><text:span text:style-name="T268">ataskaitos</text:span></text:p>
      <text:p text:style-name="P269"/>
      <text:p text:style-name="P270">Dėl posėdžio vedimo tvarkos kalbėjo Seimo narys A.Salamakinas.</text:p>
      <text:p text:style-name="P271"><text:tab/>Į Seimo narių klausimus atsakė Seimo kontrolierių įstaigos vadovė L.Kuodienė.</text:p>
      <text:p text:style-name="P272">Klausė Seimo nariai: J.Listavičius, Z.Mackevičius<text:s/>(papildė G.Račinskienė), V.Velikonis (papildė G.Račinskienė), S.Kaktys, A.Sėjūnas, N.Ambrazaitytė, K.Šavinis (papildė R.Valentukevičius), J.Olekas, V.Vilimas.</text:p>
      <text:p text:style-name="P273"/>
      <text:p text:style-name="P274"><text:tab/>Posėdžio pirmininkas pasiūlė Žmogaus teisių komitetui glaudžiau bendradarbiauti su Seimo kontrolieriais.</text:p>
      <text:p text:style-name="P275"><text:tab/>Dėl posėdžio vedimo tvarkos kalbėjo Seimo narys A.Salamakinas.</text:p>
      <text:p text:style-name="P276"/>
      <text:p text:style-name="Normal"><text:span text:style-name="T277"><text:tab/></text:span><text:span text:style-name="T278">Posėdžio pirmininkas kreipėsi į Seimo Etikos ir procedūrų komisiją įvertinti Žmogaus teisių komiteto atstovo A.Salamakino pareiškimą.</text:span></text:p>
      <text:p text:style-name="P279"/>
      <text:p text:style-name="Normal"><text:span text:style-name="T280">17.14 val.</text:span></text:p>
      <text:p text:style-name="Normal"><text:span text:style-name="T281">S V A R S T Y T A :</text:span></text:p>
      <text:p text:style-name="P282"><text:span text:style-name="T283">Administracini</text:span><text:span text:style-name="T284">ų teisės pažeidimų kodekso</text:span><text:span text:style-name="T285"><text:s/>173</text:span><text:span text:style-name="T286">2</text:span><text:span text:style-name="T287">, 224, 259</text:span><text:span text:style-name="T288">1</text:span><text:span text:style-name="T289"><text:s/>straipsnių pakeitimo ir papildymo bei kodekso papildymo 173</text:span><text:span text:style-name="T290">17</text:span><text:span text:style-name="T291"><text:s/>straipsniu įstatymo projektas Nr.P-2513(2*)<text:s/></text:span><text:span text:style-name="T292">(svarstymas)</text:span><text:span text:style-name="T293"><text:s/></text:span><text:span text:style-name="T294">(teikėjas – LRV/ūkio ministras V.Milaknis)</text:span></text:p>
      <text:p text:style-name="P295"/>
      <text:p text:style-name="P296"><text:tab/>Pagrindinio - Teisės ir teisėtvarkos komiteto vardu kalbėjo šio komiteto atstovė S.Daubaraitė.</text:p>
      <text:p text:style-name="P297">Papildomo – Ekonomikos <text:s/>komiteto vardu kalbėjo šio komiteto pirmininkas A.Šimėnas.</text:p>
      <text:p text:style-name="P298"/>
      <text:p text:style-name="Normal"><text:span text:style-name="T299">N U T A R T A :</text:span></text:p>
      <text:p text:style-name="Normal"><text:span text:style-name="T300"><text:tab/></text:span><text:span text:style-name="T301">Pritarti</text:span><text:span text:style-name="T302"><text:s/>šiam projektui<text:s/></text:span><text:span text:style-name="T303">po svarstymo</text:span><text:span text:style-name="T304"><text:s/>Seimo posėdyje (bendru sutarimu).</text:span></text:p>
      <text:p text:style-name="P305"/>
      <text:p text:style-name="Normal"><text:span text:style-name="T306">17.17 val.</text:span></text:p>
      <text:p text:style-name="Normal"><text:span text:style-name="T307">S V A R S T Y T A :</text:span></text:p>
      <text:p text:style-name="Normal"><text:span text:style-name="T308"><text:tab/></text:span><text:span text:style-name="T309">Buhal</text:span><text:span text:style-name="T310">terinės apskaitos pagrindų įstatymo</text:span><text:span text:style-name="T311"><text:s/>2 straipsnio pakeitimo įstatymo projektas Nr.P-2514*<text:s/></text:span><text:span text:style-name="T312">(svarstymas)</text:span><text:span text:style-name="T313"><text:s/></text:span><text:span text:style-name="T314">(teikėjas – LRV/ūkio ministras V.Milaknis)</text:span></text:p>
      <text:p text:style-name="P315"/>
      <text:p text:style-name="P316"><text:tab/>Pagrindinio - Biudžeto ir finansų komiteto vardu kalbėjo šio komiteto pirmininkas J.Listavičius.</text:p>
      <text:p text:style-name="P317"><text:tab/>Papildomo -<text:s/>Ekonomikos komiteto išvada dėl šio projekto teigiama.</text:p>
      <text:p text:style-name="P318"/>
      <text:p text:style-name="Normal"><text:span text:style-name="T319">N U T A R T A :</text:span></text:p>
      <text:p text:style-name="Normal"><text:span text:style-name="T320"><text:tab/></text:span><text:span text:style-name="T321">Pritarti</text:span><text:span text:style-name="T322"><text:s/>šiam projektui<text:s/></text:span><text:span text:style-name="T323">po svarstymo</text:span><text:span text:style-name="T324"><text:s/>Seimo posėdyje (bendru sutarimu).</text:span></text:p>
      <text:p text:style-name="P325"/>
      <text:p text:style-name="Normal"><text:span text:style-name="T326">17.18 val.</text:span></text:p>
      <text:p text:style-name="Normal"><text:span text:style-name="T327">S V A R S T Y T A :</text:span></text:p>
      <text:p text:style-name="Normal"><text:span text:style-name="T328"><text:tab/></text:span><text:span text:style-name="T329">Fizinių asmenų pajamų mokesčio laikinojo įstatymo</text:span><text:span text:style-name="T330"><text:s/>papildymo įstatymo projektas<text:s/></text:span><text:span text:style-name="T331">Nr.P-2245<text:s/></text:span><text:span text:style-name="T332">(svarstymas)</text:span><text:span text:style-name="T333"><text:s/></text:span><text:span text:style-name="T334">(teikėjas - Seimo narys A.Šimėnas)</text:span></text:p>
      <text:p text:style-name="P335"/>
      <text:p text:style-name="P336"><text:tab/>Pagrindinio - Biudžeto ir finansų komiteto vardu kalbėjo šio komiteto pirmininkas J.Listavičius (Komitetas siūlo atmesti).</text:p>
      <text:p text:style-name="P337"><text:tab/>Baigiamąjį žodį pasakė teikėjas - Seimo narys A.Šimėnas.</text:p>
      <text:p text:style-name="P338"/>
      <text:p text:style-name="P339"><text:span text:style-name="T340">Užsiregistravo</text:span><text:span text:style-name="T341"><text:s/>49 Seimo nariai<text:s/></text:span><text:span text:style-name="T342">(17.24 val.)</text:span><text:span text:style-name="T343">.</text:span></text:p>
      <text:p text:style-name="P344"/>
      <text:p text:style-name="Normal"><text:span text:style-name="T345"><text:tab/>Balsuota, ar pritarti pagrindinio komiteto siūlomai išvadai: už - 19, prieš - 22, susilaikė 5.<text:s/></text:span><text:span text:style-name="T346">Nepritarta</text:span><text:span text:style-name="T347">.</text:span></text:p>
      <text:p text:style-name="P348"/>
      <text:p text:style-name="Normal"><text:span text:style-name="T349">N U T A R T A :</text:span></text:p>
      <text:p text:style-name="Normal"><text:span text:style-name="T350"><text:tab/>1.<text:s/></text:span><text:span text:style-name="T351">Paskirti nauju pagrindiniu komitetu</text:span><text:span text:style-name="T352"><text:s/>projektui<text:s/></text:span><text:span text:style-name="T353">Nr.P-2245</text:span><text:span text:style-name="T354"><text:s/>svarstyti Ekonomikos komitetą (bendru s</text:span><text:span text:style-name="T355">utarimu).</text:span></text:p>
      <text:p text:style-name="Normal"><text:span text:style-name="T356"><text:tab/>2.<text:s/></text:span><text:span text:style-name="T357">Paskirti</text:span><text:span text:style-name="T358"><text:s/>šio projekto<text:s/></text:span><text:span text:style-name="T359">preliminarią svarstymo Seimo posėdyje datą</text:span><text:span text:style-name="T360"><text:s/>– 2000 06 20 (bendru sutarimu).</text:span></text:p>
      <text:p text:style-name="P361"/>
      <text:p text:style-name="Normal"><text:span text:style-name="T362">17.26 val.</text:span></text:p>
      <text:p text:style-name="Normal"><text:span text:style-name="T363">S V A R S T Y T A :</text:span></text:p>
      <text:p text:style-name="Normal"><text:span text:style-name="T364"><text:tab/></text:span><text:span text:style-name="T365">Fizinių asmenų pajamų mokesčio laikinojo įstatymo</text:span><text:span text:style-name="T366"><text:s/>35 straipsnio papildymo įstatymo projektas Nr.P-2148</text:span><text:span text:style-name="T367"><text:s/></text:span><text:span text:style-name="T368">(svarstym</text:span><text:span text:style-name="T369">as)</text:span><text:span text:style-name="T370"><text:s/></text:span><text:span text:style-name="T371">(teikėja - Seimo narė R.Rutkelytė)</text:span></text:p>
      <text:p text:style-name="P372"/>
      <text:p text:style-name="P373">Pagrindinio - Biudžeto ir finansų komiteto vardu kalbėjo šio komiteto pirmininkas J.Listavičius (Komitetas siūlo atmesti).</text:p>
      <text:p text:style-name="P374"/>
      <text:p text:style-name="Normal"><text:span text:style-name="T375">N U T A R T A :</text:span></text:p>
      <text:p text:style-name="Normal"><text:span text:style-name="T376"><text:tab/></text:span><text:span text:style-name="T377">Atmesti projektą</text:span><text:span text:style-name="T378"><text:s/></text:span><text:span text:style-name="T379">Nr.P-2149</text:span><text:span text:style-name="T380"><text:s/>(bendru sutarimu).</text:span></text:p>
      <text:p text:style-name="P381"/>
      <text:p text:style-name="Normal"><text:span text:style-name="T382">17.29 val.</text:span></text:p>
      <text:p text:style-name="Normal"><text:span text:style-name="T383">S V A R S T Y T A</text:span><text:span text:style-name="T384"><text:s/>:</text:span></text:p>
      <text:p text:style-name="Normal"><text:span text:style-name="T385"><text:tab/></text:span><text:span text:style-name="T386">Elektroninio parašo įstatymo<text:s/></text:span><text:span text:style-name="T387">projektas Nr.P-2567</text:span><text:span text:style-name="T388"><text:s/></text:span><text:span text:style-name="T389">(pateikimas)</text:span><text:span text:style-name="T390"><text:s/></text:span></text:p>
      <text:p text:style-name="P391"><text:tab/>Pranešėjas - valdymo reformų ir savivaldybių reikalų viceministras E.Žvirblis</text:p>
      <text:p text:style-name="P392"/>
      <text:p text:style-name="P393">Klausė Seimo nariai: A.Stasiulevičius, S.Kubiliūnas, J.Listavičius.</text:p>
      <text:p text:style-name="P394"><text:tab/>Dėl balsavimo motyvų kalbėjo Seimo narys<text:s/>S.R.Petrikis.</text:p>
      <text:p text:style-name="P395"/>
      <text:p text:style-name="Normal"><text:span text:style-name="T396">N U T A R T A :</text:span></text:p>
      <text:p text:style-name="Normal"><text:span text:style-name="T397"><text:tab/>1.<text:s/></text:span><text:span text:style-name="T398">Pritarti<text:s/></text:span><text:span text:style-name="T399">šiam projektui</text:span><text:span text:style-name="T400"><text:s/>po pateikimo ir pradėti</text:span><text:span text:style-name="T401"><text:s/>jo</text:span><text:span text:style-name="T402"><text:s/>svarstymo procedūrą<text:s/></text:span><text:span text:style-name="T403">(bendru sutarimu).<text:s/></text:span></text:p>
      <text:p text:style-name="Normal"><text:span text:style-name="T404"><text:tab/>2.<text:s/></text:span><text:span text:style-name="T405">Paskirti pagrindiniu komitetu</text:span><text:span text:style-name="T406"><text:s/>šiam projektui svarstyti Ekonomikos komitetą (bendru sutarimu).</text:span></text:p>
      <text:p text:style-name="Normal"><text:span text:style-name="T407"><text:tab/>3.<text:s/></text:span><text:span text:style-name="T408">Paskirti papildomais komite</text:span><text:span text:style-name="T409">tais</text:span><text:span text:style-name="T410"><text:s/>šiam projektui svarstyti Teisės ir teisėtvarkos, Švietimo, mokslo ir kultūros, Valstybės valdymo ir savivaldybių komitetus (bendru sutarimu).</text:span></text:p>
      <text:p text:style-name="Normal"><text:span text:style-name="T411"><text:tab/>4.<text:s/></text:span><text:span text:style-name="T412">Paskirti</text:span><text:span text:style-name="T413"><text:s/>šio projekto<text:s/></text:span><text:span text:style-name="T414">preliminarią svarstymo Seimo posėdyje datą</text:span><text:span text:style-name="T415"><text:s/>– 2000 06 27 (bendru sutarimu).</text:span></text:p>
      <text:p text:style-name="P416"/>
      <text:p text:style-name="Normal"><text:span text:style-name="T417">17.42 v</text:span><text:span text:style-name="T418">al.</text:span></text:p>
      <text:p text:style-name="Normal"><text:span text:style-name="T419">S V A R S T Y T A :</text:span></text:p>
      <text:p text:style-name="P420"><text:span text:style-name="T421">Civilinio proceso kodekso</text:span><text:span text:style-name="T422"><text:s/>102 straipsnio papildymo įstatymo projektas Nr.P-2581<text:s/></text:span><text:span text:style-name="T423">(pateikimas)</text:span><text:span text:style-name="T424"><text:s/></text:span></text:p>
      <text:p text:style-name="P425">Pranešėjas - žemės ūkio viceministras V.Grušauskas</text:p>
      <text:p text:style-name="P426"/>
      <text:p text:style-name="P427">Klausė Seimo nariai: J.Listavičius, S.Slavickas, V.Velikonis.</text:p>
      <text:p text:style-name="P428"/>
      <text:p text:style-name="Normal"><text:span text:style-name="T429">N U T A R T A :</text:span></text:p>
      <text:p text:style-name="Normal"><text:span text:style-name="T430"><text:tab/>1.<text:s/></text:span><text:span text:style-name="T431">Pri</text:span><text:span text:style-name="T432">tarti<text:s/></text:span><text:span text:style-name="T433">šiam projektui</text:span><text:span text:style-name="T434"><text:s/>po pateikimo ir pradėti</text:span><text:span text:style-name="T435"><text:s/>jo</text:span><text:span text:style-name="T436"><text:s/>svarstymo procedūrą<text:s/></text:span><text:span text:style-name="T437">(bendru sutarimu).<text:s/></text:span></text:p>
      <text:p text:style-name="Normal"><text:span text:style-name="T438"><text:tab/>2.<text:s/></text:span><text:span text:style-name="T439">Paskirti pagrindiniu komitetu</text:span><text:span text:style-name="T440"><text:s/>šiam projektui svarstyti Teisės ir teisėtvarkos komitetą (bendru sutarimu).</text:span></text:p>
      <text:p text:style-name="Normal"><text:span text:style-name="T441"><text:tab/>3.<text:s/></text:span><text:span text:style-name="T442">Paskirti papildomais komitetais</text:span><text:span text:style-name="T443"><text:s/>šiam projektui svarsty</text:span><text:span text:style-name="T444">ti Biudžeto ir finansų bei Kaimo reikalų komitetus (bendru sutarimu).</text:span></text:p>
      <text:p text:style-name="Normal"><text:span text:style-name="T445"><text:tab/>4.<text:s/></text:span><text:span text:style-name="T446">Paskirti</text:span><text:span text:style-name="T447"><text:s/>šio projekto<text:s/></text:span><text:span text:style-name="T448">preliminarią svarstymo Seimo posėdyje datą</text:span><text:span text:style-name="T449"><text:s/>– 2000 06 15 (bendru sutarimu).</text:span></text:p>
      <text:p text:style-name="P450"/>
      <text:p text:style-name="Normal"><text:span text:style-name="T451">17.50 val.</text:span></text:p>
      <text:p text:style-name="Normal"><text:span text:style-name="T452">S V A R S T Y T A :</text:span></text:p>
      <text:p text:style-name="Normal"><text:span text:style-name="T453"><text:tab/></text:span><text:span text:style-name="T454">Seimo protokolinio nutarimo projektas dėl Peticijų <text:s/></text:span><text:span text:style-name="T455">komisijos sprendimo dėl R.Misiūno peticijos</text:span></text:p>
      <text:p text:style-name="P456"><text:tab/>Pranešėjas – Peticijų komisijos pirmininkas V.Bogušis</text:p>
      <text:p text:style-name="P457"/>
      <text:p text:style-name="P458"><text:span text:style-name="T459">N U T A R T A :</text:span></text:p>
      <text:p text:style-name="P460"><text:span text:style-name="T461"><text:tab/></text:span><text:span text:style-name="T462">Priimti</text:span><text:span text:style-name="T463"><text:s/>tokį protokolinį nutarimą:</text:span></text:p>
      <text:p text:style-name="P464">Lietuvos Respublikos Seimas, atsižvelgdamas į Seimo Peticijų komisijos išvadą dėl R.Misiūno peticijos nagrinėjimo, nutaria:</text:p>
      <text:p text:style-name="P465"><text:span text:style-name="T466">Atmesti</text:span><text:span text:style-name="T467"><text:s/>pareiškėjo R.Misiūno siūlymą dėl Gyventojų santaupų atkūrimo įstatymo pakeitimo ir papildymo.</text:span></text:p>
      <text:p text:style-name="P468">(Pritarta bendru sutarimu)</text:p>
      <text:p text:style-name="P469"/>
      <text:p text:style-name="P470"/>
      <text:p text:style-name="Normal"><text:span text:style-name="T471">17.52 val.</text:span></text:p>
      <text:p text:style-name="Normal"><text:span text:style-name="T472">S V A R S T Y T A :</text:span></text:p>
      <text:p text:style-name="Normal"><text:span text:style-name="T473"><text:tab/></text:span><text:span text:style-name="T474">Seimo protokolinio nutarimo projektas dėl peticijų <text:s/>komisijos sprendimo d</text:span><text:span text:style-name="T475">ėl M.Bielskienės peticijos</text:span></text:p>
      <text:p text:style-name="P476"><text:tab/>Pranešėjas – Peticijų komisijos pirmininkas V.Bogušis</text:p>
      <text:p text:style-name="P477"/>
      <text:p text:style-name="P478"><text:span text:style-name="T479">N U T A R T A :</text:span></text:p>
      <text:p text:style-name="P480"><text:span text:style-name="T481"><text:tab/></text:span><text:span text:style-name="T482">Priimti</text:span><text:span text:style-name="T483"><text:s/>tokį protokolinį nutarimą:</text:span></text:p>
      <text:p text:style-name="P484">Lietuvos Respublikos Seimas, atsižvelgdamas į Seimo Peticijų komisijos išvadą dėl M.Bielskienės peticijos nagrinėjimo, nutaria:</text:p>
      <text:p text:style-name="P485"><text:span text:style-name="T486">Atmesti</text:span><text:span text:style-name="T487"><text:s/>pareiškėjos M.Bielskienės siūlymą dėl Kompensacijų, numatytų pagal Piliečių nuosavybės teisių į išlikusį nekilnojamąjį turtą atkūrimo įstatymą už valstybės išperkamą nekilnojamąjį turtą, išmokėjimo asmenims, nukentėjusiems1991 m. sausio 11-1</text:span><text:span text:style-name="T488">3 dienomis, tvarkos.</text:span></text:p>
      <text:p text:style-name="P489">(Pritarta bendru sutarimu)</text:p>
      <text:p text:style-name="P490"/>
      <text:p text:style-name="P491"/>
      <text:p text:style-name="Normal"><text:span text:style-name="T492">17.54 val.</text:span></text:p>
      <text:p text:style-name="Normal"><text:span text:style-name="T493">S V A R S T Y T A :</text:span></text:p>
      <text:p text:style-name="Normal"><text:span text:style-name="T494"><text:tab/></text:span><text:span text:style-name="T495">Seimo protokolinio nutarimo projektas dėl peticijų <text:s/>komisijos sprendimo dėl J.Jonyčio peticijos</text:span></text:p>
      <text:p text:style-name="P496"><text:tab/>Pranešėjas – Peticijų komisijos pirmininkas V.Bogušis</text:p>
      <text:p text:style-name="P497"/>
      <text:p text:style-name="P498"><text:span text:style-name="T499">N U T A R T A :</text:span></text:p>
      <text:p text:style-name="P500"><text:span text:style-name="T501"><text:tab/></text:span><text:span text:style-name="T502">Priim</text:span><text:span text:style-name="T503">ti</text:span><text:span text:style-name="T504"><text:s/>tokį protokolinį nutarimą:</text:span></text:p>
      <text:p text:style-name="P505">Lietuvos Respublikos Seimas, atsižvelgdamas į Seimo Peticijų komisijos išvadą dėl J.Jonyčio peticijos nagrinėjimo, nutaria:</text:p>
      <text:p text:style-name="P506"><text:span text:style-name="T507">Atmesti</text:span><text:span text:style-name="T508"><text:s/>pareiškėjo J.Jonyčio siūlymą dėl Piliečių nuosavybės teisių į išlikusį nekilnojamąjį turtą atk</text:span><text:span text:style-name="T509">ūrimo įstatymo pakeitimo ir papildymo.</text:span></text:p>
      <text:p text:style-name="P510">(Pritarta bendru sutarimu)</text:p>
      <text:p text:style-name="P511"/>
      <text:p text:style-name="Normal"><text:span text:style-name="T512">17.58 val.</text:span></text:p>
      <text:p text:style-name="Normal"><text:span text:style-name="T513">S V A R S T Y T A :</text:span></text:p>
      <text:p text:style-name="Normal"><text:span text:style-name="T514"><text:tab/></text:span><text:span text:style-name="T515">Seimo protokolinio nutarimo projektas dėl peticijų <text:s/>komisijos sprendimo dėl I.Meškausko kreipimosi į Seimą</text:span></text:p>
      <text:p text:style-name="P516"><text:tab/>Pranešėjas – Peticijų komisijos pirmininkas V.Bogušis</text:p>
      <text:p text:style-name="P517"/>
      <text:p text:style-name="P518"><text:span text:style-name="T519">N U T A R T A :</text:span></text:p>
      <text:p text:style-name="P520"><text:span text:style-name="T521"><text:tab/></text:span><text:span text:style-name="T522">Priimti</text:span><text:span text:style-name="T523"><text:s/>tokį protokolinį nutarimą:</text:span></text:p>
      <text:p text:style-name="P524">Lietuvos Respublikos Seimas, atsižvelgdamas į Seimo Peticijų komisijos išvadą dėl I.Meškausko kreipimosi, nutaria:</text:p>
      <text:p text:style-name="P525"><text:span text:style-name="T526">Pareiškėjo I.Meškausko kreipimosi dėl Bendruomenės prevencinės savigynos įstatymo p</text:span><text:span text:style-name="T527">riėmimo peticija<text:s/></text:span><text:span text:style-name="T528">nepripažinti</text:span><text:span text:style-name="T529">.</text:span></text:p>
      <text:p text:style-name="P530">(Pritarta bendru sutarimu)</text:p>
      <text:p text:style-name="P531"/>
      <text:p text:style-name="P532"/>
      <text:p text:style-name="P533">Seimo narių pareiškimai</text:p>
      <text:p text:style-name="P534"/>
      <text:p text:style-name="Normal"><text:span text:style-name="T535"><text:tab/>Seimo narys D.P.Paukštė perskaitė pareiškimą dėl žmogaus teisių pažeidimų valstybinėse įstaigose<text:s/></text:span><text:span text:style-name="T536">(pridedamas)</text:span><text:span text:style-name="T537">.</text:span></text:p>
      <text:p text:style-name="Normal"><text:span text:style-name="T538"><text:tab/>Seimo narys R.Kupčinskas perskaitė Nepriklausomybės akto s</text:span><text:span text:style-name="T539">ignataro A.Endriukaičio pareiškimą Vaikų teisių apsaugos tarnybos direktoriui A.Vadokliui<text:s/></text:span><text:span text:style-name="T540">(pridedamas)</text:span><text:span text:style-name="T541">.</text:span></text:p>
      <text:p text:style-name="Normal"><text:span text:style-name="T542"><text:tab/>Seimo narys A.Sakalas perskaitė Socialdemokratų frakcijos pareiškimą Seimui <text:s/>dėl šalnų ir sausrų padarytų nuostolių kompensavimo žemdirbiams</text:span><text:span text:style-name="T543">(pridedamas</text:span><text:span text:style-name="T544">)</text:span><text:span text:style-name="T545">.</text:span></text:p>
      <text:p text:style-name="Normal"><text:span text:style-name="T546"><text:tab/>Seimo narys A.J.Raškinis perskaitė pareiškimą dėl šmeižikiškos “Lietuvos ryto” publikacijos apie Šventąjį Tėvą<text:s/></text:span><text:span text:style-name="T547">(pridedamas)</text:span><text:span text:style-name="T548">.</text:span></text:p>
      <text:p text:style-name="P549"/>
      <text:p text:style-name="P550"/>
      <text:p text:style-name="P551"/>
      <text:p text:style-name="P552">Posėdis baigtas</text:p>
      <text:p text:style-name="P553"><text:span text:style-name="T554">(18.17 val.)</text:span></text:p>
      <text:p text:style-name="P555"/>
      <text:p text:style-name="P556"/>
      <text:p text:style-name="P557">Lietuvos Respublikos Seimo</text:p>
      <text:p text:style-name="P558">Pirmininko pirmasis pavaduotojas<text:tab/><text:s text:c="3"/><text:tab/><text:tab/><text:s text:c="19"/>Arvydas Vidžiūnas</text:p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Normal"><text:span text:style-name="T582">Protokolą rašė G.Belickienė</text:span></text:p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14:33:00Z</meta:creation-date>
    <dc:date>2017-04-21T14:33:00Z</dc:date>
    <meta:print-date>2000-06-06T15:30:00Z</meta:print-date>
    <meta:template xlink:href="PROTOKOL.DOT" xlink:type="simple"/>
    <meta:editing-cycles>2</meta:editing-cycles>
    <meta:editing-duration>PT0S</meta:editing-duration>
    <meta:document-statistic meta:page-count="1" meta:paragraph-count="99" meta:word-count="1727" meta:character-count="13274" meta:row-count="388" meta:non-whitespace-character-count="11646"/>
  </office:meta>
</office:document-meta>
</file>