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3.3548in"/>
      <style:text-properties style:font-name="Times New Roman" fo:font-weight="bold" style:font-weight-asian="bold"/>
    </style:style>
    <style:style style:name="F15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16" style:parent-style-name="DefaultParagraphFont" style:family="text">
      <style:text-properties style:font-name="Times New Roman" fo:font-size="12pt" style:font-size-asian="12pt" fo:language="en" fo:country="US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end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0" style:parent-style-name="Normal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BodyText" style:list-style-name="LFO1" style:family="paragraph"/>
    <style:style style:name="P4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Times New Roman" fo:font-size="12pt" style:font-size-asian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1" style:parent-style-name="DefaultParagraphFont" style:family="text">
      <style:text-properties style:font-name="Times New Roman" fo:font-size="12pt" style:font-size-asian="12pt"/>
    </style:style>
    <style:style style:name="T82" style:parent-style-name="DefaultParagraphFont" style:family="text">
      <style:text-properties style:font-name="Times New Roman" fo:font-size="12pt" style:font-size-asian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 fo:font-size="12pt" style:font-size-asian="12pt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P8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Times New Roman" fo:font-size="12pt" style:font-size-asian="12pt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9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7" style:parent-style-name="DefaultParagraphFont" style:family="text">
      <style:text-properties style:font-name="Times New Roman"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/>
    </style:style>
    <style:style style:name="T9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1" style:parent-style-name="DefaultParagraphFont" style:family="text">
      <style:text-properties style:font-name="Times New Roman" fo:font-size="12pt" style:font-size-asian="12pt"/>
    </style:style>
    <style:style style:name="T10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3" style:parent-style-name="DefaultParagraphFont" style:family="text">
      <style:text-properties style:font-name="Times New Roman" fo:font-size="12pt" style:font-size-asian="12pt"/>
    </style:style>
    <style:style style:name="T10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5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8" style:parent-style-name="DefaultParagraphFont" style:family="text">
      <style:text-properties style:font-name="Times New Roman" fo:font-size="12pt" style:font-size-asian="12pt"/>
    </style:style>
    <style:style style:name="P10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1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11" style:parent-style-name="Normal" style:family="paragraph">
      <style:text-properties style:font-name="Times New Roman" fo:font-size="12pt" style:font-size-asian="12pt"/>
    </style:style>
    <style:style style:name="P112" style:parent-style-name="Normal" style:family="paragraph">
      <style:text-properties style:font-name="Times New Roman" fo:font-size="12pt" style:font-size-asian="12pt"/>
    </style:style>
    <style:style style:name="P113" style:parent-style-name="Normal" style:family="paragraph">
      <style:text-properties style:font-name="Times New Roman" fo:font-size="12pt" style:font-size-asian="12pt"/>
    </style:style>
    <style:style style:name="P114" style:parent-style-name="Normal" style:family="paragraph">
      <style:text-properties style:font-name="Times New Roman" fo:font-size="12pt" style:font-size-asian="12pt"/>
    </style:style>
    <style:style style:name="P115" style:parent-style-name="Normal" style:family="paragraph">
      <style:text-properties style:font-name="Times New Roman" fo:font-size="12pt" style:font-size-asian="12pt"/>
    </style:style>
    <style:style style:name="P116" style:parent-style-name="Normal" style:family="paragraph">
      <style:text-properties style:font-name="Times New Roman" fo:font-size="12pt" style:font-size-asian="12pt"/>
    </style:style>
    <style:style style:name="P117" style:parent-style-name="Header" style:family="paragraph">
      <style:paragraph-properties>
        <style:tab-stops/>
      </style:paragraph-properties>
      <style:text-properties style:font-name="Times New Roman" fo:font-size="12pt" style:font-size-asian="12pt"/>
    </style:style>
    <style:style style:name="P118" style:parent-style-name="Normal" style:family="paragraph">
      <style:text-properties style:font-name="Times New Roman" fo:font-size="12pt" style:font-size-asian="12pt"/>
    </style:style>
    <style:style style:name="T119" style:parent-style-name="DefaultParagraphFont" style:family="text">
      <style:text-properties style:font-name="Times New Roman" fo:font-size="12pt" style:font-size-asian="12pt"/>
    </style:style>
    <style:style style:name="T120" style:parent-style-name="DefaultParagraphFont" style:family="text">
      <style:text-properties style:font-name="Times New Roman" fo:font-size="12pt" style:font-size-asian="12pt"/>
    </style:style>
    <style:style style:name="T121" style:parent-style-name="DefaultParagraphFont" style:family="text">
      <style:text-properties style:font-name="Times New Roman" fo:font-size="12pt" style:font-size-asian="12pt"/>
    </style:style>
    <style:style style:name="T122" style:parent-style-name="DefaultParagraphFont" style:family="text">
      <style:text-properties style:font-name="Times New Roman" fo:font-size="12pt" style:font-size-asian="12pt"/>
    </style:style>
    <style:style style:name="T123" style:parent-style-name="DefaultParagraphFont" style:family="text">
      <style:text-properties style:font-name="Times New Roman" fo:font-size="12pt" style:font-size-asian="12pt"/>
    </style:style>
    <style:style style:name="T124" style:parent-style-name="DefaultParagraphFont" style:family="text">
      <style:text-properties style:font-name="Times New Roman" fo:font-size="12pt" style:font-size-asian="12pt"/>
    </style:style>
    <style:style style:name="T125" style:parent-style-name="DefaultParagraphFont" style:family="text">
      <style:text-properties style:font-name="Times New Roman" fo:font-size="12pt" style:font-size-asian="12pt"/>
    </style:style>
    <style:style style:name="T126" style:parent-style-name="DefaultParagraphFont" style:family="text">
      <style:text-properties style:font-name="Times New Roman" fo:font-size="12pt" style:font-size-asian="12pt"/>
    </style:style>
    <style:style style:name="T127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5" text:anchor-type="paragraph" svg:x="2.4062in" svg:y="0.0541in" draw:z-index="0"><draw:text-box fo:min-height="0in" fo:min-width="0in"><text:p text:style-name="P1"><text:span text:style-name="T1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LIETUVOS RESPUBLIKOS SEIMO NARYS</text:p>
      <text:p text:style-name="P17"/>
      <text:p text:style-name="P18"><text:span text:style-name="T19"><text:s/></text:span><text:span text:style-name="T20">______________</text:span><text:span text:style-name="T21">Nr._______________</text:span></text:p>
      <text:p text:style-name="P22"/>
      <text:section text:name="Sect1" text:style-name="S1">
        <text:p text:style-name="P23"/>
        <text:p text:style-name="P24">Pasiūlymai Civilinio kodekso<text:s/></text:p>
        <text:p text:style-name="P25">antrosios knygos (Asmenys)<text:s/></text:p>
        <text:p text:style-name="P26">projektui Nr.P-2269</text:p>
        <text:p text:style-name="P27"/>
        <text:p text:style-name="P28"/>
        <text:p text:style-name="P29"/>
        <text:list text:style-name="LFO1" text:continue-numbering="true">
          <text:list-item>
            <text:p text:style-name="P30">Papildyti 2.23 straipsnio 3 dalį žodžiais “Informacija apie asmens sveikatą yra konfidenciali ir gali<text:s/>būti skelbiama tik Pacientų teisių ir žalos sveikatai atlyginimo įstatymo nustatyta tvarka”.</text:p>
          </text:list-item>
        </text:list>
        <text:p text:style-name="P31"/>
        <text:p text:style-name="P32"/>
        <text:p text:style-name="P33"><text:span text:style-name="T34"><text:tab/>“3. Draudžiama rinkti informaciją apie privatų asmens gyvenimą pažeidžiant įstatymą. Asmuo turi teisę susipažinti su apie jį surinkta informacija, išskyrus įsta</text:span><text:span text:style-name="T35">tymo nustatytas išimtis. Draudžiama skleisti surinktą informaciją apie asmens privatų gyvenimą, nebent, atsižvelgiant į asmens užimamas pareigas ar jo padėtį visuomenėje, <text:s/>tokios informacijos skleidimas atitinka <text:s/>teisėtą ir pagrįstą <text:s/>visuomenės interesą to</text:span><text:span text:style-name="T36">kią informaciją žinoti.<text:s/></text:span><text:span text:style-name="T37">Informacija apie asmens sveikatą yra konfidenciali ir gali būti skelbiama tik Pacientų teisių ir žalos sveikatai atlyginimo įstatymo nustatyta tvarka”.</text:span></text:p>
        <text:p text:style-name="P38"/>
        <text:list text:style-name="LFO1" text:continue-numbering="true">
          <text:list-item>
            <text:p text:style-name="P39">2.25 straipsnio :</text:p>
          </text:list-item>
        </text:list>
        <text:p text:style-name="BodyText">1) 1 dalies 1 sakinio pabaigoje įrašyti žodžius “išskyrus specialių įstatymų nustatytus atvejus”,<text:s/></text:p>
        <text:p text:style-name="BodyText">2) 2 dalies 1 sakinio pabaigoje įrašyti žodį “kuris”, išbraukti 2 sakinio žodžius “sutikimas chirurginei operacijai”, 2 dalies 3 sakinyje vietoj žodžių “jo organo pašalinimui” įrašyti žodžius “ar abortui”, 4 sakinyje po žodžių “globėjo sutikimas įrašyti žodžius “ar teismo leidimas”, sakinio pabaigoje išbraukti žodžius “ir operaciją būtina atlikti nedelsiant”,</text:p>
        <text:p text:style-name="BodyText">3) išbraukti 4 dalį ir 5 dalies 1 sakinį, 5 dalies antrajame sakinyje įrašyti žodžius “ir audinių”,<text:s/></text:p>
        <text:p text:style-name="BodyText">4) buvusias<text:s/>5, 6 ir 7 dalis laikyti 4, 5 ir 6 dalimis ir visą straipsnį išdėstyti taip:</text:p>
        <text:p text:style-name="P40"/>
        <text:p text:style-name="P41"><text:span text:style-name="T42"><text:tab/>“</text:span><text:span text:style-name="T43">2.25 straipsnis. Teisė į kūno neliečiamumą ir vientisumą</text:span></text:p>
        <text:p text:style-name="P44"/>
        <text:p text:style-name="P45"><text:span text:style-name="T46"><text:tab/>1. Fizinis asmuo neliečiamas. Be paties asmens žinios ir laisvo <text:s/>sutikimo negali būti atliekami su juo jokie mokslini</text:span><text:span text:style-name="T47">ai, <text:s/>medicinos bandymai ar <text:s/>tyrimai,<text:s/></text:span><text:span text:style-name="T48">išskyrus specialių įstatymų nustatytus atvejus</text:span><text:span text:style-name="T49">. Toks sutikimas turi būti išreikštas raštu.<text:s/></text:span></text:p>
        <text:p text:style-name="P50"><text:span text:style-name="T51"><text:tab/>2. Intervencija į asmens kūną, jo kūno dalių ar organų pašalinimas gali būti daromi tik esant asmens sutikimui,<text:s/></text:span><text:span text:style-name="T52">kuris</text:span><text:span text:style-name="T53"><text:s/></text:span><text:span text:style-name="T54">Sutikima</text:span><text:span text:style-name="T55">s chirurginei operacijai</text:span><text:span text:style-name="T56"><text:s/>turi būti išreikštas raštu. Jeigu asmuo yra neveiksnus, tokį sutikimą gali duoti jo globėjas, tačiau neveiksnaus asmens kastracijai, sterilizacijai<text:s/></text:span><text:span text:style-name="T57">ar abortui</text:span><text:span text:style-name="T58"><text:s/></text:span><text:span text:style-name="T59">jo organo pašalinimui<text:s/></text:span><text:span text:style-name="T60">būtinas teismo leidimas. Asmens ar jo globėjo suti</text:span><text:span text:style-name="T61">kimas<text:s/></text:span><text:span text:style-name="T62">ar teismo leidimas<text:s/></text:span><text:span text:style-name="T63">nereikalingas būtino reikalingumo atvejais, siekiant išgelbėti asmens gyvybę, kai jo gyvybei gresia realus pavojus, o pats asmuo negali išreikšti savo valios<text:s/></text:span><text:span text:style-name="T64">ir operaciją būtina atlikti nedelsiant</text:span><text:span text:style-name="T65">.<text:s/></text:span></text:p>
        <text:p text:style-name="P66"><text:tab/>3. Asmuo raštu gali nustatyti savo kūno panaudojimo būdą po mirties bei laidojimo tvarką ir būdą.</text:p>
        <text:p text:style-name="BodyText"><text:tab/>4. Rašytiniu asmens sutikimu po jo mirties jo kūnas ar atskiros jo dalys bei organai gali būti panaudojami medicinos ar moksliniais tikslais (tame tarpe ir persodinimui). Po asmens mirties<text:s/>tokį rašytinį sutikimą panaudoti atskirus mirusio organus persodinimui gali duoti jo sutuoktinis, tėvai, pilnamečiai vaikai ir kiti artimi giminaičiai.</text:p>
        <text:p text:style-name="P67"><text:span text:style-name="T68"><text:tab/></text:span><text:span text:style-name="T69">4.</text:span><text:span text:style-name="T70">5</text:span><text:span text:style-name="T71">.<text:s/></text:span><text:span text:style-name="T72">Asmens kūno dalys ar organai gali būti paimami persodinimui tik po jo mirties, kuri turi būti pat</text:span><text:span text:style-name="T73">virtinta dviejų gydytojų, nedalyvaujančių kūno dalių ar organų paėmime ar transplantacijoje.</text:span><text:span text:style-name="T74"><text:s/>Organų<text:s/></text:span><text:span text:style-name="T75">ir audinių<text:s/></text:span><text:span text:style-name="T76">donorystę ir transplantaciją reguliuoja atskiras Lietuvos Respublikos įstatymas.</text:span></text:p>
        <text:soft-page-break/>
        <text:p text:style-name="P77"><text:span text:style-name="T78"><text:tab/></text:span><text:span text:style-name="T79">5.<text:s/></text:span><text:span text:style-name="T80">6</text:span><text:span text:style-name="T81">. Asmens kūnas, jo atskiros dalys ar organai ir audiniai ne</text:span><text:span text:style-name="T82">gali būti komercinių sandorių dalyku. Tokie sandoriai yra niekiniai.</text:span></text:p>
        <text:p text:style-name="P83"><text:span text:style-name="T84"><text:tab/></text:span><text:span text:style-name="T85">6.<text:s/></text:span><text:span text:style-name="T86">7</text:span><text:span text:style-name="T87">. Asmuo, kurio teisė į kūno neliečiamumą ir vientisumą buvo pažeista, turi teisę reikalauti iš kaltų asmenų turtinės ir neturtinės žalos atlyginimo.”</text:span></text:p>
        <text:p text:style-name="P88"/>
        <text:p text:style-name="P89">3. 2.26 straipsnio 4 dalyje po<text:s/>pirmo sakinio įrašyti tokį sakinį: “Jei asmuo yra neveiksnus, sutikimą gali duoti jo globėjas, bet ne ilgiau kaip 72 valandoms”, išbraukti žodžius “ar turtui”, vietoj žodžių “dviem paroms” įrašyti skaičių ir žodį “72 valandoms”, 3 sakinyje po žodžių “ pratęsta tik” įrašyti žodžius “įstatymų nustatyta tvarka arba” , tolimesnį tekstą išbraukti ir visą 4 dalį išdėstyti taip:</text:p>
        <text:p text:style-name="P90"/>
        <text:p text:style-name="P91"><text:span text:style-name="T92"><text:tab/>“4. Asmuo gali būti patalpintas į psichiatrinę gydymo įstaigą tik jo paties sutikimu, taip pat <text:s/>teismo nutarimu.<text:s/></text:span><text:span text:style-name="T93">Jei asmuo yra neveiksn</text:span><text:span text:style-name="T94">us, sutikimą gali duoti jo globėjas, bet ne ilgiau kaip 72 valandoms.</text:span><text:span text:style-name="T95"><text:s/>Jeigu asmuo serga sunkia psichikos liga ir yra reali grėsmė, kad jis savo veiksmais gali padaryti esminę žalą savo ar aplinkinių sveikatai ar gyvybei<text:s/></text:span><text:span text:style-name="T96">bei turtui</text:span><text:span text:style-name="T97">, tai jis gali būti hospit</text:span><text:span text:style-name="T98">alizuotas prievarta, bet ne ilgiau kaip<text:s/></text:span><text:span text:style-name="T99"><text:s/>72 valandoms<text:s/></text:span><text:span text:style-name="T100">dviem paroms</text:span><text:span text:style-name="T101">. Priverstinė hospitalizacija gali būti pratęsta tik<text:s/></text:span><text:span text:style-name="T102">įstatymų nustatyta tvarka arba<text:s/></text:span><text:span text:style-name="T103">teismo nutarimu.<text:s/></text:span><text:span text:style-name="T104">Jeigu asmuo yra neveiksnus, tai priverstinei jo hospitalizacijai, tačiau ne ilgiau kaip</text:span><text:span text:style-name="T105"><text:s/></text:span><text:span text:style-name="T106">d</text:span><text:span text:style-name="T107">viem paroms, sutikimą gali duoti jo globėjas. Neveiksnaus asmens priverstinė hospitalizacija po to gali būti pratęsta tik teismo nutarimu</text:span><text:span text:style-name="T108">.</text:span></text:p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Normal"><text:span text:style-name="T119">Seimo narys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A.Matula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in" fo:margin-left="0.9805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944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>Gedimino pr. 53, 2002 Vilnius <text:s/><text:tab/>Tel. 39 67 86<text:tab/>Fax. 39 64 4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Seimas</meta:initial-creator>
    <dc:creator>adlibuser</dc:creator>
    <meta:creation-date>2017-04-21T15:20:00Z</meta:creation-date>
    <dc:date>2017-04-21T15:20:00Z</dc:date>
    <meta:print-date>2000-06-05T05:39:00Z</meta:print-date>
    <meta:template xlink:href="narys1.dot" xlink:type="simple"/>
    <meta:editing-cycles>2</meta:editing-cycles>
    <meta:editing-duration>PT0S</meta:editing-duration>
    <meta:document-statistic meta:page-count="2" meta:paragraph-count="36" meta:word-count="648" meta:character-count="4752" meta:row-count="96" meta:non-whitespace-character-count="4140"/>
  </office:meta>
</office:document-meta>
</file>